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paragraph-rsid="001b79b0" style:font-weight-asian="normal" style:font-weight-complex="normal"/>
    </style:style>
    <style:style style:name="P4" style:family="paragraph" style:parent-style-name="Standard">
      <style:text-properties style:text-underline-style="solid" style:text-underline-width="auto" style:text-underline-color="font-color" fo:font-weight="bold" officeooo:rsid="001b79b0" officeooo:paragraph-rsid="001b79b0"/>
    </style:style>
    <style:style style:name="P5" style:family="paragraph" style:parent-style-name="Standard">
      <style:paragraph-properties fo:text-align="end" style:justify-single-word="false"/>
      <style:text-properties style:text-underline-style="solid" style:text-underline-width="auto" style:text-underline-color="font-color" fo:font-weight="bold" officeooo:rsid="001b79b0" officeooo:paragraph-rsid="001b79b0"/>
    </style:style>
    <style:style style:name="P6" style:family="paragraph" style:parent-style-name="Standard">
      <style:text-properties officeooo:paragraph-rsid="001b79b0"/>
    </style:style>
    <style:style style:name="P7" style:family="paragraph" style:parent-style-name="Standard">
      <style:paragraph-properties fo:text-align="center" style:justify-single-word="false"/>
      <style:text-properties fo:font-style="italic" style:text-underline-style="none" fo:font-weight="normal" officeooo:rsid="001b79b0" officeooo:paragraph-rsid="001b79b0" style:font-style-asian="italic" style:font-weight-asian="normal" style:font-style-complex="italic" style:font-weight-complex="normal"/>
    </style:style>
    <style:style style:name="P8" style:family="paragraph" style:parent-style-name="Standard">
      <style:paragraph-properties fo:text-align="center" style:justify-single-word="false"/>
      <style:text-properties officeooo:paragraph-rsid="001b79b0"/>
    </style:style>
    <style:style style:name="T1" style:family="text">
      <style:text-properties officeooo:rsid="001b79b0"/>
    </style:style>
    <style:style style:name="T2" style:family="text">
      <style:text-properties fo:font-weight="normal" style:font-weight-asian="normal" style:font-weight-complex="normal"/>
    </style:style>
    <style:style style:name="T3" style:family="text">
      <style:text-properties fo:font-weight="normal" officeooo:rsid="001b79b0" style:font-weight-asian="normal" style:font-weight-complex="normal"/>
    </style:style>
    <style:style style:name="T4" style:family="text">
      <style:text-properties fo:font-style="italic" style:text-underline-style="none" fo:font-weight="normal" officeooo:rsid="001b79b0" style:font-style-asian="italic" style:font-weight-asian="normal" style:font-style-complex="italic" style:font-weight-complex="normal"/>
    </style:style>
    <style:style style:name="T5" style:family="text">
      <style:text-properties fo:font-style="italic" style:text-underline-style="none" fo:font-weight="normal" officeooo:rsid="001e871f" style:font-style-asian="italic" style:font-weight-asian="normal" style:font-style-complex="italic" style:font-weight-complex="normal"/>
    </style:style>
    <style:style style:name="T6" style:family="text">
      <style:text-properties fo:font-style="italic" style:text-underline-style="none" fo:font-weight="normal" officeooo:rsid="001ee732" style:font-style-asian="italic" style:font-weight-asian="normal" style:font-style-complex="italic" style:font-weight-complex="normal"/>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reikende FrauenInterTrans*</text:p>
      <text:p text:style-name="P4"/>
      <text:p text:style-name="P4"/>
      <text:p text:style-name="P4"><text:span text:style-name="T2">An: <text:tab/></text:span><text:tab/><text:tab/><text:tab/><text:tab/><text:tab/></text:p>
      <text:p text:style-name="P4"/>
      <text:p text:style-name="P4"><text:tab/><text:tab/><text:tab/><text:tab/><text:tab/><text:tab/></text:p>
      <text:p text:style-name="P4"/>
      <text:p text:style-name="P4"><text:tab/><text:tab/><text:tab/><text:tab/><text:tab/><text:tab/></text:p>
      <text:p text:style-name="P4"/>
      <text:p text:style-name="P1"/>
      <text:p text:style-name="P5"><text:tab/><text:tab/><text:tab/><text:tab/></text:p>
      <text:p text:style-name="P1"/>
      <text:p text:style-name="P1"/>
      <text:p text:style-name="P1"><text:span text:style-name="T1">Betreff: </text:span>FrauenInterTrans* streiken am 8. März gegen die Agentur für Arbeit und das Jobcenter</text:p>
      <text:p text:style-name="P2"/>
      <text:p text:style-name="P3">Sehr geehrte*r Agentur für Arbeit und Jobcenter Mitarbeiter*in,</text:p>
      <text:p text:style-name="P3"/>
      <text:p text:style-name="P3">wir sind ALG I und ALG II Beziehe<text:span text:style-name="T1">nde</text:span>. Wir arbeiten hart. Täglich. Wir leisten nicht entlohnte Arbeit indem wir Kochen, Putzen, Aufräumen, uns um Kinder kümmern. Wir pflegen Kranke oder alte Angehörige. Wir sind Arbeiter*innen und keine »Sozialfälle«. Das Geld, welches uns zusteht, reicht zum Leben nicht aus. Das Geld reicht nicht für eine kindgerechte Kindheit aus!</text:p>
      <text:p text:style-name="P3"/>
      <text:p text:style-name="P3">Bei Terminen werden wir behandelt wie Schmarotzer. Wir werden unter Druck gesetzt, uns werden Maßnahmen aufgezwungen, die nichts mit unseren Bedürfnissen zu tun haben. Wir werden verdächtigt hier und da keine richtigen Angaben gemacht zu haben. Alles muss auf den kleinsten Cent begründet und bewilligt werden.</text:p>
      <text:p text:style-name="P3"/>
      <text:p text:style-name="P3">Unsere Fähigkeiten und Wünsche werden nicht berücksichtigt. Wir sollen wie Maschinen in einem System funktionieren, nicht aufmucken und uns so sehr schämen, dass wir jeden Job, zu den schlechtesten Bedingungen annehmen, nur um vom Jobcenter los zu kommen.</text:p>
      <text:p text:style-name="P3"/>
      <text:p text:style-name="P3">Am heutigen 8. März schließen wir uns an und rufen: Uns reichts! Wir streiken! Auf den Straßen und Plätzen nehmen wir teil an den Versammlungen und den Demonstrationen!</text:p>
      <text:p text:style-name="P3"/>
      <text:p text:style-name="P3">Schluss mit der Drangsalierung!</text:p>
      <text:p text:style-name="P3">Schluss mit den Sanktionen und Zwangsmaßnahmen!</text:p>
      <text:p text:style-name="P3">Schluss mit der Armut!</text:p>
      <text:p text:style-name="P3"/>
      <text:p text:style-name="P6"><text:span text:style-name="T2">Wir sind ALG I und ALG II Beziehe</text:span><text:span text:style-name="T3">nde</text:span><text:span text:style-name="T2">. Wir erschaffen den Reichtum! Die deutsche Wirtschaft basiert auf unserer endlosen </text:span><text:span text:style-name="T3">unentlohnte</text:span><text:span text:style-name="T2"> Haus-, Erziehungs- und Pfegearbeit! Wir haben ein Recht auf ein würdevolles Leben!</text:span></text:p>
      <text:p text:style-name="P3"/>
      <text:p text:style-name="P3">Wie haben Sie heute die Person, die vor Ihnen als »Kund*in« sitzt, behandelt?</text:p>
      <text:p text:style-name="P6"><text:span text:style-name="T2">Sie haben als Jobcenter-Mitarbeiter*in einen Ermessensspielraum. Nutzen Sie diesen </text:span><text:span text:style-name="T3">in unserem Sinne</text:span><text:span text:style-name="T2">!</text:span></text:p>
      <text:p text:style-name="P3"/>
      <text:p text:style-name="P3">Mit freundlichen Grüßen,</text:p>
      <text:p text:style-name="P3">Streikende Bezieher*innen von ALG I und ALG II</text:p>
      <text:p text:style-name="P3"/>
      <text:p text:style-name="P3"/>
      <text:p text:style-name="P8"><text:span text:style-name="T6">Mehr Informationen finden Sie auf</text:span><text:span text:style-name="T4">: </text:span><text:span text:style-name="T6">frauenstreik.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8S</meta:editing-duration>
    <meta:editing-cycles>7</meta:editing-cycles>
    <meta:generator>LibreOffice/5.1.6.2$Linux_X86_64 LibreOffice_project/10m0$Build-2</meta:generator>
    <dc:date>2019-02-27T12:18:04.340387962</dc:date>
    <dc:creator>Eleonora </dc:creator>
    <meta:document-statistic meta:table-count="0" meta:image-count="0" meta:object-count="0" meta:page-count="1" meta:paragraph-count="20" meta:word-count="282" meta:character-count="1922" meta:non-whitespace-character-count="1634"/>
    <meta:user-defined meta:name="Info 1"/>
    <meta:user-defined meta:name="Info 2"/>
    <meta:user-defined meta:name="Info 3"/>
    <meta:user-defined meta:name="Info 4"/>
  </office:meta>
</office:document-meta>
</file>