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01cm" fo:margin-bottom="0cm"/>
    </style:style>
    <style:style style:name="P2" style:family="paragraph" style:parent-style-name="Text_20_body">
      <style:paragraph-properties fo:margin-top="0.101cm" fo:margin-bottom="0cm"/>
      <style:text-properties fo:color="#000000"/>
    </style:style>
    <style:style style:name="P3" style:family="paragraph" style:parent-style-name="Text_20_body">
      <style:paragraph-properties fo:margin-top="0.101cm" fo:margin-bottom="0cm" fo:text-align="justify" style:justify-single-word="false"/>
    </style:style>
    <style:style style:name="P4" style:family="paragraph" style:parent-style-name="Heading_20_1" style:master-page-name="MP0">
      <style:paragraph-properties fo:margin-top="0.101cm" fo:margin-bottom="0cm" style:page-number="auto" fo:break-before="page"/>
      <style:text-properties fo:color="#000000" fo:font-size="12pt" style:font-size-asian="12pt" style:font-size-complex="12pt"/>
    </style:style>
    <style:style style:name="P5" style:family="paragraph" style:parent-style-name="Heading_20_1">
      <style:paragraph-properties fo:margin-top="0.101cm" fo:margin-bottom="0cm"/>
      <style:text-properties fo:color="#000000" fo:font-size="12pt" style:font-size-asian="12pt" style:font-size-complex="12pt"/>
    </style:style>
    <style:style style:name="P6" style:family="paragraph" style:parent-style-name="Heading_20_2">
      <style:paragraph-properties fo:margin-top="0.101cm" fo:margin-bottom="0cm"/>
      <style:text-properties fo:color="#000000" fo:font-size="12pt" style:font-size-asian="12pt" style:font-size-complex="12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style="italic" style:font-style-asian="italic"/>
    </style:style>
    <style:style style:name="T4" style:family="text">
      <style:text-properties fo:color="#000000" fo:font-style="italic" style:font-style-asian="italic" style:font-style-complex="italic"/>
    </style:style>
    <style:style style:name="T5" style:family="text">
      <style:text-properties fo:color="#000000" fo:font-weight="bold" style:font-weight-asian="bold" style:font-weight-complex="bold"/>
    </style:style>
    <style:style style:name="T6"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irektKonsum – solidarisch und direkt wirtschaften!</text:h>
      <text:h text:style-name="P5" text:outline-level="1">Information – Verkostung – Verkauf</text:h>
      <text:p text:style-name="Text_20_body"/>
      <text:h text:style-name="P6" text:outline-level="2">Donnerstag, 13. bis Samstag, 15. September 2018, jeweils von 12:00 bis 20:00 Uhr</text:h>
      <text:p text:style-name="P1"><text:span text:style-name="Strong_20_Emphasis"><text:span text:style-name="T2">Für drei Tage </text:span></text:span><text:span text:style-name="Strong_20_Emphasis"><text:span text:style-name="T2">öffnet ein temporärer Laden für solidarischen Direktkonsum in Kreuzberg, zwischen Oranienplatz und Moritzplatz, seine Türen. Eingeladen sind alle, die mit ihrem </text:span></text:span><text:span text:style-name="Absatz-Standardschriftart"><text:span text:style-name="T1">Einkauf nicht mehr zur Ausbeutung von Mensch und Natur beitragen möchten. Der </text:span></text:span><text:span text:style-name="Absatz-Standardschriftart"><text:span text:style-name="T4">DirektKonsum</text:span></text:span><text:span text:style-name="Absatz-Standardschriftart"><text:span text:style-name="T1"> zeig</text:span></text:span><text:span text:style-name="Absatz-Standardschriftart"><text:span text:style-name="T1">t, dass anders Wirtschaften möglich ist – und wie lecker das sein kann!</text:span></text:span><text:span text:style-name="Absatz-Standardschriftart"><text:span text:style-name="T1"> </text:span></text:span><text:span text:style-name="Absatz-Standardschriftart"><text:span text:style-name="T1">Im </text:span></text:span><text:span text:style-name="Absatz-Standardschriftart"><text:span text:style-name="T4">DirektKonsum</text:span></text:span><text:span text:style-name="Absatz-Standardschriftart"><text:span text:style-name="T1"> gibt es Lebensmittel und andere Produkte aus solidarischem Handel, sowie viele Informationen zum Thema.</text:span></text:span></text:p>
      <text:p text:style-name="P1"/>
      <text:p text:style-name="P1"><text:span text:style-name="Strong_20_Emphasis"><text:span text:style-name="T1">Wer ist dabei?</text:span></text:span></text:p>
      <text:p text:style-name="P1"><text:span text:style-name="Absatz-Standardschriftart"><text:span text:style-name="T1">Teilnehmende Solihandels-Initiativen sind unter a</text:span></text:span><text:span text:style-name="Absatz-Standardschriftart"><text:span text:style-name="T1">nderem die </text:span></text:span><text:a xlink:type="simple" xlink:href="http://schnittstelle.blogsport.de/" office:target-frame-name="_top" xlink:show="replace" text:style-name="Internet_20_link" text:visited-style-name="Visited_20_Internet_20_Link">Schnittstelle</text:a><text:span text:style-name="Absatz-Standardschriftart"><text:span text:style-name="T1">, die ein Depot für Produkte aus kollektiver Herstellung betreibt; die Initiative </text:span></text:span><text:a xlink:type="simple" xlink:href="http://solioli.de/" office:target-frame-name="_top" xlink:show="replace" text:style-name="Internet_20_link" text:visited-style-name="Visited_20_Internet_20_Link">SoliOli</text:a><text:span text:style-name="Absatz-Standardschriftart"><text:span text:style-name="T1"> und die Genossenschaft </text:span></text:span><text:a xlink:type="simple" xlink:href="https://solidaritrade.de/" office:target-frame-name="_top" xlink:show="replace" text:style-name="Internet_20_link" text:visited-style-name="Visited_20_Internet_20_Link">SolidariTrade</text:a><text:span text:style-name="Absatz-Standardschriftart"><text:span text:style-name="T1">, die beide Olivenöl von griechischen Kooperativen vertreiben; die solidarischen Kaffeehandelsinitiativen </text:span></text:span><text:a xlink:type="simple" xlink:href="https://www.fairbindung.org/" office:target-frame-name="_top" xlink:show="replace" text:style-name="Internet_20_link" text:visited-style-name="Visited_20_Internet_20_Link">FairBindung</text:a><text:span text:style-name="Absatz-Standardschriftart"><text:span text:style-name="T1">, <text:s/></text:span></text:span><text:a xlink:type="simple" xlink:href="https://www.flyingroasters.de/de/" office:target-frame-name="_top" xlink:show="replace" text:style-name="Internet_20_link" text:visited-style-name="Visited_20_Internet_20_Link">flying roasters</text:a><text:span text:style-name="Absatz-Standardschriftart"><text:span text:style-name="T1"> und <text:s/></text:span></text:span><text:a xlink:type="simple" xlink:href="https://teikeicoffee.org/" office:target-frame-name="_top" xlink:show="replace" text:style-name="Internet_20_link" text:visited-style-name="Visited_20_Internet_20_Link">teikei coffee</text:a><text:span text:style-name="Absatz-Standardschriftart"><text:span text:style-name="T1">; die </text:span></text:span><text:a xlink:type="simple" xlink:href="https://www.union-coop.org/" office:target-frame-name="_top" xlink:show="replace" text:style-name="Internet_20_link" text:visited-style-name="Visited_20_Internet_20_Link">union coop</text:a><text:span text:style-name="Absatz-Standardschriftart"><text:span text:style-name="T1"> der anarchosyndikalistischen Gewerkschaft FAU, die einen Onlineshop mit Produkten von besetzten Betrieben eröffnet haben, unter and</text:span></text:span><text:span text:style-name="Absatz-Standardschriftart"><text:span text:style-name="T1">erem mit Reinigungsmitteln von </text:span></text:span><text:a xlink:type="simple" xlink:href="http://www.viome.org/search/label/Deutsch" office:target-frame-name="_top" xlink:show="replace" text:style-name="Internet_20_link" text:visited-style-name="Visited_20_Internet_20_Link">vio.me</text:a><text:span text:style-name="Absatz-Standardschriftart"><text:span text:style-name="T1"> in Thessaloniki; die </text:span></text:span><text:a xlink:type="simple" xlink:href="https://oxiblog.de/von-solidarischen-orangen-solidarischer-handel/" office:target-frame-name="_top" xlink:show="replace" text:style-name="Internet_20_link" text:visited-style-name="Visited_20_Internet_20_Link">Orangen-Initiative Berlin</text:a><text:span text:style-name="Absatz-Standardschriftart"><text:span text:style-name="T1">, die gemeinsam Zitrusfrüchte</text:span></text:span><text:span text:style-name="Absatz-Standardschriftart"><text:span text:style-name="T1"> und mehr von Kooperativen aus Sizilien einkauft; der Hersteller von Brotaufstrichen aus Produkten von solidarischen Betrieben </text:span></text:span><text:a xlink:type="simple" xlink:href="http://soleko.org/" office:target-frame-name="_top" xlink:show="replace" text:style-name="Internet_20_link" text:visited-style-name="Visited_20_Internet_20_Link">SoLeKo</text:a><text:span text:style-name="Absatz-Standardschriftart"><text:span text:style-name="T1">; die entstehende </text:span></text:span><text:a xlink:type="simple" xlink:href="https://bbb.wandelwoche.org/wandelwerkstatt-solikoop/" office:target-frame-name="_top" xlink:show="replace" text:style-name="Internet_20_link" text:visited-style-name="Visited_20_Internet_20_Link">Soli-Coop Potsdam-Mittelmark</text:a><text:span text:style-name="Absatz-Standardschriftart"><text:span text:style-name="T1">.</text:span></text:span></text:p>
      <text:p text:style-name="P1"/>
      <text:p text:style-name="P1"><text:span text:style-name="Strong_20_Emphasis"><text:span text:style-name="T1">Hintergrund:</text:span></text:span></text:p>
      <text:p text:style-name="P1"><text:span text:style-name="Absatz-Standardschriftart"><text:span text:style-name="T1">Der </text:span></text:span><text:span text:style-name="Absatz-Standardschriftart"><text:span text:style-name="T4">DirektKonsum</text:span></text:span><text:span text:style-name="Absatz-Standardschriftart"><text:span text:style-name="T1"> ist eine gemeinsame Initiative verschiedener Berliner Direkthandels-Initiativen und </text:span></text:span><text:span text:style-name="Absatz-Standardschriftart"><text:span text:style-name="T1">findet im Rahmen der vierten Wande</text:span></text:span><text:span text:style-name="Absatz-Standardschriftart"><text:span text:style-name="T1">lwoche Berlin-Brandenburg statt</text:span></text:span><text:span text:style-name="Absatz-Standardschriftart"><text:span text:style-name="T1">. Mit Touren und Veranstaltungen soll gezeigt werden, dass ein gutes Leben für alle und überall möglich i</text:span></text:span><text:span text:style-name="Absatz-Standardschriftart"><text:span text:style-name="T1">st. Ausgangspunkt der Veranstalter*innen: „Wir glauben nicht daran, dass es den guten Kapitalismus geben kann und kritisieren imperiale Lebensweisen und Ausbeutung von Ressourcen, die Auflösung solidarischer Bezugssysteme und Diskriminierung und Ausgrenzun</text:span></text:span><text:span text:style-name="Absatz-Standardschriftart"><text:span text:style-name="T1">g jedweder Art. Wir setzen auf Kooperation statt Abgrenzung und gelebte Solidarität.“</text:span></text:span></text:p>
      <text:p text:style-name="P1"><text:span text:style-name="Absatz-Standardschriftart"><text:span text:style-name="T1">Jenny </text:span></text:span><text:span text:style-name="Absatz-Standardschriftart"><text:span text:style-name="T1">Dobberschütz </text:span></text:span><text:span text:style-name="Absatz-Standardschriftart"><text:span text:style-name="T1">von </text:span></text:span><text:span text:style-name="Absatz-Standardschriftart"><text:span text:style-name="T1">der </text:span></text:span><text:span text:style-name="Absatz-Standardschriftart"><text:span text:style-name="T3">Orangen-Ini</text:span></text:span><text:span text:style-name="Absatz-Standardschriftart"><text:span text:style-name="T1"> erklärt: „Bei den Initiativen, die hier mitmachen, stehen die Interessen von Natur und Mensch im Mittelpunkt, nicht der Profit</text:span></text:span><text:span text:style-name="Absatz-Standardschriftart"><text:span text:style-name="T1">. Sie arbeiten eng mit den Erzeuger*innen zusammen und unterstützen eine faire und nachhaltige Produktion.“ Luca </text:span></text:span><text:span text:style-name="Absatz-Standardschriftart"><text:span text:style-name="T1">Asperius </text:span></text:span><text:span text:style-name="Absatz-Standardschriftart"><text:span text:style-name="T1">von </text:span></text:span><text:span text:style-name="Absatz-Standardschriftart"><text:span text:style-name="T3">SoliOli</text:span></text:span><text:span text:style-name="Absatz-Standardschriftart"><text:span text:style-name="T1"> </text:span></text:span><text:span text:style-name="Absatz-Standardschriftart"><text:span text:style-name="T1">ergänzt: „Im </text:span></text:span><text:span text:style-name="Absatz-Standardschriftart"><text:span text:style-name="T4">DirektKonsum</text:span></text:span><text:span text:style-name="Absatz-Standardschriftart"><text:span text:style-name="T1"> können die Besucher*innen viele verschiedene Alternativen direkter und gleichberechtigter</text:span></text:span><text:span text:style-name="Absatz-Standardschriftart"><text:span text:style-name="T1"> Zusammenarbeit entdecken. Sie können Vertreter*innen der Initiativen treffen, ausfragen und mit ihnen diskutieren.“</text:span></text:span></text:p>
      <text:p text:style-name="P1"><text:span text:style-name="Absatz-Standardschriftart"><text:span text:style-name="T1">Die Teilnehmenden vernetzen sich, um gemeinsam solidarische Märkte zu entwickeln, und damit keine Konkurrenzen untereinander entstehen. „Im solidarischen Direkthandel sehe ich viele Potenziale für notwendige gesellschaftliche Veränderungen,“ sagt Elisabeth Voß vom </text:span></text:span><text:span text:style-name="Absatz-Standardschriftart"><text:span text:style-name="T4">Netz für Selbstverwaltung und Kooperation Berlin-Brandenburg,</text:span></text:span><text:span text:style-name="Absatz-Standardschriftart"><text:span text:style-name="T1"> „dabei ist es jedoch wichtig, zu kooperieren und nicht nur gemeinsam solidarisch zu wirtschaften, sondern wenn es sein muss, auch zu kämpfen, beispielsweise um Land und Saatgut.“</text:span></text:span></text:p>
      <text:p text:style-name="P2"/>
      <text:p text:style-name="P1"><text:span text:style-name="Strong_20_Emphasis"><text:span text:style-name="T1">Unterstützt wird der </text:span></text:span><text:span text:style-name="Strong_20_Emphasis"><text:span text:style-name="T4">DirektKonsum</text:span></text:span><text:span text:style-name="Strong_20_Emphasis"><text:span text:style-name="T1"> von: </text:span></text:span><text:a xlink:type="simple" xlink:href="http://das-kooperativ.org/" office:target-frame-name="_top" xlink:show="replace" text:style-name="Internet_20_link" text:visited-style-name="Visited_20_Internet_20_Link"><text:span text:style-name="Absatz-Standardschriftart"><text:span text:style-name="T6">das kooperativ</text:span></text:span></text:a><text:span text:style-name="Absatz-Standardschriftart"><text:span text:style-name="T1">, das auch die Wandelwoche organisiert, vom </text:span></text:span><text:span text:style-name="Absatz-Standardschriftart"><text:span text:style-name="T1">wachstumskritischen Kollektiv </text:span></text:span><text:a xlink:type="simple" xlink:href="https://www.fairbindung.org/" text:style-name="Internet_20_link" text:visited-style-name="Visited_20_Internet_20_Link"><text:span text:style-name="Absatz-Standardschriftart"><text:span text:style-name="T3">FairBindung</text:span></text:span></text:a><text:span text:style-name="Absatz-Standardschriftart"><text:span text:style-name="T1">, dem </text:span></text:span><text:span text:style-name="Absatz-Standardschriftart"><text:span text:style-name="T1">Onlinem</text:span></text:span><text:span text:style-name="Absatz-Standardschriftart"><text:span text:style-name="T1">agazin </text:span></text:span><text:a xlink:type="simple" xlink:href="http://www.imwandel.net/" office:target-frame-name="_top" xlink:show="replace" text:style-name="Internet_20_link" text:visited-style-name="Visited_20_Internet_20_Link"><text:span text:style-name="Absatz-Standardschriftart"><text:span text:style-name="T6">ImWandel</text:span></text:span></text:a><text:span text:style-name="Absatz-Standardschriftart"><text:span text:style-name="T1">, das über solidarisch und ökologisch wirtschaftende Projekte in der Region Berlin-Brandenburg berichtet, und vom alternativen Unternehmensverband </text:span></text:span><text:a xlink:type="simple" xlink:href="http://www.netz-bb.de/" office:target-frame-name="_top" xlink:show="replace" text:style-name="Internet_20_link" text:visited-style-name="Visited_20_Internet_20_Link"><text:span text:style-name="Absatz-Standardschriftart"><text:span text:style-name="T6">NETZ für Sel</text:span></text:span></text:a><text:a xlink:type="simple" xlink:href="http://www.netz-bb.de/" office:target-frame-name="_top" xlink:show="replace" text:style-name="Internet_20_link" text:visited-style-name="Visited_20_Internet_20_Link"><text:span text:style-name="Absatz-Standardschriftart"><text:span text:style-name="T6">bstverwaltung und Kooperation Berlin-Brandenburg</text:span></text:span></text:a><text:span text:style-name="Absatz-Standardschriftart"><text:span text:style-name="T1">, der die Vernetzung Berliner Solihandelsgruppen</text:span></text:span><text:span text:style-name="Absatz-Standardschriftart"><text:span text:style-name="T1"> u.a.</text:span></text:span><text:span text:style-name="Absatz-Standardschriftart"><text:span text:style-name="T1"> initiiert hat.</text:span></text:span></text:p>
      <text:p text:style-name="P1"/>
      <text:p text:style-name="P1"><text:span text:style-name="Absatz-Standardschriftart"><text:span text:style-name="T5">Ort:</text:span></text:span><text:span text:style-name="Absatz-Standardschriftart"><text:span text:style-name="T1"> DirektKonsum, Oranienstr. 45, 10969 Berlin (c/o Ableger, ehem. „Tante Horst“).</text:span></text:span></text:p>
      <text:p text:style-name="P1"><text:span text:style-name="Absatz-Standardschriftart"><text:span text:style-name="T5">Pressekontakt</text:span></text:span><text:span text:style-name="Absatz-Standardschriftart"><text:span text:style-name="T1">: </text:span></text:span>Herbie Herbold, Tel: 0176-54392783, E-Mail: <text:a xlink:type="simple" xlink:href="mailto:schnittstelle@jpberlin.de" office:target-frame-name="_top" xlink:show="replace" text:style-name="Internet_20_link" text:visited-style-name="Visited_20_Internet_20_Link"><text:span text:style-name="Hyperlink">schnittstelle@jpberlin.de</text:span></text:a></text:p>
      <text:p text:style-name="P3"><text:span text:style-name="Strong_20_Emphasis"><text:span text:style-name="T1">Mehr Informationen</text:span></text:span><text:span text:style-name="Strong_20_Emphasis"><text:span text:style-name="T2">: </text:span></text:span><text:a xlink:type="simple" xlink:href="https://bbb.wandelwoche.org/veranstaltung/direktkonsum/" office:target-frame-name="_top" xlink:show="replace" text:style-name="Internet_20_link" text:visited-style-name="Visited_20_Internet_20_Link"><text:span text:style-name="Strong_20_Emphasis">https://bbb.wandelwoche.org/veranstaltung/direktkonsum</text:span></text:a><text:a xlink:type="simple" xlink:href="https://bbb.wandelwoche.org/veranstaltung/direktkonsum/" office:target-frame-name="_top" xlink:show="replace" text:style-name="Internet_20_link" text:visited-style-name="Visited_20_Internet_20_Link"><text:span text:style-name="Strong_20_Emphasi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Kristina Sara</meta:initial-creator>
    <meta:creation-date>2018-09-06T11:09:00Z</meta:creation-date>
    <dc:date>2018-09-06T13:22:21.54</dc:date>
    <meta:editing-cycles>3</meta:editing-cycles>
    <meta:editing-duration>PT3M18S</meta:editing-duration>
    <meta:document-statistic meta:table-count="0" meta:image-count="0" meta:object-count="0" meta:page-count="1" meta:paragraph-count="14" meta:word-count="462" meta:character-count="3776"/>
    <meta:template xlink:type="simple" xlink:actuate="onRequest" xlink:title="" xlink:href="../../../../../../../AppData/Local/Temp/2018-09-04-PM-DirektKonsum_Entwurf.odt/Normal.dotm"/>
  </office:meta>
</office:document-meta>
</file>