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b8119"/>
    </style:style>
    <style:style style:name="P2" style:family="paragraph" style:parent-style-name="Standard">
      <style:text-properties officeooo:rsid="000b8119" officeooo:paragraph-rsid="000b8119"/>
    </style:style>
    <style:style style:name="P3" style:family="paragraph" style:parent-style-name="Standard">
      <style:text-properties officeooo:rsid="000b8119" officeooo:paragraph-rsid="000c6414"/>
    </style:style>
    <style:style style:name="P4" style:family="paragraph" style:parent-style-name="Standard">
      <style:text-properties officeooo:rsid="000b8119" officeooo:paragraph-rsid="001243ba"/>
    </style:style>
    <style:style style:name="P5" style:family="paragraph" style:parent-style-name="Standard">
      <style:text-properties officeooo:rsid="000c6414" officeooo:paragraph-rsid="000c6414"/>
    </style:style>
    <style:style style:name="P6" style:family="paragraph" style:parent-style-name="Standard">
      <style:text-properties officeooo:rsid="000d9741" officeooo:paragraph-rsid="000b8119"/>
    </style:style>
    <style:style style:name="P7" style:family="paragraph" style:parent-style-name="Standard">
      <style:text-properties fo:font-weight="bold" officeooo:rsid="000b8119" officeooo:paragraph-rsid="0010cf5a" style:font-weight-asian="bold" style:font-weight-complex="bold"/>
    </style:style>
    <style:style style:name="P8" style:family="paragraph" style:parent-style-name="Text_20_body">
      <style:text-properties officeooo:rsid="000b8119" officeooo:paragraph-rsid="000b8119"/>
    </style:style>
    <style:style style:name="P9" style:family="paragraph" style:parent-style-name="Standard">
      <style:text-properties officeooo:rsid="000d9741" officeooo:paragraph-rsid="0010cf5a"/>
    </style:style>
    <style:style style:name="T1" style:family="text">
      <style:text-properties officeooo:rsid="000b8119"/>
    </style:style>
    <style:style style:name="T2" style:family="text">
      <style:text-properties fo:font-weight="bold" officeooo:rsid="000b8119"/>
    </style:style>
    <style:style style:name="T3" style:family="text">
      <style:text-properties fo:font-weight="bold" officeooo:rsid="000f7a47"/>
    </style:style>
    <style:style style:name="T4" style:family="text">
      <style:text-properties fo:font-weight="bold" style:font-weight-asian="bold" style:font-weight-complex="bold"/>
    </style:style>
    <style:style style:name="T5" style:family="text">
      <style:text-properties fo:font-weight="bold" officeooo:rsid="000b8119" style:font-weight-asian="bold" style:font-weight-complex="bold"/>
    </style:style>
    <style:style style:name="T6" style:family="text">
      <style:text-properties fo:font-weight="bold" officeooo:rsid="000ffd3f" style:font-weight-asian="bold" style:font-weight-complex="bold"/>
    </style:style>
    <style:style style:name="T7" style:family="text">
      <style:text-properties officeooo:rsid="000c6414"/>
    </style:style>
    <style:style style:name="T8" style:family="text">
      <style:text-properties officeooo:rsid="000d9741"/>
    </style:style>
    <style:style style:name="T9" style:family="text">
      <style:text-properties officeooo:rsid="000f7a47"/>
    </style:style>
    <style:style style:name="T10" style:family="text">
      <style:text-properties officeooo:rsid="0010cf5a"/>
    </style:style>
    <style:style style:name="T11" style:family="text">
      <style:text-properties officeooo:rsid="001166df"/>
    </style:style>
    <style:style style:name="T12" style:family="text">
      <style:text-properties officeooo:rsid="001243ba"/>
    </style:style>
    <style:style style:name="T13" style:family="text">
      <style:text-properties officeooo:rsid="00134e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7"><text:span text:style-name="T10">Auc</text:span><text:span text:style-name="T11">h wenn es keiner glaubt: der Frühling kommt; also ran ans Pflanzen vorziehen!</text:span></text:p>
      <text:p text:style-name="P5"/>
      <text:p text:style-name="P5"/>
      <text:p text:style-name="P2">Hallo <text:span text:style-name="T7">G</text:span>artenliebhaber_innen, Gemüse<text:span text:style-name="T8">-A</text:span>nbauer_innen, <text:span text:style-name="T7">S</text:span>aatgut<text:span text:style-name="T7">-</text:span><text:span text:style-name="T8">E</text:span>rhalter_innen und solidarische Genoss_<text:span text:style-name="T8">i</text:span>nnen des 17 April*!</text:p>
      <text:p text:style-name="P2"/>
      <text:p text:style-name="P4"><text:span text:style-name="T8">F</text:span>ast schon traditionell gibt es ein Gartenfest, mit<text:span text:style-name="T4"> Pflanzen- und Saatguttausch</text:span> im Rahmen der Aktivitäten zum 17.April. <text:span text:style-name="T11">Wie üblich gibt es natürlich auch ein leckeres </text:span><text:span text:style-name="T13">Vokü-Essen</text:span><text:span text:style-name="T11">, Kaffee und Kuchen, Musikalisches </text:span><text:span text:style-name="T12">und</text:span><text:span text:style-name="T11"> </text:span><text:span text:style-name="T12">kleine Überraschungen für die Kids.</text:span></text:p>
      <text:p text:style-name="P4"><text:span text:style-name="T8">D</text:span>ieses Jahr wird das Fest am 20. April <text:span text:style-name="T8">stattfinden, wie </text:span>im<text:span text:style-name="T11">mer im</text:span> <text:span text:style-name="T8">Gemeinschaftsgarten ´</text:span>Ton, <text:span text:style-name="T8">S</text:span>teine Gärten<text:span text:style-name="T8">´ am Bethaniendamm </text:span><text:span text:style-name="T10">in Kreuzberg. </text:span></text:p>
      <text:p text:style-name="P9">Beginn: 14.00 Uhr.</text:p>
      <text:p text:style-name="P6"/>
      <text:p text:style-name="P3">Dafür <text:span text:style-name="T9">wäre</text:span> es natürlich super wenn sich alle, die sich angesprochen fühlen, <text:span text:style-name="T9">P</text:span>flanzen vorziehen <text:s/><text:span text:style-name="T9">würden,</text:span> auf der Fensterbank <text:span text:style-name="T9">oder</text:span> im Frühbeetkasten. </text:p>
      <text:p text:style-name="P3"><text:span text:style-name="T9">Denn: warum alles alleine machen?</text:span> <text:span text:style-name="T9">Es ist doch</text:span> cooler, eine <text:span text:style-name="T7">Sorte,</text:span> die gut bei einem aufgeht, <text:span text:style-name="T7">vorzuziehen und dann zu tauschen oder zu verschenken. Der kapitalistischen Logik ein Schnippchen schlagen und praktisch werden!</text:span></text:p>
      <text:p text:style-name="P5"/>
      <text:p text:style-name="P5">Wir freuen uns euch, <text:span text:style-name="T9">Groß und Klein - <text:s/>und viele, viele Pflanzenkinder!</text:span></text:p>
      <text:p text:style-name="P5"/>
      <text:p text:style-name="P5">AG 'Frisch serviert vom Krisenherd' </text:p>
      <text:p text:style-name="P2"/>
      <text:p text:style-name="P2"/>
      <text:p text:style-name="P2"/>
      <text:p text:style-name="P1"><text:span text:style-name="T1">*</text:span><text:span text:style-name="T5"> </text:span><text:span text:style-name="T6">G</text:span><text:span text:style-name="T5">lo</text:span><text:span text:style-name="T2">baler Aktionstag für Ernährungssouveränität, </text:span><text:span text:style-name="T3">R</text:span><text:span text:style-name="T2">echte der Kleinbäuer_innen, Landlosen, Fischer_innen!</text:span></text:p>
      <text:p text:style-name="Text_20_body"><text:a xlink:type="simple" xlink:href="http://viacampesina.org/"/></text:p>
      <text:p text:style-name="Text_20_body">Der 17. April ist <text:span text:style-name="T1">gewählt worden </text:span>– in Gedenken an die Opfer des Massakers<text:span text:style-name="T1"> </text:span>von Eldorado dos Carajás im brasilianischen Bundesstaat Pará <text:span text:style-name="T1">am 17 April </text:span>1996. Die Polizei ermordete damals 19 Landlose während einer friedlichen Demonstration. Mitglieder von “La Via Campesina”, die sich gerade für eine Konferenz in Mexiko versammelten, antworteten mit einem Marsch auf die brasilianische Botschaft. Sie riefen den 17. April zum internationalen Tag des Widerstands und der Aktion gegen alle Formen von Unterdrückung der ländlichen Bevölkerung aus. <text:span text:style-name="T1">Seitdem ist der</text:span> 17. April alljährlich weltweiter Aktionstag des Kleinbauernverbandes La Via Campesina. In vielen Ländern fordern heute Menschen eine Landwirtschaft, die sich an Ernährungssouveränität und nicht an Kapitalverwertung orientiert!!!!</text:p>
      <text:p text:style-name="Text_20_body"><text:a xlink:type="simple" xlink:href="http://viacampesina.org/splash/17april/">http://viacampesina.org/splash/17april/</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k </meta:initial-creator>
    <meta:creation-date>2013-03-17T14:10:03</meta:creation-date>
    <dc:date>2013-03-23T16:31:52</dc:date>
    <dc:creator>rolf </dc:creator>
    <meta:editing-duration>PT01H18M23S</meta:editing-duration>
    <meta:editing-cycles>7</meta:editing-cycles>
    <meta:generator>OpenOffice.org/3.2$Linux OpenOffice.org_project/320m19$Build-9505</meta:generator>
    <meta:document-statistic meta:table-count="0" meta:image-count="0" meta:object-count="0" meta:page-count="1" meta:paragraph-count="12" meta:word-count="275" meta:character-count="2007"/>
  </office:meta>
</office:document-meta>
</file>