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"Politische Landkomune in der Nähe von Leipzig sucht für die zweite</text:p>
      <text:p text:style-name="Preformatted_20_Text">Saison Verstärkung im Gemüsebaukollektiv unserer soildarischen</text:p>
      <text:p text:style-name="Preformatted_20_Text">Gärtnerei „Rote Beete“. Am besten von einer oder einem gelernten</text:p>
      <text:p text:style-name="Preformatted_20_Text">GemüsegärtnerIn der/die Erfahrung, Begeisterung, Selbstvertrauen,</text:p>
      <text:p text:style-name="Preformatted_20_Text">Gelassenheit und Motivation mitbringt. Oder zumindest Lust auf den</text:p>
      <text:p text:style-name="Preformatted_20_Text">Aufbau eines bunten Projekts mit vielen verschiedenen Menschen und</text:p>
      <text:p text:style-name="Preformatted_20_Text">eigene Verantwortungsbereiche in der Gärtnerei.</text:p>
      <text:p text:style-name="Preformatted_20_Text">Außerdem müsste nach der Saison geschaut werden, ob das gemeinsame Leben</text:p>
      <text:p text:style-name="Preformatted_20_Text">hier in der Kommune für dich und uns passt.</text:p>
      <text:p text:style-name="Preformatted_20_Text">Bei spontaner Freude einfach melden und im Dezember zum</text:p>
      <text:p text:style-name="Preformatted_20_Text">Kennenlernwochenende kommen. <text:a xlink:type="simple" xlink:href="https://www.jpberlin.de/squirrelmail/src/compose.php?send_to=janix1%40gmx.net">janix1@gmx.net</text:a> &lt;<text:a xlink:type="simple" xlink:href="https://www.jpberlin.de/squirrelmail/src/compose.php?send_to=janix1@gmx.net">mailto:janix1@gmx.net</text:a>&gt;;</text:p>
      <text:p text:style-name="P1">034298/495168, siehe auch <text:a xlink:type="simple" xlink:href="http://rotebeete.org/" office:target-frame-name="_blank" xlink:show="new">http://rotebeete.org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st </meta:initial-creator>
    <meta:creation-date>2012-11-16T10:43:18</meta:creation-date>
    <meta:document-statistic meta:table-count="0" meta:image-count="0" meta:object-count="0" meta:page-count="1" meta:paragraph-count="12" meta:word-count="93" meta:character-count="722"/>
    <dc:date>2012-11-16T10:45:05</dc:date>
    <dc:creator>gast </dc:creator>
    <meta:editing-duration>PT00H01M47S</meta:editing-duration>
    <meta:editing-cycles>1</meta:editing-cycles>
    <meta:generator>OpenOffice.org/3.2$Linux OpenOffice.org_project/320m19$Build-9505</meta:generator>
  </office:meta>
</office:document-meta>
</file>