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Web_29_">
      <style:paragraph-properties fo:margin-left="0cm" fo:margin-right="-0.508cm" fo:margin-top="0.212cm" fo:margin-bottom="0.212cm" fo:text-indent="0cm" style:auto-text-indent="false"/>
    </style:style>
    <style:style style:name="P2" style:family="paragraph" style:parent-style-name="Standard_20__28_Web_29_">
      <style:paragraph-properties fo:margin-left="0cm" fo:margin-right="-0.508cm" fo:margin-top="0.212cm" fo:margin-bottom="0.212cm" fo:text-align="center" style:justify-single-word="false" fo:text-indent="0cm" style:auto-text-indent="false"/>
    </style:style>
    <style:style style:name="P3" style:family="paragraph" style:parent-style-name="Standard_20__28_Web_29_">
      <style:paragraph-properties fo:margin-left="0cm" fo:margin-right="-0.508cm" fo:margin-top="0.212cm" fo:margin-bottom="0.212cm" fo:text-align="center" style:justify-single-word="false" fo:text-indent="0cm" style:auto-text-indent="false"/>
      <style:text-properties fo:font-size="24pt" style:font-size-asian="24pt" style:font-size-complex="24pt"/>
    </style:style>
    <style:style style:name="P4" style:family="paragraph" style:parent-style-name="Standard_20__28_Web_29_">
      <style:paragraph-properties fo:margin-left="0cm" fo:margin-right="-0.508cm" fo:margin-top="0.212cm" fo:margin-bottom="0.212cm" fo:text-align="center" style:justify-single-word="false" fo:text-indent="0cm" style:auto-text-indent="false"/>
      <style:text-properties style:font-name="Arial" fo:font-size="20pt" style:font-size-asian="20pt" style:font-name-complex="Arial" style:font-size-complex="24pt"/>
    </style:style>
    <style:style style:name="P5" style:family="paragraph" style:parent-style-name="Standard_20__28_Web_29_">
      <style:paragraph-properties fo:margin-left="0cm" fo:margin-right="-0.508cm" fo:margin-top="0.212cm" fo:margin-bottom="0.212cm" fo:text-align="center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_20__28_Web_29_">
      <style:paragraph-properties fo:margin-left="0cm" fo:margin-right="-0.508cm" fo:margin-top="0.212cm" fo:margin-bottom="0.212cm" fo:text-align="start" style:justify-single-word="false" fo:text-indent="0cm" style:auto-text-indent="false"/>
      <style:text-properties style:font-name="Arial" fo:font-size="13.5pt" style:font-size-asian="13.5pt" style:font-name-complex="Arial" style:font-size-complex="13.5pt"/>
    </style:style>
    <style:style style:name="P7" style:family="paragraph" style:parent-style-name="Standard_20__28_Web_29_">
      <style:paragraph-properties fo:margin-left="0cm" fo:margin-right="-0.508cm" fo:margin-top="0.212cm" fo:margin-bottom="0.212cm" fo:text-align="center" style:justify-single-word="false" fo:text-indent="0cm" style:auto-text-indent="false"/>
      <style:text-properties style:font-name="Arial" fo:font-size="24pt" style:font-size-asian="24pt" style:font-name-complex="Arial" style:font-size-complex="24pt"/>
    </style:style>
    <style:style style:name="P8" style:family="paragraph" style:parent-style-name="Standard_20__28_Web_29_">
      <style:paragraph-properties fo:margin-left="0cm" fo:margin-right="-0.508cm" fo:margin-top="0.212cm" fo:margin-bottom="0.212cm" fo:text-align="start" style:justify-single-word="false" fo:text-indent="0cm" style:auto-text-indent="false"/>
      <style:text-properties style:font-name="Arial" fo:font-size="24pt" fo:font-style="italic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P9" style:family="paragraph" style:parent-style-name="Standard_20__28_Web_29_">
      <style:paragraph-properties fo:margin-left="0cm" fo:margin-right="-0.508cm" fo:margin-top="0.212cm" fo:margin-bottom="0.212cm" fo:text-align="start" style:justify-single-word="false" fo:text-indent="0cm" style:auto-text-indent="false"/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_20__28_Web_29_">
      <style:paragraph-properties fo:margin-left="0cm" fo:margin-right="-0.508cm" fo:margin-top="0.212cm" fo:margin-bottom="0.212cm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_20__28_Web_29_">
      <style:paragraph-properties fo:margin-left="0cm" fo:margin-right="-0.508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0.508cm" fo:margin-top="0.212cm" fo:margin-bottom="0.212cm" fo:text-align="center" style:justify-single-word="false" fo:text-indent="0cm" style:auto-text-indent="false"/>
      <style:text-properties style:font-name="Arial" fo:font-size="18pt" style:font-name-asian="Times New Roman" style:font-size-asian="18pt" style:font-name-complex="Arial" style:font-size-complex="18pt"/>
    </style:style>
    <style:style style:name="P13" style:family="paragraph" style:parent-style-name="Standard_20__28_Web_29_">
      <style:paragraph-properties fo:margin-left="0cm" fo:margin-right="-0.508cm" fo:margin-top="0cm" fo:margin-bottom="0.212cm" fo:text-indent="0cm" style:auto-text-indent="false"/>
    </style:style>
    <style:style style:name="P14" style:family="paragraph" style:parent-style-name="Standard_20__28_Web_29_">
      <style:paragraph-properties fo:margin-left="0cm" fo:margin-right="-0.508cm" fo:margin-top="0cm" fo:margin-bottom="0.494cm" fo:text-indent="0cm" style:auto-text-indent="false"/>
    </style:style>
    <style:style style:name="P15" style:family="paragraph" style:parent-style-name="Standard_20__28_Web_29_" style:master-page-name="Standard">
      <style:paragraph-properties fo:margin-left="0cm" fo:margin-right="-0.508cm" fo:margin-top="0cm" fo:margin-bottom="0.212cm" fo:text-align="center" style:justify-single-word="false" fo:text-indent="0.212cm" style:auto-text-indent="false" style:page-number="auto"/>
      <style:text-properties style:font-name="Arial" fo:font-size="36pt" style:font-size-asian="36pt" style:font-name-complex="Arial" style:font-size-complex="36pt"/>
    </style:style>
    <style:style style:name="P16" style:family="paragraph" style:parent-style-name="Standard_20__28_Web_29_" style:list-style-name="WW8Num1">
      <style:paragraph-properties fo:margin-left="0cm" fo:margin-right="-0.508cm" fo:margin-top="0cm" fo:margin-bottom="0.212cm" fo:text-indent="0cm" style:auto-text-indent="false"/>
      <style:text-properties style:font-name="Arial" fo:font-size="13.5pt" style:font-size-asian="13.5pt" style:font-name-complex="Arial" style:font-size-complex="13.5pt"/>
    </style:style>
    <style:style style:name="P17" style:family="paragraph" style:parent-style-name="Standard" style:list-style-name="WW8Num1">
      <style:text-properties style:font-name="Arial" fo:font-size="13.5pt" style:font-size-asian="13.5pt" style:font-name-complex="Arial" style:font-size-complex="13.5pt"/>
    </style:style>
    <style:style style:name="T1" style:family="text">
      <style:text-properties style:font-name="Arial" fo:font-size="20pt" style:font-size-asian="20pt" style:font-name-complex="Arial" style:font-size-complex="24pt"/>
    </style:style>
    <style:style style:name="T2" style:family="text">
      <style:text-properties style:font-name="Arial" fo:font-size="24pt" style:font-size-asian="24pt" style:font-name-complex="Arial" style:font-size-complex="24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fo:font-size="18pt" style:font-name-asian="Times New Roman" style:font-size-asian="18pt" style:font-name-complex="Arial" style:font-size-complex="18pt"/>
    </style:style>
    <style:style style:name="T5" style:family="text">
      <style:text-properties style:font-name="Arial" fo:font-size="13.5pt" style:font-size-asian="13.5pt" style:font-name-complex="Arial" style:font-size-complex="13.5pt"/>
    </style:style>
    <style:style style:name="T6" style:family="text"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7" style:family="text">
      <style:text-properties style:font-name="Arial" fo:font-size="13.5pt" fo:font-style="italic" fo:font-weight="bold" style:font-size-asian="13.5pt" style:font-style-asian="italic" style:font-weight-asian="bold" style:font-name-complex="Arial" style:font-size-complex="13.5pt" style:font-style-complex="italic" style:font-weight-complex="bold"/>
    </style:style>
    <style:style style:name="T8" style:family="text">
      <style:text-properties style:font-name="Arial" fo:font-size="13.5pt" fo:font-style="normal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T9" style:family="text">
      <style:text-properties style:font-name="Arial" fo:font-size="14pt" style:font-size-asian="14pt" style:font-name-complex="Arial" style:font-size-complex="13.5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6pt" style:font-size-asian="6pt" style:font-name-complex="Arial" style:font-size-complex="6pt"/>
    </style:style>
    <style:style style:name="T12" style:family="text">
      <style:text-properties fo:color="#ff6600" style:font-name="Arial" fo:font-size="13.5pt" style:font-size-asian="13.5pt" style:font-name-complex="Arial" style:font-size-complex="13.5pt"/>
    </style:style>
    <style:style style:name="T13" style:family="text">
      <style:text-properties style:use-window-font-color="true" style:font-name="Arial" fo:font-size="13.5pt" style:font-size-asian="13.5pt" style:font-name-complex="Arial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ie wollen wir leben? </text:p>
      <text:p text:style-name="P4">Einladung</text:p>
      <text:p text:style-name="P2"><text:span text:style-name="T1"><text:s/></text:span><text:span text:style-name="T2">zum Friedensfest</text:span></text:p>
      <text:p text:style-name="P3"><text:span text:style-name="T10">für ein menschliches</text:span><text:span text:style-name="T10"> Europa!</text:span></text:p>
      <text:p text:style-name="P2"><text:span text:style-name="T4">30.4. - </text:span><text:span text:style-name="T3">3.5.2009</text:span></text:p>
      <text:p text:style-name="P12">in Karlsruhe</text:p>
      <text:p text:style-name="P5"><text:s/></text:p>
      <text:p text:style-name="P6">Die politische Elite in Europa will ein starkes Europa. <text:line-break/>Die Menschen Europas sagen „Europa - nicht ohne uns!“ und blockieren ein Europa, das die Menschen von den Entscheidungen ausschließt. </text:p>
      <text:p text:style-name="Standard_20__28_Web_29_"><text:span text:style-name="T6">Wir</text:span><text:span text:style-name="T5"> wollen </text:span><text:span text:style-name="T7">die Menschen</text:span><text:span text:style-name="T5"> zur Stärke Europas machen. </text:span></text:p>
      <text:p text:style-name="P1"><text:span text:style-name="T5">Das Bundesverfassungsgericht in Karlsruhe hat jetzt über den <text:s/></text:span><text:span text:style-name="T9">„Reformvertrag </text:span><text:span text:style-name="T5">von Lissabon“ zu entscheiden (ehemals Vertrag </text:span><text:span text:style-name="T9">über eine Verfassung für Europa)</text:span><text:span text:style-name="T5"> </text:span></text:p>
      <text:list text:style-name="WW8Num1">
        <text:list-item>
          <text:p><text:span text:style-name="T5">der ein </text:span><text:span text:style-name="T13">großes</text:span><text:span text:style-name="T5"> Demokratiedefizit aufweist, </text:span></text:p>
        </text:list-item>
        <text:list-item>
          <text:p text:style-name="P16">eine neoliberale Wirtschaftspolitik festschreibt, die uns offensichtlich in die Krise treibt, </text:p>
        </text:list-item>
        <text:list-item>
          <text:p text:style-name="P16">und der die Mitgliedsstaaten zur militärischen Aufrüstung für Wirtschaftskriege verpflichtet. </text:p>
        </text:list-item>
        <text:list-item>
          <text:p text:style-name="P16">Durch diesen Vertrag werden die nationalen Demokratien ausgehebelt </text:p>
        </text:list-item>
        <text:list-item>
          <text:p text:style-name="P17">und durch eine zentralisierte EU ersetzt, die die Vision Europa missbraucht, um die Menschen Europas zu entmachten. </text:p>
        </text:list-item>
      </text:list>
      <text:p text:style-name="P13"><text:span text:style-name="T5">Wir wollen den Bundesverfassungsrichtern den Rücken stärken, </text:span><text:span text:style-name="T12">sich</text:span><text:span text:style-name="T5"> für die Demokratie in Europa zu entscheiden und zeigen, dass es besser geht: </text:span></text:p>
      <text:list text:style-name="WW8Num1">
        <text:list-item text:start-value="1">
          <text:p><text:span text:style-name="T5">Wir begründen </text:span><text:span text:style-name="T6">UM</text:span><text:span text:style-name="T5">, die </text:span><text:span text:style-name="T6">Universität der Menschheitsbildung</text:span><text:span text:style-name="T5"> </text:span></text:p>
        </text:list-item>
        <text:list-item>
          <text:p text:style-name="P16">und entwickeln eine friedliche, menschliche Vision für Europa, die beiträgt zur Entwicklung der Menschheit. </text:p>
        </text:list-item>
        <text:list-item>
          <text:p><text:span text:style-name="T5">Wir setzen die Vision in Initiativen um. Wir eröffnen den </text:span><text:span text:style-name="T7">europäischen</text:span><text:span text:style-name="T6"> Verfassungskonvent</text:span><text:span text:style-name="T5">, der dieser Vision einen sinnvollen rechtlichen Rahmen gibt. </text:span></text:p>
          <text:p text:style-name="P17"/>
        </text:list-item>
      </text:list>
      <text:p text:style-name="P14"><text:span text:style-name="T8">Mach mit!</text:span><text:span text:style-name="T6"> </text:span><text:span text:style-name="T5">      ...Infos unter </text:span><text:a xlink:type="simple" xlink:href="http://www.europeanconstitution.org/" office:target-frame-name="_blank" xlink:show="new"><text:span text:style-name="Internet_20_link"><text:span text:style-name="T5">www.europeanconstitution.org</text:span></text:span></text:a><text:span text:style-name="T5"> </text:span><text:span text:style-name="T11"><text:line-break/> </text:span></text:p>
      <text:p text:style-name="P7">Eine menschliche Welt ist möglich!</text:p>
      <text:p text:style-name="P9"><text:soft-page-break/>Was:</text:p>
      <text:p text:style-name="P10">Idee, Vision und Mission Europas</text:p>
      <text:p text:style-name="P10">Europas Entwicklung von der französischen Revolution bis heute</text:p>
      <text:p text:style-name="P10">Die EU, der Reformvertrag und versteckte Interessen</text:p>
      <text:p text:style-name="P10">Weltbürger im Großformat: Dag Hammerskjöld, Nelson Madela, </text:p>
      <text:p text:style-name="P10">Gandhi, Martin Luther-King</text:p>
      <text:p text:style-name="P10">Neue Universität der Menschheitsbildung?</text:p>
      <text:p text:style-name="P10">Gewaltfreie Kommunikation und Soziokratie</text:p>
      <text:p text:style-name="P10">Passantenbefragung und Schreibwerkstatt</text:p>
      <text:p text:style-name="P10">Intensivrunde</text:p>
      <text:p text:style-name="P11"><text:s/></text:p>
      <text:p text:style-name="P9">Wann:</text:p>
      <text:p text:style-name="P10">Donnerstag<text:tab/>30.4.2009 18.00 Uhr bis</text:p>
      <text:p text:style-name="P10">Sonntag <text:tab/><text:tab/> <text:s/>3.5.2009 14.00 Uhr</text:p>
      <text:p text:style-name="P10">...auch für einzelne Teile willkommen!</text:p>
      <text:p text:style-name="P11"/>
      <text:p text:style-name="P9">Wo:</text:p>
      <text:p text:style-name="P10">Freie Waldorfschule Karlsruhe</text:p>
      <text:p text:style-name="P10">Königsberger Str. 35 a</text:p>
      <text:p text:style-name="P11"/>
      <text:p text:style-name="P9">Vom Hauptbahnhof</text:p>
      <text:p text:style-name="P10">Tram 4 in Richtung: Waldstadt Europäische Schule</text:p>
      <text:p text:style-name="P10">bis Haltestelle Glogauer Straße</text:p>
      <text:p text:style-name="P11"/>
      <text:p text:style-name="P9">Mitbringen:</text:p>
      <text:p text:style-name="P10">Übernachtungsmöglichkeit: Schlafsack und Isomatte mitbringen</text:p>
      <text:p text:style-name="P10">Unkostenbeitrag für die Verpflegung </text:p>
      <text:p text:style-name="P11"/>
      <text:p text:style-name="P9">Fragen:</text:p>
      <text:p text:style-name="P10"><text:a xlink:type="simple" xlink:href="mailto:university-of-mankind@gmx.net">university-of-mankind@gmx.net</text:a></text:p>
      <text:p text:style-name="P10">Anmelden hilft planen fürs Essen &amp; co</text:p>
      <text:p text:style-name="P10"/>
      <text:p text:style-name="P8">... was ist die Vision von Europ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k" fo:country="K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kk" fo:country="K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ie wollen wir leben</dc:title>
    <meta:initial-creator>Scholze</meta:initial-creator>
    <meta:creation-date>2009-04-05T22:52:00</meta:creation-date>
    <dc:date>2009-04-29T00:17:23</dc:date>
    <meta:editing-cycles>6</meta:editing-cycles>
    <meta:editing-duration>PT1H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301" meta:character-count="2310"/>
  </office:meta>
</office:document-meta>
</file>