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officeooo:paragraph-rsid="001ec90e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officeooo:paragraph-rsid="001ec90e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507440" officeooo:paragraph-rsid="001ec90e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paragraph-rsid="001ec90e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4f0cfc" officeooo:paragraph-rsid="004f0cfc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5d2c70" officeooo:paragraph-rsid="005d2c70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fo:font-weight="normal" officeooo:rsid="00532f7e" officeooo:paragraph-rsid="00532f7e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fo:font-weight="bold" officeooo:paragraph-rsid="001ec90e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fo:font-weight="bold" officeooo:rsid="006767d4" officeooo:paragraph-rsid="001ec90e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officeooo:paragraph-rsid="0039cff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officeooo:paragraph-rsid="004a443a"/>
    </style:style>
    <style:style style:name="P13" style:family="paragraph" style:parent-style-name="Standard">
      <style:paragraph-properties fo:orphans="2" fo:widows="2"/>
      <style:text-properties style:font-name="DejaVu Sans1" fo:font-size="10pt" style:text-underline-style="none" fo:font-weight="normal" officeooo:rsid="00907dd2" officeooo:paragraph-rsid="004a443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orphans="2" fo:widows="2"/>
      <style:text-properties officeooo:paragraph-rsid="005b910b"/>
    </style:style>
    <style:style style:name="P15" style:family="paragraph" style:parent-style-name="Standard">
      <style:paragraph-properties fo:orphans="2" fo:widows="2"/>
      <style:text-properties officeooo:paragraph-rsid="0062e07a"/>
    </style:style>
    <style:style style:name="P16" style:family="paragraph" style:parent-style-name="Standard" style:list-style-name="L4">
      <style:paragraph-properties fo:orphans="2" fo:widows="2"/>
      <style:text-properties officeooo:paragraph-rsid="0062e07a"/>
    </style:style>
    <style:style style:name="P17" style:family="paragraph" style:parent-style-name="Standard">
      <style:paragraph-properties fo:orphans="2" fo:widows="2"/>
      <style:text-properties style:font-name="DejaVu Sans1" fo:font-size="10pt" officeooo:rsid="005d2c70" officeooo:paragraph-rsid="005d2c70" style:font-size-asian="10pt" style:font-name-complex="Arial" style:font-size-complex="10pt"/>
    </style:style>
    <style:style style:name="P18" style:family="paragraph" style:parent-style-name="Standard">
      <style:paragraph-properties fo:orphans="2" fo:widows="2"/>
      <style:text-properties style:font-name="DejaVu Sans1" fo:font-size="10pt" officeooo:rsid="005d2c70" officeooo:paragraph-rsid="005b5934" style:font-size-asian="10pt" style:font-name-complex="Arial" style:font-size-complex="10pt"/>
    </style:style>
    <style:style style:name="P19" style:family="paragraph" style:parent-style-name="Standard">
      <style:paragraph-properties fo:orphans="2" fo:widows="2"/>
      <style:text-properties style:font-name="DejaVu Sans1" fo:font-size="10pt" officeooo:rsid="006d6723" officeooo:paragraph-rsid="006d6723" style:font-size-asian="10pt" style:font-name-complex="Arial" style:font-size-complex="10pt"/>
    </style:style>
    <style:style style:name="P20" style:family="paragraph" style:parent-style-name="Standard" style:list-style-name="L3">
      <style:paragraph-properties fo:orphans="2" fo:widows="2"/>
      <style:text-properties style:font-name="DejaVu Sans1" fo:font-size="10pt" style:text-underline-style="none" fo:font-weight="bold" officeooo:rsid="006d6723" officeooo:paragraph-rsid="006d672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orphans="2" fo:widows="2"/>
      <style:text-properties style:font-name="DejaVu Sans1" fo:font-size="10pt" style:text-underline-style="none" fo:font-weight="bold" officeooo:rsid="00a33723" officeooo:paragraph-rsid="0062e07a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orphans="2" fo:widows="2"/>
      <style:text-properties style:font-name="DejaVu Sans1" fo:font-size="10pt" style:text-underline-style="none" fo:font-weight="normal" officeooo:rsid="00a33723" officeooo:paragraph-rsid="0062e07a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orphans="2" fo:widows="2"/>
      <style:text-properties style:font-name="DejaVu Sans1" fo:font-size="10pt" style:text-underline-style="none" fo:font-weight="normal" officeooo:rsid="00a33723" officeooo:paragraph-rsid="006d6723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DejaVu Sans1" fo:font-size="12pt" fo:font-weight="bold" officeooo:paragraph-rsid="001ec90e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1ec90e"/>
    </style:style>
    <style:style style:name="P26" style:family="paragraph" style:parent-style-name="Standard" style:list-style-name="L5">
      <style:paragraph-properties fo:margin-top="0cm" fo:margin-bottom="0cm" loext:contextual-spacing="false" style:writing-mode="lr-tb"/>
      <style:text-properties officeooo:paragraph-rsid="001ec90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ec90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4f0cfc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5d2c70" officeooo:paragraph-rsid="005de1cb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paragraph-rsid="001ec90e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paragraph-rsid="00706576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fo:font-weight="normal" officeooo:rsid="00532f7e" officeooo:paragraph-rsid="005073ab" style:font-size-asian="10.5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fo:font-weight="normal" officeooo:rsid="006d6723" officeooo:paragraph-rsid="006d6723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fo:font-weight="bold" officeooo:rsid="006767d4" officeooo:paragraph-rsid="001ec90e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fo:font-weight="bold" officeooo:rsid="006d6723" officeooo:paragraph-rsid="006d6723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62e07a" officeooo:paragraph-rsid="001ec90e" style:letter-kerning="true" style:font-size-asian="10pt" style:language-asian="zh" style:country-asian="CN" style:font-name-complex="Arial" style:font-size-complex="10pt" style:language-complex="hi" style:country-complex="IN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officeooo:paragraph-rsid="001ec90e" style:font-name-complex="Arial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officeooo:rsid="006974a4" officeooo:paragraph-rsid="006974a4" style:font-name-complex="Arial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weight="normal" officeooo:paragraph-rsid="00270d81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officeooo:paragraph-rsid="00706576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6974a4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rsid="006a5abd" officeooo:paragraph-rsid="006a5ab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6a5ab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5a572c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rsid="006bcbbf" officeooo:paragraph-rsid="006bcbbf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6bcbbf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6d6723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officeooo:paragraph-rsid="00706576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706576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70d4df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71782c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use-window-font-color="true" style:text-position="0% 100%" style:font-name="DejaVu Sans1" fo:font-size="12pt" fo:language="de" fo:country="DE" style:text-underline-style="none" fo:font-weight="bold" officeooo:rsid="00532f7e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4" style:family="text">
      <style:text-properties style:use-window-font-color="true" style:text-position="0% 100%" style:font-name="DejaVu Sans1" fo:font-size="12pt" fo:language="de" fo:country="DE" style:text-underline-style="none" fo:font-weight="bold" officeooo:rsid="006bcbbf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5" style:family="text">
      <style:text-properties style:use-window-font-color="true" style:text-position="0% 100%" style:font-name="DejaVu Sans1" fo:font-size="12pt" fo:language="de" fo:country="DE" style:text-underline-style="none" fo:font-weight="bold" officeooo:rsid="004c28ae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6" style:family="text">
      <style:text-properties style:use-window-font-color="true" style:text-position="0% 100%" style:font-name="DejaVu Sans1" fo:font-size="12pt" fo:language="de" fo:country="DE" style:text-underline-style="none" fo:font-weight="bold" officeooo:rsid="00532f7e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" style:family="text">
      <style:text-properties fo:font-size="12pt" fo:font-weight="bold" officeooo:rsid="0048249f" style:font-size-asian="12pt" style:font-weight-asian="bold" style:font-name-complex="Arial" style:font-size-complex="12pt"/>
    </style:style>
    <style:style style:name="T8" style:family="text">
      <style:text-properties fo:font-size="12pt" fo:font-weight="bold" officeooo:rsid="004f0cfc" style:font-size-asian="12pt" style:font-weight-asian="bold" style:font-name-complex="Arial" style:font-size-complex="12pt"/>
    </style:style>
    <style:style style:name="T9" style:family="text">
      <style:text-properties fo:font-size="12pt" fo:font-weight="bold" officeooo:rsid="005112b7" style:font-size-asian="12pt" style:font-weight-asian="bold" style:font-name-complex="Arial" style:font-size-complex="12pt" style:font-weight-complex="bold"/>
    </style:style>
    <style:style style:name="T10" style:family="text">
      <style:text-properties fo:font-size="12pt" fo:font-weight="bold" officeooo:rsid="004c28ae" style:font-size-asian="12pt" style:font-weight-asian="bold" style:font-name-complex="Arial" style:font-size-complex="12pt"/>
    </style:style>
    <style:style style:name="T11" style:family="text">
      <style:text-properties fo:font-size="12pt" fo:font-weight="bold" officeooo:rsid="0053252a" style:font-size-asian="12pt" style:font-weight-asian="bold" style:font-name-complex="Arial" style:font-size-complex="12pt"/>
    </style:style>
    <style:style style:name="T12" style:family="text">
      <style:text-properties officeooo:rsid="0012c768"/>
    </style:style>
    <style:style style:name="T13" style:family="text">
      <style:text-properties fo:font-size="10pt" fo:font-weight="bold" officeooo:rsid="006767d4" style:font-size-asian="10pt" style:font-weight-asian="bold" style:font-name-complex="Arial" style:font-size-complex="10pt"/>
    </style:style>
    <style:style style:name="T14" style:family="text">
      <style:text-properties fo:font-size="10pt" fo:font-weight="bold" officeooo:rsid="0058fa34" style:font-size-asian="10pt" style:font-weight-asian="bold" style:font-name-complex="Arial" style:font-size-complex="10pt"/>
    </style:style>
    <style:style style:name="T15" style:family="text">
      <style:text-properties fo:font-size="10pt" fo:font-weight="bold" officeooo:rsid="0068af59" style:font-size-asian="10pt" style:font-weight-asian="bold" style:font-name-complex="Arial" style:font-size-complex="10pt"/>
    </style:style>
    <style:style style:name="T16" style:family="text">
      <style:text-properties fo:font-size="10pt" fo:font-weight="bold" officeooo:rsid="00274570" style:font-size-asian="10pt" style:font-weight-asian="bold" style:font-name-complex="Arial" style:font-size-complex="10pt"/>
    </style:style>
    <style:style style:name="T17" style:family="text">
      <style:text-properties fo:font-size="10pt" officeooo:rsid="0062e07a" style:letter-kerning="true" style:font-size-asian="10pt" style:language-asian="zh" style:country-asian="CN" style:font-name-complex="Arial" style:font-size-complex="10pt" style:language-complex="hi" style:country-complex="IN"/>
    </style:style>
    <style:style style:name="T18" style:family="text">
      <style:text-properties fo:font-size="10pt" officeooo:rsid="0039cff4" style:letter-kerning="true" style:font-size-asian="10pt" style:language-asian="zh" style:country-asian="CN" style:font-name-complex="Arial" style:font-size-complex="10pt" style:language-complex="hi" style:country-complex="IN"/>
    </style:style>
    <style:style style:name="T19" style:family="text">
      <style:text-properties fo:font-size="10pt" officeooo:rsid="004a443a" style:letter-kerning="true" style:font-size-asian="10pt" style:language-asian="zh" style:country-asian="CN" style:font-name-complex="Arial" style:font-size-complex="10pt" style:language-complex="hi" style:country-complex="IN"/>
    </style:style>
    <style:style style:name="T20" style:family="text">
      <style:text-properties fo:font-size="10pt" style:text-underline-style="none" officeooo:rsid="00a33723" style:font-size-asian="10pt" style:font-name-complex="Arial" style:font-size-complex="10pt"/>
    </style:style>
    <style:style style:name="T21" style:family="text">
      <style:text-properties style:font-name="DejaVu Sans1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DejaVu Sans1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DejaVu Sans1" fo:font-size="10pt" fo:font-weight="bold" officeooo:rsid="006d6723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DejaVu Sans1" fo:font-size="10pt" fo:font-weight="bold" officeooo:rsid="00706576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DejaVu Sans1" fo:font-size="10pt" fo:font-weight="bold" officeooo:rsid="004a443a" style:font-size-asian="10pt" style:font-weight-asian="bold" style:font-name-complex="Arial" style:font-size-complex="10pt"/>
    </style:style>
    <style:style style:name="T26" style:family="text">
      <style:text-properties style:font-name="DejaVu Sans1" fo:font-size="10pt" fo:font-weight="bold" officeooo:rsid="0058fa34" style:font-size-asian="10pt" style:font-weight-asian="bold" style:font-name-complex="Arial" style:font-size-complex="10pt"/>
    </style:style>
    <style:style style:name="T27" style:family="text">
      <style:text-properties style:font-name="DejaVu Sans1" fo:font-size="10pt" fo:font-weight="bold" officeooo:rsid="006d6723" style:font-size-asian="10pt" style:font-weight-asian="bold" style:font-name-complex="Arial" style:font-size-complex="10pt"/>
    </style:style>
    <style:style style:name="T28" style:family="text">
      <style:text-properties style:font-name="DejaVu Sans1" fo:font-size="10pt" fo:font-weight="bold" fo:background-color="transparent" loext:char-shading-value="0" style:font-size-asian="10.5pt" style:font-weight-asian="bold" style:font-name-complex="Arial" style:font-size-complex="10pt" style:font-weight-complex="bold"/>
    </style:style>
    <style:style style:name="T29" style:family="text">
      <style:text-properties style:font-name="DejaVu Sans1" fo:font-size="10pt" fo:font-weight="bold" officeooo:rsid="00713921" fo:background-color="transparent" loext:char-shading-value="0" style:font-size-asian="10.5pt" style:font-weight-asian="bold" style:font-name-complex="Arial" style:font-size-complex="10pt" style:font-weight-complex="bold"/>
    </style:style>
    <style:style style:name="T30" style:family="text">
      <style:text-properties style:font-name="DejaVu Sans1" fo:font-size="10pt" style:text-underline-style="none" fo:font-weight="normal" officeooo:rsid="006d6723" style:font-size-asian="10pt" style:font-weight-asian="normal" style:font-name-complex="Arial" style:font-size-complex="10pt" style:font-weight-complex="normal"/>
    </style:style>
    <style:style style:name="T31" style:family="text">
      <style:text-properties style:font-name="DejaVu Sans1" fo:font-size="10pt" style:text-underline-style="none" fo:font-weight="normal" officeooo:rsid="0071782c" style:font-size-asian="10pt" style:font-weight-asian="normal" style:font-name-complex="Arial" style:font-size-complex="10pt" style:font-weight-complex="normal"/>
    </style:style>
    <style:style style:name="T32" style:family="text">
      <style:text-properties style:font-name="DejaVu Sans1" fo:font-size="10pt" style:text-underline-style="none" fo:font-weight="bold" officeooo:rsid="00a33723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DejaVu Sans1" fo:font-size="10pt" style:text-underline-style="none" fo:font-weight="bold" officeooo:rsid="006d6723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DejaVu Sans1" fo:font-size="10pt" style:text-underline-style="none" fo:font-weight="bold" officeooo:rsid="0071782c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DejaVu Sans1" fo:font-size="10pt" style:text-underline-style="none" fo:font-weight="bold" officeooo:rsid="0062e07a" style:font-size-asian="10pt" style:font-weight-asian="bold" style:font-size-complex="10pt" style:font-weight-complex="bold"/>
    </style:style>
    <style:style style:name="T36" style:family="text">
      <style:text-properties style:font-name="DejaVu Sans1" fo:font-size="10pt" style:text-underline-style="none" fo:font-weight="bold" officeooo:rsid="00a33723" style:font-size-asian="10pt" style:font-weight-asian="bold" style:font-size-complex="10pt" style:font-weight-complex="bold"/>
    </style:style>
    <style:style style:name="T37" style:family="text">
      <style:text-properties style:font-name="DejaVu Sans1" fo:font-size="10pt" style:text-underline-style="none" fo:font-weight="bold" officeooo:rsid="006d6723" style:font-size-asian="10pt" style:font-weight-asian="bold" style:font-size-complex="10pt" style:font-weight-complex="bold"/>
    </style:style>
    <style:style style:name="T38" style:family="text">
      <style:text-properties style:font-name="DejaVu Sans1" fo:font-size="10pt" fo:font-weight="normal" style:font-size-asian="10.5pt" style:font-weight-asian="normal" style:font-name-complex="Arial" style:font-size-complex="12pt" style:font-weight-complex="normal"/>
    </style:style>
    <style:style style:name="T39" style:family="text">
      <style:text-properties style:font-name="DejaVu Sans1" fo:font-size="10pt" fo:font-weight="normal" officeooo:rsid="006bcbbf" style:font-size-asian="10.5pt" style:font-weight-asian="normal" style:font-name-complex="Arial" style:font-size-complex="12pt" style:font-weight-complex="normal"/>
    </style:style>
    <style:style style:name="T40" style:family="text">
      <style:text-properties style:font-name="DejaVu Sans1" fo:font-size="10pt" fo:font-weight="normal" officeooo:rsid="006974a4" fo:background-color="transparent" loext:char-shading-value="0" style:font-size-asian="10.5pt" style:font-weight-asian="normal" style:font-name-complex="Arial" style:font-size-complex="12pt" style:font-weight-complex="normal"/>
    </style:style>
    <style:style style:name="T41" style:family="text">
      <style:text-properties style:font-name="DejaVu Sans1" fo:font-size="10pt" fo:font-weight="normal" officeooo:rsid="0070d4df" fo:background-color="transparent" loext:char-shading-value="0" style:font-size-asian="10.5pt" style:font-weight-asian="normal" style:font-name-complex="Arial" style:font-size-complex="12pt" style:font-weight-complex="normal"/>
    </style:style>
    <style:style style:name="T42" style:family="text">
      <style:text-properties style:font-name="DejaVu Sans1" fo:font-size="10pt" fo:font-weight="normal" fo:background-color="transparent" loext:char-shading-value="0" style:font-size-asian="10.5pt" style:font-weight-asian="normal" style:font-name-complex="Arial" style:font-size-complex="10pt" style:font-weight-complex="normal"/>
    </style:style>
    <style:style style:name="T43" style:family="text">
      <style:text-properties style:font-name="DejaVu Sans1" fo:font-size="10pt" fo:font-weight="normal" officeooo:rsid="006a5abd" fo:background-color="transparent" loext:char-shading-value="0" style:font-size-asian="10.5pt" style:font-weight-asian="normal" style:font-name-complex="Arial" style:font-size-complex="10pt" style:font-weight-complex="normal"/>
    </style:style>
    <style:style style:name="T44" style:family="text">
      <style:text-properties style:font-name="DejaVu Sans1" fo:font-size="10pt" fo:font-weight="normal" officeooo:rsid="006bcbbf" fo:background-color="transparent" loext:char-shading-value="0" style:font-size-asian="10.5pt" style:font-weight-asian="normal" style:font-name-complex="Arial" style:font-size-complex="10pt" style:font-weight-complex="normal"/>
    </style:style>
    <style:style style:name="T45" style:family="text">
      <style:text-properties style:font-name="DejaVu Sans1" fo:font-size="10pt" fo:font-weight="normal" officeooo:rsid="006f21a8" fo:background-color="transparent" loext:char-shading-value="0" style:font-size-asian="10.5pt" style:font-weight-asian="normal" style:font-name-complex="Arial" style:font-size-complex="10pt" style:font-weight-complex="normal"/>
    </style:style>
    <style:style style:name="T46" style:family="text">
      <style:text-properties style:font-name="DejaVu Sans1" fo:font-size="10pt" fo:font-weight="normal" officeooo:rsid="0070d4df" fo:background-color="transparent" loext:char-shading-value="0" style:font-size-asian="10.5pt" style:font-weight-asian="normal" style:font-name-complex="Arial" style:font-size-complex="10pt" style:font-weight-complex="normal"/>
    </style:style>
    <style:style style:name="T47" style:family="text">
      <style:text-properties style:font-name="DejaVu Sans1" fo:font-size="10pt" fo:font-weight="normal" officeooo:rsid="00706576" fo:background-color="transparent" loext:char-shading-value="0" style:font-size-asian="10.5pt" style:font-weight-asian="normal" style:font-name-complex="Arial" style:font-size-complex="10pt" style:font-weight-complex="normal"/>
    </style:style>
    <style:style style:name="T48" style:family="text">
      <style:text-properties style:font-name="DejaVu Sans1" fo:font-size="10pt" fo:font-weight="normal" officeooo:rsid="006d6723" style:font-size-asian="10pt" style:font-weight-asian="normal" style:font-name-complex="Arial" style:font-size-complex="10pt" style:font-weight-complex="normal"/>
    </style:style>
    <style:style style:name="T49" style:family="text">
      <style:text-properties style:font-name="DejaVu Sans1" fo:font-size="10pt" fo:font-weight="normal" officeooo:rsid="00727e0b" style:font-size-asian="10pt" style:font-weight-asian="normal" style:font-name-complex="Arial" style:font-size-complex="10pt" style:font-weight-complex="normal"/>
    </style:style>
    <style:style style:name="T50" style:family="text">
      <style:text-properties style:font-name="DejaVu Sans1" fo:font-size="10pt" officeooo:rsid="005b910b" style:font-size-asian="10pt" style:font-name-complex="Arial" style:font-size-complex="10pt"/>
    </style:style>
    <style:style style:name="T51" style:family="text">
      <style:text-properties style:font-name="DejaVu Sans1" fo:font-size="10pt" officeooo:rsid="005d2c70" style:font-size-asian="10pt" style:font-name-complex="Arial" style:font-size-complex="10pt"/>
    </style:style>
    <style:style style:name="T52" style:family="text">
      <style:text-properties style:font-name="DejaVu Sans1" fo:font-size="10pt" officeooo:rsid="006454ab" style:font-size-asian="10pt" style:font-name-complex="Arial" style:font-size-complex="10pt"/>
    </style:style>
    <style:style style:name="T53" style:family="text">
      <style:text-properties style:font-name="DejaVu Sans1" fo:font-size="10pt" officeooo:rsid="006974a4" style:font-size-asian="10pt" style:font-name-complex="Arial" style:font-size-complex="10pt"/>
    </style:style>
    <style:style style:name="T54" style:family="text">
      <style:text-properties style:font-name="DejaVu Sans1" fo:font-size="10pt" officeooo:rsid="004f0cfc" style:font-size-asian="10pt" style:font-name-complex="Arial" style:font-size-complex="10pt"/>
    </style:style>
    <style:style style:name="T55" style:family="text">
      <style:text-properties style:font-name="DejaVu Sans1" fo:font-size="10pt" officeooo:rsid="006bcbbf" style:font-size-asian="10pt" style:font-name-complex="Arial" style:font-size-complex="10pt"/>
    </style:style>
    <style:style style:name="T56" style:family="text">
      <style:text-properties style:font-name="DejaVu Sans1" fo:font-size="10pt" officeooo:rsid="006d6723" style:font-size-asian="10pt" style:font-name-complex="Arial" style:font-size-complex="10pt"/>
    </style:style>
    <style:style style:name="T57" style:family="text">
      <style:text-properties style:font-name="DejaVu Sans1" fo:font-size="10pt" officeooo:rsid="0071782c" style:font-size-asian="10pt" style:font-name-complex="Arial" style:font-size-complex="10pt"/>
    </style:style>
    <style:style style:name="T58" style:family="text">
      <style:text-properties style:font-name="DejaVu Sans1" fo:font-size="12pt" fo:font-weight="bold" officeooo:rsid="00532f7e" style:font-size-asian="12pt" style:font-weight-asian="bold" style:font-name-complex="Arial" style:font-size-complex="12pt" style:font-weight-complex="normal"/>
    </style:style>
    <style:style style:name="T59" style:family="text">
      <style:text-properties style:font-name="DejaVu Sans1" fo:font-size="12pt" fo:font-weight="bold" officeooo:rsid="006bcbbf" style:font-size-asian="12pt" style:font-weight-asian="bold" style:font-name-complex="Arial" style:font-size-complex="12pt" style:font-weight-complex="normal"/>
    </style:style>
    <style:style style:name="T60" style:family="text">
      <style:text-properties style:font-name="DejaVu Sans1" fo:font-size="12pt" fo:font-weight="bold" officeooo:rsid="004c28ae" style:font-size-asian="12pt" style:font-weight-asian="bold" style:font-name-complex="Arial" style:font-size-complex="12pt" style:font-weight-complex="normal"/>
    </style:style>
    <style:style style:name="T61" style:family="text">
      <style:text-properties style:font-name="DejaVu Sans1" fo:font-size="12pt" fo:font-weight="bold" style:font-size-asian="12pt" style:font-weight-asian="bold" style:font-name-complex="Arial" style:font-size-complex="12pt" style:font-weight-complex="bold"/>
    </style:style>
    <style:style style:name="T62" style:family="text">
      <style:text-properties style:font-name="DejaVu Sans1" fo:font-size="12pt" fo:font-weight="bold" officeooo:rsid="00532f7e" style:font-size-asian="12pt" style:font-weight-asian="bold" style:font-name-complex="Arial" style:font-size-complex="12pt" style:font-weight-complex="bold"/>
    </style:style>
    <style:style style:name="T63" style:family="text">
      <style:text-properties style:font-name="DejaVu Sans1" fo:font-size="12pt" fo:font-weight="bold" officeooo:rsid="00582db4" style:font-size-asian="12pt" style:font-weight-asian="bold" style:font-name-complex="Arial" style:font-size-complex="12pt" style:font-weight-complex="bold"/>
    </style:style>
    <style:style style:name="T64" style:family="text">
      <style:text-properties style:font-name="DejaVu Sans1" fo:font-size="12pt" fo:font-weight="bold" officeooo:rsid="005a572c" style:font-size-asian="12pt" style:font-weight-asian="bold" style:font-name-complex="Arial" style:font-size-complex="12pt" style:font-weight-complex="bold"/>
    </style:style>
    <style:style style:name="T65" style:family="text">
      <style:text-properties style:font-name="DejaVu Sans1" fo:font-size="12pt" fo:font-weight="bold" officeooo:rsid="00706576" style:font-size-asian="12pt" style:font-weight-asian="bold" style:font-name-complex="Arial" style:font-size-complex="12pt" style:font-weight-complex="bold"/>
    </style:style>
    <style:style style:name="T66" style:family="text">
      <style:text-properties style:font-name="DejaVu Sans1" fo:font-size="12pt" fo:font-weight="bold" officeooo:rsid="0024306c" style:font-size-asian="12pt" style:font-weight-asian="bold" style:font-name-complex="Arial" style:font-size-complex="12pt"/>
    </style:style>
    <style:style style:name="T67" style:family="text">
      <style:text-properties style:font-name="DejaVu Sans1" fo:font-size="12pt" fo:font-weight="bold" officeooo:rsid="00270d81" style:font-size-asian="12pt" style:font-weight-asian="bold" style:font-name-complex="Arial" style:font-size-complex="12pt"/>
    </style:style>
    <style:style style:name="T68" style:family="text">
      <style:text-properties style:font-name="DejaVu Sans1" fo:font-size="12pt" fo:font-weight="bold" officeooo:rsid="006d6723" style:font-size-asian="12pt" style:font-weight-asian="bold" style:font-name-complex="Arial" style:font-size-complex="12pt"/>
    </style:style>
    <style:style style:name="T69" style:family="text">
      <style:text-properties style:font-name="DejaVu Sans1" fo:font-size="12pt" fo:font-weight="bold" officeooo:rsid="004c28ae" style:font-size-asian="12pt" style:font-weight-asian="bold" style:font-name-complex="Arial" style:font-size-complex="12pt"/>
    </style:style>
    <style:style style:name="T70" style:family="text">
      <style:text-properties style:font-name="DejaVu Sans1" officeooo:rsid="006974a4" style:font-name-complex="Arial" style:font-size-complex="10pt"/>
    </style:style>
    <style:style style:name="T71" style:family="text">
      <style:text-properties style:font-name="DejaVu Sans1" officeooo:rsid="00706576" style:font-name-complex="Arial" style:font-size-complex="10pt"/>
    </style:style>
    <style:style style:name="T72" style:family="text">
      <style:text-properties style:font-name="DejaVu Sans1" officeooo:rsid="0074655e" style:font-name-complex="Arial" style:font-size-complex="10pt"/>
    </style:style>
    <style:style style:name="T73" style:family="text">
      <style:text-properties officeooo:rsid="005fa0e0"/>
    </style:style>
    <style:style style:name="T74" style:family="text">
      <style:text-properties officeooo:rsid="006d6723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officeooo:rsid="0070d4df"/>
    </style:style>
    <style:style style:name="T77" style:family="text">
      <style:text-properties officeooo:rsid="0071782c"/>
    </style:style>
    <style:style style:name="T78" style:family="text">
      <style:text-properties officeooo:rsid="00a33723"/>
    </style:style>
    <style:style style:name="T79" style:family="text">
      <style:text-properties officeooo:rsid="007465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_DdeLink__8209_3916409394"/>Compte-rendu<text:bookmark-end text:name="__DdeLink__8209_3916409394"/> de la réunion de la</text:p>
      <text:p text:style-name="P24">Coordination anti-nucléaire Dreyeckland</text:p>
      <text:p text:style-name="P25"><text:span text:style-name="T61">le </text:span><text:span text:style-name="T65">14</text:span><text:span text:style-name="T61"> </text:span><text:span text:style-name="T65">nov</text:span><text:span text:style-name="T61">embre 2023 par conférence BBB</text:span><text:bookmark-start text:name="__DdeLink__3516_2732304447"/></text:p>
      <text:p text:style-name="P2"/>
      <text:p text:style-name="P48"><text:span text:style-name="T22">Présence de </text:span><text:span text:style-name="T24">4</text:span><text:span text:style-name="T22"> représentants des organisations suivantes :</text:span><text:bookmark-start text:name="__DdeLink__11175_1089671908"/></text:p>
      <text:p text:style-name="P4"/>
      <text:p text:style-name="P5">Anti-Atom-Gruppe Freiburg</text:p>
      <text:p text:style-name="P6">BI Weisweil</text:p>
      <text:p text:style-name="P5">CSFR</text:p>
      <text:p text:style-name="P5">IPPNW</text:p>
      <text:p text:style-name="P5"/>
      <text:p text:style-name="P5"/>
      <text:p text:style-name="P31"><text:span text:style-name="T1"><text:tab/></text:span><text:span text:style-name="T2">Les excusé-e-s étaient :</text:span></text:p>
      <text:p text:style-name="P28"><text:span text:style-name="T53">Georg Löser</text:span><text:span text:style-name="T54"> (</text:span><text:span text:style-name="T53">ECOtrinova</text:span><text:span text:style-name="T54">)</text:span></text:p>
      <text:p text:style-name="P2"><text:bookmark-start text:name="__DdeLink__6504_1361156238"/></text:p>
      <text:p text:style-name="P2"/>
      <text:p text:style-name="P40"><text:bookmark-start text:name="__DdeLink__17247_2883106646"/><text:bookmark-start text:name="__DdeLink__8226_3916409394"/><text:bookmark-start text:name="__DdeLink__19435_2883106646"/><text:bookmark-end text:name="__DdeLink__6504_1361156238"/><text:span text:style-name="T10">POJ</text:span><text:bookmark-end text:name="__DdeLink__8226_3916409394"/><text:bookmark-end text:name="__DdeLink__19435_2883106646"/><text:span text:style-name="T8"> 1 </text:span><text:bookmark-start text:name="__DdeLink__8264_1598448095"/><text:span text:style-name="T7">Rapport de l'AK</text:span><text:bookmark-end text:name="__DdeLink__8264_1598448095"/><text:span text:style-name="T11"> </text:span><text:bookmark-start text:name="__DdeLink__18546_2883106646"/><text:span text:style-name="T9">démantèlement</text:span><text:bookmark-end text:name="__DdeLink__17247_2883106646"/><text:bookmark-end text:name="__DdeLink__18546_2883106646"/></text:p>
      <text:p text:style-name="P2"/>
      <text:p text:style-name="P41"><text:bookmark-start text:name="__DdeLink__7742_3916409394"/><text:span text:style-name="T70">Le 3 octobre, Klaus Schramm a adressé une demande préalable à l'institut français CRIIRAD, au nom d</text:span><text:span text:style-name="T71">u </text:span><text:bookmark-start text:name="__DdeLink__8200_3916409394"/><text:span text:style-name="T71">'Cercle de travail sur le démantèlement de la centrale nucléaire de Fessenheim'</text:span><text:bookmark-end text:name="__DdeLink__8200_3916409394"/><text:span text:style-name="T70">, pour des prélèvements dans le Rhin à Breisach, leur analyse par spectrométrie gamma et a demandé un devis.</text:span><text:bookmark-end text:name="__DdeLink__7742_3916409394"/></text:p>
      <text:p text:style-name="P38"/>
      <text:p text:style-name="P49"><text:bookmark-start text:name="__DdeLink__7747_3916409394"/><text:span text:style-name="T70">Le 9 octobre, on a appris que l'Office de l'environnement du Land Bade-Wurtemberg</text:span><text:span text:style-name="T71">, LUBW, </text:span><text:span text:style-name="T70">(qui ne s'est jamais distingué au cours des dernières décennies par des enquêtes critiques sur les centrales nucléaires d'Obrigheim, de Philippsburg et/ou de Neckarwest</text:span><text:span text:style-name="T72">heim</text:span><text:span text:style-name="T70"> dans le </text:span><text:bookmark-start text:name="__DdeLink__7749_3916409394"/><text:span text:style-name="T70">Bade-Wurtemberg</text:span><text:bookmark-end text:name="__DdeLink__7749_3916409394"/><text:span text:style-name="T70">) s'était soudainement déclaré prêt à "prélever des échantillons d'eau" dans le Rhin à hauteur de Breisach et à "analyser l'acide borique". <text:s/>(échantillons d'eau !) ...une coïncidence temporelle fortuite ?</text:span><text:bookmark-end text:name="__DdeLink__7747_3916409394"/></text:p>
      <text:p text:style-name="P38"/>
      <text:p text:style-name="P41"><text:bookmark-start text:name="__DdeLink__8186_3916409394"/><text:span text:style-name="T40">Le 27 octobre, le </text:span><text:span text:style-name="T41">Cercle </text:span><text:span text:style-name="T40">de travail a décidé (après avoir été invité à voter à deux reprises) d'attribuer un contrat à l'institut français CRIIRAD afin de prélever des échantillons à trois endroits près de Breisach et de les analyser pour détecter la présence de radionucléides. Le même jour, Klaus Schramm a transmis ce mandat à Bruno Chareyon, Conseiller Scientifique de la CRIIRAD. La mission doit être financée conjointement par les trois organisations BUND, IPPNW et Anti-Atom-Gruppe Freiburg. Le 29 octobre, le CSFR a également donné son accord - dont le montant n'est pas précisé - pour contribuer à une partie des coûts. Le 9.11, l'AK a reçu un plan d'exécution et un devis de la part de Marion Jeambrun, collaboratrice de la CRIIRAD, qui devrait être responsable de l'exécution. La date du 23.11. a été fixée pour le prélèvement des échantillons.</text:span><text:bookmark-end text:name="__DdeLink__8186_3916409394"/></text:p>
      <text:p text:style-name="P41"><text:span text:style-name="T40"/></text:p>
      <text:p text:style-name="P50"><text:span text:style-name="T43">Mission de l</text:span><text:span text:style-name="T46">a CAND</text:span><text:span text:style-name="T43"> : Demain, 15 novembre, Klaus Schramm doit à nouveau informer les membres d</text:span><text:span text:style-name="T46">u </text:span><text:span text:style-name="T47">'Cercle de travail sur le démantèlement de la centrale nucléaire de Fessenheim'</text:span><text:span text:style-name="T46"> </text:span><text:span text:style-name="T43">par e-mail circulaire que le prélèvement d'échantillons est prévu pour le jeudi 23 novembre.</text:span></text:p>
      <text:p text:style-name="P43"><text:span text:style-name="T43"/></text:p>
      <text:p text:style-name="P42"><text:span text:style-name="T42">[</text:span><text:bookmark-start text:name="__DdeLink__8207_3916409394"/><text:span text:style-name="T28">Remarques ultérieures sur</text:span><text:bookmark-end text:name="__DdeLink__8207_3916409394"/><text:span text:style-name="T29"> le Compte-rendu :</text:span></text:p>
      <text:p text:style-name="P43"><text:bookmark-start text:name="__DdeLink__8211_3916409394"/><text:span text:style-name="T44">Le 16 novembre, le BUND a retiré sa promesse de financement. Malheureusement, Klaus Schramm a dû annuler le rendez-vous du 23 novembre à la CRIIRAD en raison de la remise en question du financement.</text:span><text:bookmark-end text:name="__DdeLink__8211_3916409394"/><text:span text:style-name="T44">]</text:span></text:p>
      <text:p text:style-name="P32"/>
      <text:p text:style-name="P8"/>
      <text:p text:style-name="P51"><text:span text:style-name="T60">POJ</text:span><text:bookmark-start text:name="__DdeLink__17782_2883106646"/><text:span text:style-name="T58"> </text:span><text:span text:style-name="T59">2</text:span><text:span text:style-name="T62"> </text:span><text:span text:style-name="T64">"</text:span><text:span text:style-name="T63">Techno Centre</text:span><text:span text:style-name="T64">"</text:span><text:bookmark-end text:name="__DdeLink__17782_2883106646"/></text:p>
      <text:p text:style-name="P8"/>
      <text:p text:style-name="P46"><text:bookmark-start text:name="__DdeLink__8213_3916409394"/><text:span text:style-name="T39">Des manifestations sur le thème "Techno Centre" ont eu lieu à Müllheim et à Heiteren. Malheureusement, il n'y a pas d'écho dans les médias mainstream comme 'Bad. Ztg.' ou DNA ('Dernières Nouvelles d'Alsace').</text:span><text:bookmark-end text:name="__DdeLink__8213_3916409394"/></text:p>
      <text:p text:style-name="P45"><text:bookmark-start text:name="__DdeLink__8215_3916409394"/><text:span text:style-name="T38">Voir aussi le point 5 de l'ordre du jour</text:span><text:bookmark-end text:name="__DdeLink__8215_3916409394"/></text:p>
      <text:p text:style-name="P45"><text:span text:style-name="T38"/></text:p>
      <text:p text:style-name="P45"><text:bookmark-start text:name="__DdeLink__8222_3916409394"/><text:span text:style-name="T38">Selon Claude, le mouvement antinucléaire français a toutefois connu une recomposition très réjouissante à l'échelle nationale. Selon Claude, la résistance est désormais à nouveau sur la pente ascendante.</text:span><text:bookmark-end text:name="__DdeLink__8222_3916409394"/></text:p>
      <text:p text:style-name="P44"><text:soft-page-break/><text:span text:style-name="T39"/></text:p>
      <text:p text:style-name="P44"><text:span text:style-name="T39"/></text:p>
      <text:p text:style-name="P51"><text:span text:style-name="Absatz-Standardschriftart"><text:span text:style-name="T5">POJ</text:span></text:span><text:bookmark-start text:name="__DdeLink__9663_499372883"/><text:span text:style-name="Absatz-Standardschriftart"><text:span text:style-name="T3"> </text:span></text:span><text:span text:style-name="Absatz-Standardschriftart"><text:span text:style-name="T4">3</text:span></text:span><text:span text:style-name="Absatz-Standardschriftart"><text:span text:style-name="T6"> Activités des groupes dans le Dreyeckland</text:span></text:span></text:p>
      <text:p text:style-name="P13"/>
      <text:p text:style-name="P14"><text:bookmark-start text:name="__DdeLink__8234_3916409394"/><text:bookmark-end text:name="__DdeLink__9663_499372883"/><text:span text:style-name="T57">Le 21 octobre, le groupe anti-nucléaire de Fribourg (AAFR) a présenté le documentaire 'Deadly Dust' sur les effets catastrophiques de l'utilisation de munitions à l'uranium (DU).</text:span><text:bookmark-end text:name="__DdeLink__8234_3916409394"/></text:p>
      <text:p text:style-name="P17"/>
      <text:p text:style-name="P19"><text:bookmark-start text:name="__DdeLink__8236_3916409394"/>Une autre manifestation cinématographique de l'AAFR sur le thème de la recherche d<text:span text:style-name="T77">'un</text:span> "dépôt définitif" est en préparation.<text:bookmark-end text:name="__DdeLink__8236_3916409394"/></text:p>
      <text:p text:style-name="P18"><text:bookmark-start text:name="__DdeLink__9704_499372883"/></text:p>
      <text:p text:style-name="P7">ECOtrinova<text:span text:style-name="T73"> - </text:span><text:bookmark-start text:name="__DdeLink__8238_3916409394"/><text:span text:style-name="T73">voir sous point 4 de l'ordre du jour</text:span><text:bookmark-end text:name="__DdeLink__8238_3916409394"/></text:p>
      <text:p text:style-name="P7"/>
      <text:p text:style-name="P29"/>
      <text:p text:style-name="P51"><text:span text:style-name="T69">POJ</text:span><text:bookmark-start text:name="__DdeLink__21053_265213654411111"/><text:span text:style-name="T66"> </text:span><text:bookmark-end text:name="__DdeLink__21053_265213654411111"/><text:span text:style-name="T68">4</text:span><text:span text:style-name="T67"> Dates</text:span></text:p>
      <text:p text:style-name="P39"><text:bookmark-start text:name="__DdeLink__8242_3916409394"/><text:bookmark-end text:name="__DdeLink__9704_499372883"/><text:span text:style-name="T20"/></text:p>
      <text:list xml:id="list456725942" text:style-name="L3">
        <text:list-item>
          <text:p text:style-name="P20"><text:bookmark-start text:name="__DdeLink__8244_3916409394"/><text:span text:style-name="T78">Samedi 18.11.23 - 12h45 : </text:span><text:bookmark-end text:name="__DdeLink__8244_3916409394"/></text:p>
        </text:list-item>
        <text:list-item>
          <text:p text:style-name="P20"><text:tab/>Forum du samedi d'ECOtrinova</text:p>
        </text:list-item>
      </text:list>
      <text:p text:style-name="P23"/>
      <text:p text:style-name="P22"><text:span text:style-name="T74"><text:tab/></text:span><text:bookmark-start text:name="__DdeLink__8246_3916409394"/><text:bookmark-end text:name="__DdeLink__8242_3916409394"/><text:span text:style-name="T74">Auditoire 1221 (1er étage du Kollegiengebäude 1, Université de Fribourg)</text:span><text:bookmark-end text:name="__DdeLink__8246_3916409394"/></text:p>
      <text:p text:style-name="P22"/>
      <text:p text:style-name="P21"><text:span text:style-name="T74"><text:tab/></text:span><text:bookmark-start text:name="__DdeLink__8248_3916409394"/><text:span text:style-name="T74">"Le projet d'usine de déchets nucléaires Technocentre d'EDF à Fessenheim/Rhin nous menace-t-il ?"</text:span><text:bookmark-end text:name="__DdeLink__8248_3916409394"/></text:p>
      <text:p text:style-name="P22"/>
      <text:p text:style-name="P15"><text:span text:style-name="T30"><text:tab/></text:span><text:bookmark-start text:name="__DdeLink__8250_3916409394"/><text:span text:style-name="T30">Claude Ledergerber, membre du comité directeur d</text:span><text:span text:style-name="T31">e l'</text:span><text:span text:style-name="T30">Association Trinationale de Protection Nucléaire (A</text:span><text:span text:style-name="T31">TPN</text:span><text:span text:style-name="T30">) et du Comité de Sauvegarde de Fessenheim et de la Plaine du Rhin (CSFR)</text:span><text:bookmark-end text:name="__DdeLink__8250_3916409394"/></text:p>
      <text:p text:style-name="P22"/>
      <text:list xml:id="list694817146" text:style-name="L4">
        <text:list-item>
          <text:p text:style-name="P16"><text:bookmark-start text:name="__DdeLink__8252_3916409394"/><text:span text:style-name="T32">"Exploitation minière de l'uranium pour l'énergie et les armes nucléaires en Afrique et en Amérique du Nord - un problème majeur pour les peuples autochtones.</text:span><text:bookmark-end text:name="__DdeLink__8252_3916409394"/><text:span text:style-name="T34"> </text:span><text:span text:style-name="T32">Problème énorme pour les peuples indigènes et le monde"</text:span></text:p>
        </text:list-item>
      </text:list>
      <text:p text:style-name="P22"/>
      <text:p text:style-name="P22"><text:span text:style-name="T74"><text:tab/></text:span><text:bookmark-start text:name="__DdeLink__8254_3916409394"/><text:span text:style-name="T74">Günter Wippel, président de Menschenrechte 3000 e.V., porte-parole</text:span><text:bookmark-end text:name="__DdeLink__8254_3916409394"/></text:p>
      <text:p text:style-name="P22"><text:tab/>Réseau international de l'uranium</text:p>
      <text:p text:style-name="P5"/>
      <text:p text:style-name="P5"/>
      <text:list xml:id="list2957141713" text:style-name="L5">
        <text:list-item>
          <text:p text:style-name="P26"><text:bookmark-start text:name="__DdeLink__8256_3916409394"/><text:span text:style-name="T23">Vendredi 24.11.23 - 20 heures</text:span><text:bookmark-end text:name="__DdeLink__8256_3916409394"/></text:p>
        </text:list-item>
      </text:list>
      <text:p text:style-name="P35"><text:tab/><text:bookmark-start text:name="__DdeLink__8258_3916409394"/>"Le chemin long et créatif vers la transition énergétique sur cinq décennies"<text:bookmark-end text:name="__DdeLink__8258_3916409394"/></text:p>
      <text:p text:style-name="P10"/>
      <text:p text:style-name="P35"><text:tab/><text:bookmark-start text:name="__DdeLink__8265_3916409394"/><text:span text:style-name="T75">Maison paroissiale protestante</text:span><text:bookmark-end text:name="__DdeLink__8265_3916409394"/></text:p>
      <text:p text:style-name="P33"><text:tab/>Hauptstrasse 36</text:p>
      <text:p text:style-name="P47"><text:span text:style-name="T48"><text:tab/>D-79367 Weisweil/Rhein</text:span></text:p>
      <text:p text:style-name="P33"/>
      <text:p text:style-name="P47"><text:span text:style-name="T48"><text:tab/></text:span><text:bookmark-start text:name="__DdeLink__8267_3916409394"/><text:span text:style-name="T48">Après une pause Corona de plusieurs années, SolarRegio Kaiserstuhl décerne à nouveau </text:span><text:span text:style-name="T49"><text:tab/></text:span><text:span text:style-name="T48">cette année le prix Klaus Bindner.</text:span><text:bookmark-end text:name="__DdeLink__8267_3916409394"/></text:p>
      <text:p text:style-name="P47"><text:span text:style-name="T48"><text:tab/>Le lauréat de l'année 2023 est Erhard Schulz d'Emmendingen, pionnier actif de </text:span><text:span text:style-name="T49"><text:tab/></text:span><text:span text:style-name="T48">l'environnement dans sa lutte victorieuse contre la centrale nucléaire de Wyhl et </text:span><text:span text:style-name="T49"><text:tab/></text:span><text:span text:style-name="T48">fondateur des foires solaires et écologiques depuis 1976 en tant que contribution active </text:span><text:span text:style-name="T49"><text:tab/></text:span><text:span text:style-name="T48">à la nécessaire transition énergétique.</text:span></text:p>
      <text:p text:style-name="P33"/>
      <text:p text:style-name="P10"/>
      <text:p text:style-name="P3"><text:span text:style-name="T16">Prochaine réunion de la coordination antinucléaire Dreyeckland :</text:span></text:p>
      <text:p text:style-name="P27"><text:bookmark-start text:name="__DdeLink__8271_3916409394"/><text:span text:style-name="T22">mardi 13 février 2024, 19 heures</text:span><text:bookmark-end text:name="__DdeLink__8271_3916409394"/></text:p>
      <text:p text:style-name="P5"/>
      <text:p text:style-name="P9">de plus :</text:p>
      <text:p text:style-name="P36"><text:bookmark-end text:name="__DdeLink__11175_1089671908"/><text:bookmark-end text:name="__DdeLink__3516_2732304447"/></text:p>
      <text:p text:style-name="P11"><text:bookmark-start text:name="__DdeLink__8275_3916409394"/><text:span text:style-name="T17">9</text:span><text:span text:style-name="T18">.04.2</text:span><text:span text:style-name="T17">4</text:span></text:p>
      <text:p text:style-name="P12"><text:span text:style-name="T19">1</text:span><text:span text:style-name="T17">1</text:span><text:span text:style-name="T19">.06.2</text:span><text:span text:style-name="T17">4</text:span><text:bookmark-end text:name="__DdeLink__8275_391640939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font-size="12pt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 o</meta:initial-creator>
    <meta:creation-date>2022-02-03T21:43:07.041626175</meta:creation-date>
    <dc:date>2023-11-24T00:26:21.829541424</dc:date>
    <dc:creator>a o</dc:creator>
    <meta:editing-duration>P1DT13H5M45S</meta:editing-duration>
    <meta:editing-cycles>60</meta:editing-cycles>
    <meta:generator>LibreOffice/6.4.7.2$Linux_X86_64 LibreOffice_project/40$Build-2</meta:generator>
    <meta:document-statistic meta:table-count="0" meta:image-count="0" meta:object-count="0" meta:page-count="2" meta:paragraph-count="47" meta:word-count="737" meta:character-count="4753" meta:non-whitespace-character-count="4048"/>
  </office:meta>
</office:document-meta>
</file>