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274570"/>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officeooo:paragraph-rsid="001ec90e"/>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officeooo:paragraph-rsid="00315377"/>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d81da" officeooo:paragraph-rsid="002d81da"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f07e8" officeooo:paragraph-rsid="002f07e8"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1ec90e"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4570"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d26d0"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0d81"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608e5"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70732" officeooo:paragraph-rsid="00370732" style:font-size-asian="10pt" style:font-name-complex="Arial"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74570" style:font-size-asian="10pt" style:font-name-complex="Arial" style:font-size-complex="10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2f07e8" style:font-size-asian="10.5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1fed45" style:font-size-asian="10.5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8af59" officeooo:paragraph-rsid="001ec90e" style:letter-kerning="true" style:font-size-asian="10pt" style:language-asian="zh" style:country-asian="CN" style:font-name-complex="Arial" style:font-size-complex="10pt" style:language-complex="hi" style:country-complex="IN"/>
    </style:style>
    <style:style style:name="P24"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2d81da"/>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f07e8"/>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letter-kerning="true" style:language-asian="zh" style:country-asian="CN" style:font-name-complex="Arial" style:font-size-complex="12pt" style:language-complex="hi" style:country-complex="IN"/>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315377" officeooo:paragraph-rsid="00315377" style:letter-kerning="true" style:language-asian="zh" style:country-asian="CN" style:font-name-complex="Arial" style:font-size-complex="12pt" style:language-complex="hi" style:country-complex="IN"/>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d26d0"/>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officeooo:rsid="0039cff4" officeooo:paragraph-rsid="0039cff4"/>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officeooo:paragraph-rsid="00436f5c"/>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2f07e8" style:font-size-asian="10.5pt" style:font-weight-asian="normal" style:font-name-complex="Arial" style:font-size-complex="12pt" style:font-weight-complex="normal"/>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2f07e8" officeooo:paragraph-rsid="002f07e8" style:font-size-asian="10.5pt" style:font-weight-asian="normal" style:font-name-complex="Arial" style:font-size-complex="12pt" style:font-weight-complex="normal"/>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2f07e8" style:font-size-asian="10.5pt" style:font-weight-asian="normal" style:font-name-complex="Arial" style:font-size-complex="12pt" style:font-weight-complex="normal"/>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303e9f" style:font-size-asian="10.5pt" style:font-weight-asian="normal" style:font-name-complex="Arial" style:font-size-complex="12pt" style:font-weight-complex="normal"/>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6e47b" officeooo:paragraph-rsid="0036e47b" style:font-size-asian="10pt" style:font-name-complex="Arial" style:font-size-complex="10pt"/>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officeooo:paragraph-rsid="0047f7aa"/>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officeooo:paragraph-rsid="002f07e8"/>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paragraph-rsid="0048de39"/>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officeooo:paragraph-rsid="004be213"/>
    </style:style>
    <style:style style:name="P40"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officeooo:paragraph-rsid="001ec90e"/>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style:use-window-font-color="true" style:text-position="0% 100%" style:font-name="DejaVu Sans1" fo:font-size="10pt" fo:language="de" fo:country="DE" style:text-underline-style="none" fo:font-weight="normal" officeooo:rsid="0021a54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4" style:family="text">
      <style:text-properties style:use-window-font-color="true" style:text-position="0% 100%" style:font-name="DejaVu Sans1" fo:font-size="10pt" fo:language="de" fo:country="DE" style:text-underline-style="none" fo:font-weight="normal" officeooo:rsid="00303e9f"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5" style:family="text">
      <style:text-properties style:use-window-font-color="true" style:text-position="0% 100%" style:font-name="DejaVu Sans1" fo:font-size="10pt" fo:language="de" fo:country="DE" style:text-underline-style="none" fo:font-weight="normal" officeooo:rsid="00304c74"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6" style:family="text">
      <style:text-properties style:use-window-font-color="true" style:text-position="0% 100%" style:font-name="DejaVu Sans1" fo:font-size="10pt" fo:language="de" fo:country="DE" style:text-underline-style="none" fo:font-weight="normal" officeooo:rsid="00315377"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7" style:family="text">
      <style:text-properties style:use-window-font-color="true" style:text-position="0% 100%" style:font-name="DejaVu Sans1" fo:font-size="10pt" fo:language="de" fo:country="DE" style:text-underline-style="none" fo:font-weight="normal" officeooo:rsid="0087c9c8"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8" style:family="text">
      <style:text-properties style:use-window-font-color="true" style:text-position="0% 100%" style:font-name="DejaVu Sans1" fo:font-size="10pt" fo:language="de" fo:country="DE" style:text-underline-style="none" fo:font-weight="normal" officeooo:rsid="0032cbf6"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9" style:family="text">
      <style:text-properties style:use-window-font-color="true" style:text-position="0% 100%" style:font-name="DejaVu Sans1" fo:font-size="10pt" fo:language="de" fo:country="DE" style:text-underline-style="none" fo:font-weight="normal" officeooo:rsid="0034a5d9"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0" style:family="text">
      <style:text-properties style:use-window-font-color="true" style:text-position="0% 100%" style:font-name="DejaVu Sans1" fo:font-size="10pt" fo:language="de" fo:country="DE" style:text-underline-style="none" fo:font-weight="normal" officeooo:rsid="0034e8dc"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1" style:family="text">
      <style:text-properties style:use-window-font-color="true" style:text-position="0% 100%" style:font-name="DejaVu Sans1" fo:font-size="10pt" fo:language="de" fo:country="DE" style:text-underline-style="none" fo:font-weight="normal" officeooo:rsid="003cfbd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2" style:family="text">
      <style:text-properties style:use-window-font-color="true" style:text-position="0% 100%" style:font-name="DejaVu Sans1" fo:font-size="10pt" fo:language="de" fo:country="DE" style:text-underline-style="none" fo:font-weight="normal" officeooo:rsid="003dbe5a"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3" style:family="text">
      <style:text-properties style:use-window-font-color="true" style:text-position="0% 100%" style:font-name="DejaVu Sans1" fo:font-size="10pt" fo:language="de" fo:country="DE" style:text-underline-style="none" fo:font-weight="normal" officeooo:rsid="003f62c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4" style:family="text">
      <style:text-properties style:use-window-font-color="true" style:text-position="0% 100%" style:font-name="DejaVu Sans1" fo:font-size="10pt" fo:language="de" fo:country="DE" style:text-underline-style="none" fo:font-weight="normal" officeooo:rsid="0049f7c9"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15" style:family="text">
      <style:text-properties fo:font-size="12pt" fo:font-weight="bold" style:font-size-asian="12pt" style:font-weight-asian="bold" style:font-name-complex="Arial" style:font-size-complex="12pt"/>
    </style:style>
    <style:style style:name="T16" style:family="text">
      <style:text-properties fo:font-size="12pt" fo:font-weight="bold" officeooo:rsid="00b3ce0d" style:font-size-asian="12pt" style:font-weight-asian="bold" style:font-name-complex="Arial" style:font-size-complex="12pt"/>
    </style:style>
    <style:style style:name="T17" style:family="text">
      <style:text-properties fo:font-size="12pt" fo:font-weight="bold" officeooo:rsid="001fed45" style:font-size-asian="12pt" style:font-weight-asian="bold" style:font-name-complex="Arial" style:font-size-complex="12pt"/>
    </style:style>
    <style:style style:name="T18" style:family="text">
      <style:text-properties fo:font-size="12pt" fo:font-weight="bold" officeooo:rsid="00507440" style:font-size-asian="12pt" style:font-weight-asian="bold" style:font-name-complex="Arial" style:font-size-complex="12pt"/>
    </style:style>
    <style:style style:name="T19" style:family="text">
      <style:text-properties fo:font-size="12pt" fo:font-weight="bold" style:font-size-asian="12pt" style:font-weight-asian="bold" style:font-name-complex="Arial" style:font-size-complex="12pt" style:font-weight-complex="bold"/>
    </style:style>
    <style:style style:name="T20" style:family="text">
      <style:text-properties fo:font-size="12pt" fo:font-weight="bold" officeooo:rsid="00303e9f" style:font-size-asian="12pt" style:font-weight-asian="bold" style:font-name-complex="Arial" style:font-size-complex="12pt" style:font-weight-complex="bold"/>
    </style:style>
    <style:style style:name="T21" style:family="text">
      <style:text-properties fo:font-size="12pt" fo:font-weight="bold" officeooo:rsid="002608e5" style:font-size-asian="12pt" style:font-weight-asian="bold" style:font-name-complex="Arial" style:font-size-complex="12pt"/>
    </style:style>
    <style:style style:name="T22" style:family="text">
      <style:text-properties fo:font-size="12pt" fo:font-weight="bold" officeooo:rsid="002d81da" style:font-size-asian="12pt" style:font-weight-asian="bold" style:font-name-complex="Arial" style:font-size-complex="12pt"/>
    </style:style>
    <style:style style:name="T23" style:family="text">
      <style:text-properties officeooo:rsid="0012c768"/>
    </style:style>
    <style:style style:name="T24" style:family="text">
      <style:text-properties fo:font-size="10pt" style:font-size-asian="10pt" style:font-name-complex="Arial" style:font-size-complex="10pt"/>
    </style:style>
    <style:style style:name="T25" style:family="text">
      <style:text-properties fo:font-size="10pt" officeooo:rsid="001fed45" style:font-size-asian="10pt" style:font-name-complex="Arial" style:font-size-complex="10pt"/>
    </style:style>
    <style:style style:name="T26" style:family="text">
      <style:text-properties fo:font-size="10pt" officeooo:rsid="0060d470" style:font-size-asian="10pt" style:font-name-complex="Arial" style:font-size-complex="10pt"/>
    </style:style>
    <style:style style:name="T27" style:family="text">
      <style:text-properties fo:font-size="10pt" officeooo:rsid="002d81da" style:font-size-asian="10pt" style:font-name-complex="Arial" style:font-size-complex="10pt"/>
    </style:style>
    <style:style style:name="T28" style:family="text">
      <style:text-properties fo:font-size="10pt" officeooo:rsid="002d26d0" style:font-size-asian="10pt" style:font-name-complex="Arial" style:font-size-complex="10pt"/>
    </style:style>
    <style:style style:name="T29" style:family="text">
      <style:text-properties fo:font-size="10pt" officeooo:rsid="00274570" style:font-size-asian="10pt" style:font-name-complex="Arial" style:font-size-complex="10pt"/>
    </style:style>
    <style:style style:name="T30" style:family="text">
      <style:text-properties fo:font-size="10pt" officeooo:rsid="0044e6c4" style:font-size-asian="10pt" style:font-name-complex="Arial" style:font-size-complex="10pt"/>
    </style:style>
    <style:style style:name="T31" style:family="text">
      <style:text-properties fo:font-size="10pt" officeooo:rsid="00ca9304" style:font-size-asian="10pt" style:font-name-complex="Arial" style:font-size-complex="10pt"/>
    </style:style>
    <style:style style:name="T32" style:family="text">
      <style:text-properties fo:font-size="10pt" fo:font-weight="bold" officeooo:rsid="006767d4" style:font-size-asian="10pt" style:font-weight-asian="bold" style:font-name-complex="Arial" style:font-size-complex="10pt"/>
    </style:style>
    <style:style style:name="T33" style:family="text">
      <style:text-properties fo:font-size="10pt" fo:font-weight="bold" officeooo:rsid="0058fa34" style:font-size-asian="10pt" style:font-weight-asian="bold" style:font-name-complex="Arial" style:font-size-complex="10pt"/>
    </style:style>
    <style:style style:name="T34" style:family="text">
      <style:text-properties fo:font-size="10pt" fo:font-weight="bold" officeooo:rsid="0068af59" style:font-size-asian="10pt" style:font-weight-asian="bold" style:font-name-complex="Arial" style:font-size-complex="10pt"/>
    </style:style>
    <style:style style:name="T35" style:family="text">
      <style:text-properties fo:font-size="10pt" fo:font-weight="bold" officeooo:rsid="00274570" style:font-size-asian="10pt" style:font-weight-asian="bold" style:font-name-complex="Arial" style:font-size-complex="10pt"/>
    </style:style>
    <style:style style:name="T36" style:family="text">
      <style:text-properties fo:font-size="10pt" style:text-underline-style="none" fo:font-weight="normal" officeooo:rsid="002d81da" style:font-size-asian="10pt" style:font-weight-asian="normal" style:font-name-complex="Arial" style:font-size-complex="10pt" style:font-weight-complex="normal"/>
    </style:style>
    <style:style style:name="T37" style:family="text">
      <style:text-properties fo:font-size="10pt" style:text-underline-style="none" fo:font-weight="normal" officeooo:rsid="00b3ce0d" style:font-size-asian="10pt" style:font-weight-asian="normal" style:font-name-complex="Arial" style:font-size-complex="10pt" style:font-weight-complex="normal"/>
    </style:style>
    <style:style style:name="T38" style:family="text">
      <style:text-properties fo:font-size="10pt" fo:font-weight="normal" style:font-size-asian="10.5pt" style:font-weight-asian="normal" style:font-name-complex="Arial" style:font-size-complex="12pt" style:font-weight-complex="normal"/>
    </style:style>
    <style:style style:name="T39" style:family="text">
      <style:text-properties fo:font-size="10pt" fo:font-weight="normal" officeooo:rsid="002f07e8" style:font-size-asian="10.5pt" style:font-weight-asian="normal" style:font-name-complex="Arial" style:font-size-complex="12pt" style:font-weight-complex="normal"/>
    </style:style>
    <style:style style:name="T40" style:family="text">
      <style:text-properties fo:font-size="10pt" fo:font-weight="normal" officeooo:rsid="00303e9f" style:font-size-asian="10.5pt" style:font-weight-asian="normal" style:font-name-complex="Arial" style:font-size-complex="12pt" style:font-weight-complex="normal"/>
    </style:style>
    <style:style style:name="T41" style:family="text">
      <style:text-properties fo:font-size="10pt" fo:font-weight="normal" officeooo:rsid="003b432a" style:font-size-asian="10.5pt" style:font-weight-asian="normal" style:font-name-complex="Arial" style:font-size-complex="12pt" style:font-weight-complex="normal"/>
    </style:style>
    <style:style style:name="T42" style:family="text">
      <style:text-properties officeooo:rsid="002d26d0"/>
    </style:style>
    <style:style style:name="T43" style:family="text">
      <style:text-properties officeooo:rsid="00274570"/>
    </style:style>
    <style:style style:name="T44" style:family="text">
      <style:text-properties fo:color="#000000" fo:font-size="10pt" fo:language="de" fo:country="DE" fo:font-weight="normal" officeooo:rsid="0096f494" style:font-name-asian="Cambria Math" style:font-size-asian="10.5pt" style:language-asian="en" style:country-asian="US" style:font-weight-asian="normal" style:font-name-complex="Times New Roman1" style:font-size-complex="10pt" style:language-complex="ar" style:country-complex="SA" style:font-weight-complex="normal"/>
    </style:style>
    <style:style style:name="T45" style:family="text">
      <style:text-properties fo:color="#000000" fo:font-size="10pt" fo:language="de" fo:country="DE" fo:font-weight="normal" officeooo:rsid="00303e9f" style:font-name-asian="Cambria Math" style:font-size-asian="10.5pt" style:language-asian="en" style:country-asian="US" style:font-weight-asian="normal" style:font-name-complex="Times New Roman1" style:font-size-complex="10pt" style:language-complex="ar" style:country-complex="SA" style:font-weight-complex="normal"/>
    </style:style>
    <style:style style:name="T46" style:family="text">
      <style:text-properties style:font-name="DejaVu Sans1" fo:font-size="10pt" officeooo:rsid="00274570" style:font-size-asian="10pt" style:font-name-complex="Arial" style:font-size-complex="10pt"/>
    </style:style>
    <style:style style:name="T47" style:family="text">
      <style:text-properties style:font-name="DejaVu Sans1" fo:font-size="10pt" officeooo:rsid="0036e47b" style:font-size-asian="10pt" style:font-name-complex="Arial" style:font-size-complex="10pt"/>
    </style:style>
    <style:style style:name="T48" style:family="text">
      <style:text-properties style:font-name="DejaVu Sans1" fo:font-size="10pt" officeooo:rsid="0039cff4" style:font-size-asian="10pt" style:font-name-complex="Arial" style:font-size-complex="10pt"/>
    </style:style>
    <style:style style:name="T49" style:family="text">
      <style:text-properties style:font-name="DejaVu Sans1" fo:font-size="10pt" officeooo:rsid="002608e5" style:font-size-asian="10pt" style:font-name-complex="Arial" style:font-size-complex="10pt"/>
    </style:style>
    <style:style style:name="T50" style:family="text">
      <style:text-properties style:font-name="DejaVu Sans1" fo:font-size="10pt" officeooo:rsid="00315377" style:font-size-asian="10pt" style:font-name-complex="Arial" style:font-size-complex="10pt"/>
    </style:style>
    <style:style style:name="T51" style:family="text">
      <style:text-properties style:font-name="DejaVu Sans1" fo:font-size="10pt" officeooo:rsid="00422f67" style:font-size-asian="10pt" style:font-name-complex="Arial" style:font-size-complex="10pt"/>
    </style:style>
    <style:style style:name="T52" style:family="text">
      <style:text-properties style:font-name="DejaVu Sans1" fo:font-size="10pt" officeooo:rsid="0044e6c4" style:font-size-asian="10pt" style:font-name-complex="Arial" style:font-size-complex="10pt"/>
    </style:style>
    <style:style style:name="T53" style:family="text">
      <style:text-properties style:font-name="DejaVu Sans1" fo:font-size="10pt" officeooo:rsid="004be213" style:font-size-asian="10pt" style:font-name-complex="Arial" style:font-size-complex="10pt"/>
    </style:style>
    <style:style style:name="T54" style:family="text">
      <style:text-properties style:font-name="DejaVu Sans1" fo:font-size="10pt" fo:font-weight="bold" style:font-size-asian="10pt" style:font-weight-asian="bold" style:font-name-complex="Arial" style:font-size-complex="10pt"/>
    </style:style>
    <style:style style:name="T55" style:family="text">
      <style:text-properties style:font-name="DejaVu Sans1" fo:font-size="10pt" fo:font-weight="bold" officeooo:rsid="0035263a" style:font-size-asian="10pt" style:font-weight-asian="bold" style:font-name-complex="Arial" style:font-size-complex="10pt"/>
    </style:style>
    <style:style style:name="T56" style:family="text">
      <style:text-properties style:font-name="DejaVu Sans1" fo:font-size="10pt" fo:font-weight="bold" officeooo:rsid="002537a4" style:font-size-asian="10pt" style:font-weight-asian="bold" style:font-name-complex="Arial" style:font-size-complex="10pt"/>
    </style:style>
    <style:style style:name="T57" style:family="text">
      <style:text-properties style:font-name="DejaVu Sans1" fo:font-size="10pt" fo:font-weight="bold" officeooo:rsid="0058fa34" style:font-size-asian="10pt" style:font-weight-asian="bold" style:font-name-complex="Arial" style:font-size-complex="10pt"/>
    </style:style>
    <style:style style:name="T58" style:family="text">
      <style:text-properties style:font-name="DejaVu Sans1" fo:font-size="10pt" fo:font-weight="bold" style:font-size-asian="10pt" style:font-weight-asian="bold" style:font-name-complex="Arial" style:font-size-complex="10pt" style:font-weight-complex="bold"/>
    </style:style>
    <style:style style:name="T59" style:family="text">
      <style:text-properties style:font-name="DejaVu Sans1" fo:font-size="10pt" fo:font-weight="bold" officeooo:rsid="009ae5c0" style:font-size-asian="10pt" style:font-weight-asian="bold" style:font-name-complex="Arial" style:font-size-complex="10pt" style:font-weight-complex="bold"/>
    </style:style>
    <style:style style:name="T60" style:family="text">
      <style:text-properties style:font-name="DejaVu Sans1" fo:font-size="10pt" fo:font-weight="bold" officeooo:rsid="00ca9304" style:font-size-asian="10pt" style:font-weight-asian="bold" style:font-name-complex="Arial" style:font-size-complex="10pt" style:font-weight-complex="bold"/>
    </style:style>
    <style:style style:name="T61" style:family="text">
      <style:text-properties style:font-name="DejaVu Sans1" fo:font-size="10pt" fo:font-weight="bold" officeooo:rsid="0047f7aa" style:font-size-asian="10pt" style:font-weight-asian="bold" style:font-name-complex="Arial" style:font-size-complex="10pt" style:font-weight-complex="bold"/>
    </style:style>
    <style:style style:name="T62" style:family="text">
      <style:text-properties style:font-name="DejaVu Sans1" fo:font-size="10pt" style:letter-kerning="true" style:font-size-asian="10pt" style:language-asian="zh" style:country-asian="CN" style:font-name-complex="Arial" style:font-size-complex="10pt" style:language-complex="hi" style:country-complex="IN"/>
    </style:style>
    <style:style style:name="T63" style:family="text">
      <style:text-properties style:font-name="DejaVu Sans1" fo:font-size="10pt" officeooo:rsid="0035263a" style:letter-kerning="true" style:font-size-asian="10pt" style:language-asian="zh" style:country-asian="CN" style:font-name-complex="Arial" style:font-size-complex="10pt" style:language-complex="hi" style:country-complex="IN"/>
    </style:style>
    <style:style style:name="T64" style:family="text">
      <style:text-properties style:font-name="DejaVu Sans1" fo:font-size="10pt" officeooo:rsid="009c2ecb" style:letter-kerning="true" style:font-size-asian="10pt" style:language-asian="zh" style:country-asian="CN" style:font-name-complex="Arial" style:font-size-complex="10pt" style:language-complex="hi" style:country-complex="IN"/>
    </style:style>
    <style:style style:name="T65" style:family="text">
      <style:text-properties style:font-name="DejaVu Sans1" fo:font-size="10pt" fo:font-weight="normal" officeooo:rsid="002f07e8" style:font-size-asian="10.5pt" style:font-weight-asian="normal" style:font-name-complex="Arial" style:font-size-complex="12pt" style:font-weight-complex="normal"/>
    </style:style>
    <style:style style:name="T66" style:family="text">
      <style:text-properties style:font-name="DejaVu Sans1" fo:font-size="10pt" fo:font-weight="normal" officeooo:rsid="0048de39" style:font-size-asian="10.5pt" style:font-weight-asian="normal" style:font-name-complex="Arial" style:font-size-complex="12pt" style:font-weight-complex="normal"/>
    </style:style>
    <style:style style:name="T67" style:family="text">
      <style:text-properties style:font-name="DejaVu Sans1" fo:font-size="12pt" fo:font-weight="bold" officeooo:rsid="0024306c" style:font-size-asian="12pt" style:font-weight-asian="bold" style:font-name-complex="Arial" style:font-size-complex="12pt"/>
    </style:style>
    <style:style style:name="T68" style:family="text">
      <style:text-properties style:font-name="DejaVu Sans1" fo:font-size="12pt" fo:font-weight="bold" officeooo:rsid="0035263a" style:font-size-asian="12pt" style:font-weight-asian="bold" style:font-name-complex="Arial" style:font-size-complex="12pt"/>
    </style:style>
    <style:style style:name="T69" style:family="text">
      <style:text-properties style:font-name="DejaVu Sans1" fo:font-size="12pt" fo:font-weight="bold" officeooo:rsid="00270d81" style:font-size-asian="12pt" style:font-weight-asian="bold" style:font-name-complex="Arial" style:font-size-complex="12pt"/>
    </style:style>
    <style:style style:name="T70" style:family="text">
      <style:text-properties style:font-name="DejaVu Sans1" fo:font-size="12pt" fo:font-weight="bold" style:font-size-asian="12pt" style:font-weight-asian="bold" style:font-name-complex="Arial" style:font-size-complex="12pt" style:font-weight-complex="bold"/>
    </style:style>
    <style:style style:name="T71" style:family="text">
      <style:text-properties style:font-name="DejaVu Sans1" fo:font-size="12pt" fo:font-weight="bold" officeooo:rsid="0047f7aa" style:font-size-asian="12pt" style:font-weight-asian="bold" style:font-name-complex="Arial" style:font-size-complex="12pt" style:font-weight-complex="bold"/>
    </style:style>
    <style:style style:name="T72" style:family="text">
      <style:text-properties officeooo:rsid="0036e47b"/>
    </style:style>
    <style:style style:name="T73" style:family="text">
      <style:text-properties officeooo:rsid="003ff4d3"/>
    </style:style>
    <style:style style:name="T74" style:family="text">
      <style:text-properties officeooo:rsid="004108de"/>
    </style:style>
    <style:style style:name="T75" style:family="text">
      <style:text-properties officeooo:rsid="0047f7aa"/>
    </style:style>
    <style:style style:name="T76" style:family="text">
      <style:text-properties officeooo:rsid="0048de39"/>
    </style:style>
    <style:style style:name="T77" style:family="text">
      <style:text-properties officeooo:rsid="0049f7c9"/>
    </style:style>
    <style:style style:name="T78" style:family="text">
      <style:text-properties officeooo:rsid="004be2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Compte-rendu de la réunion de la</text:p>
      <text:p text:style-name="P40">Coordination anti-nucléaire Dreyeckland</text:p>
      <text:p text:style-name="P41"><text:span text:style-name="T70">le 1</text:span><text:span text:style-name="T71">3</text:span><text:span text:style-name="T70"> </text:span><text:span text:style-name="T71">septembre</text:span><text:span text:style-name="T70"> 2022 par conférence BBB</text:span><text:bookmark-start text:name="__DdeLink__3516_2732304447"/></text:p>
      <text:p text:style-name="P6"/>
      <text:p text:style-name="P36"><text:span text:style-name="T58">Présence de </text:span><text:span text:style-name="T60">5</text:span><text:span text:style-name="T58"> représentants des organisations suivantes</text:span><text:span text:style-name="T61"> </text:span><text:bookmark-start text:name="__DdeLink__11175_1089671908"/><text:span text:style-name="T58">:</text:span></text:p>
      <text:p text:style-name="P8"/>
      <text:p text:style-name="P9">Anti-Atom-Gruppe Freiburg</text:p>
      <text:p text:style-name="P10">ABFSJ</text:p>
      <text:p text:style-name="P9">CSFR</text:p>
      <text:p text:style-name="P11">ECOtrinova</text:p>
      <text:p text:style-name="P11">FNV</text:p>
      <text:p text:style-name="P9">IPPNW</text:p>
      <text:p text:style-name="P12">TRAS</text:p>
      <text:p text:style-name="P9"/>
      <text:p text:style-name="P9"/>
      <text:p text:style-name="P19"><text:span text:style-name="T1"><text:tab/></text:span><text:span text:style-name="T2">Les excusé-e-s étaient :</text:span></text:p>
      <text:p text:style-name="P7"><text:bookmark-start text:name="__DdeLink__9654_499372883"/><text:span text:style-name="T25">Stefan Auchter</text:span><text:span text:style-name="T26"> (</text:span><text:span text:style-name="T25">BUND</text:span><text:span text:style-name="T26">)</text:span><text:bookmark-end text:name="__DdeLink__9654_499372883"/></text:p>
      <text:p text:style-name="P24"><text:span text:style-name="T36">Anna Haag</text:span><text:span text:style-name="T37"> (BI Weisweil)</text:span></text:p>
      <text:p text:style-name="P6"><text:bookmark-start text:name="__DdeLink__6504_1361156238"/></text:p>
      <text:p text:style-name="P6"/>
      <text:p text:style-name="P7"><text:span text:style-name="T15">TOP</text:span><text:bookmark-end text:name="__DdeLink__6504_1361156238"/><text:span text:style-name="T15"> 1 </text:span><text:bookmark-start text:name="__DdeLink__48352_3368893147"/><text:bookmark-start text:name="__DdeLink__9656_499372883"/><text:span text:style-name="T17">Prolongation de la durée de vie des centrales nucléaires</text:span><text:bookmark-end text:name="__DdeLink__48352_3368893147"/><text:bookmark-end text:name="__DdeLink__9656_499372883"/></text:p>
      <text:p text:style-name="P6"/>
      <text:p text:style-name="P20"><text:bookmark-start text:name="__DdeLink__48359_3368893147"/>Lundi 5 septembre, le ministre Robert Habeck a ouvert la porte à la prolongation de la durée de vie des centrales nucléaires.<text:bookmark-start text:name="__DdeLink__46439_3368893147"/><text:bookmark-end text:name="__DdeLink__48359_3368893147"/></text:p>
      <text:p text:style-name="P20"/>
      <text:p text:style-name="P25"><text:bookmark-start text:name="__DdeLink__48361_3368893147"/><text:span text:style-name="T38">Klaus fait remarquer qu'une modification de la loi sur l'énergie atomique est inévitable. En effet, le passage décisif du paragraphe 7 de la loi sur l'énergie atomique stipule depuis la dernière modification en 2011 que l'autorisation d'exploitation de la puissance prend fin "à l'échéance du 31 décembre 2022". Cela s'oppose à l'"exploitation de réserve" évoquée le 5 septembre.</text:span><text:bookmark-end text:name="__DdeLink__48361_3368893147"/></text:p>
      <text:p text:style-name="P20"/>
      <text:p text:style-name="P37"><text:bookmark-start text:name="__DdeLink__48363_3368893147"/><text:span text:style-name="T65">Claudia estime qu'il n'y a pas lieu de craindre une prolongation de la durée de vie des centrales nucléaires au-delà d'avril 20</text:span><text:span text:style-name="T66">2</text:span><text:span text:style-name="T65">3.</text:span><text:bookmark-end text:name="__DdeLink__48363_3368893147"/></text:p>
      <text:p text:style-name="P32"/>
      <text:p text:style-name="P38"><text:bookmark-start text:name="__DdeLink__48948_3368893147"/><text:span text:style-name="T65">Les appréciations des délégués sont très diverses. Il est à craindre que le "système énergétique fossilo-nucléaire" (Hermann Scheer) profite de l'occasion pour stopper le tournant énergétique en continuant à exploiter les centrales nucléaires. En 2010, l'Allemagne a tout de même déjà tenté d'imposer une </text:span><text:bookmark-start text:name="__DdeLink__49515_3368893147"/><text:span text:style-name="T65">"sortie du </text:span><text:bookmark-start text:name="__DdeLink__48950_3368893147"/><text:span text:style-name="T65">sortie du</text:span><text:bookmark-end text:name="__DdeLink__48950_3368893147"/><text:span text:style-name="T65"> nucléaire"</text:span><text:bookmark-end text:name="__DdeLink__49515_3368893147"/><text:span text:style-name="T65">. Le 18 septembre 2010, plus de 100.000 personnes sont venues à Berlin pour s'opposer à la "sortie du </text:span><text:bookmark-start text:name="__DdeLink__48950_33688931471"/><text:span text:style-name="T65">sortie du</text:span><text:bookmark-end text:name="__DdeLink__48950_33688931471"/><text:span text:style-name="T65"> nucléaire" annoncée par le gouvernement Merkel. Sous le slogan "</text:span><text:span text:style-name="T66">Nucléaire</text:span><text:span text:style-name="T65"> ? </text:span><text:bookmark-start text:name="__DdeLink__49518_3368893147"/><text:span text:style-name="T66"><text:s/>Fin à ça tout de suite</text:span><text:bookmark-end text:name="__DdeLink__49518_3368893147"/><text:span text:style-name="T65"> !", les principaux orateurs étaient Hubert Weiger (BUND), Martin Schulz de la Bäuerliche Notgemeinschaft, Wolfgang Rohde du comité directeur d'IG Metall et Hermann Albers de la Fédération allemande des énergies renouvelables.</text:span><text:bookmark-end text:name="__DdeLink__48948_3368893147"/></text:p>
      <text:p text:style-name="P32"/>
      <text:p text:style-name="P32"><text:bookmark-start text:name="__DdeLink__49520_3368893147"/>Georg fait remarquer que des manifestations décentralisées ont déjà été annoncées à Lingen (1.10.) et à Kirchheim/Centrale nucléaire de Neckarwestheim (22.10.).<text:bookmark-end text:name="__DdeLink__49520_3368893147"/></text:p>
      <text:p text:style-name="P32"/>
      <text:p text:style-name="P25"><text:bookmark-start text:name="__DdeLink__49522_3368893147"/><text:span text:style-name="T40">Klaus rappelle qu'au cours des 11 dernières années, malgré une mobilisation nationale, les manifestations de Lingen n'ont jamais réuni plus de 200 personnes. Le groupe anti-nucléaire de Fribourg avait organisé des voyages à Lingen en 2015 et 2016, mais avait ensuite cessé de le faire en raison de la modeste résonance des manifestations à Lingen. Klaus estime que même en partant d'hypothèses "super-optimistes", il serait possible de mobiliser au maximum 300 personnes le 1er octobre à Lingen et au maximum 4.000 personnes le 22 octobre à la manifestation à la centrale nucléaire de Neckarwestheim. Il est convaincu que cela n'a aucun impact au niveau national. C'est pourquoi : "Notre seule chance d'empêcher la prolongation de la durée de vie des centrales nucléaires est d'organiser une grande manifestation à Berlin" !</text:span><text:bookmark-end text:name="__DdeLink__49522_3368893147"/></text:p>
      <text:p text:style-name="P33"/>
      <text:p text:style-name="P34"><text:bookmark-start text:name="__DdeLink__49524_3368893147"/><text:bookmark-end text:name="__DdeLink__46439_3368893147"/>Klaus a préparé à cet effet une lettre adressée au président de BUND, Olaf Bandt, que six personnes ont signée jusqu'à présent (au 13 septembre).<text:bookmark-end text:name="__DdeLink__49524_3368893147"/></text:p>
      <text:p text:style-name="P21"/>
      <text:p text:style-name="P7"><text:bookmark-start text:name="__DdeLink__9663_499372883"/><text:span text:style-name="T15">TOP 2</text:span><text:span text:style-name="T19"> </text:span><text:bookmark-start text:name="__DdeLink__9668_499372883"/><text:span text:style-name="T20">F</text:span><text:bookmark-end text:name="__DdeLink__9668_499372883"/><text:span text:style-name="T20">essenheim / "Techno Centre"</text:span></text:p>
      <text:p text:style-name="P4"><text:bookmark-end text:name="__DdeLink__9663_499372883"/><text:soft-page-break/><text:span text:style-name="Absatz-Standardschriftart"><text:span text:style-name="T5">Claude a fait rapport</text:span></text:span><text:bookmark-start text:name="__DdeLink__49532_3368893147"/><text:span text:style-name="Absatz-Standardschriftart"><text:span text:style-name="T5"> </text:span></text:span><text:span text:style-name="Absatz-Standardschriftart"><text:span text:style-name="T14">du</text:span></text:span><text:span text:style-name="Absatz-Standardschriftart"><text:span text:style-name="T5"> transport des dernières barres de combustible de la centrale nucléaire de Fessenheim vers l'usine de plutonium de La Hague. Il évoque en même temps le fort tremblement de terre très médiatisé du samedi 10 septembre, d'une magnitude de 4,7, dont l'épicentre était situé en Alsace et qui a également été ressenti dans le sud du Bade et dans le nord-ouest de la Suisse.</text:span></text:span><text:bookmark-start text:name="__DdeLink__46458_3368893147"/><text:bookmark-end text:name="__DdeLink__49532_3368893147"/></text:p>
      <text:p text:style-name="P4"><text:span text:style-name="Absatz-Standardschriftart"><text:span text:style-name="T5"/></text:span></text:p>
      <text:p text:style-name="P4"><text:bookmark-start text:name="__DdeLink__49535_3368893147"/><text:span text:style-name="Absatz-Standardschriftart"><text:span text:style-name="T6">Selon Claude, il est à craindre que l'attention médiatique portée au projet de "Techno Centre" ne relègue au second plan le démantèlement de la centrale nucléaire de Fessenheim et ses risques. L'évacuation du bore des bassins de décantation dans le canal latéral du Rhin n'est toujours pas clarifiée. En ce qui concerne le démantèlement de la centrale nucléaire de Fessenheim, la première étape "préparation", selon le calendrier officiel, a été réalisée à 50 pour cent. Rafael Schellenberger a demandé le redémarrage de la centrale nucléaire de Fessenheim et a traité le président français Emmanuel Macon de "menteur". Et ce, même si des rapports indiquent qu'il faut s'attendre à ce que les 31 réacteurs nucléaires français (sur un total de 56) actuellement à l'arrêt soient progressivement remis en service sous la pression du gouvernement Macron, sans tenir compte des risques (voir : a) https://www.heise.de/tp/features/Regierung-bereitet-Frankreich-auf-den-Atom-Blackout-vor-7253686.html et b) https://www.bnnbloomberg.ca/france-vows-vigilance-over-edf-s-nuclear-reactor-restart-target-1.1813979). Le lobby pro-nucléaire se voit actuellement en plein essor en France, tout comme en Allemagne. Un groupe appelé 'Voix du nucléaire' (comparable à 'Nuklearia' ou même son organisation sœur) appelle à une manifestation à Strasbourg le 24 septembre (https://allevents.in/strasbourg/faites-du-nucléaire-stand-up-for-nuclear-2022-à-strasbourg/200023162649430).</text:span></text:span><text:bookmark-end text:name="__DdeLink__49535_3368893147"/></text:p>
      <text:p text:style-name="P4"><text:span text:style-name="Absatz-Standardschriftart"><text:span text:style-name="T6"/></text:span></text:p>
      <text:p text:style-name="P27"><text:bookmark-start text:name="__DdeLink__49542_3368893147"/><text:bookmark-end text:name="__DdeLink__46458_3368893147"/>Une représentante féminine de ce groupe est courtisée dans les médias mainstream français de la même manière qu'en Allemagne Anna Veronika Wendland. Wendland n'est qu'une historienne, mais elle est présentée comme une "experte du nucléaire".<text:bookmark-end text:name="__DdeLink__49542_3368893147"/></text:p>
      <text:p text:style-name="P26"/>
      <text:p text:style-name="P26"/>
      <text:p text:style-name="P7"><text:span text:style-name="T15">TOP 3</text:span><text:bookmark-start text:name="__DdeLink__9704_499372883"/><text:bookmark text:name="__DdeLink__21053_2652136544111"/><text:bookmark text:name="__DdeLink__8689_499372883"/><text:span text:style-name="T21"> AKW Neckarwestheim</text:span></text:p>
      <text:p text:style-name="P9"/>
      <text:p text:style-name="P30"><text:bookmark-start text:name="__DdeLink__49550_3368893147"/><text:span text:style-name="T47">Après le jugement négatif de la Cour administrative de Mannheim sur la demande d'urgence (après une durée déraisonnable de la procédure d'urgence de près de 10 mois), le jugement sur le fond est toujours en attente. Avec le soutien de '.ausgestrahlt' et du BBMN, deux riverains de la centrale nucléaire ont déposé fin 2020 une plainte auprès du tribunal administratif de Mannheim contre la poursuite de son exploitation (Az. 10 S 4004/20). En outre, ils ont demandé une ordonnance provisoire (demande urgente, Az. 10 S 1870/21) afin d'interdire provisoirement la poursuite de l'exploitation de la centrale nucléaire de Neckarwestheim 2. Cette demande a été rejetée par la VGH</text:span><text:span text:style-name="T53"> de Mannheim</text:span><text:span text:style-name="T47"> en avril 2022, en référence à la "réserve de fonction exécutive" de l'autorité de surveillance nucléaire (en la personne du ministère de "l'environnement" du Bade-Wurtemberg).</text:span><text:bookmark-start text:name="__DdeLink__46481_3368893147"/><text:bookmark-end text:name="__DdeLink__49550_3368893147"/></text:p>
      <text:p text:style-name="P35"/>
      <text:p text:style-name="P35"><text:bookmark-start text:name="__DdeLink__49552_3368893147"/><text:bookmark-end text:name="__DdeLink__46481_3368893147"/>Des fissures dangereuses avaient déjà été découvertes en 2017, 2018 et 2019 dans les générateurs de vapeur de la centrale nucléaire de Neckarwestheim, dans le Bade-Wurtemberg. En 2020, sept nouvelles fissures sont apparues, puis 17 autres en 2021. Et lors de la révision en juin 2022, 36 nouvelles fissures ont été mises au jour, selon les données officielles.<text:bookmark-end text:name="__DdeLink__49552_3368893147"/></text:p>
      <text:p text:style-name="P16"/>
      <text:p text:style-name="P9"/>
      <text:p text:style-name="P39"><text:bookmark-start text:name="__DdeLink__21053_265213654411111"/><text:span text:style-name="T67">TOP </text:span><text:bookmark-end text:name="__DdeLink__21053_265213654411111"/><text:span text:style-name="T68">4</text:span><text:span text:style-name="T69"> Dates</text:span></text:p>
      <text:p text:style-name="P15"/>
      <text:p text:style-name="P14"><text:span text:style-name="T72">Sa., </text:span>24.<text:span text:style-name="T42">0</text:span>9.2022 Samstag<text:span text:style-name="T42">s-</text:span><text:span text:style-name="T72">F</text:span><text:span text:style-name="T42">orum von ECOtrinova</text:span></text:p>
      <text:p text:style-name="P28"><text:span text:style-name="T28"><text:tab/></text:span><text:span text:style-name="T29">10:15 Uhr Universität</text:span><text:span text:style-name="T28"> - HS 1015</text:span></text:p>
      <text:p text:style-name="P2"><text:span text:style-name="T47"><text:tab/></text:span><text:span text:style-name="T46">Klimaschutz, Energie, Bauen und Blackout</text:span><text:span text:style-name="T48"> </text:span><text:span text:style-name="T46">anl.  Nachhaltigkeitstage 2022, </text:span><text:span text:style-name="T48"><text:tab/></text:span><text:span text:style-name="T46">Landesenergiewendetage 2020 und Freiburger </text:span><text:span text:style-name="T47"><text:tab/></text:span><text:span text:style-name="T46">Aktionstag Nachhaltig Leben</text:span></text:p>
      <text:p text:style-name="P13"><text:span text:style-name="T72"><text:tab/></text:span>Klimaneutraler Neubau-Stadtteil Dietenbach in Freiburg i.Br.: Irrtum oder Täuschung?</text:p>
      <text:p text:style-name="P13"><text:span text:style-name="T72"><text:tab/></text:span>Dipl.-Ing. Dipl.-Volkswirt Dieter Seifried,  Büro Ö-quadrat, Freiburg i.Br.</text:p>
      <text:p text:style-name="P13"><text:span text:style-name="T72"><text:tab/></text:span>Geht Klimaneutralität bei Neubaugebieten? Was zählt auch?</text:p>
      <text:p text:style-name="P13"><text:span text:style-name="T72"><text:tab/></text:span>Dr. Georg Löser, Energiebüro Dr. Löser, Gundelfingen i.Br.</text:p>
      <text:p text:style-name="P17"/>
      <text:p text:style-name="P17">Sa., 1.10. Le chaudron des alternatives (Pour en savoir plus : Claude)</text:p>
      <text:p text:style-name="P13"/>
      <text:p text:style-name="P18"><text:span text:style-name="T43">Do., 13.10. - 14:30 Uhr Colmar </text:span><text:bookmark-start text:name="__DdeLink__49554_3368893147"/><text:bookmark-end text:name="__DdeLink__9704_499372883"/><text:span text:style-name="T43">Réunion privée de la CLIS</text:span><text:bookmark-end text:name="__DdeLink__49554_3368893147"/></text:p>
      <text:p text:style-name="P9"><text:soft-page-break/></text:p>
      <text:p text:style-name="P7"><text:bookmark-start text:name="__DdeLink__49558_3368893147"/><text:span text:style-name="T35">Prochaine réunion de la coordination antinucléaire Dreyeckland :</text:span><text:bookmark-end text:name="__DdeLink__49558_3368893147"/></text:p>
      <text:p text:style-name="P3"><text:bookmark-start text:name="__DdeLink__49560_3368893147"/><text:span text:style-name="T58">mardi 8 novembre 2022, 19 heures</text:span><text:bookmark-end text:name="__DdeLink__49560_3368893147"/></text:p>
      <text:p text:style-name="P9"/>
      <text:p text:style-name="P22">de plus<text:span text:style-name="T78"> </text:span>:</text:p>
      <text:p text:style-name="P23"><text:bookmark-end text:name="__DdeLink__3516_2732304447"/></text:p>
      <text:p text:style-name="P3"><text:span text:style-name="T63">14</text:span><text:span text:style-name="T64">.</text:span><text:span text:style-name="T63">02</text:span><text:span text:style-name="T64">.2</text:span><text:bookmark-end text:name="__DdeLink__11175_1089671908"/><text:span text:style-name="T63">3</text:span></text:p>
      <text:p text:style-name="P29"><text:span text:style-name="T63">1</text:span><text:span text:style-name="T62">1.04.2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2-09-14T01:01:26.348188167</dc:date>
    <dc:creator>a o</dc:creator>
    <meta:editing-duration>PT1H57M20S</meta:editing-duration>
    <meta:editing-cycles>29</meta:editing-cycles>
    <meta:generator>LibreOffice/6.4.7.2$Linux_X86_64 LibreOffice_project/40$Build-2</meta:generator>
    <meta:document-statistic meta:table-count="0" meta:image-count="0" meta:object-count="0" meta:page-count="3" meta:paragraph-count="45" meta:word-count="1044" meta:character-count="7022" meta:non-whitespace-character-count="6011"/>
  </office:meta>
</office:document-meta>
</file>