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loext:contextual-spacing="false" fo:text-indent="0cm" style:auto-text-indent="false" style:writing-mode="lr-tb"/>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name-complex="Arial" style:font-size-complex="10pt"/>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f3ff1" officeooo:paragraph-rsid="006f3ff1" style:font-size-asian="10pt" style:font-name-complex="Arial" style:font-size-complex="10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07440" style:font-size-asian="10pt"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b3ce0d" officeooo:paragraph-rsid="00b3ce0d" style:font-size-asian="10pt" style:font-name-complex="Arial" style:font-size-complex="10pt"/>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paragraph-rsid="00c83485" style:font-size-asian="10pt"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9c2ecb" officeooo:paragraph-rsid="00c83485" style:letter-kerning="true" style:font-size-asian="10pt" style:language-asian="zh" style:country-asian="CN" style:font-weight-asian="bold" style:font-name-complex="Arial" style:font-size-complex="10pt" style:language-complex="hi" style:country-complex="IN" style:font-weight-complex="bold"/>
    </style:style>
    <style:style style:name="P9"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 fo:font-size="10pt" style:text-underline-style="none" fo:font-weight="normal" officeooo:rsid="00b3ce0d" officeooo:paragraph-rsid="00b3ce0d" style:font-size-asian="10pt" style:font-weight-asian="normal" style:font-name-complex="Arial" style:font-size-complex="10pt" style:font-weight-complex="normal"/>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normal" style:font-size-asian="10.5pt" style:font-weight-asian="normal" style:font-name-complex="Arial" style:font-size-complex="12pt" style:font-weight-complex="normal"/>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b7c0ec" officeooo:paragraph-rsid="00b7c0ec" style:font-size-asian="10.5pt" style:font-name-complex="Arial" style:font-size-complex="12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paragraph-rsid="00c83485" style:font-size-asian="10.5pt" style:font-name-complex="Arial" style:font-size-complex="12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64b056" style:font-name-complex="Arial"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b7c0ec" style:font-name-complex="Arial"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letter-kerning="true" style:language-asian="zh" style:country-asian="CN" style:font-name-complex="Arial" style:font-size-complex="12pt" style:language-complex="hi" style:country-complex="IN"/>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officeooo:rsid="00b4db70" officeooo:paragraph-rsid="00b4db70" style:font-size-asian="12pt" style:font-size-complex="12pt"/>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bf004b"/>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officeooo:paragraph-rsid="00bf004b"/>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officeooo:paragraph-rsid="00c83485"/>
    </style:style>
    <style:style style:name="P21" style:family="paragraph" style:parent-style-name="Standard">
      <style:paragraph-properties fo:text-align="center" style:justify-single-word="false"/>
      <style:text-properties style:font-name="DejaVu Sans" fo:font-size="12pt" fo:font-weight="bold" officeooo:paragraph-rsid="00bf004b" style:font-size-asian="12pt" style:font-weight-asian="bold" style:font-name-complex="Arial" style:font-size-complex="12pt"/>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paragraph-rsid="00bf004b" style:font-size-asian="10pt" style:font-weight-asian="bold" style:font-name-complex="Arial" style:font-size-complex="10pt"/>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b4db70" officeooo:paragraph-rsid="00ca9304" style:font-size-asian="10pt" style:font-weight-asian="bold" style:font-name-complex="Arial" style:font-size-complex="10pt" style:font-weight-complex="bold"/>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b5cc5e" officeooo:paragraph-rsid="00b4db70" style:font-size-asian="10pt" style:font-name-complex="Arial" style:font-size-complex="10pt"/>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normal" officeooo:rsid="00b441df" officeooo:paragraph-rsid="00b3ce0d" style:font-size-asian="10.5pt" style:font-weight-asian="normal" style:font-name-complex="Arial" style:font-size-complex="12pt" style:font-weight-complex="normal"/>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normal" officeooo:rsid="00b441df" officeooo:paragraph-rsid="00ca9304" style:font-size-asian="10.5pt" style:font-weight-asian="normal" style:font-name-complex="Arial" style:font-size-complex="12pt" style:font-weight-complex="normal"/>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b7c0ec" officeooo:paragraph-rsid="00b7c0ec" style:font-size-asian="10.5pt" style:font-name-complex="Arial" style:font-size-complex="12pt"/>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officeooo:rsid="00b4db70" officeooo:paragraph-rsid="00b4db70" style:font-size-asian="12pt" style:font-weight-asian="bold" style:font-name-complex="Arial" style:font-size-complex="12pt"/>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officeooo:rsid="00b7c0ec" officeooo:paragraph-rsid="00b7c0ec" style:font-size-asian="12pt" style:font-weight-asian="bold" style:font-name-complex="Arial" style:font-size-complex="12pt" style:font-weight-complex="bold"/>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officeooo:rsid="00b7c0ec" officeooo:paragraph-rsid="0066a710" style:font-size-asian="12pt" style:font-weight-asian="bold" style:font-name-complex="Arial" style:font-size-complex="12pt"/>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b441df" style:letter-kerning="true" style:language-asian="zh" style:country-asian="CN" style:font-name-complex="Arial" style:font-size-complex="12pt" style:language-complex="hi" style:country-complex="IN"/>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officeooo:paragraph-rsid="00b3ce0d"/>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60d470" officeooo:paragraph-rsid="00ca9304" style:font-size-asian="10pt" style:font-name-complex="Arial" style:font-size-complex="10pt"/>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24306c" officeooo:paragraph-rsid="00ca9304" style:font-size-asian="10pt" style:font-name-complex="Arial" style:font-size-complex="10pt"/>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2537a4" officeooo:paragraph-rsid="00ca9304" style:font-size-asian="10pt" style:font-name-complex="Arial" style:font-size-complex="10pt"/>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21a54b" officeooo:paragraph-rsid="00ca9304" style:font-size-asian="10pt" style:font-size-complex="10pt"/>
    </style:style>
    <style:style style:name="P37"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 fo:font-size="10pt" fo:font-weight="normal" officeooo:rsid="0021fff6" officeooo:paragraph-rsid="00ca9304" style:font-size-asian="10pt" style:font-weight-asian="normal" style:font-name-complex="Arial" style:font-size-complex="10pt" style:font-weight-complex="normal"/>
    </style:style>
    <style:style style:name="P38"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 fo:font-size="10pt" fo:font-weight="normal" officeooo:rsid="0072ccbe" officeooo:paragraph-rsid="00ca9304" style:font-size-asian="10pt" style:font-weight-asian="normal" style:font-name-complex="Arial" style:font-size-complex="10pt" style:font-weight-complex="normal"/>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24306c" officeooo:paragraph-rsid="00ca9304" style:font-size-asian="10.5pt" style:font-name-complex="Arial" style:font-size-complex="12pt"/>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paragraph-rsid="00ca9304" style:font-size-asian="10.5pt" style:font-name-complex="Arial" style:font-size-complex="12pt"/>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ca9304"/>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officeooo:paragraph-rsid="00ca9304"/>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officeooo:paragraph-rsid="00b441df"/>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officeooo:paragraph-rsid="00b4db70"/>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officeooo:paragraph-rsid="00c83485"/>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officeooo:rsid="00274570" officeooo:paragraph-rsid="00ca9304"/>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officeooo:rsid="002608e5" officeooo:paragraph-rsid="00ca9304"/>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officeooo:rsid="00270d81" officeooo:paragraph-rsid="00ca9304"/>
    </style:style>
    <style:style style:name="P49" style:family="paragraph" style:parent-style-name="Standard">
      <style:text-properties style:font-name="DejaVu Sans" fo:font-size="10pt" officeooo:rsid="05008d8e" officeooo:paragraph-rsid="00ca9304" style:font-size-asian="10pt" style:font-size-complex="10pt"/>
    </style:style>
    <style:style style:name="P50" style:family="paragraph" style:parent-style-name="Standard">
      <style:text-properties style:font-name="DejaVu Sans" fo:font-size="10pt" officeooo:rsid="04ffc8c3" officeooo:paragraph-rsid="00ca9304" style:font-size-asian="10pt" style:font-size-complex="10pt"/>
    </style:style>
    <style:style style:name="P51" style:family="paragraph" style:parent-style-name="Standard">
      <style:text-properties style:font-name="DejaVu Sans" fo:font-size="10pt" officeooo:paragraph-rsid="00ca9304" style:font-size-asian="10pt" style:font-size-complex="10pt"/>
    </style:style>
    <style:style style:name="P52" style:family="paragraph" style:parent-style-name="Standard">
      <style:text-properties officeooo:paragraph-rsid="00ca9304"/>
    </style:style>
    <style:style style:name="P53" style:family="paragraph" style:parent-style-name="Standard">
      <style:paragraph-properties fo:orphans="2" fo:widows="2"/>
      <style:text-properties officeooo:paragraph-rsid="00ca9304"/>
    </style:style>
    <style:style style:name="T1" style:family="text">
      <style:text-properties style:font-name="DejaVu Sans" fo:font-size="10pt" fo:font-weight="bold" style:font-size-asian="10pt" style:font-weight-asian="bold" style:font-name-complex="Arial" style:font-size-complex="10pt"/>
    </style:style>
    <style:style style:name="T2" style:family="text">
      <style:text-properties style:font-name="DejaVu Sans" fo:font-size="10pt" fo:font-weight="bold" officeooo:rsid="0058fa34" style:font-size-asian="10pt" style:font-weight-asian="bold" style:font-name-complex="Arial" style:font-size-complex="10pt"/>
    </style:style>
    <style:style style:name="T3" style:family="text">
      <style:text-properties style:font-name="DejaVu Sans" fo:font-size="10pt" fo:font-weight="bold" officeooo:rsid="006767d4" style:font-size-asian="10pt" style:font-weight-asian="bold" style:font-name-complex="Arial" style:font-size-complex="10pt"/>
    </style:style>
    <style:style style:name="T4" style:family="text">
      <style:text-properties style:font-name="DejaVu Sans" fo:font-size="10pt" fo:font-weight="bold" style:font-size-asian="10pt" style:font-weight-asian="bold" style:font-name-complex="Arial" style:font-size-complex="10pt" style:font-weight-complex="bold"/>
    </style:style>
    <style:style style:name="T5" style:family="text">
      <style:text-properties style:font-name="DejaVu Sans" fo:font-size="10pt" fo:font-weight="bold" officeooo:rsid="00c83485" style:font-size-asian="10pt" style:font-weight-asian="bold" style:font-name-complex="Arial" style:font-size-complex="10pt" style:font-weight-complex="bold"/>
    </style:style>
    <style:style style:name="T6" style:family="text">
      <style:text-properties style:font-name="DejaVu Sans" fo:font-size="10pt" fo:font-weight="bold" officeooo:rsid="00ca9304" style:font-size-asian="10pt" style:font-weight-asian="bold" style:font-name-complex="Arial" style:font-size-complex="10pt" style:font-weight-complex="bold"/>
    </style:style>
    <style:style style:name="T7" style:family="text">
      <style:text-properties style:font-name="DejaVu Sans" fo:font-size="10pt" fo:font-weight="bold" officeooo:rsid="0071ede0" style:font-size-asian="10pt" style:font-weight-asian="bold" style:font-name-complex="Arial" style:font-size-complex="10pt"/>
    </style:style>
    <style:style style:name="T8" style:family="text">
      <style:text-properties style:font-name="DejaVu Sans" fo:font-size="10pt" fo:font-weight="bold" officeooo:rsid="00ca9304" style:font-size-asian="10pt" style:font-weight-asian="bold" style:font-name-complex="Arial" style:font-size-complex="10pt"/>
    </style:style>
    <style:style style:name="T9" style:family="text">
      <style:text-properties style:font-name="DejaVu Sans" fo:font-size="10pt" style:font-size-asian="10pt" style:font-name-complex="Arial" style:font-size-complex="10pt"/>
    </style:style>
    <style:style style:name="T10" style:family="text">
      <style:text-properties style:font-name="DejaVu Sans" fo:font-size="10pt" officeooo:rsid="00b5cc5e" style:font-size-asian="10pt" style:font-name-complex="Arial" style:font-size-complex="10pt"/>
    </style:style>
    <style:style style:name="T11" style:family="text">
      <style:text-properties style:font-name="DejaVu Sans" fo:font-size="10pt" officeooo:rsid="00ca9304" style:font-size-asian="10pt" style:font-name-complex="Arial" style:font-size-complex="10pt"/>
    </style:style>
    <style:style style:name="T12" style:family="text">
      <style:text-properties style:font-name="DejaVu Sans" fo:font-size="10pt" officeooo:rsid="0021a54b" style:font-size-asian="10pt" style:font-size-complex="10pt"/>
    </style:style>
    <style:style style:name="T13" style:family="text">
      <style:text-properties style:font-name="DejaVu Sans" fo:font-size="10pt" fo:font-weight="normal" officeooo:rsid="00ca9304" style:letter-kerning="true" style:font-size-asian="10pt" style:language-asian="zh" style:country-asian="CN" style:font-weight-asian="normal" style:font-name-complex="Arial" style:font-size-complex="10pt" style:language-complex="hi" style:country-complex="IN" style:font-weight-complex="normal"/>
    </style:style>
    <style:style style:name="T14" style:family="text">
      <style:text-properties style:font-name="DejaVu Sans" fo:font-size="10pt" fo:font-weight="normal" officeooo:rsid="009c2ecb" style:letter-kerning="true" style:font-size-asian="10pt" style:language-asian="zh" style:country-asian="CN" style:font-weight-asian="normal" style:font-name-complex="Arial" style:font-size-complex="10pt" style:language-complex="hi" style:country-complex="IN" style:font-weight-complex="normal"/>
    </style:style>
    <style:style style:name="T15" style:family="text">
      <style:text-properties style:font-name="DejaVu Sans" fo:font-size="10pt" fo:font-weight="normal" officeooo:rsid="00b441df" style:font-size-asian="10.5pt" style:font-weight-asian="normal" style:font-name-complex="Arial" style:font-size-complex="12pt" style:font-weight-complex="normal"/>
    </style:style>
    <style:style style:name="T16" style:family="text">
      <style:text-properties style:font-name="DejaVu Sans" fo:font-size="10pt" fo:font-weight="normal" officeooo:rsid="00ca9304" style:font-size-asian="10.5pt" style:font-weight-asian="normal" style:font-name-complex="Arial" style:font-size-complex="12pt" style:font-weight-complex="normal"/>
    </style:style>
    <style:style style:name="T17" style:family="text">
      <style:text-properties style:font-name="DejaVu Sans" fo:font-size="12pt" fo:font-weight="bold" style:font-size-asian="12pt" style:font-weight-asian="bold" style:font-name-complex="Arial" style:font-size-complex="12pt"/>
    </style:style>
    <style:style style:name="T18" style:family="text">
      <style:text-properties style:font-name="DejaVu Sans" fo:font-size="12pt" fo:font-weight="bold" style:font-size-asian="12pt" style:font-weight-asian="bold" style:font-name-complex="Arial" style:font-size-complex="12pt" style:font-weight-complex="bold"/>
    </style:style>
    <style:style style:name="T19" style:family="text">
      <style:text-properties style:font-name="DejaVu Sans" fo:font-size="12pt" fo:font-weight="bold" officeooo:rsid="004e1420" style:font-size-asian="12pt" style:font-weight-asian="bold" style:font-name-complex="Arial" style:font-size-complex="12pt"/>
    </style:style>
    <style:style style:name="T20" style:family="text">
      <style:text-properties style:font-name="DejaVu Sans" fo:font-size="12pt" fo:font-weight="bold" officeooo:rsid="0066a710" style:font-size-asian="12pt" style:font-weight-asian="bold" style:font-name-complex="Arial" style:font-size-complex="12pt"/>
    </style:style>
    <style:style style:name="T21" style:family="text">
      <style:text-properties style:font-name="DejaVu Sans" fo:font-size="12pt" fo:font-weight="bold" officeooo:rsid="00b7c0ec" style:font-size-asian="12pt" style:font-weight-asian="bold" style:font-name-complex="Arial" style:font-size-complex="12pt"/>
    </style:style>
    <style:style style:name="T22" style:family="text">
      <style:text-properties style:font-name="DejaVu Sans" fo:font-size="12pt" fo:font-weight="bold" officeooo:rsid="00bf004b" style:font-size-asian="12pt" style:font-weight-asian="bold" style:font-name-complex="Arial" style:font-size-complex="12pt"/>
    </style:style>
    <style:style style:name="T23" style:family="text">
      <style:text-properties style:font-name="DejaVu Sans" fo:font-size="12pt" fo:font-weight="bold" officeooo:rsid="00bf08d4" style:font-size-asian="12pt" style:font-weight-asian="bold" style:font-name-complex="Arial" style:font-size-complex="12pt"/>
    </style:style>
    <style:style style:name="T24" style:family="text">
      <style:text-properties style:font-name="DejaVu Sans" fo:font-size="12pt" fo:font-weight="bold" officeooo:rsid="00c83485" style:font-size-asian="12pt" style:font-weight-asian="bold" style:font-name-complex="Arial" style:font-size-complex="12pt"/>
    </style:style>
    <style:style style:name="T25" style:family="text">
      <style:text-properties style:font-name="DejaVu Sans" fo:font-size="12pt" fo:font-weight="bold" officeooo:rsid="00ca9304" style:font-size-asian="12pt" style:font-weight-asian="bold" style:font-name-complex="Arial" style:font-size-complex="12pt"/>
    </style:style>
    <style:style style:name="T26" style:family="text">
      <style:text-properties style:use-window-font-color="true" style:text-position="0% 100%" style:font-name="DejaVu Sans" fo:font-size="10pt" fo:language="de" fo:country="DE" style:text-underline-style="none" fo:font-weight="normal" officeooo:rsid="00b4744e"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27" style:family="text">
      <style:text-properties fo:font-size="12pt" officeooo:rsid="00b7c0ec" style:font-size-asian="12pt" style:font-size-complex="12pt"/>
    </style:style>
    <style:style style:name="T28" style:family="text">
      <style:text-properties fo:font-size="12pt" officeooo:rsid="00bf004b" style:font-size-asian="12pt" style:font-size-complex="12pt"/>
    </style:style>
    <style:style style:name="T29" style:family="text">
      <style:text-properties fo:font-size="12pt" fo:font-weight="bold" officeooo:rsid="0024306c" style:font-size-asian="12pt" style:font-weight-asian="bold" style:font-name-complex="Arial" style:font-size-complex="12pt"/>
    </style:style>
    <style:style style:name="T30" style:family="text">
      <style:text-properties fo:font-size="12pt" fo:font-weight="bold" officeooo:rsid="002608e5" style:font-size-asian="12pt" style:font-weight-asian="bold" style:font-name-complex="Arial" style:font-size-complex="12pt"/>
    </style:style>
    <style:style style:name="T31" style:family="text">
      <style:text-properties officeooo:rsid="0071ede0"/>
    </style:style>
    <style:style style:name="T32" style:family="text">
      <style:text-properties officeooo:rsid="0058fa34"/>
    </style:style>
    <style:style style:name="T33" style:family="text">
      <style:text-properties officeooo:rsid="00ca9304"/>
    </style:style>
    <style:style style:name="T34" style:family="text">
      <style:text-properties officeooo:rsid="001fed45"/>
    </style:style>
    <style:style style:name="T35" style:family="text">
      <style:text-properties style:font-name="DejaVu Sans" fo:font-size="12pt" fo:font-weight="bold" style:font-size-asian="12pt" style:font-weight-asian="bold" style:font-name-complex="Arial" style:font-size-complex="12pt"/>
    </style:style>
    <style:style style:name="T36" style:family="text">
      <style:text-properties style:font-name="DejaVu Sans" fo:font-size="12pt" fo:font-weight="bold" officeooo:rsid="0021a54b" style:font-size-asian="12pt" style:font-weight-asian="bold" style:font-name-complex="Arial" style:font-size-complex="12pt" style:font-weight-complex="bold"/>
    </style:style>
    <style:style style:name="T37" style:family="text">
      <style:text-properties style:font-name="DejaVu Sans" fo:font-size="12pt" fo:font-weight="bold" officeooo:rsid="0021a54b" style:font-size-asian="12pt" style:font-weight-asian="bold" style:font-name-complex="Arial" style:font-size-complex="12pt"/>
    </style:style>
    <style:style style:name="T38" style:family="text">
      <style:text-properties style:font-name="DejaVu Sans" fo:font-size="12pt" fo:font-weight="bold" officeooo:rsid="00b4db70" style:font-size-asian="12pt" style:font-weight-asian="bold" style:font-name-complex="Arial" style:font-size-complex="12pt"/>
    </style:style>
    <style:style style:name="T39" style:family="text">
      <style:text-properties style:font-name="DejaVu Sans" fo:font-size="12pt" fo:font-weight="bold" officeooo:rsid="00b7c0ec" style:font-size-asian="12pt" style:font-weight-asian="bold" style:font-name-complex="Arial" style:font-size-complex="12pt"/>
    </style:style>
    <style:style style:name="T40" style:family="text">
      <style:text-properties style:font-name="DejaVu Sans" fo:font-size="12pt" fo:font-weight="bold" officeooo:rsid="0024306c" style:font-size-asian="12pt" style:font-weight-asian="bold" style:font-name-complex="Arial" style:font-size-complex="12pt"/>
    </style:style>
    <style:style style:name="T41" style:family="text">
      <style:text-properties style:font-name="DejaVu Sans" fo:font-size="12pt" fo:font-weight="bold" officeooo:rsid="00270d81" style:font-size-asian="12pt" style:font-weight-asian="bold" style:font-name-complex="Arial" style:font-size-complex="12pt"/>
    </style:style>
    <style:style style:name="T42" style:family="text">
      <style:text-properties style:font-name="DejaVu Sans" fo:font-size="12pt" fo:font-weight="bold" officeooo:rsid="002608e5" style:font-size-asian="12pt" style:font-weight-asian="bold" style:font-name-complex="Arial" style:font-size-complex="12pt"/>
    </style:style>
    <style:style style:name="T43" style:family="text">
      <style:text-properties style:font-name="DejaVu Sans" fo:font-size="12pt" fo:font-weight="bold" officeooo:rsid="00cbc2d1" style:font-size-asian="12pt" style:font-weight-asian="bold" style:font-name-complex="Arial" style:font-size-complex="12pt"/>
    </style:style>
    <style:style style:name="T44" style:family="text">
      <style:text-properties style:font-name="DejaVu Sans" fo:font-size="12pt" fo:font-weight="bold" officeooo:rsid="00cbfead" style:font-size-asian="12pt" style:font-weight-asian="bold" style:font-name-complex="Arial" style:font-size-complex="12pt"/>
    </style:style>
    <style:style style:name="T45" style:family="text">
      <style:text-properties style:font-name="DejaVu Sans" fo:font-size="12pt" officeooo:rsid="0021fff6" style:font-size-asian="12pt" style:font-size-complex="12pt"/>
    </style:style>
    <style:style style:name="T46" style:family="text">
      <style:text-properties style:font-name="DejaVu Sans" fo:font-size="12pt" officeooo:rsid="00ca9304" style:font-size-asian="12pt" style:font-size-complex="12pt"/>
    </style:style>
    <style:style style:name="T47" style:family="text">
      <style:text-properties style:font-name="DejaVu Sans" fo:font-size="10pt" style:font-size-asian="10pt" style:font-name-complex="Arial" style:font-size-complex="10pt"/>
    </style:style>
    <style:style style:name="T48" style:family="text">
      <style:text-properties style:font-name="DejaVu Sans" fo:font-size="10pt" officeooo:rsid="002537a4" style:font-size-asian="10pt" style:font-name-complex="Arial" style:font-size-complex="10pt"/>
    </style:style>
    <style:style style:name="T49" style:family="text">
      <style:text-properties style:font-name="DejaVu Sans" fo:font-size="10pt" officeooo:rsid="002608e5" style:font-size-asian="10pt" style:font-name-complex="Arial" style:font-size-complex="10pt"/>
    </style:style>
    <style:style style:name="T50" style:family="text">
      <style:text-properties style:font-name="DejaVu Sans" fo:font-size="10pt" officeooo:rsid="00270d81" style:font-size-asian="10pt" style:font-name-complex="Arial" style:font-size-complex="10pt"/>
    </style:style>
    <style:style style:name="T51" style:family="text">
      <style:text-properties style:font-name="DejaVu Sans" fo:font-size="10pt" style:font-size-asian="10pt" style:font-size-complex="10pt"/>
    </style:style>
    <style:style style:name="T52" style:family="text">
      <style:text-properties style:font-name="DejaVu Sans" fo:font-size="10pt" officeooo:rsid="051253a5" style:font-size-asian="10pt" style:font-size-complex="10pt"/>
    </style:style>
    <style:style style:name="T53" style:family="text">
      <style:text-properties style:font-name="DejaVu Sans" fo:font-size="10pt" officeooo:rsid="0510cce9" style:font-size-asian="10pt" style:font-size-complex="10pt"/>
    </style:style>
    <style:style style:name="T54" style:family="text">
      <style:text-properties style:font-name="DejaVu Sans" fo:font-size="10pt" officeooo:rsid="050b4d86" style:font-size-asian="10pt" style:font-size-complex="10pt"/>
    </style:style>
    <style:style style:name="T55" style:family="text">
      <style:text-properties style:font-name="DejaVu Sans" fo:font-size="10pt" officeooo:rsid="05074199" style:font-size-asian="10pt" style:font-size-complex="10pt"/>
    </style:style>
    <style:style style:name="T56" style:family="text">
      <style:text-properties style:font-name="DejaVu Sans" fo:font-size="10pt" officeooo:rsid="05043014" style:font-size-asian="10pt" style:font-size-complex="10pt"/>
    </style:style>
    <style:style style:name="T57" style:family="text">
      <style:text-properties style:font-name="DejaVu Sans" fo:font-size="10pt" officeooo:rsid="0507f937" style:font-size-asian="10pt" style:font-size-complex="10pt"/>
    </style:style>
    <style:style style:name="T58" style:family="text">
      <style:text-properties style:font-name="DejaVu Sans" fo:font-size="10pt" officeooo:rsid="00ca9304" style:font-size-asian="10pt" style:font-size-complex="10pt"/>
    </style:style>
    <style:style style:name="T59" style:family="text">
      <style:text-properties style:font-name="DejaVu Sans" fo:font-size="10pt" fo:font-weight="bold" officeooo:rsid="00b7c0ec" style:font-size-asian="10pt" style:font-weight-asian="bold" style:font-name-complex="Arial" style:font-size-complex="10pt"/>
    </style:style>
    <style:style style:name="T60" style:family="text">
      <style:text-properties style:font-name="DejaVu Sans" fo:font-size="10pt" fo:font-weight="normal" officeooo:rsid="0072ccbe" style:font-size-asian="10pt" style:font-weight-asian="normal" style:font-size-complex="10pt" style:font-weight-complex="normal"/>
    </style:style>
    <style:style style:name="T61" style:family="text">
      <style:text-properties style:font-name="DejaVu Sans" fo:font-size="10pt" fo:font-weight="normal" officeooo:rsid="00ca9304" style:font-size-asian="10pt" style:font-weight-asian="normal" style:font-size-complex="10pt" style:font-weight-complex="normal"/>
    </style:style>
    <style:style style:name="T62" style:family="text">
      <style:text-properties officeooo:rsid="04ffc8c3"/>
    </style:style>
    <style:style style:name="T63" style:family="text">
      <style:text-properties officeooo:rsid="05023017"/>
    </style:style>
    <style:style style:name="T64" style:family="text">
      <style:text-properties officeooo:rsid="00cbc2d1"/>
    </style:style>
    <style:style style:name="T65" style:family="text">
      <style:text-properties officeooo:rsid="00cbfe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__DdeLink__16799_1089671908"/><text:bookmark-start text:name="__DdeLink__11150_1089671908"/><text:bookmark-start text:name="__DdeLink__3516_2732304447"/>Compte-rendu de la réunion de la</text:p>
      <text:p text:style-name="P21">Coordination anti-nucléaire Dreyeckland</text:p>
      <text:p text:style-name="P18"><text:span text:style-name="T17">le </text:span><text:span text:style-name="T22">1</text:span><text:span text:style-name="T25">4</text:span><text:span text:style-name="T17"> </text:span><text:span text:style-name="T25">juin</text:span><text:span text:style-name="T17"> 202</text:span><text:span text:style-name="T22">2</text:span><text:span text:style-name="T17"> par conférence BBB</text:span></text:p>
      <text:p text:style-name="P13"/>
      <text:p text:style-name="P19"><text:span text:style-name="T9">Présence de </text:span><text:span text:style-name="T11">5</text:span><text:span text:style-name="T9"> représentants des organisations suivantes:</text:span><text:bookmark-start text:name="__DdeLink__11175_1089671908"/></text:p>
      <text:p text:style-name="P5"/>
      <text:p text:style-name="P3">Anti-Atom-Gruppe Freiburg</text:p>
      <text:p text:style-name="P6">BI Weisweil</text:p>
      <text:p text:style-name="P3">CSFR</text:p>
      <text:p text:style-name="P3">IPPNW</text:p>
      <text:p text:style-name="P4">TRAS</text:p>
      <text:p text:style-name="P3"/>
      <text:p text:style-name="P3"/>
      <text:p text:style-name="P22"><text:tab/>Les excusé-e-s étaient :</text:p>
      <text:p text:style-name="P33"><text:span text:style-name="T34">Stefan Auchter</text:span> (<text:span text:style-name="T34">BUND</text:span>)</text:p>
      <text:p text:style-name="P9">Georg Löser (ECOtrinova)</text:p>
      <text:p text:style-name="P13"><text:bookmark-start text:name="__DdeLink__6504_1361156238"/></text:p>
      <text:p text:style-name="P13"/>
      <text:p text:style-name="P2"><text:bookmark-start text:name="__DdeLink__7822_1361156238"/><text:bookmark-end text:name="__DdeLink__6504_1361156238"/><text:span text:style-name="T22">POJ</text:span><text:bookmark-end text:name="__DdeLink__7822_1361156238"/><text:span text:style-name="T17"> 1 </text:span><text:span text:style-name="T23">Action contre la prolongation de la durée de vie des centrales nucléaires le 30 juin</text:span></text:p>
      <text:p text:style-name="P13"/>
      <text:p text:style-name="P25">Proposition de Stefan Auchter (par écrit) :</text:p>
      <text:p text:style-name="P25">De nombreuses demandes de prolongation de la durée de vie des centrales nucléaires circulent actuellement dans les médias. Le lobby nucléaire voit apparemment une dernière chance pour l'Allemagne en tant que site nucléaire et fait feu de tout bois. Nous devrions nous opposer à cela et profiter en même temps de l'occasion d'un premier message médiatique pour le tour cycliste anti-nucléaire. Le 30 juin, c'est-à-dire jeudi dans à peine 3 semaines, cela fera 11 ans que le gouvernement allemand a décidé de sortir du nucléaire.</text:p>
      <text:p text:style-name="P25"/>
      <text:p text:style-name="P25"><text:bookmark-start text:name="__DdeLink__9721_499372883"/>(Complément de Klaus : Et le 29 juin 2020 - il y a donc presque exactement 2 ans - la centrale nucléaire de Fessenheim a été fermée).<text:bookmark-end text:name="__DdeLink__9721_499372883"/></text:p>
      <text:p text:style-name="P25"/>
      <text:p text:style-name="P25"><text:bookmark-start text:name="__DdeLink__9723_499372883"/>Nous pourrions être présents ce soir-là sur la place de l'ancienne synagogue et projeter le film S'Weschpenäscht, qui raconte la résistance à Wyhl et donc, en principe, le début de la sortie du nucléaire. Rolf Behringer et son vélo-cinéma seraient disponibles et les frais pourraient être pris en charge par BUND.<text:bookmark-end text:name="__DdeLink__9723_499372883"/></text:p>
      <text:p text:style-name="P25"/>
      <text:p text:style-name="P25"><text:bookmark-start text:name="__DdeLink__9725_499372883"/>Complément de Stefan (également apporté par écrit) :<text:bookmark-end text:name="__DdeLink__9725_499372883"/></text:p>
      <text:p text:style-name="P25">Stefan a annoncé l'action - "Weschpenäscht-Kino" - pour le 30.06. sur la place de l'ancienne synagogue.</text:p>
      <text:p text:style-name="P25"/>
      <text:p text:style-name="P25"><text:bookmark-start text:name="__DdeLink__9727_499372883"/>Il y a déjà eu tellement de réactions positives !<text:bookmark-end text:name="__DdeLink__9727_499372883"/></text:p>
      <text:p text:style-name="P25"/>
      <text:p text:style-name="P32"><text:bookmark-start text:name="__DdeLink__9729_499372883"/><text:span text:style-name="T15">Les frais du cinéma à vélo de Rolf Behringer sont pris en charge </text:span><text:span text:style-name="T16">le BUND</text:span><text:span text:style-name="T15">. Le film ne peut commencer qu'à 21h45 en raison de la luminosité et dure 2 heures, quelques discours devraient être prononcés auparavant...</text:span><text:bookmark-end text:name="__DdeLink__9729_499372883"/></text:p>
      <text:p text:style-name="P25"/>
      <text:p text:style-name="P26">Heure de début de la manifestation donc : 21h15.</text:p>
      <text:p text:style-name="P26">Les droits du film (Medienwerkstatt) sont réglés.<text:bookmark-start text:name="__DdeLink__9731_499372883"/><text:bookmark-end text:name="__DdeLink__9731_499372883"/></text:p>
      <text:p text:style-name="P25"/>
      <text:p text:style-name="P25"><text:bookmark-start text:name="__DdeLink__9733_499372883"/>L'action est tout au plus annulée en cas de mauvais temps.<text:bookmark-end text:name="__DdeLink__9733_499372883"/></text:p>
      <text:p text:style-name="P25"/>
      <text:p text:style-name="P25"><text:bookmark-start text:name="__DdeLink__9735_499372883"/>Nous avons encore besoin d'une dizaine de personnes avec un vélo équipé d'un blocage rapide sur la roue arrière ou des écrous habituels de 17.<text:bookmark-end text:name="__DdeLink__9735_499372883"/></text:p>
      <text:p text:style-name="P25"/>
      <text:p text:style-name="P25"><text:bookmark-start text:name="__DdeLink__9737_499372883"/>Approbation unanime de la proposition de Stefan.<text:bookmark-end text:name="__DdeLink__9737_499372883"/></text:p>
      <text:p text:style-name="P25"/>
      <text:p text:style-name="P25"><text:bookmark-start text:name="__DdeLink__9739_499372883"/>... et la demande :<text:bookmark-end text:name="__DdeLink__9739_499372883"/></text:p>
      <text:p text:style-name="P25">Pourriez-vous en faire la promotion dans vos réseaux ?</text:p>
      <text:p text:style-name="P10"><text:soft-page-break/></text:p>
      <text:p text:style-name="P28"/>
      <text:p text:style-name="P42"><text:span text:style-name="T22">POJ</text:span><text:span text:style-name="T17"> 2</text:span><text:span text:style-name="T18"> </text:span><text:bookmark-start text:name="__DdeLink__8559_1361156238"/><text:bookmark-start text:name="__DdeLink__13269_1089671908"/><text:bookmark-start text:name="__DdeLink__9742_499372883"/><text:span text:style-name="T36">Rapports des groupes</text:span><text:bookmark-end text:name="__DdeLink__8559_1361156238"/><text:bookmark-end text:name="__DdeLink__13269_1089671908"/><text:bookmark-end text:name="__DdeLink__9742_499372883"/></text:p>
      <text:p text:style-name="P13"/>
      <text:p text:style-name="P43"><text:bookmark-start text:name="__DdeLink__9744_499372883"/><text:span text:style-name="Absatz-Standardschriftart"><text:span text:style-name="T26">CSFR et le groupe anti-nucléaire de Fribourg rapportent de leurs stands d'information à la Foire EcoBio (26 - 29 mai à Colmar). La pétition contre l'exportation et la fusion de métaux contaminés par la radioactivité / contre le "Techno-Centre" a suscité un vif intérêt. L'occasion également de faire de la publicité pour le tour cycliste antinucléaire 2022 avec des cartes routières grand format et l'itinéraire côté français. Le groupe anti-nucléaire de Fribourg fait également état de ses actions à l'occasion de l'anniversaire de Fukushima (veillée le ven. 11.03.) et de l'anniversaire de Tchernobyl (mar. 26.04.) - toutes deux sur la place de l'ancienne synagogue et en collaboration avec 'Fukushima nie vergessen' et IPPNW Fribourg, ainsi que de son stand d'information le 1er mai sur la place de l'église de Stühlingen (manifestation de la DGB) et de sa participation à la manifestation Klimatische le 29.05.</text:span></text:span><text:bookmark-end text:name="__DdeLink__9744_499372883"/></text:p>
      <text:p text:style-name="P43"><text:span text:style-name="Absatz-Standardschriftart"><text:span text:style-name="T26"/></text:span></text:p>
      <text:p text:style-name="P31"/>
      <text:p text:style-name="P42"><text:span text:style-name="T22">POJ</text:span><text:span text:style-name="T17"> 3 Grande manifestation à</text:span><text:bookmark-start text:name="__DdeLink__8591_1361156238"/><text:span text:style-name="T37"> Cherbourg</text:span><text:bookmark-end text:name="__DdeLink__8591_1361156238"/></text:p>
      <text:p text:style-name="P16"/>
      <text:p text:style-name="P36"><text:bookmark-start text:name="__DdeLink__9746_499372883"/><text:bookmark-start text:name="__DdeLink__10704_499372883"/>Grande manifestation à<text:bookmark-end text:name="__DdeLink__10704_499372883"/> Cherbourg contre le nouveau dépôt humide de l'usine de plutonium de La Hague<text:bookmark-end text:name="__DdeLink__9746_499372883"/></text:p>
      <text:p text:style-name="P36"><text:tab/>Sa, 18 juin</text:p>
      <text:p text:style-name="P36"><text:tab/>Début : 10 heures à Cherbourg</text:p>
      <text:p text:style-name="P36"/>
      <text:p text:style-name="P41"><text:bookmark-start text:name="__DdeLink__9748_499372883"/><text:span text:style-name="T12">Malheureusement, cette manifestation est jusqu'à présent peu connue à Fribourg.</text:span><text:bookmark-end text:name="__DdeLink__9748_499372883"/></text:p>
      <text:p text:style-name="P17"/>
      <text:p text:style-name="P17"/>
      <text:p text:style-name="P42"><text:span text:style-name="T22">POJ</text:span><text:bookmark-start text:name="__DdeLink__21049_2652136544"/><text:span text:style-name="T17"> </text:span><text:span text:style-name="T19">4</text:span><text:bookmark-end text:name="__DdeLink__21049_2652136544"/><text:span text:style-name="T19"> </text:span><text:bookmark-start text:name="__DdeLink__8611_1361156238"/><text:bookmark-start text:name="__DdeLink__9750_499372883"/><text:span text:style-name="T38">Festival anti-nucléaire de Bure : Festival les BURE'LESQUES</text:span><text:bookmark-end text:name="__DdeLink__8611_1361156238"/><text:bookmark-end text:name="__DdeLink__9750_499372883"/></text:p>
      <text:p text:style-name="P14"/>
      <text:p text:style-name="P53"><text:span text:style-name="T60">5., 6. </text:span><text:span text:style-name="T61">et </text:span><text:span text:style-name="T60">7 </text:span><text:span text:style-name="T61">aout</text:span><text:span text:style-name="T60"> 2022 &gt; Hévilliers (sud Meuse)</text:span></text:p>
      <text:p text:style-name="P38"><text:tab/>(Infos: https://burefestival.org)</text:p>
      <text:p text:style-name="P38"/>
      <text:p text:style-name="P37"><text:bookmark-start text:name="__DdeLink__9752_499372883"/>Certains d'entre nous veulent y aller. Contact du côté alsacien pour le covoiturage : Christian Zerr<text:bookmark-end text:name="__DdeLink__9752_499372883"/></text:p>
      <text:p text:style-name="P15"/>
      <text:p text:style-name="P15"/>
      <text:p text:style-name="P23"><text:span text:style-name="T28">POJ</text:span><text:span text:style-name="T27"> 5 </text:span><text:span text:style-name="T45">"Techno</text:span><text:span text:style-name="T46"> </text:span><text:span text:style-name="T45">Centre" / Petition</text:span></text:p>
      <text:p text:style-name="P29"/>
      <text:p text:style-name="P24"><text:bookmark-start text:name="__DdeLink__9754_499372883"/>Klaus a posé des questions à des dizaines de députés (UE, Bundestag, Landtage) via abgeordnetenwatch.de<text:bookmark-end text:name="__DdeLink__9754_499372883"/></text:p>
      <text:p text:style-name="P24">et leur a posé des questions. Malheureusement, les réactions sont à plus de 90% négatives. Exemple - tiré d'une des trois réponses d'Anton Hofreiter du 1er juin 2022 :</text:p>
      <text:p text:style-name="P24">"...Pour nous, les Verts, il est particulièrement important que, dans le cas d'un recyclage sans dommage des éléments de l'installation qui sont produits lors du démantèlement des centrales nucléaires et qui peuvent d'ailleurs être exportés, on reste en dessous des valeurs limites des normes internationales, plus précisément 10 microsieverts. ..."</text:p>
      <text:p text:style-name="P24"/>
      <text:p text:style-name="P44"><text:span text:style-name="T11">voir </text:span><text:span text:style-name="T10">:</text:span></text:p>
      <text:p text:style-name="P24">https://www.abgeordnetenwatch.de/profile/anton-hofreiter/fragen-antworten/sehr-geehrter-herr-hofreiter-halten-sie-es-fuer-moeglich-dass-radioaktiv-kontaminiertes-metall-aus-dem</text:p>
      <text:p text:style-name="P24"/>
      <text:p text:style-name="P24"><text:bookmark-start text:name="__DdeLink__9756_499372883"/>voir aussi ici<text:bookmark-end text:name="__DdeLink__9756_499372883"/>:</text:p>
      <text:p text:style-name="P24">https://www.abgeordnetenwatch.de/profile/anton-hofreiter/fragen-antworten/sehr-geehrter-herr-hofreiter-stimmen-sie-den-oeffentlichen-stellungnahmen-des-bund-und-der-ippnw-zum-10</text:p>
      <text:p text:style-name="P24"/>
      <text:p text:style-name="P44"><text:span text:style-name="T11">et ici</text:span><text:span text:style-name="T10">:</text:span></text:p>
      <text:p text:style-name="P24">https://www.abgeordnetenwatch.de/profile/anton-hofreiter/fragen-antworten/sehr-geehrter-herr-hofreiter-halten-sie-es-fuer-moeglich-dass-radioaktiv-kontaminiertes-metall-aus-dem</text:p>
      <text:p text:style-name="P24"/>
      <text:p text:style-name="P24"><text:bookmark-start text:name="__DdeLink__9758_499372883"/><text:soft-page-break/>Il est néanmoins important de continuer à faire pression et à faire signer - même sur papier ! - pour la pétition. Il s'agit avant tout d'attirer l'attention du public sur ce sujet !<text:bookmark-end text:name="__DdeLink__9758_499372883"/></text:p>
      <text:p text:style-name="P13"><text:bookmark-start text:name="__DdeLink__6507_1361156238"/></text:p>
      <text:p text:style-name="P13"/>
      <text:p text:style-name="P42"><text:span text:style-name="T22">POJ</text:span><text:bookmark-start text:name="__DdeLink__21053_2652136544"/><text:span text:style-name="T17"> </text:span><text:bookmark-end text:name="__DdeLink__21053_2652136544"/><text:span text:style-name="T21">6</text:span><text:bookmark-end text:name="__DdeLink__6507_1361156238"/><text:span text:style-name="T20"> </text:span><text:bookmark-start text:name="__DdeLink__9760_499372883"/><text:span text:style-name="T21">Tour à vélo anti-nucléaire 2022</text:span><text:bookmark-end text:name="__DdeLink__9760_499372883"/></text:p>
      <text:p text:style-name="P30"/>
      <text:p text:style-name="P11"><text:bookmark-start text:name="__DdeLink__8662_1361156238"/><text:bookmark-start text:name="__DdeLink__9762_499372883"/>Le tracé du côté français est maintenant clarifié grâce à l'engagement de Claudia et Stefan - beau parcours !<text:bookmark-end text:name="__DdeLink__8662_1361156238"/><text:bookmark-end text:name="__DdeLink__9762_499372883"/></text:p>
      <text:p text:style-name="P11"/>
      <text:p text:style-name="P11"><text:bookmark-start text:name="__DdeLink__9764_499372883"/>Participation d'Andreas Markowsky (nouveau livre sur l'empêchement de l'énergie éolienne en Ba-Wü avec des exemples de caprices en partie grotesques - titre : "Klimaschänder") l'après-midi sur la place de l'ancienne synagogue ; animation avec Carolin Franta<text:bookmark-end text:name="__DdeLink__9764_499372883"/></text:p>
      <text:p text:style-name="P11"/>
      <text:p text:style-name="P11"><text:bookmark-start text:name="__DdeLink__9766_499372883"/>Le groupe anti-nucléaire de Fribourg a terminé un flyer destiné à être utilisé spécialement pour l'étape 20 de Wyhl à Fribourg et pour la manifestation de clôture. Tirage : 1000 exemplaires<text:bookmark-end text:name="__DdeLink__9766_499372883"/></text:p>
      <text:p text:style-name="P15"/>
      <text:p text:style-name="P15"/>
      <text:p text:style-name="P42"><text:bookmark-start text:name="__DdeLink__9719_499372883"/><text:span text:style-name="T22">POJ</text:span><text:bookmark-start text:name="__DdeLink__21053_26521365441"/><text:bookmark-end text:name="__DdeLink__9719_499372883"/><text:span text:style-name="T17"> </text:span><text:bookmark-end text:name="__DdeLink__21053_26521365441"/><text:span text:style-name="T21">7</text:span><text:bookmark-start text:name="__DdeLink__8671_499372883"/><text:bookmark-start text:name="__DdeLink__21053_265213654411"/><text:bookmark-end text:name="__DdeLink__8671_499372883"/><text:bookmark-end text:name="__DdeLink__21053_265213654411"/><text:span text:style-name="T21"> </text:span><text:bookmark-start text:name="__DdeLink__8660_1361156238"/><text:bookmark-start text:name="__DdeLink__9768_499372883"/><text:span text:style-name="T24">D</text:span><text:bookmark-end text:name="__DdeLink__8660_1361156238"/><text:span text:style-name="T24">émentèlement de la centrale nucléaire de Fessenheim</text:span><text:bookmark-end text:name="__DdeLink__9768_499372883"/></text:p>
      <text:p text:style-name="P40"/>
      <text:p text:style-name="P39"><text:bookmark-start text:name="__DdeLink__10625_499372883"/>pas de nouvelles informations<text:bookmark-end text:name="__DdeLink__10625_499372883"/></text:p>
      <text:p text:style-name="P39"/>
      <text:p text:style-name="P39"/>
      <text:p text:style-name="P41"><text:span text:style-name="T22">POJ</text:span><text:bookmark-start text:name="__DdeLink__21053_2652136544111"/><text:bookmark-start text:name="__DdeLink__8685_499372883"/><text:span text:style-name="T29"> </text:span><text:bookmark-end text:name="__DdeLink__21053_2652136544111"/><text:span text:style-name="T29">8</text:span><text:bookmark-end text:name="__DdeLink__8685_499372883"/><text:span text:style-name="T29"> </text:span><text:bookmark-start text:name="__DdeLink__10628_499372883"/><text:span text:style-name="T29">La menace d'une prolongation de la durée de vie des centrales nucléaires en Allemagne</text:span><text:bookmark-end text:name="__DdeLink__10628_499372883"/></text:p>
      <text:p text:style-name="P40"/>
      <text:p text:style-name="P34"><text:bookmark-start text:name="__DdeLink__10630_499372883"/>Klaus a souligné l'intense campagne médiatique de ces derniers mois :<text:bookmark-end text:name="__DdeLink__10630_499372883"/></text:p>
      <text:p text:style-name="P34"/>
      <text:p text:style-name="P35">+++</text:p>
      <text:p text:style-name="P52"><text:span text:style-name="Absatz-Standardschriftart"><text:span text:style-name="T52">#11</text:span></text:span></text:p>
      <text:p text:style-name="P52"><text:bookmark-start text:name="__DdeLink__10632_499372883"/><text:span text:style-name="Absatz-Standardschriftart"><text:span text:style-name="T52">La politicienne "environnementale" de la CSU Anja Weisgerber se prononce pour la "poursuite temporaire de l'exploitation des trois dernières centrales nucléaires".</text:span></text:span><text:bookmark-end text:name="__DdeLink__10632_499372883"/></text:p>
      <text:p text:style-name="P52"><text:span text:style-name="Absatz-Standardschriftart"><text:span text:style-name="T52">www.n-tv.de/politik/Union-dringt-auf-Akw-Laufzeitverlaengerung-article23392933.html</text:span></text:span></text:p>
      <text:p text:style-name="P52"><text:span text:style-name="Absatz-Standardschriftart"><text:span text:style-name="T52">12.06.22</text:span></text:span></text:p>
      <text:p text:style-name="P52"><text:span text:style-name="Absatz-Standardschriftart"><text:span text:style-name="T53"/></text:span></text:p>
      <text:p text:style-name="P52"><text:bookmark-start text:name="__DdeLink__6786_1920812104"/><text:span text:style-name="Absatz-Standardschriftart"><text:span text:style-name="T53">#10</text:span></text:span></text:p>
      <text:p text:style-name="P52"><text:bookmark-start text:name="__DdeLink__10636_499372883"/><text:bookmark-start text:name="__DdeLink__10634_499372883"/><text:span text:style-name="Absatz-Standardschriftart"><text:span text:style-name="T53">Lindner veut un débat "sans préjugés" sur l'énergie nucléaire".</text:span></text:span><text:bookmark-end text:name="__DdeLink__10636_499372883"/><text:bookmark-end text:name="__DdeLink__10634_499372883"/></text:p>
      <text:p text:style-name="P52"><text:span text:style-name="Absatz-Standardschriftart"><text:span text:style-name="T53">www.tagesschau.de/wirtschaft/lindner-atomkraft-103.html</text:span></text:span></text:p>
      <text:p text:style-name="P52"><text:span text:style-name="Absatz-Standardschriftart"><text:span text:style-name="T53">9.06.22</text:span></text:span></text:p>
      <text:p text:style-name="P52"><text:span text:style-name="Absatz-Standardschriftart"><text:span text:style-name="T54"/></text:span></text:p>
      <text:p text:style-name="P52"><text:bookmark-start text:name="__DdeLink__8477_3254553305"/><text:span text:style-name="Absatz-Standardschriftart"><text:span text:style-name="T54">#9</text:span></text:span></text:p>
      <text:p text:style-name="P52"><text:bookmark-start text:name="__DdeLink__10638_499372883"/><text:span text:style-name="Absatz-Standardschriftart"><text:span text:style-name="T54">"Nous devrions envisager d'investir dans de nouvelles centrales nucléaires".</text:span></text:span><text:bookmark-end text:name="__DdeLink__10638_499372883"/></text:p>
      <text:p text:style-name="P52"><text:span text:style-name="Absatz-Standardschriftart"><text:span text:style-name="T54">Stefan Wolf, président de la fédération patronale Gesamtmetall</text:span></text:span></text:p>
      <text:p text:style-name="P52"><text:span text:style-name="Absatz-Standardschriftart"><text:span text:style-name="T55">www.rnd.de/politik/atomausstieg-naechste-runde-der-endlosdebatte-J5MV6LZRAFGYJKWFQRDDKVZD3Q.html</text:span></text:span></text:p>
      <text:p text:style-name="P52"><text:span text:style-name="Absatz-Standardschriftart"><text:span text:style-name="T53">7.06.22</text:span></text:span></text:p>
      <text:p text:style-name="P52"><text:span text:style-name="Absatz-Standardschriftart"><text:span text:style-name="T55"/></text:span></text:p>
      <text:p text:style-name="P52"><text:bookmark-start text:name="__DdeLink__7733_4199134615"/><text:span text:style-name="Absatz-Standardschriftart"><text:span text:style-name="T55">#8</text:span></text:span></text:p>
      <text:p text:style-name="P52"><text:bookmark-start text:name="__DdeLink__10640_499372883"/><text:span text:style-name="Absatz-Standardschriftart"><text:span text:style-name="T55">La CDU/CSU et le FDP insistent sur la prolongation de la durée de vie des centrales nucléaires</text:span></text:span><text:bookmark-end text:name="__DdeLink__10640_499372883"/></text:p>
      <text:p text:style-name="P52"><text:span text:style-name="Absatz-Standardschriftart"><text:span text:style-name="T56">https://www.tagesspiegel.de/politik/gruene-sollen-ueber-ideologischen-schatten-springen-union-und-fdp-pochen-auf-laengere-akw-laufzeiten/28389588.html</text:span></text:span></text:p>
      <text:p text:style-name="P52"><text:span text:style-name="Absatz-Standardschriftart"><text:span text:style-name="T57">31.05.22</text:span></text:span></text:p>
      <text:p text:style-name="P52"><text:span text:style-name="Absatz-Standardschriftart"><text:span text:style-name="T56"/></text:span></text:p>
      <text:p text:style-name="P52"><text:span text:style-name="Absatz-Standardschriftart"><text:span text:style-name="T56">#7</text:span></text:span></text:p>
      <text:p text:style-name="P52"><text:bookmark-start text:name="__DdeLink__10642_499372883"/><text:span text:style-name="Absatz-Standardschriftart"><text:span text:style-name="T56">Rapport d'expertise. Avis de l'Institut du droit minier et de l'énergie</text:span></text:span><text:bookmark-end text:name="__DdeLink__10642_499372883"/></text:p>
      <text:p text:style-name="P52"><text:span text:style-name="Absatz-Standardschriftart"><text:span text:style-name="T56">(Université de la Ruhr à Bochum)</text:span></text:span></text:p>
      <text:p text:style-name="P52"><text:span text:style-name="Absatz-Standardschriftart"><text:span text:style-name="T56">"Une poursuite de l'utilisation des trois centrales nucléaires arrêtées au 31 décembre 2021 et des trois centrales nucléaires en attente d'arrêt est "autorisée par la loi et peut être réglementée en toute sécurité juridique...".</text:span></text:span></text:p>
      <text:p text:style-name="P52"><text:soft-page-break/><text:span text:style-name="Absatz-Standardschriftart"><text:span text:style-name="T56">www.finanznachrichten.de/nachrichten-2022-05/56173733-gutachten-ohne-juristischen-einwaende-gegen-laengere-atomlaufzeit-003.htm</text:span></text:span></text:p>
      <text:p text:style-name="P52"><text:span text:style-name="Absatz-Standardschriftart"><text:span text:style-name="T56">'Welt am Sonntag'</text:span></text:span></text:p>
      <text:p text:style-name="P52"><text:span text:style-name="Absatz-Standardschriftart"><text:span text:style-name="T56">27.05.22/29.05.22</text:span></text:span></text:p>
      <text:p text:style-name="P52"><text:span text:style-name="Absatz-Standardschriftart"><text:span text:style-name="T51"/></text:span></text:p>
      <text:p text:style-name="P52"><text:span text:style-name="Absatz-Standardschriftart"><text:span text:style-name="T51">#6</text:span></text:span></text:p>
      <text:p text:style-name="P52"><text:span text:style-name="Absatz-Standardschriftart"><text:span text:style-name="T51">planet e | 22.05.2022 | 15:45Uhr | ZDF: </text:span></text:span></text:p>
      <text:p text:style-name="P49"><text:bookmark-start text:name="__DdeLink__10644_499372883"/>'Sécurité énergétique en Allemagne - le retour du nucléaire ?<text:bookmark-end text:name="__DdeLink__10644_499372883"/></text:p>
      <text:p text:style-name="P49">Émission de propagande avec une pondération d'environ 6:1 par prolongation</text:p>
      <text:p text:style-name="P51">www.zdf.de/dokumentation/planet-e/planet-e-energiesicherheit-in-deutschland-atom-100.html</text:p>
      <text:p text:style-name="P50">22.05.22</text:p>
      <text:p text:style-name="P52"><text:span text:style-name="Absatz-Standardschriftart"><text:span text:style-name="T51"/></text:span></text:p>
      <text:p text:style-name="P52"><text:span text:style-name="Absatz-Standardschriftart"><text:span text:style-name="T51">#5</text:span></text:span></text:p>
      <text:p text:style-name="P52"><text:bookmark-start text:name="__DdeLink__10646_499372883"/><text:span text:style-name="Absatz-Standardschriftart"><text:span text:style-name="T51">à nouveau : Winfried Kretschmann</text:span></text:span><text:bookmark-end text:name="__DdeLink__10646_499372883"/></text:p>
      <text:p text:style-name="P52"><text:span text:style-name="Absatz-Standardschriftart"><text:span text:style-name="T51">"Cela peut être </text:span></text:span><text:bookmark-start text:name="__DdeLink__10648_499372883"/><text:span text:style-name="Absatz-Standardschriftart"><text:span text:style-name="T51">naturel</text:span></text:span><text:span text:style-name="Absatz-Standardschriftart"><text:span text:style-name="T58">lement</text:span></text:span><text:bookmark-end text:name="__DdeLink__10648_499372883"/><text:span text:style-name="Absatz-Standardschriftart"><text:span text:style-name="T51">". ("naturel</text:span></text:span><text:span text:style-name="Absatz-Standardschriftart"><text:span text:style-name="T58">lement</text:span></text:span><text:span text:style-name="Absatz-Standardschriftart"><text:span text:style-name="T51"> !")</text:span></text:span></text:p>
      <text:p text:style-name="P52"><text:span text:style-name="Absatz-Standardschriftart"><text:span text:style-name="T51">www.stuttgarter-nachrichten.de/inhalt.winfried-kretschmann-ministerpraesident-stellt-bei-gas-embargo-atomkraftausstieg-infrage.ba8d3f6c-8d6a-45b4-8de1-8ab894f70aa4.html</text:span></text:span></text:p>
      <text:p text:style-name="P52"><text:span text:style-name="Absatz-Standardschriftart"><text:span text:style-name="T51">18.05.22</text:span></text:span></text:p>
      <text:p text:style-name="P52"><text:span text:style-name="Absatz-Standardschriftart"><text:span text:style-name="T51"/></text:span></text:p>
      <text:p text:style-name="P52"><text:span text:style-name="Absatz-Standardschriftart"><text:span text:style-name="T51">#4</text:span></text:span></text:p>
      <text:p text:style-name="P52"><text:bookmark-start text:name="__DdeLink__10650_499372883"/><text:span text:style-name="Absatz-Standardschriftart"><text:span text:style-name="T51">Andreas Pinkwart</text:span></text:span><text:bookmark-end text:name="__DdeLink__10650_499372883"/></text:p>
      <text:p text:style-name="P52"><text:span text:style-name="Absatz-Standardschriftart"><text:span text:style-name="T51">...estime possible une durée de vie jusqu'en 2029</text:span></text:span></text:p>
      <text:p text:style-name="P52"><text:span text:style-name="Absatz-Standardschriftart"><text:span text:style-name="T51">www.sueddeutsche.de/wirtschaft/energie-atomkraft-pinkwart-haelt-laufzeit-bis-2029-fuer-moeglich-dpa.urn-newsml-dpa-com-20090101-220315-99-525794</text:span></text:span></text:p>
      <text:p text:style-name="P52"><text:span text:style-name="Absatz-Standardschriftart"><text:span text:style-name="T51">15.03.22</text:span></text:span></text:p>
      <text:p text:style-name="P52"><text:span text:style-name="Absatz-Standardschriftart"><text:span text:style-name="T51"/></text:span></text:p>
      <text:p text:style-name="P52"><text:span text:style-name="Absatz-Standardschriftart"><text:span text:style-name="T51">#3</text:span></text:span></text:p>
      <text:p text:style-name="P52"><text:bookmark-start text:name="__DdeLink__10652_499372883"/><text:span text:style-name="Absatz-Standardschriftart"><text:span text:style-name="T51">Winfried Kretschmann</text:span></text:span><text:bookmark-end text:name="__DdeLink__10652_499372883"/></text:p>
      <text:p text:style-name="P52"><text:span text:style-name="Absatz-Standardschriftart"><text:span text:style-name="T51">"Il ne doit pas y avoir d'interdiction de penser" !</text:span></text:span></text:p>
      <text:p text:style-name="P52"><text:span text:style-name="Absatz-Standardschriftart"><text:span text:style-name="T51">www.n-tv.de/politik/Kretschmann-offen-fuer-Laufzeitverlaengerung-article23179633.html</text:span></text:span></text:p>
      <text:p text:style-name="P52"><text:span text:style-name="Absatz-Standardschriftart"><text:span text:style-name="T51">7.03.22</text:span></text:span></text:p>
      <text:p text:style-name="P52"><text:span text:style-name="Absatz-Standardschriftart"><text:span text:style-name="T51"/></text:span></text:p>
      <text:p text:style-name="P52"><text:span text:style-name="Absatz-Standardschriftart"><text:span text:style-name="T51">#2</text:span></text:span></text:p>
      <text:p text:style-name="P52"><text:bookmark-start text:name="__DdeLink__10654_499372883"/><text:span text:style-name="Absatz-Standardschriftart"><text:span text:style-name="T51">Lettre ouverte d'une douzaine de scientifiques</text:span></text:span><text:bookmark-end text:name="__DdeLink__10654_499372883"/></text:p>
      <text:p text:style-name="P52"><text:span text:style-name="Absatz-Standardschriftart"><text:span text:style-name="T51">et de conseillers en économie énergétique</text:span></text:span></text:p>
      <text:p text:style-name="P52"><text:span text:style-name="Absatz-Standardschriftart"><text:span text:style-name="T51">3.03.22</text:span></text:span></text:p>
      <text:p text:style-name="P52"><text:span text:style-name="Absatz-Standardschriftart"><text:span text:style-name="T51"/></text:span></text:p>
      <text:p text:style-name="P52"><text:span text:style-name="Absatz-Standardschriftart"><text:span text:style-name="T51">#1</text:span></text:span></text:p>
      <text:p text:style-name="P52"><text:bookmark-start text:name="__DdeLink__10656_499372883"/><text:span text:style-name="Absatz-Standardschriftart"><text:span text:style-name="T51">Robert Habeck dans le 'taz</text:span></text:span><text:bookmark-end text:name="__DdeLink__10656_499372883"/></text:p>
      <text:p text:style-name="P52"><text:span text:style-name="Absatz-Standardschriftart"><text:span text:style-name="T51">"La nécessaire rupture de tabou de Habeck"</text:span></text:span></text:p>
      <text:p text:style-name="P52"><text:span text:style-name="Absatz-Standardschriftart"><text:span text:style-name="T51">https://taz.de/Laengere-Laufzeiten-fuer-AKWs/!5835416</text:span></text:span></text:p>
      <text:p text:style-name="P35"><text:span text:style-name="Absatz-Standardschriftart">1.03.22</text:span><text:bookmark-end text:name="__DdeLink__6786_1920812104"/><text:bookmark-end text:name="__DdeLink__8477_3254553305"/><text:bookmark-end text:name="__DdeLink__7733_4199134615"/></text:p>
      <text:p text:style-name="P35"><text:span text:style-name="Absatz-Standardschriftart"/></text:p>
      <text:p text:style-name="P35"><text:span text:style-name="Absatz-Standardschriftart">+++</text:span></text:p>
      <text:p text:style-name="P35"><text:bookmark-start text:name="__DdeLink__10658_499372883"/><text:span text:style-name="Absatz-Standardschriftart">Klaus ne pense pas qu'il faille s'abandonner à une quelconque croyance ("Je ne crois pas... " / "Je crois quand même..."), mais plutôt évaluer la probabilité.</text:span><text:bookmark-end text:name="__DdeLink__10658_499372883"/></text:p>
      <text:p text:style-name="P35"><text:span text:style-name="Absatz-Standardschriftart"/></text:p>
      <text:p text:style-name="P42"><text:bookmark-start text:name="__DdeLink__10660_499372883"/><text:span text:style-name="Absatz-Standardschriftart"><text:span text:style-name="T48">Selon lui, la probabilité d'une prolongation de la durée de vie des centrales nucléaires en Allemagne est actuellement de 40 pour cent (pour ceux qui n'ont pas beaucoup de connaissances en mathématiques, cela signifie que dans 40 cas sur 100, il y a une prolongation de la durée de vie des centrales - dans 60 cas sur 100, il n'y en a pas. En termes mathématiques, la probabilité est de 0,4 - zéro étant la probabilité d'un événement impossible ; 1 la probabilité d'un événement certain). </text:span></text:span><text:bookmark-end text:name="__DdeLink__10660_499372883"/></text:p>
      <text:p text:style-name="P42"><text:span text:style-name="Absatz-Standardschriftart"><text:span text:style-name="T48">toutefois : </text:span></text:span></text:p>
      <text:p text:style-name="P42"><text:bookmark-start text:name="__DdeLink__10662_499372883"/><text:span text:style-name="T9">40%, c'est beaucoup pour un sujet comme la prolongation de la durée de vie des centrales !</text:span><text:bookmark-end text:name="__DdeLink__10662_499372883"/></text:p>
      <text:p text:style-name="P42"><text:span text:style-name="T9"/></text:p>
      <text:p text:style-name="P42"><text:bookmark-start text:name="__DdeLink__10664_499372883"/><text:span text:style-name="T9">Selon Klaus, une prolongation de la durée de vie des 3 dernières centrales nucléaires allemandes ne peut être exclue ni du point de vue technique, ni du point de vue du droit administratif et encore moins en raison d'une confiance présumée de Scholz, Lindner, Habeck, Lemke ou de qui que ce soit d'autre !</text:span><text:bookmark-end text:name="__DdeLink__10664_499372883"/></text:p>
      <text:p text:style-name="P42"><text:span text:style-name="T9"/></text:p>
      <text:p text:style-name="P42"><text:bookmark-start text:name="__DdeLink__10666_499372883"/><text:soft-page-break/><text:span text:style-name="T9">La fenêtre de temps jusqu'à laquelle une prolongation de la durée de vie des trois centrales nucléaires allemandes restantes peut encore être imposée se fermera très probablement d'ici fin juillet.</text:span><text:bookmark-end text:name="__DdeLink__10666_499372883"/></text:p>
      <text:p text:style-name="P42"><text:span text:style-name="T9"/></text:p>
      <text:p text:style-name="P47"><text:bookmark-start text:name="__DdeLink__10668_499372883"/><text:span text:style-name="T9">Une manifestation nationale contre la prolongation de la durée de vie des centrales nucléaires serait alors absolument nécessaire avant le début des vacances d'été. Une telle manifestation nationale de grande ampleur nécessite au moins quatre semaines de préparation. Une telle manifestation n'aurait de sens que *avant* les vacances d'été, car sinon le train serait parti.</text:span><text:bookmark-end text:name="__DdeLink__10668_499372883"/></text:p>
      <text:p text:style-name="P47"><text:span text:style-name="T9"/></text:p>
      <text:p text:style-name="P42"><text:bookmark-start text:name="__DdeLink__10670_499372883"/><text:span text:style-name="T49">Il ne nous reste donc plus qu'une semaine pour observer et analyser soigneusement l'évolution de la situation. Sur cette base, nous devrions décider si nous voulons appeler à une grande manifestation à la mi-juillet ou à la fin juillet pour protester contre la crainte d'une prolongation de la durée de vie des centrales nucléaires. Il est toutefois décisif que les organisations capables de mobiliser à l'échelle nationale, comme BUND, Greenpeace, attac, IPPNW, Campact et autres, réagissent à temps et participent à l'organisation...</text:span><text:bookmark-end text:name="__DdeLink__10670_499372883"/></text:p>
      <text:p text:style-name="P42"><text:span text:style-name="T49"/></text:p>
      <text:p text:style-name="P42"><text:span text:style-name="T49"/></text:p>
      <text:p text:style-name="P42"><text:span text:style-name="T22">POJ</text:span><text:bookmark-start text:name="__DdeLink__21053_26521365441111"/><text:bookmark-start text:name="__DdeLink__8689_499372883"/><text:span text:style-name="T40"> </text:span><text:bookmark-end text:name="__DdeLink__21053_26521365441111"/><text:span text:style-name="T42">9</text:span><text:bookmark-end text:name="__DdeLink__8689_499372883"/><text:span text:style-name="T42"> </text:span><text:span text:style-name="T44">c</text:span><text:span text:style-name="T43">entrale nucléaire</text:span><text:span text:style-name="T42"> </text:span><text:span text:style-name="T44">de </text:span><text:span text:style-name="T42">Neckarwestheim</text:span></text:p>
      <text:p text:style-name="P42"><text:span text:style-name="T9"/></text:p>
      <text:p text:style-name="P48"><text:bookmark-start text:name="__DdeLink__10682_499372883"/><text:span text:style-name="T9">Après la décision négative du tribunal administratif supérieur de Mannheim -</text:span><text:bookmark-end text:name="__DdeLink__10682_499372883"/></text:p>
      <text:p text:style-name="P48"><text:span text:style-name="T9">voir et écouter l'article de Radio Dreyeckland du 9 mai</text:span></text:p>
      <text:p text:style-name="P48"><text:span text:style-name="T9">https://rdl.de/beitrag/vgh-mannheim-lehnt-eilantrag-auf-stilllegung-des-akw-neckarwestheim-ab</text:span></text:p>
      <text:p text:style-name="P48"><text:span text:style-name="T9">...gibt es nichts Neues.</text:span></text:p>
      <text:p text:style-name="P48"><text:span text:style-name="T9"/></text:p>
      <text:p text:style-name="P48"><text:span text:style-name="T9"/></text:p>
      <text:p text:style-name="P42"><text:span text:style-name="T22">POJ</text:span><text:bookmark-start text:name="__DdeLink__21053_265213654411111"/><text:bookmark-start text:name="__DdeLink__8693_499372883"/><text:span text:style-name="T40"> </text:span><text:bookmark-end text:name="__DdeLink__21053_265213654411111"/><text:span text:style-name="T41">10</text:span><text:bookmark-end text:name="__DdeLink__8693_499372883"/><text:span text:style-name="T41"> </text:span><text:bookmark-start text:name="__DdeLink__10684_499372883"/><text:span text:style-name="T41">Taxonomie de l'UE</text:span><text:bookmark-end text:name="__DdeLink__10684_499372883"/></text:p>
      <text:p text:style-name="P42"><text:span text:style-name="T9"/></text:p>
      <text:p text:style-name="P48"><text:bookmark-start text:name="__DdeLink__10686_499372883"/><text:span text:style-name="T9">Dernière nouvelle d'aujourd'hui à midi :</text:span><text:bookmark-end text:name="__DdeLink__10686_499372883"/></text:p>
      <text:p text:style-name="P48"><text:span text:style-name="T9"/></text:p>
      <text:p text:style-name="P48"><text:span text:style-name="T9">Les commissions de l'environnement et des affaires économiques votent contre le nucléaire &amp; le gaz dans la taxonomie européenne.</text:span></text:p>
      <text:p text:style-name="P48"><text:span text:style-name="T9"/></text:p>
      <text:p text:style-name="P48"><text:span text:style-name="T9">C'est une victoire d'étape.</text:span></text:p>
      <text:p text:style-name="P48"><text:span text:style-name="T9">Toutefois, dans trois semaines, le Parlement européen votera...</text:span></text:p>
      <text:p text:style-name="P42"><text:span text:style-name="T9"/></text:p>
      <text:p text:style-name="P42"><text:span text:style-name="T9"/></text:p>
      <text:p text:style-name="P42"><text:span text:style-name="T22">POJ</text:span><text:bookmark-start text:name="__DdeLink__21053_2652136544111111"/><text:span text:style-name="T40"> </text:span><text:bookmark-end text:name="__DdeLink__21053_2652136544111111"/><text:span text:style-name="T41">11 </text:span><text:bookmark-start text:name="__DdeLink__10688_499372883"/><text:span text:style-name="T41">Dates</text:span><text:bookmark-end text:name="__DdeLink__10688_499372883"/></text:p>
      <text:p text:style-name="P42"><text:span text:style-name="T41"/></text:p>
      <text:p text:style-name="P42"><text:span text:style-name="T43">Voir aussi</text:span><text:span text:style-name="T41"> </text:span><text:span text:style-name="T43">POJ</text:span><text:span text:style-name="T41"> 3 und </text:span><text:span text:style-name="T43">POJ</text:span><text:span text:style-name="T41"> 4</text:span></text:p>
      <text:p text:style-name="P42"><text:span text:style-name="T9"/></text:p>
      <text:p text:style-name="P46"><text:bookmark-start text:name="__DdeLink__10690_499372883"/><text:span text:style-name="T9">23/06 - 18h </text:span><text:bookmark-end text:name="__DdeLink__10690_499372883"/><text:span text:style-name="T9">Réunion publique de la CLIS de Fessenheim</text:span></text:p>
      <text:p text:style-name="P46"><text:span text:style-name="T9">Lieu : Art'Rhéna (Ile de Rhin-Vogelgrun)</text:span></text:p>
      <text:p text:style-name="P46"><text:span text:style-name="T9"/></text:p>
      <text:p text:style-name="P46"><text:bookmark-start text:name="__DdeLink__10692_499372883"/><text:span text:style-name="T59">Claude veut encore faire savoir si le prochain rendez-vous de la TRAS est public.</text:span><text:bookmark-end text:name="__DdeLink__10692_499372883"/></text:p>
      <text:p text:style-name="P12"/>
      <text:p text:style-name="P7"/>
      <text:p text:style-name="P7"/>
      <text:p text:style-name="P20"><text:bookmark-start text:name="__DdeLink__24241_2652136544"/><text:span text:style-name="T3">Prochaine réunion</text:span><text:bookmark-end text:name="__DdeLink__24241_2652136544"/><text:span text:style-name="T3"> </text:span><text:span text:style-name="T7">de la </text:span><text:span text:style-name="T2">Coordination anti-nucléaire Dreyeckland</text:span></text:p>
      <text:p text:style-name="P20"><text:span text:style-name="T7">Mardi</text:span><text:span text:style-name="T2">,</text:span><text:span text:style-name="T1"> </text:span><text:span text:style-name="T8">13</text:span><text:span text:style-name="T5"> </text:span><text:span text:style-name="T6">septembre</text:span><text:bookmark-start text:name="__DdeLink__14182_1089671908"/><text:span text:style-name="T4"> 2022, 19 heures</text:span><text:bookmark-end text:name="__DdeLink__14182_1089671908"/></text:p>
      <text:p text:style-name="P7"/>
      <text:p text:style-name="P8"><text:bookmark-end text:name="__DdeLink__3516_2732304447"/><text:bookmark-end text:name="__DdeLink__11150_1089671908"/><text:bookmark-end text:name="__DdeLink__11175_1089671908"/><text:bookmark-end text:name="__DdeLink__16799_1089671908"/><text:span text:style-name="T31">de plus</text:span><text:span text:style-name="T32">:</text:span></text:p>
      <text:p text:style-name="P20"><text:span text:style-name="T13">8</text:span><text:span text:style-name="T14">.11.2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1"><text:page-number text:select-page="current">4</text:page-number></text:p>
      </style:footer-left>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1T00:10:08.385000000</meta:creation-date>
    <meta:generator>LibreOffice/6.4.7.2$Linux_X86_64 LibreOffice_project/40$Build-2</meta:generator>
    <dc:title>x</dc:title>
    <meta:editing-duration>P1DT1H45M37S</meta:editing-duration>
    <meta:editing-cycles>144</meta:editing-cycles>
    <dc:date>2022-06-19T00:29:46.218045464</dc:date>
    <meta:print-date>2020-11-24T23:08:05.094000000</meta:print-date>
    <dc:creator>a o</dc:creator>
    <meta:document-statistic meta:table-count="0" meta:image-count="0" meta:object-count="0" meta:page-count="5" meta:paragraph-count="143" meta:word-count="1597" meta:character-count="11477" meta:non-whitespace-character-count="10016"/>
    <meta:template xlink:type="simple" xlink:actuate="onRequest" xlink:title="x" xlink:href="../../../AppData/Roaming/LibreOffice/4/user/template/Vorlagen/x.ott" meta:date="2020-09-21T00:10:08.109000000"/>
  </office:meta>
</office:document-meta>
</file>