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DejaVu Sans" svg:font-family="'DejaVu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loext:contextual-spacing="false" fo:text-indent="0cm" style:auto-text-indent="false" style:writing-mode="lr-tb"/>
    </style:style>
    <style:style style:name="P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style:font-size-asian="10pt" style:font-name-complex="Arial" style:font-size-complex="10pt"/>
    </style:style>
    <style:style style:name="P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f3ff1" officeooo:paragraph-rsid="006f3ff1" style:font-size-asian="10pt" style:font-name-complex="Arial" style:font-size-complex="10pt"/>
    </style:style>
    <style:style style:name="P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0d470" officeooo:paragraph-rsid="0060d470" style:font-size-asian="10pt" style:font-name-complex="Arial" style:font-size-complex="10pt"/>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07440" style:font-size-asian="10pt" style:font-name-complex="Arial" style:font-size-complex="10pt"/>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925ab8" officeooo:paragraph-rsid="00925ab8" style:font-size-asian="10pt" style:font-size-complex="10pt"/>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93ec78" officeooo:paragraph-rsid="0093ec78" style:font-size-asian="10pt" style:font-size-complex="10pt"/>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8af59" officeooo:paragraph-rsid="0068af59" style:letter-kerning="true" style:font-size-asian="10pt" style:language-asian="zh" style:country-asian="CN" style:font-name-complex="Arial" style:font-size-complex="10pt" style:language-complex="hi" style:country-complex="IN"/>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paragraph-rsid="000bde92" style:font-size-asian="10pt" style:font-weight-asian="bold" style:font-name-complex="Arial" style:font-size-complex="10pt" style:font-weight-complex="bold"/>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DejaVu Sans1" style:font-name-complex="Arial" style:font-size-complex="10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64b056" style:font-name-complex="Arial" style:font-size-complex="10pt"/>
    </style:style>
    <style:style style:name="P13" style:family="paragraph" style:parent-style-name="Standard">
      <style:paragraph-properties fo:margin-left="0cm" fo:margin-right="0cm" fo:margin-top="0cm" fo:margin-bottom="0cm" loext:contextual-spacing="false" fo:text-indent="0cm" style:auto-text-indent="false" style:writing-mode="lr-tb"/>
      <style:text-properties style:font-name="DejaVu Sans1" style:letter-kerning="true" style:language-asian="zh" style:country-asian="CN" style:font-name-complex="Arial" style:font-size-complex="12pt" style:language-complex="hi" style:country-complex="IN"/>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officeooo:paragraph-rsid="0058fa34"/>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officeooo:paragraph-rsid="0066a710"/>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use-window-font-color="true" style:text-position="0% 100%" style:font-name="DejaVu Sans1" fo:font-size="10pt" fo:language="de" fo:country="DE" style:text-underline-style="none" fo:font-weight="normal" officeooo:rsid="04bcfe52" officeooo:paragraph-rsid="008ca3ea" style:letter-kerning="true" fo:background-color="transparent" style:font-name-asian="Times New Roman1" style:font-size-asian="10pt" style:language-asian="zh" style:country-asian="CN" style:font-weight-asian="normal" style:font-name-complex="Arial" style:font-size-complex="10pt" style:language-complex="hi" style:country-complex="IN" style:font-weight-complex="normal"/>
    </style:style>
    <style:style style:name="P17" style:family="paragraph" style:parent-style-name="Standard">
      <style:paragraph-properties fo:margin-left="0cm" fo:margin-right="0cm" fo:text-indent="0cm" style:auto-text-indent="false"/>
      <style:text-properties style:use-window-font-color="true" style:text-position="0% 100%" style:font-name="DejaVu Sans1" fo:font-size="10pt" fo:language="de" fo:country="DE" style:text-underline-style="none" fo:font-weight="normal" officeooo:rsid="04bcfe52" officeooo:paragraph-rsid="008ca3ea" style:letter-kerning="true" fo:background-color="transparent" style:font-name-asian="Times New Roman1" style:font-size-asian="10pt" style:language-asian="zh" style:country-asian="CN" style:font-weight-asian="normal" style:font-name-complex="Arial" style:font-size-complex="10pt" style:language-complex="hi" style:country-complex="IN" style:font-weight-complex="normal"/>
    </style:style>
    <style:style style:name="P18" style:family="paragraph" style:parent-style-name="Standard">
      <style:paragraph-properties fo:text-align="center" style:justify-single-word="false"/>
      <style:text-properties style:font-name="DejaVu Sans1" fo:font-size="12pt" fo:font-weight="bold" officeooo:paragraph-rsid="00bf004b" style:font-size-asian="12pt" style:font-weight-asian="bold" style:font-name-complex="Arial" style:font-size-complex="12pt"/>
    </style:style>
    <style:style style:name="P1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style:font-size-asian="10pt" style:font-name-complex="Arial" style:font-size-complex="10pt"/>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f3ff1" officeooo:paragraph-rsid="006f3ff1" style:font-size-asian="10pt" style:font-name-complex="Arial" style:font-size-complex="10pt"/>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b3ce0d" officeooo:paragraph-rsid="00b3ce0d" style:font-size-asian="10pt" style:font-name-complex="Arial" style:font-size-complex="10pt"/>
    </style:style>
    <style:style style:name="P2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9ae5c0" officeooo:paragraph-rsid="009ae5c0" style:font-size-asian="10pt" style:font-name-complex="Arial" style:font-size-complex="10pt"/>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b4db70" officeooo:paragraph-rsid="00b4db70" style:font-size-asian="10pt" style:font-name-complex="Arial" style:font-size-complex="10pt"/>
    </style:style>
    <style:style style:name="P2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b5cc5e" officeooo:paragraph-rsid="00b5cc5e" style:font-size-asian="10pt" style:font-name-complex="Arial" style:font-size-complex="10pt"/>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82467" style:font-size-asian="10pt" style:font-name-complex="Arial" style:font-size-complex="10pt"/>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82467" officeooo:paragraph-rsid="00682467" style:font-size-asian="10pt" style:font-name-complex="Arial" style:font-size-complex="10pt"/>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c83485" style:font-size-asian="10pt" style:font-name-complex="Arial" style:font-size-complex="10pt"/>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b4744e" officeooo:paragraph-rsid="00b4744e" style:font-size-asian="10pt" style:font-size-complex="10pt"/>
    </style:style>
    <style:style style:name="P2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b4744e" officeooo:paragraph-rsid="00c4474c" style:font-size-asian="10pt" style:font-size-complex="10pt"/>
    </style:style>
    <style:style style:name="P3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bf004b" style:font-size-asian="10pt" style:font-size-complex="10pt"/>
    </style:style>
    <style:style style:name="P31"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fo:font-size="10pt" style:text-underline-style="none" fo:font-weight="normal" officeooo:rsid="00b3ce0d" officeooo:paragraph-rsid="00b3ce0d" style:font-size-asian="10pt" style:font-weight-asian="normal" style:font-name-complex="Arial" style:font-size-complex="10pt" style:font-weight-complex="normal"/>
    </style:style>
    <style:style style:name="P3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rsid="00b4db70" officeooo:paragraph-rsid="00b7c0ec" style:font-size-asian="10pt" style:font-weight-asian="bold" style:font-name-complex="Arial" style:font-size-complex="10pt" style:font-weight-complex="bold"/>
    </style:style>
    <style:style style:name="P3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rsid="00b4db70" officeooo:paragraph-rsid="00bf004b" style:font-size-asian="10pt" style:font-weight-asian="bold" style:font-name-complex="Arial" style:font-size-complex="10pt" style:font-weight-complex="bold"/>
    </style:style>
    <style:style style:name="P3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paragraph-rsid="00c83485" style:font-size-asian="10pt" style:font-weight-asian="bold" style:font-name-complex="Arial" style:font-size-complex="10pt" style:font-weight-complex="bold"/>
    </style:style>
    <style:style style:name="P3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rsid="009c2ecb" officeooo:paragraph-rsid="00c83485" style:letter-kerning="true" style:font-size-asian="10pt" style:language-asian="zh" style:country-asian="CN" style:font-weight-asian="bold" style:font-name-complex="Arial" style:font-size-complex="10pt" style:language-complex="hi" style:country-complex="IN" style:font-weight-complex="bold"/>
    </style:style>
    <style:style style:name="P3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style:font-size-asian="10.5pt" style:font-weight-asian="normal" style:font-name-complex="Arial" style:font-size-complex="12pt" style:font-weight-complex="normal"/>
    </style:style>
    <style:style style:name="P3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b441df" officeooo:paragraph-rsid="00b441df" style:font-size-asian="10.5pt" style:font-weight-asian="normal" style:font-name-complex="Arial" style:font-size-complex="12pt" style:font-weight-complex="normal"/>
    </style:style>
    <style:style style:name="P3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9c2ecb" officeooo:paragraph-rsid="00c83485" style:letter-kerning="true" style:font-size-asian="10pt" style:language-asian="zh" style:country-asian="CN" style:font-weight-asian="normal" style:font-name-complex="Arial" style:font-size-complex="10pt" style:language-complex="hi" style:country-complex="IN" style:font-weight-complex="normal"/>
    </style:style>
    <style:style style:name="P3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8af59" officeooo:paragraph-rsid="0068af59" style:letter-kerning="true" style:font-size-asian="10pt" style:language-asian="zh" style:country-asian="CN" style:font-name-complex="Arial" style:font-size-complex="10pt" style:language-complex="hi" style:country-complex="IN"/>
    </style:style>
    <style:style style:name="P4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8af59" officeooo:paragraph-rsid="00c83485" style:letter-kerning="true" style:font-size-asian="10pt" style:language-asian="zh" style:country-asian="CN" style:font-name-complex="Arial" style:font-size-complex="10pt" style:language-complex="hi" style:country-complex="IN"/>
    </style:style>
    <style:style style:name="P4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style:font-size-asian="10.5pt" style:font-name-complex="Arial" style:font-size-complex="12pt"/>
    </style:style>
    <style:style style:name="P4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b7c0ec" officeooo:paragraph-rsid="00b7c0ec" style:font-size-asian="10.5pt" style:font-name-complex="Arial" style:font-size-complex="12pt"/>
    </style:style>
    <style:style style:name="P4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b7c0ec" officeooo:paragraph-rsid="00c83485" style:font-size-asian="10.5pt" style:font-name-complex="Arial" style:font-size-complex="12pt"/>
    </style:style>
    <style:style style:name="P4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c83485" style:font-size-asian="10.5pt" style:font-name-complex="Arial" style:font-size-complex="12pt"/>
    </style:style>
    <style:style style:name="P45"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8f1f70" officeooo:paragraph-rsid="00b441df" style:letter-kerning="true" style:language-asian="zh" style:country-asian="CN" style:font-name-complex="Arial" style:font-size-complex="12pt" style:language-complex="hi" style:country-complex="IN"/>
    </style:style>
    <style:style style:name="P46"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b7c0ec" style:font-name-complex="Arial" style:font-size-complex="10pt"/>
    </style:style>
    <style:style style:name="P4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2pt" fo:font-weight="bold" style:font-size-asian="12pt" style:font-weight-asian="bold" style:font-name-complex="Arial" style:font-size-complex="12pt"/>
    </style:style>
    <style:style style:name="P4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2pt" officeooo:rsid="00b4db70" officeooo:paragraph-rsid="00b4db70" style:font-size-asian="12pt" style:font-size-complex="12pt"/>
    </style:style>
    <style:style style:name="P49" style:family="paragraph" style:parent-style-name="Standard">
      <style:paragraph-properties fo:margin-left="0cm" fo:margin-right="0cm" fo:margin-top="0cm" fo:margin-bottom="0cm" loext:contextual-spacing="false" fo:text-indent="0cm" style:auto-text-indent="false" style:writing-mode="lr-tb"/>
      <style:text-properties officeooo:rsid="00b3ce0d" officeooo:paragraph-rsid="00b3ce0d"/>
    </style:style>
    <style:style style:name="P50" style:family="paragraph" style:parent-style-name="Standard">
      <style:paragraph-properties fo:margin-left="0cm" fo:margin-right="0cm" fo:margin-top="0cm" fo:margin-bottom="0cm" loext:contextual-spacing="false" fo:text-indent="0cm" style:auto-text-indent="false" style:writing-mode="lr-tb"/>
      <style:text-properties officeooo:paragraph-rsid="00b3ce0d"/>
    </style:style>
    <style:style style:name="P51" style:family="paragraph" style:parent-style-name="Standard">
      <style:paragraph-properties fo:margin-left="0cm" fo:margin-right="0cm" fo:margin-top="0cm" fo:margin-bottom="0cm" loext:contextual-spacing="false" fo:text-indent="0cm" style:auto-text-indent="false" style:writing-mode="lr-tb"/>
      <style:text-properties fo:font-weight="bold" officeooo:rsid="00b3ce0d" officeooo:paragraph-rsid="00b441df" style:font-weight-asian="bold" style:font-weight-complex="bold"/>
    </style:style>
    <style:style style:name="P52" style:family="paragraph" style:parent-style-name="Standard">
      <style:paragraph-properties fo:margin-left="0cm" fo:margin-right="0cm" fo:margin-top="0cm" fo:margin-bottom="0cm" loext:contextual-spacing="false" fo:text-indent="0cm" style:auto-text-indent="false" style:writing-mode="lr-tb"/>
      <style:text-properties officeooo:paragraph-rsid="00b441df"/>
    </style:style>
    <style:style style:name="P53" style:family="paragraph" style:parent-style-name="Standard">
      <style:paragraph-properties fo:margin-left="0cm" fo:margin-right="0cm" fo:margin-top="0cm" fo:margin-bottom="0cm" loext:contextual-spacing="false" fo:text-indent="0cm" style:auto-text-indent="false" style:writing-mode="lr-tb"/>
      <style:text-properties style:use-window-font-color="true" style:text-position="0% 100%" style:font-name="DejaVu Sans1" fo:font-size="10pt" fo:language="de" fo:country="DE" style:text-underline-style="none" fo:font-weight="normal" officeooo:rsid="04bcfe52" officeooo:paragraph-rsid="00b441df" style:letter-kerning="true" fo:background-color="transparent" style:font-name-asian="Times New Roman1" style:font-size-asian="10pt" style:language-asian="zh" style:country-asian="CN" style:font-weight-asian="normal" style:font-name-complex="Arial" style:font-size-complex="10pt" style:language-complex="hi" style:country-complex="IN" style:font-weight-complex="normal"/>
    </style:style>
    <style:style style:name="P54" style:family="paragraph" style:parent-style-name="Standard">
      <style:paragraph-properties fo:margin-left="0cm" fo:margin-right="0cm" fo:margin-top="0cm" fo:margin-bottom="0cm" loext:contextual-spacing="false" fo:text-indent="0cm" style:auto-text-indent="false" style:writing-mode="lr-tb"/>
      <style:text-properties style:use-window-font-color="true" style:text-position="0% 100%" style:font-name="DejaVu Sans1" fo:font-size="10pt" fo:language="de" fo:country="DE" style:text-underline-style="none" fo:font-weight="normal" officeooo:rsid="04bcfe52" officeooo:paragraph-rsid="008ca3ea" style:letter-kerning="true" fo:background-color="transparent" style:font-name-asian="Times New Roman1" style:font-size-asian="10pt" style:language-asian="zh" style:country-asian="CN" style:font-weight-asian="normal" style:font-name-complex="Arial" style:font-size-complex="10pt" style:language-complex="hi" style:country-complex="IN" style:font-weight-complex="normal"/>
    </style:style>
    <style:style style:name="P55" style:family="paragraph" style:parent-style-name="Standard">
      <style:paragraph-properties fo:margin-left="0cm" fo:margin-right="0cm" fo:margin-top="0cm" fo:margin-bottom="0cm" loext:contextual-spacing="false" fo:text-indent="0cm" style:auto-text-indent="false" style:writing-mode="lr-tb"/>
      <style:text-properties officeooo:paragraph-rsid="00b4744e"/>
    </style:style>
    <style:style style:name="P56" style:family="paragraph" style:parent-style-name="Standard">
      <style:paragraph-properties fo:margin-left="0cm" fo:margin-right="0cm" fo:margin-top="0cm" fo:margin-bottom="0cm" loext:contextual-spacing="false" fo:text-indent="0cm" style:auto-text-indent="false" style:writing-mode="lr-tb"/>
      <style:text-properties officeooo:rsid="00b4744e" officeooo:paragraph-rsid="00b4744e"/>
    </style:style>
    <style:style style:name="P57" style:family="paragraph" style:parent-style-name="Standard">
      <style:paragraph-properties fo:margin-left="0cm" fo:margin-right="0cm" fo:margin-top="0cm" fo:margin-bottom="0cm" loext:contextual-spacing="false" fo:text-indent="0cm" style:auto-text-indent="false" style:writing-mode="lr-tb"/>
      <style:text-properties officeooo:rsid="0093ec78" officeooo:paragraph-rsid="00955b9c"/>
    </style:style>
    <style:style style:name="P58" style:family="paragraph" style:parent-style-name="Standard">
      <style:paragraph-properties fo:margin-left="0cm" fo:margin-right="0cm" fo:margin-top="0cm" fo:margin-bottom="0cm" loext:contextual-spacing="false" fo:text-indent="0cm" style:auto-text-indent="false" style:writing-mode="lr-tb"/>
      <style:text-properties officeooo:paragraph-rsid="00b4db70"/>
    </style:style>
    <style:style style:name="P59" style:family="paragraph" style:parent-style-name="Standard">
      <style:paragraph-properties fo:margin-left="0cm" fo:margin-right="0cm" fo:margin-top="0cm" fo:margin-bottom="0cm" loext:contextual-spacing="false" fo:text-indent="0cm" style:auto-text-indent="false" style:writing-mode="lr-tb"/>
      <style:text-properties officeooo:paragraph-rsid="00b5cc5e"/>
    </style:style>
    <style:style style:name="P6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officeooo:paragraph-rsid="00bf004b"/>
    </style:style>
    <style:style style:name="P61" style:family="paragraph" style:parent-style-name="Standard">
      <style:paragraph-properties fo:margin-left="0cm" fo:margin-right="0cm" fo:margin-top="0cm" fo:margin-bottom="0cm" loext:contextual-spacing="false" fo:text-indent="0cm" style:auto-text-indent="false" style:writing-mode="lr-tb"/>
      <style:text-properties officeooo:paragraph-rsid="00bf004b"/>
    </style:style>
    <style:style style:name="P62" style:family="paragraph" style:parent-style-name="Standard">
      <style:paragraph-properties fo:margin-left="0cm" fo:margin-right="0cm" fo:margin-top="0cm" fo:margin-bottom="0cm" loext:contextual-spacing="false" fo:text-indent="0cm" style:auto-text-indent="false" style:writing-mode="lr-tb"/>
      <style:text-properties officeooo:paragraph-rsid="00bf08d4"/>
    </style:style>
    <style:style style:name="P63" style:family="paragraph" style:parent-style-name="Standard">
      <style:paragraph-properties fo:margin-left="0cm" fo:margin-right="0cm" fo:margin-top="0cm" fo:margin-bottom="0cm" loext:contextual-spacing="false" fo:text-indent="0cm" style:auto-text-indent="false" style:writing-mode="lr-tb"/>
      <style:text-properties officeooo:paragraph-rsid="00c33843"/>
    </style:style>
    <style:style style:name="P64" style:family="paragraph" style:parent-style-name="Standard">
      <style:paragraph-properties fo:margin-left="0cm" fo:margin-right="0cm" fo:margin-top="0cm" fo:margin-bottom="0cm" loext:contextual-spacing="false" fo:text-indent="0cm" style:auto-text-indent="false" style:writing-mode="lr-tb"/>
      <style:text-properties officeooo:paragraph-rsid="00c83485"/>
    </style:style>
    <style:style style:name="P65" style:family="paragraph" style:parent-style-name="Standard">
      <style:paragraph-properties fo:margin-left="0cm" fo:margin-right="0cm" fo:text-indent="0cm" style:auto-text-indent="false"/>
      <style:text-properties officeooo:paragraph-rsid="008ca3ea"/>
    </style:style>
    <style:style style:name="P66" style:family="paragraph" style:parent-style-name="Standard">
      <style:paragraph-properties fo:margin-left="0cm" fo:margin-right="0cm" fo:text-indent="0cm" style:auto-text-indent="false"/>
      <style:text-properties style:use-window-font-color="true" style:text-position="0% 100%" style:font-name="DejaVu Sans1" fo:font-size="10pt" fo:language="de" fo:country="DE" style:text-underline-style="none" fo:font-weight="normal" officeooo:rsid="04bcfe52" officeooo:paragraph-rsid="008ca3ea" style:letter-kerning="true" fo:background-color="transparent" style:font-name-asian="Times New Roman1" style:font-size-asian="10pt" style:language-asian="zh" style:country-asian="CN" style:font-weight-asian="normal" style:font-name-complex="Arial" style:font-size-complex="10pt" style:language-complex="hi" style:country-complex="IN" style:font-weight-complex="normal"/>
    </style:style>
    <style:style style:name="P67" style:family="paragraph" style:parent-style-name="Standard">
      <style:paragraph-properties fo:margin-left="0cm" fo:margin-right="0cm" fo:text-indent="0cm" style:auto-text-indent="false"/>
      <style:text-properties style:use-window-font-color="true" style:text-position="0% 100%" style:font-name="DejaVu Sans1" fo:font-size="10pt" fo:language="de" fo:country="DE" style:text-underline-style="none" fo:font-weight="normal" officeooo:rsid="04bcfe52" officeooo:paragraph-rsid="00b4db70" style:letter-kerning="true" fo:background-color="transparent" style:font-name-asian="Times New Roman1" style:font-size-asian="10pt" style:language-asian="zh" style:country-asian="CN" style:font-weight-asian="normal" style:font-name-complex="Arial" style:font-size-complex="10pt" style:language-complex="hi" style:country-complex="IN" style:font-weight-complex="normal"/>
    </style:style>
    <style:style style:name="P68" style:family="paragraph" style:parent-style-name="Standard">
      <style:paragraph-properties fo:margin-left="0cm" fo:margin-right="0cm" fo:text-indent="0cm" style:auto-text-indent="false"/>
      <style:text-properties style:use-window-font-color="true" style:text-position="0% 100%" style:font-name="DejaVu Sans1" fo:font-size="10pt" fo:language="de" fo:country="DE" style:text-underline-style="none" fo:font-weight="normal" officeooo:rsid="04bcfe52" officeooo:paragraph-rsid="00c33843" style:letter-kerning="true" fo:background-color="transparent" style:font-name-asian="Times New Roman1" style:font-size-asian="10pt" style:language-asian="zh" style:country-asian="CN" style:font-weight-asian="normal" style:font-name-complex="Arial" style:font-size-complex="10pt" style:language-complex="hi" style:country-complex="IN" style:font-weight-complex="normal"/>
    </style:style>
    <style:style style:name="P69" style:family="paragraph" style:parent-style-name="Standard">
      <style:paragraph-properties fo:margin-left="0cm" fo:margin-right="0cm" fo:text-indent="0cm" style:auto-text-indent="false"/>
      <style:text-properties officeooo:paragraph-rsid="00c33843"/>
    </style:style>
    <style:style style:name="P70" style:family="paragraph" style:parent-style-name="Standard">
      <style:paragraph-properties fo:margin-left="1.249cm" fo:margin-right="0cm" fo:orphans="2" fo:widows="2" fo:text-indent="0cm" style:auto-text-indent="false"/>
      <style:text-properties fo:color="#000000" style:font-name="DejaVu Sans1" fo:font-size="10pt" style:text-underline-style="none" fo:font-weight="normal" officeooo:rsid="00824de1" officeooo:paragraph-rsid="00b441df" style:letter-kerning="true" style:font-size-asian="10pt" style:language-asian="zh" style:country-asian="CN" style:font-weight-asian="normal" style:font-name-complex="Arial" style:font-size-complex="10pt" style:language-complex="hi" style:country-complex="IN" style:font-weight-complex="normal"/>
    </style:style>
    <style:style style:name="T1" style:family="text">
      <style:text-properties fo:font-weight="bold" style:font-weight-asian="bold" style:font-name-complex="Arial"/>
    </style:style>
    <style:style style:name="T2" style:family="text">
      <style:text-properties fo:font-weight="bold" officeooo:rsid="0058fa34" style:font-weight-asian="bold"/>
    </style:style>
    <style:style style:name="T3" style:family="text">
      <style:text-properties officeooo:rsid="0012c768"/>
    </style:style>
    <style:style style:name="T4" style:family="text">
      <style:text-properties style:font-name="DejaVu Sans1" fo:font-size="10pt" fo:font-weight="bold" style:font-size-asian="10pt" style:font-weight-asian="bold" style:font-name-complex="Arial" style:font-size-complex="10pt"/>
    </style:style>
    <style:style style:name="T5" style:family="text">
      <style:text-properties style:font-name="DejaVu Sans1" fo:font-size="10pt" fo:font-weight="bold" officeooo:rsid="0058fa34" style:font-size-asian="10pt" style:font-weight-asian="bold" style:font-name-complex="Arial" style:font-size-complex="10pt"/>
    </style:style>
    <style:style style:name="T6" style:family="text">
      <style:text-properties style:font-name="DejaVu Sans1" fo:font-size="10pt" fo:font-weight="bold" officeooo:rsid="006767d4" style:font-size-asian="10pt" style:font-weight-asian="bold" style:font-name-complex="Arial" style:font-size-complex="10pt"/>
    </style:style>
    <style:style style:name="T7" style:family="text">
      <style:text-properties style:font-name="DejaVu Sans1" fo:font-size="10pt" fo:font-weight="bold" officeooo:rsid="0068af59" style:font-size-asian="10pt" style:font-weight-asian="bold" style:font-name-complex="Arial" style:font-size-complex="10pt"/>
    </style:style>
    <style:style style:name="T8" style:family="text">
      <style:text-properties style:font-name="DejaVu Sans1" fo:font-size="10pt" fo:font-weight="bold" officeooo:rsid="009ae5c0" style:font-size-asian="10pt" style:font-weight-asian="bold" style:font-name-complex="Arial" style:font-size-complex="10pt"/>
    </style:style>
    <style:style style:name="T9" style:family="text">
      <style:text-properties style:font-name="DejaVu Sans1" fo:font-size="10pt" fo:font-weight="bold" style:font-size-asian="10pt" style:font-weight-asian="bold" style:font-name-complex="Arial" style:font-size-complex="10pt" style:font-weight-complex="bold"/>
    </style:style>
    <style:style style:name="T10" style:family="text">
      <style:text-properties style:font-name="DejaVu Sans1" fo:font-size="10pt" fo:font-weight="bold" officeooo:rsid="009ae5c0" style:font-size-asian="10pt" style:font-weight-asian="bold" style:font-name-complex="Arial" style:font-size-complex="10pt" style:font-weight-complex="bold"/>
    </style:style>
    <style:style style:name="T11" style:family="text">
      <style:text-properties style:font-name="DejaVu Sans1" fo:font-size="10pt" fo:font-weight="bold" officeooo:rsid="00bf08d4" style:font-size-asian="10pt" style:font-weight-asian="bold" style:font-name-complex="Arial" style:font-size-complex="10pt" style:font-weight-complex="bold"/>
    </style:style>
    <style:style style:name="T12" style:family="text">
      <style:text-properties style:font-name="DejaVu Sans1" fo:font-size="10pt" fo:font-weight="bold" officeooo:rsid="00b3ce0d" style:font-size-asian="10pt" style:font-weight-asian="bold" style:font-name-complex="Arial" style:font-size-complex="10pt" style:font-weight-complex="bold"/>
    </style:style>
    <style:style style:name="T13" style:family="text">
      <style:text-properties style:font-name="DejaVu Sans1" fo:font-size="10pt" fo:font-weight="bold" officeooo:rsid="00c83485" style:font-size-asian="10pt" style:font-weight-asian="bold" style:font-name-complex="Arial" style:font-size-complex="10pt" style:font-weight-complex="bold"/>
    </style:style>
    <style:style style:name="T14" style:family="text">
      <style:text-properties style:font-name="DejaVu Sans1" fo:font-size="10pt" fo:font-weight="bold" officeooo:rsid="00b7c0ec" style:font-size-asian="10pt" style:font-weight-asian="bold" style:font-name-complex="Arial" style:font-size-complex="10pt"/>
    </style:style>
    <style:style style:name="T15" style:family="text">
      <style:text-properties style:font-name="DejaVu Sans1" fo:font-size="10pt" fo:font-weight="bold" officeooo:rsid="0071ede0" style:font-size-asian="10pt" style:font-weight-asian="bold" style:font-name-complex="Arial" style:font-size-complex="10pt"/>
    </style:style>
    <style:style style:name="T16" style:family="text">
      <style:text-properties style:font-name="DejaVu Sans1" fo:font-size="10pt" fo:font-weight="bold" officeooo:rsid="00c83485" style:font-size-asian="10pt" style:font-weight-asian="bold" style:font-name-complex="Arial" style:font-size-complex="10pt"/>
    </style:style>
    <style:style style:name="T17" style:family="text">
      <style:text-properties style:font-name="DejaVu Sans1" fo:font-size="10pt" style:font-size-asian="10pt" style:font-name-complex="Arial" style:font-size-complex="10pt"/>
    </style:style>
    <style:style style:name="T18" style:family="text">
      <style:text-properties style:font-name="DejaVu Sans1" fo:font-size="10pt" officeooo:rsid="00b3ce0d" style:font-size-asian="10pt" style:font-name-complex="Arial" style:font-size-complex="10pt"/>
    </style:style>
    <style:style style:name="T19" style:family="text">
      <style:text-properties style:font-name="DejaVu Sans1" fo:font-size="10pt" officeooo:rsid="00b4db70" style:font-size-asian="10pt" style:font-name-complex="Arial" style:font-size-complex="10pt"/>
    </style:style>
    <style:style style:name="T20" style:family="text">
      <style:text-properties style:font-name="DejaVu Sans1" fo:font-size="10pt" officeooo:rsid="00b5cc5e" style:font-size-asian="10pt" style:font-name-complex="Arial" style:font-size-complex="10pt"/>
    </style:style>
    <style:style style:name="T21" style:family="text">
      <style:text-properties style:font-name="DejaVu Sans1" fo:font-size="10pt" officeooo:rsid="00bf004b" style:font-size-asian="10pt" style:font-name-complex="Arial" style:font-size-complex="10pt"/>
    </style:style>
    <style:style style:name="T22" style:family="text">
      <style:text-properties style:font-name="DejaVu Sans1" fo:font-size="10pt" style:font-size-asian="10pt" style:font-size-complex="10pt"/>
    </style:style>
    <style:style style:name="T23" style:family="text">
      <style:text-properties style:font-name="DejaVu Sans1" fo:font-size="10pt" officeooo:rsid="0093ec78" style:font-size-asian="10pt" style:font-size-complex="10pt"/>
    </style:style>
    <style:style style:name="T24" style:family="text">
      <style:text-properties style:font-name="DejaVu Sans1" fo:font-size="10pt" officeooo:rsid="00955b9c" style:font-size-asian="10pt" style:font-size-complex="10pt"/>
    </style:style>
    <style:style style:name="T25" style:family="text">
      <style:text-properties style:font-name="DejaVu Sans1" fo:font-size="10pt" officeooo:rsid="00b4744e" style:font-size-asian="10pt" style:font-size-complex="10pt"/>
    </style:style>
    <style:style style:name="T26" style:family="text">
      <style:text-properties style:font-name="DejaVu Sans1" fo:font-size="10pt" officeooo:rsid="00b4db70" style:font-size-asian="10pt" style:font-size-complex="10pt"/>
    </style:style>
    <style:style style:name="T27" style:family="text">
      <style:text-properties style:font-name="DejaVu Sans1" fo:font-size="10pt" officeooo:rsid="00c4474c" style:font-size-asian="10pt" style:font-size-complex="10pt"/>
    </style:style>
    <style:style style:name="T28" style:family="text">
      <style:text-properties style:font-name="DejaVu Sans1" fo:font-size="10pt" fo:font-weight="normal" officeooo:rsid="00b3ce0d" style:font-size-asian="10pt" style:font-weight-asian="normal" style:font-name-complex="Arial" style:font-size-complex="10pt" style:font-weight-complex="normal"/>
    </style:style>
    <style:style style:name="T29" style:family="text">
      <style:text-properties style:font-name="DejaVu Sans1" fo:font-size="10pt" fo:font-weight="normal" officeooo:rsid="00bf08d4" style:font-size-asian="10pt" style:font-weight-asian="normal" style:font-name-complex="Arial" style:font-size-complex="10pt" style:font-weight-complex="normal"/>
    </style:style>
    <style:style style:name="T30" style:family="text">
      <style:text-properties style:font-name="DejaVu Sans1" fo:font-size="12pt" fo:font-weight="bold" style:font-size-asian="12pt" style:font-weight-asian="bold" style:font-name-complex="Arial" style:font-size-complex="12pt"/>
    </style:style>
    <style:style style:name="T31" style:family="text">
      <style:text-properties style:font-name="DejaVu Sans1" fo:font-size="12pt" fo:font-weight="bold" style:font-size-asian="12pt" style:font-weight-asian="bold" style:font-name-complex="Arial" style:font-size-complex="12pt" style:font-weight-complex="bold"/>
    </style:style>
    <style:style style:name="T32" style:family="text">
      <style:text-properties style:font-name="DejaVu Sans1" fo:font-size="12pt" fo:font-weight="bold" officeooo:rsid="0089e856" style:font-size-asian="12pt" style:font-weight-asian="bold" style:font-name-complex="Arial" style:font-size-complex="12pt" style:font-weight-complex="bold"/>
    </style:style>
    <style:style style:name="T33" style:family="text">
      <style:text-properties style:font-name="DejaVu Sans1" fo:font-size="12pt" fo:font-weight="bold" officeooo:rsid="004e1420" style:font-size-asian="12pt" style:font-weight-asian="bold" style:font-name-complex="Arial" style:font-size-complex="12pt"/>
    </style:style>
    <style:style style:name="T34" style:family="text">
      <style:text-properties style:font-name="DejaVu Sans1" fo:font-size="12pt" fo:font-weight="bold" officeooo:rsid="0066a710" style:font-size-asian="12pt" style:font-weight-asian="bold" style:font-name-complex="Arial" style:font-size-complex="12pt"/>
    </style:style>
    <style:style style:name="T35" style:family="text">
      <style:text-properties style:font-name="DejaVu Sans1" fo:font-size="12pt" fo:font-weight="bold" officeooo:rsid="00b3ce0d" style:font-size-asian="12pt" style:font-weight-asian="bold" style:font-name-complex="Arial" style:font-size-complex="12pt"/>
    </style:style>
    <style:style style:name="T36" style:family="text">
      <style:text-properties style:font-name="DejaVu Sans1" fo:font-size="12pt" fo:font-weight="bold" officeooo:rsid="00b4744e" style:font-size-asian="12pt" style:font-weight-asian="bold" style:font-name-complex="Arial" style:font-size-complex="12pt"/>
    </style:style>
    <style:style style:name="T37" style:family="text">
      <style:text-properties style:font-name="DejaVu Sans1" fo:font-size="12pt" fo:font-weight="bold" officeooo:rsid="00b4db70" style:font-size-asian="12pt" style:font-weight-asian="bold" style:font-name-complex="Arial" style:font-size-complex="12pt"/>
    </style:style>
    <style:style style:name="T38" style:family="text">
      <style:text-properties style:font-name="DejaVu Sans1" fo:font-size="12pt" fo:font-weight="bold" officeooo:rsid="00b7c0ec" style:font-size-asian="12pt" style:font-weight-asian="bold" style:font-name-complex="Arial" style:font-size-complex="12pt"/>
    </style:style>
    <style:style style:name="T39" style:family="text">
      <style:text-properties style:font-name="DejaVu Sans1" fo:font-size="12pt" fo:font-weight="bold" officeooo:rsid="00bf004b" style:font-size-asian="12pt" style:font-weight-asian="bold" style:font-name-complex="Arial" style:font-size-complex="12pt"/>
    </style:style>
    <style:style style:name="T40" style:family="text">
      <style:text-properties style:font-name="DejaVu Sans1" fo:font-size="12pt" fo:font-weight="bold" officeooo:rsid="00bf08d4" style:font-size-asian="12pt" style:font-weight-asian="bold" style:font-name-complex="Arial" style:font-size-complex="12pt"/>
    </style:style>
    <style:style style:name="T41" style:family="text">
      <style:text-properties style:font-name="DejaVu Sans1" fo:font-size="12pt" fo:font-weight="bold" officeooo:rsid="00c83485" style:font-size-asian="12pt" style:font-weight-asian="bold" style:font-name-complex="Arial" style:font-size-complex="12pt"/>
    </style:style>
    <style:style style:name="T42" style:family="text">
      <style:text-properties officeooo:rsid="006f3ff1"/>
    </style:style>
    <style:style style:name="T43" style:family="text">
      <style:text-properties style:use-window-font-color="true" style:text-position="0% 100%" style:font-name="DejaVu Sans1" fo:font-size="10pt" fo:language="de" fo:country="DE" style:text-underline-style="none" fo:font-weight="normal" officeooo:rsid="00b441df" style:letter-kerning="true" fo:background-color="transparent" loext:char-shading-value="0" style:font-name-asian="Times New Roman1" style:font-size-asian="10pt" style:language-asian="zh" style:country-asian="CN" style:font-weight-asian="normal" style:font-name-complex="Arial" style:font-size-complex="10pt" style:language-complex="hi" style:country-complex="IN" style:font-weight-complex="normal"/>
    </style:style>
    <style:style style:name="T44" style:family="text">
      <style:text-properties style:use-window-font-color="true" style:text-position="0% 100%" style:font-name="DejaVu Sans1" fo:font-size="10pt" fo:language="de" fo:country="DE" style:text-underline-style="none" fo:font-weight="normal" officeooo:rsid="00b4744e" style:letter-kerning="true" fo:background-color="transparent" loext:char-shading-value="0" style:font-name-asian="Times New Roman1" style:font-size-asian="10pt" style:language-asian="zh" style:country-asian="CN" style:font-weight-asian="normal" style:font-name-complex="Arial" style:font-size-complex="10pt" style:language-complex="hi" style:country-complex="IN" style:font-weight-complex="normal"/>
    </style:style>
    <style:style style:name="T45" style:family="text">
      <style:text-properties style:use-window-font-color="true" style:text-position="0% 100%" style:font-name="DejaVu Sans1" fo:font-size="10pt" fo:language="de" fo:country="DE" style:text-underline-style="none" fo:font-weight="normal" officeooo:rsid="04bcfe52" style:letter-kerning="true" fo:background-color="transparent" loext:char-shading-value="0" style:font-name-asian="Times New Roman1" style:font-size-asian="10pt" style:language-asian="zh" style:country-asian="CN" style:font-weight-asian="normal" style:font-name-complex="Arial" style:font-size-complex="10pt" style:language-complex="hi" style:country-complex="IN" style:font-weight-complex="normal"/>
    </style:style>
    <style:style style:name="T46" style:family="text">
      <style:text-properties style:use-window-font-color="true" style:text-position="0% 100%" style:font-name="DejaVu Sans1" fo:font-size="10pt" fo:language="de" fo:country="DE" style:text-underline-style="none" fo:font-weight="normal" officeooo:rsid="00c33843" style:letter-kerning="true" fo:background-color="transparent" loext:char-shading-value="0" style:font-name-asian="Times New Roman1" style:font-size-asian="10pt" style:language-asian="zh" style:country-asian="CN" style:font-weight-asian="normal" style:font-name-complex="Arial" style:font-size-complex="10pt" style:language-complex="hi" style:country-complex="IN" style:font-weight-complex="normal"/>
    </style:style>
    <style:style style:name="T47" style:family="text">
      <style:text-properties style:use-window-font-color="true" style:text-position="0% 100%" style:font-name="DejaVu Sans1" fo:font-size="10pt" fo:language="de" fo:country="DE" style:text-underline-style="none" fo:font-weight="normal" officeooo:rsid="00c4474c" style:letter-kerning="true" fo:background-color="transparent" loext:char-shading-value="0" style:font-name-asian="Times New Roman1" style:font-size-asian="10pt" style:language-asian="zh" style:country-asian="CN" style:font-weight-asian="normal" style:font-name-complex="Arial" style:font-size-complex="10pt" style:language-complex="hi" style:country-complex="IN" style:font-weight-complex="normal"/>
    </style:style>
    <style:style style:name="T48" style:family="text">
      <style:text-properties officeooo:rsid="00b4db70"/>
    </style:style>
    <style:style style:name="T49" style:family="text">
      <style:text-properties fo:font-size="12pt" officeooo:rsid="00b7c0ec" style:font-size-asian="12pt" style:font-size-complex="12pt"/>
    </style:style>
    <style:style style:name="T50" style:family="text">
      <style:text-properties fo:font-size="12pt" officeooo:rsid="00bf004b" style:font-size-asian="12pt" style:font-size-complex="12pt"/>
    </style:style>
    <style:style style:name="T51" style:family="text">
      <style:text-properties officeooo:rsid="00c13bc7"/>
    </style:style>
    <style:style style:name="T52" style:family="text">
      <style:text-properties officeooo:rsid="00c4474c"/>
    </style:style>
    <style:style style:name="T53" style:family="text">
      <style:text-properties officeooo:rsid="00c65278"/>
    </style:style>
    <style:style style:name="T54" style:family="text">
      <style:text-properties officeooo:rsid="00c83485"/>
    </style:style>
    <style:style style:name="T55" style:family="text">
      <style:text-properties officeooo:rsid="0071ede0"/>
    </style:style>
    <style:style style:name="T56" style:family="text">
      <style:text-properties officeooo:rsid="0058fa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start text:name="__DdeLink__3516_2732304447"/><text:bookmark-start text:name="__DdeLink__11150_1089671908"/><text:bookmark-start text:name="__DdeLink__16799_1089671908"/>Compte-rendu de la réunion de la</text:p>
      <text:p text:style-name="P18">Coordination anti-nucléaire Dreyeckland</text:p>
      <text:p text:style-name="P60"><text:span text:style-name="T30">le </text:span><text:span text:style-name="T39">1</text:span><text:span text:style-name="T30"> </text:span><text:span text:style-name="T39">février</text:span><text:span text:style-name="T30"> 202</text:span><text:span text:style-name="T39">2</text:span><text:span text:style-name="T30"> par conférence BBB</text:span></text:p>
      <text:p text:style-name="P11"/>
      <text:p text:style-name="P61"><text:span text:style-name="T17">Présence de </text:span><text:span text:style-name="T21">8</text:span><text:span text:style-name="T17"> représentants des organisations suivantes:</text:span><text:bookmark-start text:name="__DdeLink__11175_1089671908"/></text:p>
      <text:p text:style-name="P6"/>
      <text:p text:style-name="P3">Anti-Atom-Gruppe Freiburg</text:p>
      <text:p text:style-name="P4">attac Freiburg</text:p>
      <text:p text:style-name="P21">BI Weisweil</text:p>
      <text:p text:style-name="P21">BUND</text:p>
      <text:p text:style-name="P3">CSFR</text:p>
      <text:p text:style-name="P21">Fukushima nie vergessen e.V.</text:p>
      <text:p text:style-name="P3">IPPNW</text:p>
      <text:p text:style-name="P4">TRAS</text:p>
      <text:p text:style-name="P3"/>
      <text:p text:style-name="P3"/>
      <text:p text:style-name="P30"><text:span text:style-name="T1"><text:tab/>Les excusé-e-s étaient :</text:span></text:p>
      <text:p text:style-name="P5">Gaby Schwenk-Grozinger (ABFSJ)<text:span text:style-name="T42"> </text:span></text:p>
      <text:p text:style-name="P31">Georg Löser (ECOtrinova)</text:p>
      <text:p text:style-name="P11"><text:bookmark-start text:name="__DdeLink__6504_1361156238"/></text:p>
      <text:p text:style-name="P11"/>
      <text:p text:style-name="P2"><text:bookmark-start text:name="__DdeLink__7822_1361156238"/><text:bookmark-end text:name="__DdeLink__6504_1361156238"/><text:span text:style-name="T39">POJ</text:span><text:bookmark-end text:name="__DdeLink__7822_1361156238"/><text:span text:style-name="T30"> 1 </text:span><text:span text:style-name="T35">"Techno Centre" / Concept </text:span><text:span text:style-name="T40">des </text:span><text:span text:style-name="T35">10</text:span><text:span text:style-name="T40"> </text:span><text:span text:style-name="T35">Microsievert</text:span><text:span text:style-name="T40">s</text:span></text:p>
      <text:p text:style-name="P11"/>
      <text:p text:style-name="P50"><text:bookmark-start text:name="__DdeLink__7834_1361156238"/><text:span text:style-name="T18">La réponse du gouvernement du Land à la petite question de la députée Gabi Rolland (imprimé 17/1461) est retardée. Le 1.02.22 (hier), un message est arrivé de l'administration du Landtag : "Pour la réponse à la petite question imprimée 17/1461, une prolongation de délai a été accordée au gouvernement du Land jusqu'au 2 février 2022 inclus".</text:span><text:bookmark-end text:name="__DdeLink__7834_1361156238"/></text:p>
      <text:p text:style-name="P50"><text:span text:style-name="T18"/></text:p>
      <text:p text:style-name="P62"><text:span text:style-name="T11">Addendum</text:span><text:bookmark-start text:name="__DdeLink__7836_1361156238"/><text:span text:style-name="T12"> (2.02.22):</text:span><text:bookmark-end text:name="__DdeLink__7836_1361156238"/><text:span text:style-name="T12"> </text:span><text:bookmark-start text:name="__DdeLink__7838_1361156238"/><text:span text:style-name="T28">La réponse du gouvernement </text:span><text:span text:style-name="T29">du Land Bade-Wurtemberg</text:span><text:span text:style-name="T28"> - datée du 1.02.22 - est maintenant disponible - voir :</text:span><text:bookmark-end text:name="__DdeLink__7838_1361156238"/><text:span text:style-name="T28"> </text:span></text:p>
      <text:p text:style-name="P62"><text:span text:style-name="T18">https://listi.jpberlin.de/pipermail/fessenheim-fr/Week-of-Mon-20220131/002677.html</text:span></text:p>
      <text:p text:style-name="P49"><text:span text:style-name="T17"/></text:p>
      <text:p text:style-name="P51"><text:bookmark-start text:name="__DdeLink__7840_1361156238"/><text:span text:style-name="T17">Georg Löser nous fait parvenir un message :</text:span><text:bookmark-end text:name="__DdeLink__7840_1361156238"/></text:p>
      <text:p text:style-name="P70"><text:bookmark-start text:name="__DdeLink__7842_1361156238"/>La traduction de la brochure Fess, en langue allemande, est disponible en ligne<text:bookmark-end text:name="__DdeLink__7842_1361156238"/></text:p>
      <text:p text:style-name="P70">http://ecotrinova.de/downloads/2021/Technocentre_Fessenheim_Broschuere_211223_-_endg_A4_deutsch.pdf</text:p>
      <text:p text:style-name="P70"><text:s/></text:p>
      <text:p text:style-name="P70"><text:bookmark-start text:name="__DdeLink__7844_1361156238"/>Impression le plus tôt possible avant le carnaval. Envoi des médias/distribution avant ou après le carnaval.<text:bookmark-end text:name="__DdeLink__7844_1361156238"/></text:p>
      <text:p text:style-name="P70"><text:bookmark-start text:name="__DdeLink__7846_1361156238"/>En ce qui concerne les frais d'impression, je dois encore me concerter brièvement avec BUND RV. Prévoir 1000 ex,<text:bookmark-end text:name="__DdeLink__7846_1361156238"/></text:p>
      <text:p text:style-name="P70"><text:bookmark-start text:name="__DdeLink__7848_1361156238"/>Quelques-unes aux communes/au Maire/à la politique des 3 districts et quelques-unes à la politique régionale (donc pas seulement en ligne)<text:bookmark-end text:name="__DdeLink__7848_1361156238"/></text:p>
      <text:p text:style-name="P70"><text:bookmark-start text:name="__DdeLink__7850_1361156238"/>Pluralité de co-porteurs pour la distribution sur place, le cas échéant contre un don,<text:bookmark-end text:name="__DdeLink__7850_1361156238"/></text:p>
      <text:p text:style-name="P70"><text:bookmark-start text:name="__DdeLink__7862_1361156238"/>Je ne veux pas de sponsoring d'entreprises pour les frais d'impression.<text:bookmark-end text:name="__DdeLink__7862_1361156238"/></text:p>
      <text:p text:style-name="P70"><text:bookmark-start text:name="__DdeLink__7864_1361156238"/>Plusieurs membres des cercles antinucléaires locaux ont déjà contribué aux frais, merci à eux de cette manière.<text:bookmark-end text:name="__DdeLink__7864_1361156238"/></text:p>
      <text:p text:style-name="P36"/>
      <text:p text:style-name="P37"><text:bookmark-start text:name="__DdeLink__8544_1361156238"/>Klaus fait remarquer que plusieurs députés ont été contactés par l'AK Abriss AKW Fessenheim via<text:bookmark-end text:name="__DdeLink__8544_1361156238"/><text:span text:style-name="T51"> </text:span>www.abgeordnetenwatch.de - voir par exemple</text:p>
      <text:p text:style-name="P37"/>
      <text:p text:style-name="P37">Chantal Kopf</text:p>
      <text:p text:style-name="P37">https://www.abgeordnetenwatch.de/profile/chantal-kopf</text:p>
      <text:p text:style-name="P37"/>
      <text:p text:style-name="P37">Carsten Träger</text:p>
      <text:p text:style-name="P37">https://www.abgeordnetenwatch.de/profile/carsten-traeger</text:p>
      <text:p text:style-name="P36"/>
      <text:p text:style-name="P37"><text:bookmark-start text:name="__DdeLink__8546_1361156238"/>Les trois questions posées peuvent également être copiées et adressées à d'autres députés.<text:bookmark-end text:name="__DdeLink__8546_1361156238"/></text:p>
      <text:p text:style-name="P36"/>
      <text:p text:style-name="P58"><text:soft-page-break/><text:span text:style-name="T37"/></text:p>
      <text:p text:style-name="P61"><text:span text:style-name="T39">POJ</text:span><text:span text:style-name="T30"> 2</text:span><text:span text:style-name="T31"> </text:span><text:bookmark-start text:name="__DdeLink__8559_1361156238"/><text:bookmark-start text:name="__DdeLink__13269_1089671908"/><text:span text:style-name="T32">Tour à vélo antinucléaire 2022 dans toute l'Allemagne</text:span><text:bookmark-end text:name="__DdeLink__8559_1361156238"/><text:bookmark-end text:name="__DdeLink__13269_1089671908"/></text:p>
      <text:p text:style-name="P11"/>
      <text:p text:style-name="P53"><text:bookmark-start text:name="__DdeLink__8561_1361156238"/><text:span text:style-name="Absatz-Standardschriftart">Les trois étapes les plus proches sont</text:span><text:bookmark-end text:name="__DdeLink__8561_1361156238"/></text:p>
      <text:p text:style-name="P17"><text:span text:style-name="Absatz-Standardschriftart"/></text:p>
      <text:p text:style-name="P67"><text:bookmark-start text:name="__DdeLink__8563_1361156238"/><text:span text:style-name="Absatz-Standardschriftart">Étape</text:span><text:bookmark-end text:name="__DdeLink__8563_1361156238"/><text:span text:style-name="Absatz-Standardschriftart"> 18</text:span></text:p>
      <text:p text:style-name="P65"><text:span text:style-name="Absatz-Standardschriftart"><text:span text:style-name="T46">jeudi</text:span></text:span><text:span text:style-name="Absatz-Standardschriftart"><text:span text:style-name="T45">, 1 </text:span></text:span><text:bookmark-start text:name="__DdeLink__8565_1361156238"/><text:span text:style-name="Absatz-Standardschriftart"><text:span text:style-name="T46">s</text:span></text:span><text:span text:style-name="Absatz-Standardschriftart"><text:span text:style-name="T45">eptemb</text:span></text:span><text:span text:style-name="Absatz-Standardschriftart"><text:span text:style-name="T46">re</text:span></text:span><text:bookmark-end text:name="__DdeLink__8565_1361156238"/><text:span text:style-name="Absatz-Standardschriftart"><text:span text:style-name="T45"> 2022</text:span></text:span></text:p>
      <text:p text:style-name="P17"><text:span text:style-name="Absatz-Standardschriftart">Basel (CH) bis Fessenheim (F)</text:span></text:p>
      <text:p text:style-name="P17"><text:span text:style-name="Absatz-Standardschriftart">Etwa 50 km</text:span></text:p>
      <text:p text:style-name="P17"><text:span text:style-name="Absatz-Standardschriftart"/></text:p>
      <text:p text:style-name="P68"><text:span text:style-name="Absatz-Standardschriftart">Étape 19</text:span></text:p>
      <text:p text:style-name="P69"><text:span text:style-name="Absatz-Standardschriftart"><text:span text:style-name="T46">vendredi</text:span></text:span><text:span text:style-name="Absatz-Standardschriftart"><text:span text:style-name="T45">, 2 </text:span></text:span><text:span text:style-name="Absatz-Standardschriftart"><text:span text:style-name="T46">s</text:span></text:span><text:span text:style-name="Absatz-Standardschriftart"><text:span text:style-name="T45">eptemb</text:span></text:span><text:span text:style-name="Absatz-Standardschriftart"><text:span text:style-name="T46">re</text:span></text:span><text:span text:style-name="Absatz-Standardschriftart"><text:span text:style-name="T45"> 2022</text:span></text:span></text:p>
      <text:p text:style-name="P17"><text:span text:style-name="Absatz-Standardschriftart">Fessenheim (F) bis Wyhl</text:span></text:p>
      <text:p text:style-name="P17"><text:span text:style-name="Absatz-Standardschriftart">Etwa 45 km</text:span></text:p>
      <text:p text:style-name="P17"><text:span text:style-name="Absatz-Standardschriftart"/></text:p>
      <text:p text:style-name="P68"><text:span text:style-name="Absatz-Standardschriftart">Étape 20</text:span></text:p>
      <text:p text:style-name="P69"><text:bookmark-start text:name="__DdeLink__8567_1361156238"/><text:span text:style-name="Absatz-Standardschriftart"><text:span text:style-name="T46">samedi</text:span></text:span><text:span text:style-name="Absatz-Standardschriftart"><text:span text:style-name="T45">, 3 </text:span></text:span><text:span text:style-name="Absatz-Standardschriftart"><text:span text:style-name="T46">s</text:span></text:span><text:span text:style-name="Absatz-Standardschriftart"><text:span text:style-name="T45">eptemb</text:span></text:span><text:span text:style-name="Absatz-Standardschriftart"><text:span text:style-name="T46">re</text:span></text:span><text:bookmark-end text:name="__DdeLink__8567_1361156238"/><text:span text:style-name="Absatz-Standardschriftart"><text:span text:style-name="T45"> 2022</text:span></text:span></text:p>
      <text:p text:style-name="P17"><text:span text:style-name="Absatz-Standardschriftart">Wyhl bis Freiburg</text:span></text:p>
      <text:p text:style-name="P17"><text:span text:style-name="Absatz-Standardschriftart">Etwa 35 km</text:span></text:p>
      <text:p text:style-name="P16"><text:span text:style-name="Absatz-Standardschriftart"/></text:p>
      <text:p text:style-name="P63"><text:span text:style-name="Absatz-Standardschriftart"><text:span text:style-name="T46">Le samedi</text:span></text:span><text:span text:style-name="Absatz-Standardschriftart"><text:span text:style-name="T45">, 3. </text:span></text:span><text:span text:style-name="Absatz-Standardschriftart"><text:span text:style-name="T46">s</text:span></text:span><text:span text:style-name="Absatz-Standardschriftart"><text:span text:style-name="T45">eptemb</text:span></text:span><text:span text:style-name="Absatz-Standardschriftart"><text:span text:style-name="T46">re</text:span></text:span><text:span text:style-name="Absatz-Standardschriftart"><text:span text:style-name="T43"> </text:span></text:span><text:bookmark-start text:name="__DdeLink__8569_1361156238"/><text:span text:style-name="Absatz-Standardschriftart"><text:span text:style-name="T43">une manifestation de clôture en musique doit avoir lieu à Fribourg - éventuellement sur la place de l'église de Stühlinge</text:span></text:span><text:bookmark-end text:name="__DdeLink__8569_1361156238"/><text:span text:style-name="Absatz-Standardschriftart"><text:span text:style-name="T46">n.</text:span></text:span></text:p>
      <text:p text:style-name="P53"><text:span text:style-name="Absatz-Standardschriftart"/></text:p>
      <text:p text:style-name="P55"><text:span text:style-name="Absatz-Standardschriftart"><text:span text:style-name="T46">Le jeudi</text:span></text:span><text:span text:style-name="Absatz-Standardschriftart"><text:span text:style-name="T43">, 27.01.,</text:span></text:span><text:bookmark-start text:name="__DdeLink__8571_1361156238"/><text:span text:style-name="Absatz-Standardschriftart"><text:span text:style-name="T43"> une deuxième réunion d'organisation a eu lieu pour le tronçon Wyhl-Fribourg + manifestation de clôture. La troisième réunion de l'organisation est prévue pour le jeudi 10 février.</text:span></text:span><text:bookmark-end text:name="__DdeLink__8571_1361156238"/></text:p>
      <text:p text:style-name="P55"><text:span text:style-name="Absatz-Standardschriftart"><text:span text:style-name="T46">contact</text:span></text:span><text:span text:style-name="Absatz-Standardschriftart"><text:span text:style-name="T43">: Claudia Richthammer</text:span></text:span></text:p>
      <text:p text:style-name="P16"><text:span text:style-name="Absatz-Standardschriftart"/></text:p>
      <text:p text:style-name="P52"><text:bookmark-start text:name="__DdeLink__8573_1361156238"/><text:span text:style-name="Absatz-Standardschriftart"><text:span text:style-name="T44">Stefan fait un rapport sur EWS et prévoit de créer une page d'information sur Internet concernant le tour à</text:span></text:span><text:span text:style-name="Absatz-Standardschriftart"><text:span text:style-name="T47"> velo</text:span></text:span><text:span text:style-name="Absatz-Standardschriftart"><text:span text:style-name="T44"> antinucléaire 2022. Stefan veut intégrer une page de forum à laquelle les participants pourront accéder : - sous :</text:span></text:span><text:bookmark-end text:name="__DdeLink__8573_1361156238"/></text:p>
      <text:p text:style-name="P55"><text:bookmark-start text:name="__DdeLink__6470_1361156238"/><text:span text:style-name="Absatz-Standardschriftart"><text:span text:style-name="T44">www.forum.bund-fr.de</text:span></text:span><text:bookmark-end text:name="__DdeLink__6470_1361156238"/></text:p>
      <text:p text:style-name="P52"><text:span text:style-name="Absatz-Standardschriftart"><text:span text:style-name="T44"/></text:span></text:p>
      <text:p text:style-name="P52"><text:bookmark-start text:name="__DdeLink__8585_1361156238"/><text:span text:style-name="Absatz-Standardschriftart"><text:span text:style-name="T43">Il est également envisagé d'organiser une course en étoile à Fribourg et dans les environs immédiats, avec une destination commune et un temps d'arrivée commun à Fribourg.</text:span></text:span><text:bookmark-end text:name="__DdeLink__8585_1361156238"/></text:p>
      <text:p text:style-name="P52"><text:span text:style-name="Absatz-Standardschriftart"><text:span text:style-name="T43"/></text:span></text:p>
      <text:p text:style-name="P52"><text:bookmark-start text:name="__DdeLink__8587_1361156238"/><text:span text:style-name="Absatz-Standardschriftart"><text:span text:style-name="T43">Elke fait remarquer qu'il devrait y avoir deux priorités : d'une part, la joie de la fermeture des trois dernières centrales nucléaires en Allemagne en décembre 2022 - d'autre part, les défis qui subsistent, comme la taxonomie de l'UE...</text:span></text:span><text:bookmark-end text:name="__DdeLink__8587_1361156238"/></text:p>
      <text:p text:style-name="P52"><text:span text:style-name="Absatz-Standardschriftart"><text:span text:style-name="T43"/></text:span></text:p>
      <text:p text:style-name="P52"><text:bookmark-start text:name="__DdeLink__8589_1361156238"/><text:span text:style-name="Absatz-Standardschriftart"><text:span text:style-name="T44">Il n'a pas été précisé jusqu'à présent si un détour par Weisweil, situé à 4 kilomètres de Wyhl, sera inséré.</text:span></text:span><text:bookmark-end text:name="__DdeLink__8589_1361156238"/></text:p>
      <text:p text:style-name="P45"/>
      <text:p text:style-name="P13"/>
      <text:p text:style-name="P61"><text:span text:style-name="T39">POJ</text:span><text:span text:style-name="T30"> 3 </text:span><text:bookmark-start text:name="__DdeLink__8591_1361156238"/><text:span text:style-name="T36">Planification de </text:span><text:bookmark-start text:name="__DdeLink__8601_1361156238"/><text:span text:style-name="T36">l'anniversaire</text:span><text:bookmark-end text:name="__DdeLink__8601_1361156238"/><text:span text:style-name="T36"> de Fukushima 11 mars</text:span><text:bookmark-end text:name="__DdeLink__8591_1361156238"/></text:p>
      <text:p text:style-name="P13"/>
      <text:p text:style-name="P55"><text:span text:style-name="T27">Le</text:span><text:bookmark-start text:name="__DdeLink__8593_1361156238"/><text:span text:style-name="T25"> Anti-Atom-Gruppe Freiburg </text:span><text:bookmark-end text:name="__DdeLink__8593_1361156238"/><text:span text:style-name="T25">a annoncé une veillée pour le vendredi 11 mars, de 15h à 18h, sur la place de l'ancienne synagogue.</text:span></text:p>
      <text:p text:style-name="P28"/>
      <text:p text:style-name="P28"><text:bookmark-start text:name="__DdeLink__8595_1361156238"/>Michael envisage pour FNV d'y participer et de poursuivre éventuellement la veillée de 18h à 22h. Les bougies installées les années précédentes comme signe géant de la radioactivité pourraient être placées sur le PdAS.<text:bookmark-end text:name="__DdeLink__8595_1361156238"/></text:p>
      <text:p text:style-name="P7"/>
      <text:p text:style-name="P56"><text:bookmark-start text:name="__DdeLink__8597_1361156238"/><text:span text:style-name="T22">IPPNW prévoit également des actions.</text:span><text:bookmark-end text:name="__DdeLink__8597_1361156238"/></text:p>
      <text:p text:style-name="P8"/>
      <text:p text:style-name="P28"><text:bookmark-start text:name="__DdeLink__8599_1361156238"/>Il n'y a actuellement rien sur le <text:span text:style-name="T52">site du </text:span>RSdN concernant l'anniversaire de Fukushima.<text:bookmark-end text:name="__DdeLink__8599_1361156238"/></text:p>
      <text:p text:style-name="P57"><text:span text:style-name="T24"/></text:p>
      <text:p text:style-name="P28"><text:bookmark-start text:name="__DdeLink__8603_1361156238"/>Klaus attire l'attention sur la grande manifestation annuelle à la centrale nucléaire de Neckarwestheim. Elle <text:bookmark-end text:name="__DdeLink__8603_1361156238"/>aura lieu le dimanche 6 mars.</text:p>
      <text:p text:style-name="P58"><text:bookmark-start text:name="__DdeLink__8605_1361156238"/><text:soft-page-break/><text:span text:style-name="T25">Départ à 13h00 à la gare de Kirchheim/N.</text:span><text:bookmark-end text:name="__DdeLink__8605_1361156238"/></text:p>
      <text:p text:style-name="P29"><text:bookmark-start text:name="__DdeLink__8607_1361156238"/>Organisateurs et organisatrices :<text:bookmark-end text:name="__DdeLink__8607_1361156238"/> Bündnis Fukushima-Neckarwestheim</text:p>
      <text:p text:style-name="P29"><text:s/>- www.endlich-abschalten.de</text:p>
      <text:p text:style-name="P58"><text:span text:style-name="T27">Le</text:span><text:bookmark-start text:name="__DdeLink__8609_1361156238"/><text:span text:style-name="T26"> Anti-Atom-Gruppe Freiburg </text:span><text:bookmark-end text:name="__DdeLink__8609_1361156238"/><text:span text:style-name="T26">veut organiser cette année encore un voyage commun.</text:span></text:p>
      <text:p text:style-name="P48"/>
      <text:p text:style-name="P48"/>
      <text:p text:style-name="P61"><text:span text:style-name="T39">POJ</text:span><text:bookmark-start text:name="__DdeLink__21049_2652136544"/><text:span text:style-name="T30"> </text:span><text:span text:style-name="T33">4</text:span><text:bookmark-end text:name="__DdeLink__21049_2652136544"/><text:span text:style-name="T33"> </text:span><text:bookmark-start text:name="__DdeLink__8611_1361156238"/><text:span text:style-name="T37">Plus de dates</text:span><text:bookmark-end text:name="__DdeLink__8611_1361156238"/></text:p>
      <text:p text:style-name="P12"/>
      <text:p text:style-name="P23"><text:bookmark-start text:name="__DdeLink__8613_1361156238"/>7 et 8 mars à Nantes "Conférence de l'UE sur le climat".<text:bookmark-end text:name="__DdeLink__8613_1361156238"/></text:p>
      <text:p text:style-name="P23"><text:bookmark-start text:name="__DdeLink__8615_1361156238"/>9 mars à Paris : conférence avec Macron sur la taxinomie européenne<text:bookmark-end text:name="__DdeLink__8615_1361156238"/></text:p>
      <text:p text:style-name="P23"/>
      <text:p text:style-name="P24"><text:bookmark-start text:name="__DdeLink__8617_1361156238"/>Vendredi 25 mars : Démonstration F4F<text:bookmark-end text:name="__DdeLink__8617_1361156238"/></text:p>
      <text:p text:style-name="P46"/>
      <text:p text:style-name="P46"/>
      <text:p text:style-name="P33"><text:span text:style-name="T50">POJ</text:span><text:span text:style-name="T49"> 5 Bure</text:span></text:p>
      <text:p text:style-name="P32"><text:span text:style-name="T49"/></text:p>
      <text:p text:style-name="P23"><text:bookmark-start text:name="__DdeLink__8639_1361156238"/>Le 1.02.22, une consultation publique sur une "route de contournement" a eu lieu à Bure.<text:bookmark-end text:name="__DdeLink__8639_1361156238"/></text:p>
      <text:p text:style-name="P23">Cette route est prévue dans le cadre de la mise en place du "centre de stockage définitif" de Bure. L'événement a été dynamité par la population locale.</text:p>
      <text:p text:style-name="P23"/>
      <text:p text:style-name="P58"><text:bookmark-start text:name="__DdeLink__8641_1361156238"/><text:span text:style-name="T19">La Coordination Cigéo/Bure Stop est indignée par le "feu vert" officiellement annoncé pour le "centre d'enfouissement" de Bure. Le rapport et les conclusions de la commission d'enquête publique sont très inquiétants pour la démocratie et l'avenir de la région et de la France entière.</text:span><text:bookmark-end text:name="__DdeLink__8641_1361156238"/></text:p>
      <text:p text:style-name="P58"><text:span text:style-name="T19"/></text:p>
      <text:p text:style-name="P59"><text:bookmark-start text:name="__DdeLink__8654_1361156238"/><text:span text:style-name="T20">Il a également été fait état du zèle persévérant de Gérard Longuet pour mettre tout cela en place. Gérard Longuet a été pendant des décennies un partisan de l'énergie nucléaire et (au moins) dans sa jeunesse, il était d'extrême droite.</text:span><text:bookmark-end text:name="__DdeLink__8654_1361156238"/></text:p>
      <text:p text:style-name="P59"><text:span text:style-name="T20"/></text:p>
      <text:p text:style-name="P64"><text:bookmark-start text:name="__DdeLink__8656_1361156238"/><text:span text:style-name="T20">Il est possible que des actions de solidarité autour de Bure aient lieu cette année encore au printemps et/ou en été.</text:span><text:bookmark-end text:name="__DdeLink__8656_1361156238"/></text:p>
      <text:p text:style-name="P64"><text:span text:style-name="T20">Des informations à ce sujet seront données sur la liste de diffusion [fessenheim-fr]</text:span></text:p>
      <text:p text:style-name="P23"/>
      <text:p text:style-name="P24"><text:bookmark-start text:name="__DdeLink__8658_1361156238"/>Il est également prévu d'organiser une réunion d'information sur Bure dans le Dreyeckland.<text:bookmark-end text:name="__DdeLink__8658_1361156238"/></text:p>
      <text:p text:style-name="P11"><text:bookmark-start text:name="__DdeLink__6507_1361156238"/></text:p>
      <text:p text:style-name="P11"/>
      <text:p text:style-name="P61"><text:span text:style-name="T39">POJ</text:span><text:bookmark-start text:name="__DdeLink__21053_2652136544"/><text:span text:style-name="T30"> </text:span><text:bookmark-end text:name="__DdeLink__21053_2652136544"/><text:span text:style-name="T38">6</text:span><text:bookmark-end text:name="__DdeLink__6507_1361156238"/><text:span text:style-name="T34"> </text:span><text:bookmark-start text:name="__DdeLink__8660_1361156238"/><text:span text:style-name="T41">D</text:span><text:bookmark-end text:name="__DdeLink__8660_1361156238"/><text:span text:style-name="T41">émentèlement de la centrale nucléaire de Fessenheim</text:span></text:p>
      <text:p text:style-name="P15"><text:span text:style-name="T38"/></text:p>
      <text:p text:style-name="P42"><text:bookmark-start text:name="__DdeLink__8662_1361156238"/>Il n'y a pas encore de réponse à une lettre d'Ebi adressée au Regierungspräsidium. Le RP a promis d'intervenir pour que l'EIE soit lancée au plus vite...<text:bookmark-end text:name="__DdeLink__8662_1361156238"/></text:p>
      <text:p text:style-name="P46"/>
      <text:p text:style-name="P46"/>
      <text:p text:style-name="P61"><text:span text:style-name="T39">POJ</text:span><text:bookmark-start text:name="__DdeLink__21053_26521365441"/><text:span text:style-name="T30"> </text:span><text:bookmark-end text:name="__DdeLink__21053_26521365441"/><text:span text:style-name="T38">7 </text:span><text:bookmark-start text:name="__DdeLink__8664_1361156238"/><text:span text:style-name="T38">Situation actuelle concernant les fissures dans la centrale nucléaire de Neckarwestheim</text:span><text:bookmark-end text:name="__DdeLink__8664_1361156238"/></text:p>
      <text:p text:style-name="P41"/>
      <text:p text:style-name="P43"><text:bookmark-start text:name="__DdeLink__8668_1361156238"/>Là aussi, il n'y a malheureusement rien de nouveau. La procédure judiciaire est toujours en cours et la super catastrophe peut survenir d'un jour à l'autre.<text:bookmark-end text:name="__DdeLink__8668_1361156238"/></text:p>
      <text:p text:style-name="P44"/>
      <text:p text:style-name="P27"/>
      <text:p text:style-name="P27"/>
      <text:p text:style-name="P64"><text:bookmark-start text:name="__DdeLink__24241_2652136544"/><text:span text:style-name="T6">Prochaine réunion</text:span><text:bookmark-end text:name="__DdeLink__24241_2652136544"/><text:span text:style-name="T6"> </text:span><text:span text:style-name="T15">de la </text:span><text:span text:style-name="T5">Coordination anti-nucléaire Dreyeckland</text:span></text:p>
      <text:p text:style-name="P64"><text:span text:style-name="T15">Mardi</text:span><text:span text:style-name="T5">,</text:span><text:span text:style-name="T4"> </text:span><text:span text:style-name="T13">5 avril</text:span><text:bookmark-start text:name="__DdeLink__14182_1089671908"/><text:span text:style-name="T9"> 2022, 19 heures</text:span><text:bookmark-end text:name="__DdeLink__14182_1089671908"/></text:p>
      <text:p text:style-name="P27"/>
      <text:p text:style-name="P35"><text:bookmark-end text:name="__DdeLink__16799_1089671908"/><text:bookmark-end text:name="__DdeLink__11175_1089671908"/><text:bookmark-end text:name="__DdeLink__11150_1089671908"/><text:bookmark-end text:name="__DdeLink__3516_2732304447"/><text:span text:style-name="T55">de plus</text:span><text:span text:style-name="T56">:</text:span></text:p>
      <text:p text:style-name="P38">7.06.22</text:p>
      <text:p text:style-name="P38">6.09.22</text:p>
      <text:p text:style-name="P38">1.11.22</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DejaVu Sans" svg:font-family="'DejaVu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righ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1"><text:page-number text:select-page="current">2</text:page-number></text:p>
      </style:footer-left>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21T00:10:08.385000000</meta:creation-date>
    <meta:generator>LibreOffice/6.4.7.2$Linux_X86_64 LibreOffice_project/40$Build-2</meta:generator>
    <dc:title>x</dc:title>
    <meta:editing-duration>P1DT1H40M41S</meta:editing-duration>
    <meta:editing-cycles>142</meta:editing-cycles>
    <dc:date>2022-02-03T22:27:48.650819769</dc:date>
    <meta:print-date>2020-11-24T23:08:05.094000000</meta:print-date>
    <dc:creator>a o</dc:creator>
    <meta:document-statistic meta:table-count="0" meta:image-count="0" meta:object-count="0" meta:page-count="3" meta:paragraph-count="91" meta:word-count="968" meta:character-count="6283" meta:non-whitespace-character-count="5400"/>
    <meta:template xlink:type="simple" xlink:actuate="onRequest" xlink:title="x" xlink:href="../../../AppData/Roaming/LibreOffice/4/user/template/Vorlagen/x.ott" meta:date="2020-09-21T00:10:08.109000000"/>
  </office:meta>
</office:document-meta>
</file>