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fo:text-indent="0cm" style:auto-text-indent="false" style:writing-mode="lr-tb"/>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name-complex="Arial" style:font-size-complex="10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f3ff1" officeooo:paragraph-rsid="006f3ff1" style:font-size-asian="10pt" style:font-name-complex="Arial" style:font-size-complex="10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2467" style:font-size-asian="10pt"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2467" officeooo:paragraph-rsid="00682467" style:font-size-asian="10pt" style:font-name-complex="Arial" style:font-size-complex="10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0d470" officeooo:paragraph-rsid="0060d470"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5e65" officeooo:paragraph-rsid="00515e65"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07440"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955b9c"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990701"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9ae5c0"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b95bba"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ae5c0" officeooo:paragraph-rsid="009ae5c0"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4b056" officeooo:paragraph-rsid="0064b056" style:font-size-asian="10pt"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25ab8" officeooo:paragraph-rsid="00925ab8" style:font-size-asian="10pt" style:font-size-complex="10pt"/>
    </style:style>
    <style:style style:name="P18"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fo:font-size="10pt" style:text-underline-style="none" fo:font-weight="normal" officeooo:rsid="006f3ff1" officeooo:paragraph-rsid="006f3ff1" style:font-size-asian="10pt" style:font-weight-asian="normal" style:font-name-complex="Arial" style:font-size-complex="10pt" style:font-weight-complex="normal"/>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letter-kerning="true" style:font-size-asian="10pt" style:language-asian="zh" style:country-asian="CN" style:font-name-complex="Arial" style:font-size-complex="10pt" style:language-complex="hi" style:country-complex="IN"/>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9e856" officeooo:paragraph-rsid="0089e856" style:letter-kerning="true" style:font-size-asian="10pt" style:language-asian="zh" style:country-asian="CN" style:font-name-complex="Arial" style:font-size-complex="10pt" style:language-complex="hi" style:country-complex="IN"/>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ad7b3" officeooo:paragraph-rsid="008ad7b3" style:letter-kerning="true" style:font-size-asian="10pt" style:language-asian="zh" style:country-asian="CN" style:font-name-complex="Arial" style:font-size-complex="10pt" style:language-complex="hi" style:country-complex="IN"/>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af59" officeooo:paragraph-rsid="0068af59" style:letter-kerning="true" style:font-size-asian="10pt" style:language-asian="zh" style:country-asian="CN" style:font-name-complex="Arial" style:font-size-complex="10pt" style:language-complex="hi" style:country-complex="IN"/>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ca3ea" officeooo:paragraph-rsid="008ca3ea" style:letter-kerning="true" style:font-size-asian="10pt" style:language-asian="zh" style:country-asian="CN" style:font-name-complex="Arial" style:font-size-complex="10pt" style:language-complex="hi" style:country-complex="IN"/>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e875a" officeooo:paragraph-rsid="008e875a" style:letter-kerning="true" style:font-size-asian="10pt" style:language-asian="zh" style:country-asian="CN" style:font-name-complex="Arial" style:font-size-complex="10pt" style:language-complex="hi" style:country-complex="IN"/>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f1f70" officeooo:paragraph-rsid="008f1f70" style:letter-kerning="true" style:font-size-asian="10pt" style:language-asian="zh" style:country-asian="CN" style:font-name-complex="Arial" style:font-size-complex="10pt" style:language-complex="hi" style:country-complex="IN"/>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f1f70" officeooo:paragraph-rsid="00b6c1f9" style:letter-kerning="true" style:font-size-asian="10pt" style:language-asian="zh" style:country-asian="CN" style:font-name-complex="Arial" style:font-size-complex="10pt" style:language-complex="hi" style:country-complex="IN"/>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c2ecb" officeooo:paragraph-rsid="009c2ecb" style:letter-kerning="true" style:font-size-asian="10pt" style:language-asian="zh" style:country-asian="CN" style:font-name-complex="Arial" style:font-size-complex="10pt" style:language-complex="hi" style:country-complex="IN"/>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paragraph-rsid="00b9c869" style:font-size-asian="10pt" style:font-weight-asian="bold" style:font-name-complex="Arial" style:font-size-complex="10pt" style:font-weight-complex="bold"/>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font-name-complex="Arial" style:font-size-complex="10pt"/>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64b056" style:font-name-complex="Arial" style:font-size-complex="10pt"/>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style:font-size-asian="12pt" style:font-weight-asian="bold" style:font-name-complex="Arial" style:font-size-complex="12pt"/>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letter-kerning="true" style:language-asian="zh" style:country-asian="CN" style:font-name-complex="Arial" style:font-size-complex="12pt" style:language-complex="hi" style:country-complex="IN"/>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rsid="008f1f70" officeooo:paragraph-rsid="008f1f70" style:letter-kerning="true" style:language-asian="zh" style:country-asian="CN" style:font-name-complex="Arial" style:font-size-complex="12pt" style:language-complex="hi" style:country-complex="IN"/>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officeooo:paragraph-rsid="006fe2f0"/>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officeooo:rsid="0071d12c" officeooo:paragraph-rsid="0071d12c"/>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officeooo:paragraph-rsid="0071d12c"/>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officeooo:rsid="00746909" officeooo:paragraph-rsid="00746909"/>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officeooo:rsid="00746909" officeooo:paragraph-rsid="0074f24e"/>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officeooo:rsid="0074f24e" officeooo:paragraph-rsid="0074f24e"/>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officeooo:rsid="0074f24e" officeooo:paragraph-rsid="00ad716e"/>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officeooo:rsid="0074f24e" officeooo:paragraph-rsid="00af8d57"/>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officeooo:paragraph-rsid="007a569c"/>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officeooo:rsid="00807b78" officeooo:paragraph-rsid="00807b78"/>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officeooo:rsid="0081895f" officeooo:paragraph-rsid="0081895f"/>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officeooo:paragraph-rsid="0084259f"/>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officeooo:paragraph-rsid="0085e97e"/>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officeooo:paragraph-rsid="0087e353"/>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officeooo:paragraph-rsid="0066a710"/>
    </style:style>
    <style:style style:name="P49" style:family="paragraph" style:parent-style-name="Standard">
      <style:paragraph-properties fo:margin-left="0cm" fo:margin-right="0cm" fo:margin-top="0cm" fo:margin-bottom="0cm" loext:contextual-spacing="false" fo:text-indent="0cm" style:auto-text-indent="false" style:writing-mode="lr-tb"/>
      <style:text-properties officeooo:paragraph-rsid="00540ea9"/>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text-position="0% 100%" style:font-name="DejaVu Sans" fo:font-size="10pt" fo:language="de" fo:country="DE" style:text-underline-style="none" fo:font-weight="normal" officeooo:rsid="04bcfe52" officeooo:paragraph-rsid="008ca3ea" style:letter-kerning="true" fo:background-color="transparent"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51"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text-position="0% 100%" style:font-name="DejaVu Sans" fo:font-size="10pt" fo:language="de" fo:country="DE" style:text-underline-style="none" fo:font-weight="normal" officeooo:rsid="04bcfe52" officeooo:paragraph-rsid="008e875a" style:letter-kerning="true" fo:background-color="transparent"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52" style:family="paragraph" style:parent-style-name="Standard">
      <style:paragraph-properties fo:margin-left="0cm" fo:margin-right="0cm" fo:margin-top="0cm" fo:margin-bottom="0cm" loext:contextual-spacing="false" fo:text-indent="0cm" style:auto-text-indent="false" style:writing-mode="lr-tb"/>
      <style:text-properties officeooo:paragraph-rsid="008e875a"/>
    </style:style>
    <style:style style:name="P53" style:family="paragraph" style:parent-style-name="Standard">
      <style:paragraph-properties fo:margin-left="0cm" fo:margin-right="0cm" fo:margin-top="0cm" fo:margin-bottom="0cm" loext:contextual-spacing="false" fo:text-indent="0cm" style:auto-text-indent="false" style:writing-mode="lr-tb"/>
      <style:text-properties officeooo:paragraph-rsid="0093ec78"/>
    </style:style>
    <style:style style:name="P54" style:family="paragraph" style:parent-style-name="Standard">
      <style:paragraph-properties fo:margin-left="0cm" fo:margin-right="0cm" fo:margin-top="0cm" fo:margin-bottom="0cm" loext:contextual-spacing="false" fo:text-indent="0cm" style:auto-text-indent="false" style:writing-mode="lr-tb"/>
      <style:text-properties officeooo:rsid="0093ec78" officeooo:paragraph-rsid="0093ec78"/>
    </style:style>
    <style:style style:name="P55" style:family="paragraph" style:parent-style-name="Standard">
      <style:paragraph-properties fo:margin-left="0cm" fo:margin-right="0cm" fo:margin-top="0cm" fo:margin-bottom="0cm" loext:contextual-spacing="false" fo:text-indent="0cm" style:auto-text-indent="false" style:writing-mode="lr-tb"/>
      <style:text-properties officeooo:rsid="0093ec78" officeooo:paragraph-rsid="00955b9c"/>
    </style:style>
    <style:style style:name="P56" style:family="paragraph" style:parent-style-name="Standard">
      <style:paragraph-properties fo:margin-left="0cm" fo:margin-right="0cm" fo:margin-top="0cm" fo:margin-bottom="0cm" loext:contextual-spacing="false" fo:text-indent="0cm" style:auto-text-indent="false" style:writing-mode="lr-tb"/>
      <style:text-properties officeooo:rsid="00955b9c" officeooo:paragraph-rsid="00955b9c"/>
    </style:style>
    <style:style style:name="P57" style:family="paragraph" style:parent-style-name="Standard">
      <style:paragraph-properties fo:margin-left="0cm" fo:margin-right="0cm" fo:margin-top="0cm" fo:margin-bottom="0cm" loext:contextual-spacing="false" fo:text-indent="0cm" style:auto-text-indent="false" style:writing-mode="lr-tb"/>
      <style:text-properties officeooo:paragraph-rsid="0074f24e"/>
    </style:style>
    <style:style style:name="P58" style:family="paragraph" style:parent-style-name="Standard">
      <style:paragraph-properties fo:margin-left="0cm" fo:margin-right="0cm" fo:margin-top="0cm" fo:margin-bottom="0cm" loext:contextual-spacing="false" fo:text-indent="0cm" style:auto-text-indent="false" style:writing-mode="lr-tb"/>
      <style:text-properties officeooo:paragraph-rsid="008f1f70"/>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officeooo:paragraph-rsid="00b9c869"/>
    </style:style>
    <style:style style:name="P60" style:family="paragraph" style:parent-style-name="Standard">
      <style:paragraph-properties fo:margin-left="0cm" fo:margin-right="0cm" fo:text-indent="0cm" style:auto-text-indent="false"/>
      <style:text-properties style:use-window-font-color="true" style:text-position="0% 100%" style:font-name="DejaVu Sans" fo:font-size="10pt" fo:language="de" fo:country="DE" style:text-underline-style="none" fo:font-weight="normal" officeooo:rsid="04bcfe52" officeooo:paragraph-rsid="008ca3ea" style:letter-kerning="true" fo:background-color="transparent"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61" style:family="paragraph" style:parent-style-name="Standard">
      <style:paragraph-properties fo:margin-left="0cm" fo:margin-right="0cm" fo:text-indent="0cm" style:auto-text-indent="false"/>
      <style:text-properties style:use-window-font-color="true" style:text-position="0% 100%" style:font-name="DejaVu Sans" fo:font-size="10pt" fo:language="de" fo:country="DE" style:text-underline-style="none" fo:font-weight="normal" officeooo:rsid="04bcfe52" officeooo:paragraph-rsid="00b22a2a" style:letter-kerning="true" fo:background-color="transparent"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62" style:family="paragraph" style:parent-style-name="Standard">
      <style:paragraph-properties fo:text-align="center" style:justify-single-word="false"/>
      <style:text-properties style:font-name="DejaVu Sans" fo:font-size="12pt" fo:font-weight="bold" style:font-size-asian="12pt" style:font-weight-asian="bold" style:font-name-complex="Arial" style:font-size-complex="12pt"/>
    </style:style>
    <style:style style:name="P63" style:family="paragraph" style:parent-style-name="Standard">
      <style:paragraph-properties fo:text-align="center" style:justify-single-word="false"/>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officeooo:rsid="0012c768"/>
    </style:style>
    <style:style style:name="T4" style:family="text">
      <style:text-properties style:font-name="DejaVu Sans" fo:font-size="10pt" officeooo:rsid="008f1f70" style:letter-kerning="true" style:font-size-asian="10pt" style:language-asian="zh" style:country-asian="CN" style:font-name-complex="Arial" style:font-size-complex="10pt" style:language-complex="hi" style:country-complex="IN"/>
    </style:style>
    <style:style style:name="T5" style:family="text">
      <style:text-properties style:font-name="DejaVu Sans" fo:font-size="10pt" officeooo:rsid="00b6c1f9" style:letter-kerning="true" style:font-size-asian="10pt" style:language-asian="zh" style:country-asian="CN" style:font-name-complex="Arial" style:font-size-complex="10pt" style:language-complex="hi" style:country-complex="IN"/>
    </style:style>
    <style:style style:name="T6" style:family="text">
      <style:text-properties style:font-name="DejaVu Sans" fo:font-size="10pt" fo:font-weight="bold" style:font-size-asian="10pt" style:font-weight-asian="bold" style:font-name-complex="Arial" style:font-size-complex="10pt"/>
    </style:style>
    <style:style style:name="T7" style:family="text">
      <style:text-properties style:font-name="DejaVu Sans" fo:font-size="10pt" fo:font-weight="bold" officeooo:rsid="0058fa34" style:font-size-asian="10pt" style:font-weight-asian="bold" style:font-name-complex="Arial" style:font-size-complex="10pt"/>
    </style:style>
    <style:style style:name="T8" style:family="text">
      <style:text-properties style:font-name="DejaVu Sans" fo:font-size="10pt" fo:font-weight="bold" officeooo:rsid="006767d4" style:font-size-asian="10pt" style:font-weight-asian="bold" style:font-name-complex="Arial" style:font-size-complex="10pt"/>
    </style:style>
    <style:style style:name="T9" style:family="text">
      <style:text-properties style:font-name="DejaVu Sans" fo:font-size="10pt" fo:font-weight="bold" officeooo:rsid="0068af59" style:font-size-asian="10pt" style:font-weight-asian="bold" style:font-name-complex="Arial" style:font-size-complex="10pt"/>
    </style:style>
    <style:style style:name="T10" style:family="text">
      <style:text-properties style:font-name="DejaVu Sans" fo:font-size="10pt" fo:font-weight="bold" officeooo:rsid="009ae5c0" style:font-size-asian="10pt" style:font-weight-asian="bold" style:font-name-complex="Arial" style:font-size-complex="10pt"/>
    </style:style>
    <style:style style:name="T11" style:family="text">
      <style:text-properties style:font-name="DejaVu Sans" fo:font-size="10pt" fo:font-weight="bold" style:font-size-asian="10pt" style:font-weight-asian="bold" style:font-name-complex="Arial" style:font-size-complex="10pt" style:font-weight-complex="bold"/>
    </style:style>
    <style:style style:name="T12" style:family="text">
      <style:text-properties style:font-name="DejaVu Sans" fo:font-size="10pt" fo:font-weight="bold" officeooo:rsid="009ae5c0" style:font-size-asian="10pt" style:font-weight-asian="bold" style:font-name-complex="Arial" style:font-size-complex="10pt" style:font-weight-complex="bold"/>
    </style:style>
    <style:style style:name="T13" style:family="text">
      <style:text-properties style:font-name="DejaVu Sans" fo:font-size="10pt" fo:font-weight="bold" officeooo:rsid="0071ede0" style:font-size-asian="10pt" style:font-weight-asian="bold" style:font-name-complex="Arial" style:font-size-complex="10pt"/>
    </style:style>
    <style:style style:name="T14" style:family="text">
      <style:text-properties style:font-name="DejaVu Sans" fo:font-size="10pt" style:font-size-asian="10pt" style:font-name-complex="Arial" style:font-size-complex="10pt"/>
    </style:style>
    <style:style style:name="T15" style:family="text">
      <style:text-properties style:font-name="DejaVu Sans" fo:font-size="10pt" officeooo:rsid="0071d12c" style:font-size-asian="10pt" style:font-name-complex="Arial" style:font-size-complex="10pt"/>
    </style:style>
    <style:style style:name="T16" style:family="text">
      <style:text-properties style:font-name="DejaVu Sans" fo:font-size="10pt" officeooo:rsid="0074f24e" style:font-size-asian="10pt" style:font-name-complex="Arial" style:font-size-complex="10pt"/>
    </style:style>
    <style:style style:name="T17" style:family="text">
      <style:text-properties style:font-name="DejaVu Sans" fo:font-size="10pt" officeooo:rsid="00787407" style:font-size-asian="10pt" style:font-name-complex="Arial" style:font-size-complex="10pt"/>
    </style:style>
    <style:style style:name="T18" style:family="text">
      <style:text-properties style:font-name="DejaVu Sans" fo:font-size="10pt" officeooo:rsid="007a569c" style:font-size-asian="10pt" style:font-name-complex="Arial" style:font-size-complex="10pt"/>
    </style:style>
    <style:style style:name="T19" style:family="text">
      <style:text-properties style:font-name="DejaVu Sans" fo:font-size="10pt" officeooo:rsid="007cf7b1" style:font-size-asian="10pt" style:font-name-complex="Arial" style:font-size-complex="10pt"/>
    </style:style>
    <style:style style:name="T20" style:family="text">
      <style:text-properties style:font-name="DejaVu Sans" fo:font-size="10pt" officeooo:rsid="007ecf36" style:font-size-asian="10pt" style:font-name-complex="Arial" style:font-size-complex="10pt"/>
    </style:style>
    <style:style style:name="T21" style:family="text">
      <style:text-properties style:font-name="DejaVu Sans" fo:font-size="10pt" officeooo:rsid="0084259f" style:font-size-asian="10pt" style:font-name-complex="Arial" style:font-size-complex="10pt"/>
    </style:style>
    <style:style style:name="T22" style:family="text">
      <style:text-properties style:font-name="DejaVu Sans" fo:font-size="10pt" officeooo:rsid="0085e97e" style:font-size-asian="10pt" style:font-name-complex="Arial" style:font-size-complex="10pt"/>
    </style:style>
    <style:style style:name="T23" style:family="text">
      <style:text-properties style:font-name="DejaVu Sans" fo:font-size="10pt" officeooo:rsid="0087e353" style:font-size-asian="10pt" style:font-name-complex="Arial" style:font-size-complex="10pt"/>
    </style:style>
    <style:style style:name="T24" style:family="text">
      <style:text-properties style:font-name="DejaVu Sans" fo:font-size="10pt" officeooo:rsid="00a9c911" style:font-size-asian="10pt" style:font-name-complex="Arial" style:font-size-complex="10pt"/>
    </style:style>
    <style:style style:name="T25" style:family="text">
      <style:text-properties style:font-name="DejaVu Sans" fo:font-size="10pt" officeooo:rsid="00aa8334" style:font-size-asian="10pt" style:font-name-complex="Arial" style:font-size-complex="10pt"/>
    </style:style>
    <style:style style:name="T26" style:family="text">
      <style:text-properties style:font-name="DejaVu Sans" fo:font-size="10pt" officeooo:rsid="00ad716e" style:font-size-asian="10pt" style:font-name-complex="Arial" style:font-size-complex="10pt"/>
    </style:style>
    <style:style style:name="T27" style:family="text">
      <style:text-properties style:font-name="DejaVu Sans" fo:font-size="10pt" officeooo:rsid="00ad8d6b" style:font-size-asian="10pt" style:font-name-complex="Arial" style:font-size-complex="10pt"/>
    </style:style>
    <style:style style:name="T28" style:family="text">
      <style:text-properties style:font-name="DejaVu Sans" fo:font-size="10pt" officeooo:rsid="00af8d57" style:font-size-asian="10pt" style:font-name-complex="Arial" style:font-size-complex="10pt"/>
    </style:style>
    <style:style style:name="T29" style:family="text">
      <style:text-properties style:font-name="DejaVu Sans" fo:font-size="10pt" style:font-size-asian="10pt" style:font-size-complex="10pt"/>
    </style:style>
    <style:style style:name="T30" style:family="text">
      <style:text-properties style:font-name="DejaVu Sans" fo:font-size="10pt" officeooo:rsid="00925ab8" style:font-size-asian="10pt" style:font-size-complex="10pt"/>
    </style:style>
    <style:style style:name="T31" style:family="text">
      <style:text-properties style:font-name="DejaVu Sans" fo:font-size="10pt" officeooo:rsid="0093ec78" style:font-size-asian="10pt" style:font-size-complex="10pt"/>
    </style:style>
    <style:style style:name="T32" style:family="text">
      <style:text-properties style:font-name="DejaVu Sans" fo:font-size="10pt" officeooo:rsid="00955b9c" style:font-size-asian="10pt" style:font-size-complex="10pt"/>
    </style:style>
    <style:style style:name="T33" style:family="text">
      <style:text-properties style:font-name="DejaVu Sans" fo:font-size="10pt" officeooo:rsid="00b6c1f9" style:font-size-asian="10pt" style:font-size-complex="10pt"/>
    </style:style>
    <style:style style:name="T34" style:family="text">
      <style:text-properties style:font-name="DejaVu Sans" fo:font-size="12pt" fo:font-weight="bold" style:font-size-asian="12pt" style:font-weight-asian="bold" style:font-name-complex="Arial" style:font-size-complex="12pt"/>
    </style:style>
    <style:style style:name="T35" style:family="text">
      <style:text-properties style:font-name="DejaVu Sans" fo:font-size="12pt" fo:font-weight="bold" style:font-size-asian="12pt" style:font-weight-asian="bold" style:font-name-complex="Arial" style:font-size-complex="12pt" style:font-weight-complex="bold"/>
    </style:style>
    <style:style style:name="T36" style:family="text">
      <style:text-properties style:font-name="DejaVu Sans" fo:font-size="12pt" fo:font-weight="bold" officeooo:rsid="0089e856" style:font-size-asian="12pt" style:font-weight-asian="bold" style:font-name-complex="Arial" style:font-size-complex="12pt" style:font-weight-complex="bold"/>
    </style:style>
    <style:style style:name="T37" style:family="text">
      <style:text-properties style:font-name="DejaVu Sans" fo:font-size="12pt" fo:font-weight="bold" officeooo:rsid="004e1420" style:font-size-asian="12pt" style:font-weight-asian="bold" style:font-name-complex="Arial" style:font-size-complex="12pt"/>
    </style:style>
    <style:style style:name="T38" style:family="text">
      <style:text-properties style:font-name="DejaVu Sans" fo:font-size="12pt" fo:font-weight="bold" officeooo:rsid="0066a710" style:font-size-asian="12pt" style:font-weight-asian="bold" style:font-name-complex="Arial" style:font-size-complex="12pt"/>
    </style:style>
    <style:style style:name="T39" style:family="text">
      <style:text-properties style:font-name="DejaVu Sans" fo:font-size="12pt" fo:font-weight="bold" officeooo:rsid="006fe2f0" style:font-size-asian="12pt" style:font-weight-asian="bold" style:font-name-complex="Arial" style:font-size-complex="12pt"/>
    </style:style>
    <style:style style:name="T40" style:family="text">
      <style:text-properties style:font-name="DejaVu Sans" fo:font-size="12pt" fo:font-weight="bold" officeooo:rsid="009147e3" style:font-size-asian="12pt" style:font-weight-asian="bold" style:font-name-complex="Arial" style:font-size-complex="12pt"/>
    </style:style>
    <style:style style:name="T41" style:family="text">
      <style:text-properties style:font-name="DejaVu Sans" fo:font-size="12pt" fo:font-weight="bold" officeooo:rsid="00925ab8" style:font-size-asian="12pt" style:font-weight-asian="bold" style:font-name-complex="Arial" style:font-size-complex="12pt"/>
    </style:style>
    <style:style style:name="T42" style:family="text">
      <style:text-properties style:font-name="DejaVu Sans" fo:font-size="12pt" fo:font-weight="bold" officeooo:rsid="00955b9c" style:font-size-asian="12pt" style:font-weight-asian="bold" style:font-name-complex="Arial" style:font-size-complex="12pt"/>
    </style:style>
    <style:style style:name="T43" style:family="text">
      <style:text-properties style:font-name="DejaVu Sans" fo:font-size="12pt" fo:font-weight="bold" officeooo:rsid="009ae5c0" style:font-size-asian="12pt" style:font-weight-asian="bold" style:font-name-complex="Arial" style:font-size-complex="12pt"/>
    </style:style>
    <style:style style:name="T44" style:family="text">
      <style:text-properties style:font-name="DejaVu Sans" fo:font-size="12pt" fo:font-weight="bold" officeooo:rsid="00a8c203" style:font-size-asian="12pt" style:font-weight-asian="bold" style:font-name-complex="Arial" style:font-size-complex="12pt"/>
    </style:style>
    <style:style style:name="T45" style:family="text">
      <style:text-properties style:font-name="DejaVu Sans" fo:font-size="12pt" fo:font-weight="bold" officeooo:rsid="00a9c911" style:font-size-asian="12pt" style:font-weight-asian="bold" style:font-name-complex="Arial" style:font-size-complex="12pt"/>
    </style:style>
    <style:style style:name="T46" style:family="text">
      <style:text-properties officeooo:rsid="006f3ff1"/>
    </style:style>
    <style:style style:name="T47" style:family="text">
      <style:text-properties officeooo:rsid="008ca3ea"/>
    </style:style>
    <style:style style:name="T48" style:family="text">
      <style:text-properties officeooo:rsid="008e875a"/>
    </style:style>
    <style:style style:name="T49" style:family="text">
      <style:text-properties style:use-window-font-color="true" style:text-position="0% 100%" style:font-name="DejaVu Sans" fo:font-size="10pt" fo:language="de" fo:country="DE" style:text-underline-style="none" fo:font-weight="normal" officeooo:rsid="008e875a"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50" style:family="text">
      <style:text-properties officeooo:rsid="0093ec78"/>
    </style:style>
    <style:style style:name="T51" style:family="text">
      <style:text-properties officeooo:rsid="0097241b"/>
    </style:style>
    <style:style style:name="T52" style:family="text">
      <style:text-properties officeooo:rsid="009ae5c0"/>
    </style:style>
    <style:style style:name="T53" style:family="text">
      <style:text-properties officeooo:rsid="00a49eb7"/>
    </style:style>
    <style:style style:name="T54" style:family="text">
      <style:text-properties officeooo:rsid="00a67ae1"/>
    </style:style>
    <style:style style:name="T55" style:family="text">
      <style:text-properties officeooo:rsid="00a9c911"/>
    </style:style>
    <style:style style:name="T56" style:family="text">
      <style:text-properties officeooo:rsid="00b3dece"/>
    </style:style>
    <style:style style:name="T57" style:family="text">
      <style:text-properties officeooo:rsid="00b6c1f9"/>
    </style:style>
    <style:style style:name="T58" style:family="text">
      <style:text-properties officeooo:rsid="00b95bba"/>
    </style:style>
    <style:style style:name="T59" style:family="text">
      <style:text-properties officeooo:rsid="0071ed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Compte-rendu de la réunion de la</text:p>
      <text:p text:style-name="P62">Coordination anti-nucléaire Dreyeckland</text:p>
      <text:p text:style-name="P63"><text:span text:style-name="T34">le </text:span><text:span text:style-name="T44">2</text:span><text:span text:style-name="T34"> </text:span><text:span text:style-name="T44">nov</text:span><text:span text:style-name="T34">embre 2021 par conférence BBB</text:span><text:bookmark-start text:name="__DdeLink__3516_2732304447"/><text:bookmark-start text:name="__DdeLink__11150_1089671908"/></text:p>
      <text:p text:style-name="P29"/>
      <text:p text:style-name="P3">Présence de 6 représentants des organisations suivantes:<text:bookmark-start text:name="__DdeLink__11175_1089671908"/></text:p>
      <text:p text:style-name="P9"/>
      <text:p text:style-name="P3">Anti-Atom-Gruppe Freiburg</text:p>
      <text:p text:style-name="P4">attac Freiburg</text:p>
      <text:p text:style-name="P3">CSFR</text:p>
      <text:p text:style-name="P3">IPPNW</text:p>
      <text:p text:style-name="P4">TRAS</text:p>
      <text:p text:style-name="P3"/>
      <text:p text:style-name="P3"/>
      <text:p text:style-name="P15"><text:span text:style-name="T1"><text:tab/></text:span><text:span text:style-name="T2">Les excusé-e-s étaient :</text:span></text:p>
      <text:p text:style-name="P8">Stefan Auchter (BUND)<text:span text:style-name="T46"> - </text:span><text:bookmark-start text:name="__DdeLink__11961_1089671908"/><text:span text:style-name="T46">Vacances</text:span><text:bookmark-end text:name="__DdeLink__11961_1089671908"/></text:p>
      <text:p text:style-name="P7">Gaby Schwenk-Grozinger (ABFSJ)<text:span text:style-name="T46"> - </text:span><text:span text:style-name="T55">u</text:span><text:bookmark-start text:name="__DdeLink__11963_1089671908"/><text:span text:style-name="T46">ne autre réunion</text:span><text:bookmark-end text:name="__DdeLink__11963_1089671908"/></text:p>
      <text:p text:style-name="P18">Anna Haag (BI We<text:span text:style-name="T47">i</text:span>sweil) - <text:bookmark-start text:name="__DdeLink__11965_1089671908"/>famille<text:bookmark-end text:name="__DdeLink__11965_1089671908"/></text:p>
      <text:p text:style-name="P29"/>
      <text:p text:style-name="P29"/>
      <text:p text:style-name="P2"><text:span text:style-name="T34">TOP 1 </text:span><text:bookmark-start text:name="__DdeLink__11968_1089671908"/><text:span text:style-name="T39">Rapport de la discussion au </text:span><text:bookmark-start text:name="__DdeLink__11973_1089671908"/><text:span text:style-name="T39">Regierungspräsidium Freiburg</text:span><text:bookmark-end text:name="__DdeLink__11973_1089671908"/><text:span text:style-name="T39"><text:tab/></text:span><text:bookmark-end text:name="__DdeLink__11968_1089671908"/></text:p>
      <text:p text:style-name="P34"><text:span text:style-name="T39"><text:tab/></text:span><text:span text:style-name="T45">le</text:span><text:span text:style-name="T39"> 15</text:span><text:span text:style-name="T45"> octobre</text:span></text:p>
      <text:p text:style-name="P29"/>
      <text:p text:style-name="P47"><text:span text:style-name="T24">Dr. </text:span><text:bookmark-start text:name="__DdeLink__11971_1089671908"/><text:span text:style-name="T15">Klaus Schüle (chef de l'Office du personnel pour la coopération transfrontalière et les affaires européennes - SGZE) et Corinna Kartmann (chargée de mission France, Eurodistrict Trinational de Bâle et Eurodistrict Région Freiburg/Centre et Sud-Alsace, membre du comité de suivi allemand de la CLIS) étaient présents pour le</text:span><text:bookmark-end text:name="__DdeLink__11971_1089671908"/><text:span text:style-name="T24"> Regierungspräsidium Freiburg.</text:span></text:p>
      <text:p text:style-name="P34"><text:span text:style-name="T15"/></text:p>
      <text:p text:style-name="P34"><text:bookmark-start text:name="__DdeLink__11975_1089671908"/><text:bookmark-start text:name="__DdeLink__11977_1089671908"/><text:span text:style-name="T15">Une contribution positive à la conversation a été apportée par Oliver Rain, maire de Breisach, qui avait été motivé par Ebi à participer.</text:span><text:bookmark-end text:name="__DdeLink__11975_1089671908"/><text:bookmark-end text:name="__DdeLink__11977_1089671908"/></text:p>
      <text:p text:style-name="P34"><text:span text:style-name="T15"/></text:p>
      <text:p text:style-name="P36"><text:bookmark-start text:name="__DdeLink__11979_1089671908"/><text:span text:style-name="T15">Klaus Schüle a commencé par indiquer combien d'assemblages combustibles (AC) ont déjà été transportés vers l'usine de plutonium de La Hague (en 2020 : 120 AC). Pour cette année, l'opérateur EdF avait annoncé 15 transports supplémentaires. Cela signifie qu'environ 150 assemblages combustibles refroidis supplémentaires doivent être retirés de la centrale nucléaire de Fessenheim d'ici la fin 2021. 17 </text:span><text:span text:style-name="T24">AC</text:span><text:span text:style-name="T15"> endommagés ont déjà été retirés, a-t-il dit. Selon lui, tous les </text:span><text:span text:style-name="T24">AC</text:span><text:span text:style-name="T15"> devraient être retirés de la centrale nucléaire de Fessenheim, en ruines, d'ici la mi-2023.</text:span><text:bookmark-end text:name="__DdeLink__11979_1089671908"/></text:p>
      <text:p text:style-name="P35"><text:span text:style-name="T14"/></text:p>
      <text:p text:style-name="P36"><text:bookmark-start text:name="__DdeLink__11991_1089671908"/><text:span text:style-name="T17">Claude a critiqué le fait que les mesures d'amélioration promises - entre autres au niveau des bassins de décomposition (stockage humide des </text:span><text:span text:style-name="T25">AC</text:span><text:span text:style-name="T17">) - qui auraient été rendues obligatoires par l'ASN, n'ont pas été mises en œuvre de manière adéquate. Il se réfère aux conclusions du Dr</text:span><text:span text:style-name="T25">.</text:span><text:span text:style-name="T17"> Hermann, TRAS : Des mesures toujours inadéquates en cas de perte rapide d'eau dans les installations de stockage humide </text:span><text:span text:style-name="T25">AC</text:span><text:span text:style-name="T17"> et une difficulté évidente à déployer la FARN pour être sur place à temps. Les processus de dommages massifs comme dans le cas d'un crash ciblé d'un avion de passagers de la taille d'un Airbus restent inexpliqués. Les pompes à eau ont été remplacées, mais même leur capacité est insuffisante.</text:span><text:bookmark-end text:name="__DdeLink__11991_1089671908"/></text:p>
      <text:p text:style-name="P36"><text:span text:style-name="T17"/></text:p>
      <text:p text:style-name="P35"><text:span text:style-name="T14"/></text:p>
      <text:p text:style-name="P35"><text:bookmark-start text:name="__DdeLink__11995_1089671908"/><text:bookmark-start text:name="__DdeLink__11993_1089671908"/><text:span text:style-name="T14">Oliver Rein a exigé que les mesures nécessaires pour améliorer la "norme de sécurité" soient mises en œuvre point par point.</text:span><text:bookmark-end text:name="__DdeLink__11995_1089671908"/><text:bookmark-end text:name="__DdeLink__11993_1089671908"/></text:p>
      <text:p text:style-name="P35"><text:span text:style-name="T14"/></text:p>
      <text:p text:style-name="P42"><text:bookmark-start text:name="__DdeLink__11997_1089671908"/><text:span text:style-name="T18">Klaus Schüle a déclaré que, selon l'ASN, les mesures prises seraient suffisantes. Cependant, il souhaite présenter notre critique lors de la prochaine réunion du CLIS.</text:span><text:bookmark-end text:name="__DdeLink__11997_1089671908"/></text:p>
      <text:p text:style-name="P35"><text:span text:style-name="T14"/></text:p>
      <text:p text:style-name="P35"><text:bookmark-start text:name="__DdeLink__11999_1089671908"/><text:span text:style-name="T14">Ebi a apporté l'information qu'en raison de la crise climatique, il faut tenir compte d'un nouveau danger potentiel sous forme de tornades (toit complètement inadéquat des entrepôts humides </text:span><text:span text:style-name="T25">AC</text:span><text:span text:style-name="T14">). Oliver Rein a complété ces propos en faisant référence à un incident avec une tornade dans le Münstertal.</text:span><text:bookmark-end text:name="__DdeLink__11999_1089671908"/></text:p>
      <text:p text:style-name="P36"><text:bookmark-start text:name="__DdeLink__13110_1089671908"/><text:bookmark-start text:name="__DdeLink__12011_1089671908"/><text:soft-page-break/><text:span text:style-name="T19">Un nouvel avis d'expert sur la "sécurité" doit être préparé. Klaus Schüle veut contacter le ministère de l'environnement </text:span><text:bookmark-start text:name="__DdeLink__13238_1089671908"/><text:span text:style-name="T19">du Bade-Wurtemberg</text:span><text:bookmark-end text:name="__DdeLink__13238_1089671908"/><text:span text:style-name="T19">. Il a ajouté qu'après la catastrophe survenue dans la vallée de l'Ahr, des examens transfrontaliers de contrôle des catastrophes étaient en cours concernant les inondations. Il a promis d'inclure le problème des tornades.</text:span><text:bookmark-end text:name="__DdeLink__13110_1089671908"/><text:bookmark-end text:name="__DdeLink__12011_1089671908"/></text:p>
      <text:p text:style-name="P36"><text:span text:style-name="T19"/></text:p>
      <text:p text:style-name="P36"><text:span text:style-name="T19">Hermann a souligné le danger supplémentaire que représente la hausse des niveaux d'eau du Rhin liée au climat. Celles-ci n'ont pas encore été prises en compte dans le plan de démantèlement de la centrale nucléaire de Fessenheim.</text:span></text:p>
      <text:p text:style-name="P36"><text:span text:style-name="T20"/></text:p>
      <text:p text:style-name="P43"><text:span text:style-name="T14">Klaus Schüle admet que, selon le rapport d'expertise disponible de Coratec (2013), le barrage du canal latéral au Rhin présente des points faibles - et pose un "léger risque pour la sécurité".</text:span></text:p>
      <text:p text:style-name="P37"><text:span text:style-name="T14"/></text:p>
      <text:p text:style-name="P38"><text:bookmark-start text:name="__DdeLink__13159_1089671908"/><text:span text:style-name="T16">Corinna Kartmann souligne que la question de savoir quand l'étude d'impact sur l'environnement (EIE) concernant la démolition de la centrale nucléaire de Fessenheim sera lancée est un "jeu de documents".</text:span><text:bookmark-end text:name="__DdeLink__13159_1089671908"/></text:p>
      <text:p text:style-name="P38"><text:span text:style-name="T16"/></text:p>
      <text:p text:style-name="P44"><text:bookmark-start text:name="__DdeLink__13171_1089671908"/><text:span text:style-name="T14">Ebi rappelle le problème des sols contaminés au tritium sous la centrale nucléaire de Fessenheim.</text:span><text:bookmark-end text:name="__DdeLink__13171_1089671908"/></text:p>
      <text:p text:style-name="P38"><text:span text:style-name="T16"/></text:p>
      <text:p text:style-name="P39"><text:span text:style-name="T14">Stefan a parlé de l'énième dossier de démantèlement soumis par EdF et de ses lacunes.</text:span></text:p>
      <text:p text:style-name="P39"><text:span text:style-name="T14"/></text:p>
      <text:p text:style-name="P57"><text:bookmark-start text:name="__DdeLink__13207_1089671908"/><text:span text:style-name="T16">Notre pétition adressée au Bundestag allemand pour demander l'interdiction de l'exportation et de la fonte des métaux contaminés par la radioactivité a été bien accueillie par le </text:span><text:span text:style-name="T26">Regierungspräsidium Freiburg</text:span><text:span text:style-name="T16"> - elle sera également transmise au président régional Bärbel Schäfer.</text:span><text:bookmark-end text:name="__DdeLink__13207_1089671908"/></text:p>
      <text:p text:style-name="P39"><text:span text:style-name="T14"/></text:p>
      <text:p text:style-name="P40"><text:bookmark-start text:name="__DdeLink__13209_1089671908"/><text:span text:style-name="T23">Le point critique ici est : Quelle est la position de Bärbel Schäfer sur le concept 10-micro</text:span><text:span text:style-name="T26">-</text:span><text:span text:style-name="T23">Sievert ?</text:span><text:bookmark-end text:name="__DdeLink__13209_1089671908"/></text:p>
      <text:p text:style-name="P39"><text:span text:style-name="T14"/></text:p>
      <text:p text:style-name="P45"><text:bookmark-start text:name="__DdeLink__13222_1089671908"/><text:span text:style-name="T21">Oliver Rein a présenté son point de vue sur les plans post-Fessenheim et le projet ÉcoRhena. Sur les 200 hectares autrefois mentionnés, seuls 55 hectares sont encore au stade de la planification. Du côté allemand, 20 millions d'euros ont été ciblés pour des projets relatifs à l'hydrogène. Oliver Rein a prévenu que Breisach se retirerait du projet ÉcoRhena si le "Techno Centre" près de Fessenheim était construit. La décision sera prise l'année prochaine, a-t-il déclaré.</text:span><text:bookmark-end text:name="__DdeLink__13222_1089671908"/></text:p>
      <text:p text:style-name="P45"><text:span text:style-name="T21"/></text:p>
      <text:p text:style-name="P46"><text:bookmark-start text:name="__DdeLink__13224_1089671908"/><text:span text:style-name="T22">Ebi a présenté la demande du mouvement antinucléaire allemand pour le </text:span><text:bookmark-start text:name="__DdeLink__13256_1089671908"/><text:span text:style-name="T22">démantèlement</text:span><text:bookmark-end text:name="__DdeLink__13256_1089671908"/><text:span text:style-name="T22"> immédiat des centrales nucléaires de Gronau et Lingen. Il faudrait au moins imposer des normes de sécurité uniformes pour les centrales nucléaires dans toute l'Europe et le démantèlement des centrales nucléaires obsolètes aux frontières. En ce sens, le gouvernement du Bade-Wurtemberg devrait influencer le nouveau gouvernement fédéral.</text:span><text:bookmark-end text:name="__DdeLink__13224_1089671908"/></text:p>
      <text:p text:style-name="P39"><text:span text:style-name="T14"/></text:p>
      <text:p text:style-name="P39"><text:bookmark-start text:name="__DdeLink__9687_1089671908"/><text:bookmark-start text:name="__DdeLink__13240_1089671908"/><text:span text:style-name="T14">Résumé :</text:span><text:bookmark-end text:name="__DdeLink__9687_1089671908"/><text:bookmark-end text:name="__DdeLink__13240_1089671908"/></text:p>
      <text:p text:style-name="P39"><text:span text:style-name="T14">- </text:span><text:bookmark-start text:name="__DdeLink__13242_1089671908"/><text:span text:style-name="T14">Si l'EIE est effectivement lancée dans un avenir proche (et non en 2023 comme annoncé), il </text:span><text:span text:style-name="T27"><text:tab/></text:span><text:span text:style-name="T14">est important de connaître les faits à temps avant qu'elle ne commence.</text:span><text:bookmark-end text:name="__DdeLink__13242_1089671908"/></text:p>
      <text:p text:style-name="P41"><text:span text:style-name="T14">- </text:span><text:bookmark-start text:name="__DdeLink__13254_1089671908"/><text:span text:style-name="T14">Des scientifiques indépendants devraient être nommés à la commission de suivi de l</text:span><text:span text:style-name="T28">e</text:span><text:span text:style-name="T14"> </text:span><text:span text:style-name="T28"><text:tab/></text:span><text:span text:style-name="T22">démantèlement</text:span><text:span text:style-name="T14"> de la centrale nucléaire de Fessenheim (Malheureusement, cela dépend </text:span><text:span text:style-name="T28"><text:tab/></text:span><text:span text:style-name="T14">de la CLIS).</text:span><text:bookmark-end text:name="__DdeLink__13254_1089671908"/><text:span text:style-name="T28"> </text:span><text:span text:style-name="T14">Claude : L'expert est Jean-Marie Brom</text:span></text:p>
      <text:p text:style-name="P31"/>
      <text:p text:style-name="P31"/>
      <text:p text:style-name="P49"><text:span text:style-name="T34">TOP 2</text:span><text:span text:style-name="T35"> </text:span><text:span text:style-name="T36">Proposition de '.ausgestrahlt' : Tour national à vélo en 2022</text:span></text:p>
      <text:p text:style-name="P29"/>
      <text:p text:style-name="P20"><text:bookmark-start text:name="__DdeLink__13281_1089671908"/>Extrait du bulletin d'information de Jochen Stray (porte-parole de '.ausgestrahlt') :<text:bookmark-end text:name="__DdeLink__13281_1089671908"/></text:p>
      <text:p text:style-name="P20"><text:bookmark-start text:name="__DdeLink__13283_1089671908"/>"Faites-vous déjà des plans pour l'été prochain ? Alors n'oubliez pas de planifier un événement : du 9 juillet au 7 août 2022 et du 13 août au 4 septembre 2022, .ausgestrahlt, en collaboration avec de nombreuses initiatives locales et avec d'autres organisations environnementales, souhaite célébrer la sortie du nucléaire dans de nombreux endroits importants pour la politique nucléaire et attirer l'attention sur les défis restants et les conflits actuels. / A vélo, d'abord dans le nord de l'Allemagne puis dans le sud, nous visiterons des centrales nucléaires encore en <text:soft-page-break/>activité, des réacteurs déjà arrêtés, des centrales dont l'exploitation a été empêchée, des installations de stockage provisoire des déchets nucléaires, des décharges pour déchets radioactifs "libérés", des sites potentiels pour un dépôt en couches géologiques profondes, des usines nucléaires, des sièges de l'industrie nucléaire et des installations nucléaires dans les pays voisins proches de la frontière."<text:bookmark-end text:name="__DdeLink__13283_1089671908"/></text:p>
      <text:p text:style-name="P20"/>
      <text:p text:style-name="P21"><text:bookmark-start text:name="__DdeLink__13285_1089671908"/>Cartes pour cette planification : Annexe<text:bookmark-end text:name="__DdeLink__13285_1089671908"/></text:p>
      <text:p text:style-name="P21"/>
      <text:p text:style-name="P21"><text:bookmark-start text:name="__DdeLink__13297_1089671908"/>La planification en est encore au stade préliminaire. Une première réunion nationale aura lieu par conférence en ligne le lundi 29 novembre à 20 heures.<text:bookmark-end text:name="__DdeLink__13297_1089671908"/></text:p>
      <text:p text:style-name="P21"/>
      <text:p text:style-name="P21">www.ausgestrahlt.de/aktiv-werden/aktionsradtouren-2022</text:p>
      <text:p text:style-name="P21"/>
      <text:p text:style-name="P23"><text:bookmark-start text:name="__DdeLink__13299_1089671908"/>Pour nous, ici au Dreyeckland, les étapes 14 à 20 sont pertinentes :<text:bookmark-end text:name="__DdeLink__13299_1089671908"/></text:p>
      <text:p text:style-name="P23"/>
      <text:p text:style-name="P60"><text:bookmark-start text:name="__DdeLink__13301_1089671908"/><text:span text:style-name="Absatz-Standardschriftart">Dim, 28 août 2022</text:span><text:bookmark-end text:name="__DdeLink__13301_1089671908"/></text:p>
      <text:p text:style-name="P60"><text:span text:style-name="Absatz-Standardschriftart">Stade 14</text:span></text:p>
      <text:p text:style-name="P60"><text:span text:style-name="Absatz-Standardschriftart">Engen à Benken (CH)</text:span></text:p>
      <text:p text:style-name="P60"><text:span text:style-name="Absatz-Standardschriftart">Environ 40 km</text:span></text:p>
      <text:p text:style-name="P60"><text:span text:style-name="Absatz-Standardschriftart">Benken (CH) : un éventuel dépôt profond de déchets nucléaires en Suisse</text:span></text:p>
      <text:p text:style-name="P60"><text:span text:style-name="Absatz-Standardschriftart"/></text:p>
      <text:p text:style-name="P61"><text:span text:style-name="Absatz-Standardschriftart">lun, 29 août 2022</text:span></text:p>
      <text:p text:style-name="P61"><text:span text:style-name="Absatz-Standardschriftart">Stade 15</text:span></text:p>
      <text:p text:style-name="P61"><text:span text:style-name="Absatz-Standardschriftart">de Benken (CH) à Brugg (CH)</text:span></text:p>
      <text:p text:style-name="P61"><text:span text:style-name="Absatz-Standardschriftart">Environ 65 km</text:span></text:p>
      <text:p text:style-name="P61"><text:span text:style-name="Absatz-Standardschriftart">Brugg (CH) : Autorité suisse de surveillance nucléaire</text:span><text:bookmark-start text:name="__DdeLink__13303_1089671908"/><text:span text:style-name="Absatz-Standardschriftart"> ENSI</text:span><text:bookmark-end text:name="__DdeLink__13303_1089671908"/></text:p>
      <text:p text:style-name="P60"><text:span text:style-name="Absatz-Standardschriftart"/></text:p>
      <text:p text:style-name="P60"><text:bookmark-start text:name="__DdeLink__13305_1089671908"/><text:span text:style-name="Absatz-Standardschriftart">mar, 30 août 2022</text:span><text:bookmark-end text:name="__DdeLink__13305_1089671908"/></text:p>
      <text:p text:style-name="P60"><text:span text:style-name="Absatz-Standardschriftart">Étape 16</text:span></text:p>
      <text:p text:style-name="P60"><text:span text:style-name="Absatz-Standardschriftart">de Brugg (CH) à Bad via Würenlingen (CH) et Beznau (CH) et Leibstadt (CH) </text:span></text:p>
      <text:p text:style-name="P60"><text:span text:style-name="Absatz-Standardschriftart">Säckingen</text:span></text:p>
      <text:p text:style-name="P60"><text:span text:style-name="Absatz-Standardschriftart">Environ 55 km</text:span></text:p>
      <text:p text:style-name="P60"><text:span text:style-name="Absatz-Standardschriftart">Würenlingen (CH) : centre de recherche nucléaire, installation centrale de stockage provisoire des déchets nucléaires</text:span></text:p>
      <text:p text:style-name="P60"><text:span text:style-name="Absatz-Standardschriftart">Beznau (CH) : centrale nucléaire</text:span></text:p>
      <text:p text:style-name="P60"><text:span text:style-name="Absatz-Standardschriftart">Leibstadt (CH) : centrale nucléaire</text:span></text:p>
      <text:p text:style-name="P60"><text:span text:style-name="Absatz-Standardschriftart"/></text:p>
      <text:p text:style-name="P60"><text:bookmark-start text:name="__DdeLink__13307_1089671908"/><text:span text:style-name="Absatz-Standardschriftart">mer, 31 août 2022</text:span><text:bookmark-end text:name="__DdeLink__13307_1089671908"/></text:p>
      <text:p text:style-name="P60"><text:span text:style-name="Absatz-Standardschriftart">Étape 17</text:span></text:p>
      <text:p text:style-name="P60"><text:span text:style-name="Absatz-Standardschriftart">Bad Säckingen via Kaiseraugst (CH) à Bâle (CH)</text:span></text:p>
      <text:p text:style-name="P60"><text:span text:style-name="Absatz-Standardschriftart">Environ 35 km</text:span></text:p>
      <text:p text:style-name="P60"><text:span text:style-name="Absatz-Standardschriftart">Kaiseraugst (CH) : centrale nucléaire empêchée</text:span></text:p>
      <text:p text:style-name="P60"><text:span text:style-name="Absatz-Standardschriftart">Bâle (CH) : Une ville à l'histoire antinucléaire</text:span></text:p>
      <text:p text:style-name="P60"><text:span text:style-name="Absatz-Standardschriftart"/></text:p>
      <text:p text:style-name="P60"><text:bookmark-start text:name="__DdeLink__13309_1089671908"/><text:span text:style-name="Absatz-Standardschriftart">Jeu, 1 septembre 2022</text:span><text:bookmark-end text:name="__DdeLink__13309_1089671908"/></text:p>
      <text:p text:style-name="P60"><text:span text:style-name="Absatz-Standardschriftart">Étape 18</text:span></text:p>
      <text:p text:style-name="P60"><text:span text:style-name="Absatz-Standardschriftart">de Bâle (CH) à Fessenheim (F)</text:span></text:p>
      <text:p text:style-name="P60"><text:span text:style-name="Absatz-Standardschriftart">Environ 50 km</text:span></text:p>
      <text:p text:style-name="P60"><text:span text:style-name="Absatz-Standardschriftart">Fessenheim (F) : Démolition d'une centrale nucléaire</text:span></text:p>
      <text:p text:style-name="P60"><text:span text:style-name="Absatz-Standardschriftart"/></text:p>
      <text:p text:style-name="P60"><text:bookmark-start text:name="__DdeLink__13311_1089671908"/><text:span text:style-name="Absatz-Standardschriftart">ven, 2 septembre 2022</text:span><text:bookmark-end text:name="__DdeLink__13311_1089671908"/></text:p>
      <text:p text:style-name="P60"><text:span text:style-name="Absatz-Standardschriftart">Étape 19</text:span></text:p>
      <text:p text:style-name="P60"><text:span text:style-name="Absatz-Standardschriftart">de Fessenheim (F) à Wyhl</text:span></text:p>
      <text:p text:style-name="P60"><text:span text:style-name="Absatz-Standardschriftart">Environ 45 km</text:span></text:p>
      <text:p text:style-name="P60"><text:span text:style-name="Absatz-Standardschriftart">Wyhl : centrale nucléaire empêchée</text:span></text:p>
      <text:p text:style-name="P60"><text:span text:style-name="Absatz-Standardschriftart"/></text:p>
      <text:p text:style-name="P60"><text:span text:style-name="Absatz-Standardschriftart">sam, 3 septembre 2022</text:span></text:p>
      <text:p text:style-name="P60"><text:span text:style-name="Absatz-Standardschriftart">Étape 20</text:span></text:p>
      <text:p text:style-name="P60"><text:span text:style-name="Absatz-Standardschriftart">Wyhl à Freiburg</text:span></text:p>
      <text:p text:style-name="P60"><text:span text:style-name="Absatz-Standardschriftart">Environ 35 km</text:span></text:p>
      <text:p text:style-name="P60"><text:soft-page-break/><text:span text:style-name="Absatz-Standardschriftart">Freiburg : une ville à l'histoire antinucléaire</text:span></text:p>
      <text:p text:style-name="P50"><text:span text:style-name="Absatz-Standardschriftart"/></text:p>
      <text:p text:style-name="P50"><text:bookmark-start text:name="__DdeLink__13313_1089671908"/><text:span text:style-name="Absatz-Standardschriftart">Discussion des suggestions pour la planification et le processus :</text:span><text:bookmark-end text:name="__DdeLink__13313_1089671908"/></text:p>
      <text:p text:style-name="P50"><text:span text:style-name="Absatz-Standardschriftart"><text:span text:style-name="T47">- </text:span></text:span><text:bookmark-start text:name="__DdeLink__13315_1089671908"/><text:span text:style-name="Absatz-Standardschriftart"><text:span text:style-name="T47">Formation d'une équipe d'organisation</text:span></text:span><text:bookmark-end text:name="__DdeLink__13315_1089671908"/></text:p>
      <text:p text:style-name="P50"><text:span text:style-name="Absatz-Standardschriftart"><text:span text:style-name="T47">- </text:span></text:span><text:bookmark-start text:name="__DdeLink__13317_1089671908"/><text:span text:style-name="Absatz-Standardschriftart"><text:span text:style-name="T47">Planification de l'itinéraire + enregistrement auprès de l'autorité de police</text:span></text:span><text:bookmark-end text:name="__DdeLink__13317_1089671908"/></text:p>
      <text:p text:style-name="P50"><text:span text:style-name="Absatz-Standardschriftart"><text:span text:style-name="T47">- </text:span></text:span><text:bookmark-start text:name="__DdeLink__13319_1089671908"/><text:span text:style-name="Absatz-Standardschriftart"><text:span text:style-name="T47">aux mois de mai, juin et juillet : publicité et mobilisation à Dreyeckland</text:span></text:span><text:bookmark-end text:name="__DdeLink__13319_1089671908"/></text:p>
      <text:p text:style-name="P50"><text:span text:style-name="Absatz-Standardschriftart"><text:span text:style-name="T47">- </text:span></text:span><text:bookmark-start text:name="__DdeLink__13331_1089671908"/><text:span text:style-name="Absatz-Standardschriftart"><text:span text:style-name="T47">Planification du temps : combien de temps de trajet faut-il prévoir pour l'itinéraire Wyhl - Freiburg ?</text:span></text:span><text:bookmark-end text:name="__DdeLink__13331_1089671908"/></text:p>
      <text:p text:style-name="P50"><text:span text:style-name="Absatz-Standardschriftart"><text:tab/>Heure de départ à Wyhl / heure d'arrivée à Freiburg</text:span></text:p>
      <text:p text:style-name="P50"><text:span text:style-name="Absatz-Standardschriftart"><text:span text:style-name="T47">- </text:span></text:span><text:bookmark-start text:name="__DdeLink__13333_1089671908"/><text:span text:style-name="Absatz-Standardschriftart"><text:span text:style-name="T47">Un point d'action à Wyhl</text:span></text:span><text:bookmark-end text:name="__DdeLink__13333_1089671908"/></text:p>
      <text:p text:style-name="P50"><text:span text:style-name="Absatz-Standardschriftart"><text:span text:style-name="T47">- </text:span></text:span><text:bookmark-start text:name="__DdeLink__13335_1089671908"/><text:span text:style-name="Absatz-Standardschriftart"><text:span text:style-name="T47">Organisation d'un événement de clôture à Freiburg</text:span></text:span><text:bookmark-end text:name="__DdeLink__13335_1089671908"/></text:p>
      <text:p text:style-name="P50"><text:span text:style-name="Absatz-Standardschriftart"><text:span text:style-name="T47">- </text:span></text:span><text:bookmark-start text:name="__DdeLink__13339_1089671908"/><text:bookmark-start text:name="__DdeLink__13337_1089671908"/><text:span text:style-name="Absatz-Standardschriftart"><text:span text:style-name="T47">Accompagnement des groupes de cyclistes</text:span></text:span><text:bookmark-end text:name="__DdeLink__13339_1089671908"/><text:bookmark-end text:name="__DdeLink__13337_1089671908"/></text:p>
      <text:p text:style-name="P51"><text:span text:style-name="Absatz-Standardschriftart"><text:span text:style-name="T48">- </text:span></text:span><text:bookmark-start text:name="__DdeLink__13341_1089671908"/><text:span text:style-name="Absatz-Standardschriftart"><text:span text:style-name="T48">Eventuellement, des arrêts intermédiaires le long du parcours avec des stands de rafraîchissement.</text:span></text:span><text:bookmark-end text:name="__DdeLink__13341_1089671908"/></text:p>
      <text:p text:style-name="P51"><text:span text:style-name="Absatz-Standardschriftart"/></text:p>
      <text:p text:style-name="P52"><text:bookmark-start text:name="__DdeLink__13343_1089671908"/><text:span text:style-name="Absatz-Standardschriftart"><text:span text:style-name="T49">Ulrike et Klaus ont signalé que le groupe antinucléaire de Fribourg envisage de s'impliquer dans l'organisation de l'étape 20 - de Whyl à Fribourg.</text:span></text:span><text:bookmark-end text:name="__DdeLink__13343_1089671908"/></text:p>
      <text:p text:style-name="P51"><text:span text:style-name="Absatz-Standardschriftart"/></text:p>
      <text:p text:style-name="P52"><text:bookmark-start text:name="__DdeLink__13345_1089671908"/><text:span text:style-name="Absatz-Standardschriftart"><text:span text:style-name="T49">Claude signale que cette question a déjà été abordée lors d'une réunion de la TRAS et que l'idée a été accueillie avec enthousiasme. L'IPPNW Suisse doit être contacté et KLAR a déjà promis de participer.</text:span></text:span><text:bookmark-end text:name="__DdeLink__13345_1089671908"/></text:p>
      <text:p text:style-name="P52"><text:span text:style-name="Absatz-Standardschriftart"><text:span text:style-name="T49"/></text:span></text:p>
      <text:p text:style-name="P52"><text:bookmark-start text:name="__DdeLink__13347_1089671908"/><text:span text:style-name="Absatz-Standardschriftart"><text:span text:style-name="T49">Claudia a suggéré d'approcher la maire environnementale de Freiburg, Christine Buchheit, et de l'impliquer si possible. Il est également possible de s'adresser à un expert en cyclisme de l'administration de la ville de Fribourg.</text:span></text:span><text:bookmark-end text:name="__DdeLink__13347_1089671908"/></text:p>
      <text:p text:style-name="P19"/>
      <text:p text:style-name="P24"><text:bookmark-start text:name="__DdeLink__13349_1089671908"/>Claude demande quel est le planning du côté alsacien - Réponse : Pas encore beaucoup de concret - Voir les cartes.<text:bookmark-end text:name="__DdeLink__13349_1089671908"/></text:p>
      <text:p text:style-name="P19"/>
      <text:p text:style-name="P25"><text:bookmark-start text:name="__DdeLink__13351_1089671908"/>Elke était intéressée par la soirée / l'événement final à Freiburg.<text:bookmark-end text:name="__DdeLink__13351_1089671908"/></text:p>
      <text:p text:style-name="P25">La question est : plein air ou salle ?</text:p>
      <text:p text:style-name="P25"/>
      <text:p text:style-name="P25"><text:bookmark-start text:name="__DdeLink__13353_1089671908"/>Claudia s'est prononcée en faveur de l'extérieur + restauration<text:bookmark-end text:name="__DdeLink__13353_1089671908"/></text:p>
      <text:p text:style-name="P25"/>
      <text:p text:style-name="P25"><text:bookmark-start text:name="__DdeLink__13355_1089671908"/>Klaus : De la musique, peut-être : Place de la vieille synagogue, <text:bookmark-end text:name="__DdeLink__13355_1089671908"/><text:span text:style-name="T56">des </text:span>toilettes de chantier</text:p>
      <text:p text:style-name="P25"/>
      <text:p text:style-name="P25"><text:bookmark-start text:name="__DdeLink__13367_1089671908"/>Elke a demandé quel était le groupe cible - suggestion : Eschholzplatz au lieu de Platz der Alten Synagoge.<text:bookmark-end text:name="__DdeLink__13367_1089671908"/></text:p>
      <text:p text:style-name="P25"/>
      <text:p text:style-name="P26">Klaus : Intégrer l<text:span text:style-name="T57">a</text:span> Critical Mass (Fribourg)<text:bookmark-start text:name="__DdeLink__13369_1089671908"/><text:bookmark-end text:name="__DdeLink__13369_1089671908"/></text:p>
      <text:p text:style-name="P25"/>
      <text:p text:style-name="P25"><text:bookmark-start text:name="__DdeLink__13381_1089671908"/>Ulrike : Comment attirer l'attention à Freiburg ?<text:bookmark-end text:name="__DdeLink__13381_1089671908"/></text:p>
      <text:p text:style-name="P25"/>
      <text:p text:style-name="P58"><text:bookmark-start text:name="__DdeLink__13383_1089671908"/><text:span text:style-name="T4">Claudia : Include </text:span><text:span text:style-name="T5">le Spielmobil</text:span><text:span text:style-name="T4">, château gonflable</text:span><text:bookmark-end text:name="__DdeLink__13383_1089671908"/></text:p>
      <text:p text:style-name="P25"/>
      <text:p text:style-name="P25"><text:bookmark-start text:name="__DdeLink__13385_1089671908"/>Claude : Idées de mobilisation, arrêt intermédiaire à Kaiseraugst (14 réacteurs nucléaires étaient prévus dans le Dreyeckland à l'époque et pouvaient être empêchés) Mobilisation des " vétérans antinucléaires " (Nous y étions !).<text:bookmark-end text:name="__DdeLink__13385_1089671908"/></text:p>
      <text:p text:style-name="P33"/>
      <text:p text:style-name="P32"/>
      <text:p text:style-name="P2"><text:span text:style-name="T34">TOP 3 </text:span><text:bookmark-start text:name="__DdeLink__13387_1089671908"/><text:span text:style-name="T40">Taxonomie</text:span><text:span text:style-name="T41"> / SMR</text:span><text:bookmark-end text:name="__DdeLink__13387_1089671908"/></text:p>
      <text:p text:style-name="P32"/>
      <text:p text:style-name="P17"><text:bookmark-start text:name="__DdeLink__13400_1089671908"/>À l'heure actuelle, la rumeur veut que la Commission européenne ait déjà pris la décision d'inclure l'énergie nucléaire et le gaz naturel dans la taxonomie. La chancelière allemande Angela Merkel - bien qu'elle ne soit pour l'instant que "chancelière par intérim" - a cédé à l'insistance du président français Emmanuel Macron. En outre, M. Macron a réussi à rallier 12 États membres de l'UE à sa cause. Le fait est cependant que (après le Brexit) 14 des 27 États de l'UE sont positifs de notre point de vue (sans centrales nucléaires), 12 États sont négatifs <text:soft-page-break/>(avec des centrales nucléaires) et l'Allemagne en tant que 27e État (avec la promesse de sortie du nucléaire) ne pourrait pas faire pencher la balance.<text:bookmark-end text:name="__DdeLink__13400_1089671908"/></text:p>
      <text:p text:style-name="P16"/>
      <text:p text:style-name="P17"><text:bookmark-start text:name="__DdeLink__13402_1089671908"/>Officiellement, il a été dit ces derniers mois que la bureaucratie européenne avait reporté la décision sur l'inclusion de l'énergie nucléaire et du gaz naturel dans la taxonomie jusqu'après la formation du nouveau gouvernement allemand. La présidente de la Commission européenne, Ursula von der Leyen, s'est toutefois déjà prononcée en faveur de l'inclusion de l'énergie nucléaire et du gaz naturel dans la taxonomie.<text:bookmark-end text:name="__DdeLink__13402_1089671908"/></text:p>
      <text:p text:style-name="P17"/>
      <text:p text:style-name="P53"><text:bookmark-start text:name="__DdeLink__13404_1089671908"/><text:span text:style-name="T30">La déclaration de Macron visant à subventionner fortement le développement des SMR en France fait aussi actuellement l'objet de nombreuses discussions. Il s'agit prétendument de promouvoir la "décarbonisation".</text:span><text:bookmark-end text:name="__DdeLink__13404_1089671908"/></text:p>
      <text:p text:style-name="P53"><text:span text:style-name="T30"/></text:p>
      <text:p text:style-name="P53"><text:bookmark-start text:name="__DdeLink__13406_1089671908"/><text:span text:style-name="T31">Klaus a expliqué que les SMR ne pourront pas être développés jusqu'à la maturité du marché dans les dix prochaines années et ne contribueront donc pas réellement à la lutte contre la crise climatique. Les quatre prochaines années détermineront si la limite de 1,5 degré peut encore être respectée.</text:span><text:bookmark-end text:name="__DdeLink__13406_1089671908"/></text:p>
      <text:p text:style-name="P53"><text:span text:style-name="T31"/></text:p>
      <text:p text:style-name="P54"><text:bookmark-start text:name="__DdeLink__13408_1089671908"/><text:span text:style-name="T29">Claude fait référence aux déclarations de Mycle Scheider : il considère la thématisation mondiale accrue des SMR comme de la propagande. Ces SMR ne sont rentables qu'à partir d'une production minimale de 100 000 unités.</text:span><text:bookmark-end text:name="__DdeLink__13408_1089671908"/></text:p>
      <text:p text:style-name="P54"><text:span text:style-name="T29"/></text:p>
      <text:p text:style-name="P54"><text:bookmark-start text:name="__DdeLink__13414_1089671908"/><text:span text:style-name="T32">Référence au candidat à la présidence française Yanick Jadot :</text:span><text:bookmark-end text:name="__DdeLink__13414_1089671908"/></text:p>
      <text:p text:style-name="P54"><text:span text:style-name="T32">"...les Verts français repoussent maintenant verbalement à un avenir lointain la sortie du nucléaire réclamée auparavant avec véhémence. "Personne ne dit que nous allons fermer les centrales nucléaires demain", déclare Yannick Jadot, candidat des Verts à la présidence. Il prévoit 20 ans avant l</text:span><text:span text:style-name="T33">e sortir du nucléaire</text:span><text:span text:style-name="T32"> "Et si c'est cinq ans de plus, qu'il en soit ainsi." ("Bad. Ztg.")</text:span></text:p>
      <text:p text:style-name="P55"><text:span text:style-name="T32"/></text:p>
      <text:p text:style-name="P56"><text:bookmark-start text:name="__DdeLink__13416_1089671908"/><text:span text:style-name="T29">Claude a expliqué que le candidat de gauche à la présidence s'était exprimé clairement sur l'énergie nucléaire et avait également nié l'achèvement de l'EPR à Flamanville. Il fait également référence à une récente déclaration d'Axpo (CH), qui a confirmé que les énergies renouvelables fournissent une électricité moins chère que les centrales nucléaires.</text:span><text:bookmark-end text:name="__DdeLink__13416_1089671908"/></text:p>
      <text:p text:style-name="P29"/>
      <text:p text:style-name="P29"/>
      <text:p text:style-name="P2"><text:bookmark-start text:name="__DdeLink__21049_2652136544"/><text:span text:style-name="T34">TOP </text:span><text:span text:style-name="T37">4</text:span><text:bookmark-end text:name="__DdeLink__21049_2652136544"/><text:span text:style-name="T37"> </text:span><text:bookmark-start text:name="__DdeLink__13428_1089671908"/><text:span text:style-name="T42">Question aux groupes du Dreyeckland : Quelles actions ont été menées ?</text:span><text:bookmark-end text:name="__DdeLink__13428_1089671908"/></text:p>
      <text:p text:style-name="P30"/>
      <text:p text:style-name="P10"><text:bookmark-start text:name="__DdeLink__13430_1089671908"/>Ulrike et Klaus ont rendu compte de l'événement organisé par le groupe antinucléaire de Freiburg au magasin EWS récemment ouvert (en face de la gare centrale de Freiburg) le 18 octobre :<text:bookmark-end text:name="__DdeLink__13430_1089671908"/></text:p>
      <text:p text:style-name="P10">"<text:bookmark-start text:name="__DdeLink__13461_1089671908"/>Rompre le pain et les lois<text:bookmark-end text:name="__DdeLink__13461_1089671908"/>"</text:p>
      <text:p text:style-name="P10"/>
      <text:p text:style-name="P10"><text:bookmark-start text:name="__DdeLink__13444_1089671908"/>"Un documentaire offre un aperçu surprenant de l'antimilitarisme chrétien.<text:bookmark-end text:name="__DdeLink__13444_1089671908"/></text:p>
      <text:p text:style-name="P10"/>
      <text:p text:style-name="P12"><text:bookmark-start text:name="__DdeLink__13447_1089671908"/>Chrétien radical, chrétien anarchique, chrétien de gauche. Autant d'attributs qui semblent généralement contradictoires. Mais en fait, tous ces éléments s'appliquent aux actions du Mouvement Plowshares. Avec pour modèle clair la résistance non violente des militants des droits civiques comme Martin Luther King ou Gandhi, mais aussi la résistance radicale des acteurs ecclésiastiques contre la guerre, par exemple au Vietnam, le mouvement s'est développé dans les années 1980. Elle est toujours active aujourd'hui, non seulement aux États-Unis mais aussi en Allemagne. Elle est principalement dirigée contre la menace de destruction de la planète par les armes nucléaires.<text:bookmark-end text:name="__DdeLink__13447_1089671908"/></text:p>
      <text:p text:style-name="P12"/>
      <text:p text:style-name="P13"><text:bookmark-start text:name="__DdeLink__13449_1089671908"/>La cinéaste Cristina Yurena Zerr et l'auteur Jakob Frühmann ont produit ensemble un documentaire sur cette lutte radicale chrétienne et non violente : "Rompre le pain et les lois . L'antimilitarisme chrétien au banc des accusés". À l'invitation du groupe Anti-Atom de Freiburg, ils sont venus présenter leur livre au magasin EWS nouvellement ouvert à Bismarckallee le 18 octobre.<text:bookmark-end text:name="__DdeLink__13449_1089671908"/></text:p>
      <text:p text:style-name="P12"><text:bookmark-start text:name="__DdeLink__13463_1089671908"/><text:soft-page-break/>"Il existe un lien entre le mysticisme et la résistance", affirme Jakob Frühmann, comme le prouve le mouvement Ploughshares. En fait, le lien n'est pas nouveau. Les mouvements de libération en Amérique latine en particulier ont souvent des modèles bibliques. Pour le mouvement Ploughshares, c'est l'expression biblique des épées devenant des socs de charrue, qui est depuis longtemps devenue une figure de style.<text:bookmark-end text:name="__DdeLink__13463_1089671908"/></text:p>
      <text:p text:style-name="P11"/>
      <text:p text:style-name="P12"><text:bookmark-start text:name="__DdeLink__13465_1089671908"/>Un engagement clair en faveur d'un monde non-violent. La protestation à l'égard de ce monde diffère entre les États-Unis et l'Allemagne. Alors que les groupes américains sont plus décentralisés, la branche allemande de "Plowshares" est plus unie.<text:bookmark-end text:name="__DdeLink__13465_1089671908"/></text:p>
      <text:p text:style-name="P12"/>
      <text:p text:style-name="P12"><text:bookmark-start text:name="__DdeLink__13467_1089671908"/>Deux actions, à Büchel en Rhénanie-Palatinat, où sont stationnées des armes nucléaires américaines, ou à Kings Bay (USA), une base de sous-marins à têtes nucléaires, montrent ce que signifie la non-violence et pourtant la radicalité. Les militants ont pénétré sur les deux sites et ont protesté symboliquement contre une politique qui protège les armes, les clôtures, mais pas les vies humaines. Même si, comme le prouve le documentaire, les résistants ont été impressionnants sur le plan rhétorique devant les tribunaux par la suite, les conséquences pour beaucoup d'entre eux ont été des procès sévères et des peines de prison de plusieurs années.<text:bookmark-end text:name="__DdeLink__13467_1089671908"/></text:p>
      <text:p text:style-name="P12"/>
      <text:p text:style-name="P12"><text:bookmark-start text:name="__DdeLink__13469_1089671908"/>A la fin de la soirée, le respect et l'estime sont restés, même de la part d'une personne du public qui se décrivait comme athée. Mais la Bible, a-t-elle ajouté, contient aussi beaucoup de bons passages. S'y référer peut être une première étape importante.<text:bookmark-end text:name="__DdeLink__13469_1089671908"/></text:p>
      <text:p text:style-name="P14">(KulturJoker)</text:p>
      <text:p text:style-name="P12"/>
      <text:p text:style-name="P12"/>
      <text:p text:style-name="P14"><text:bookmark-start text:name="__DdeLink__13471_1089671908"/>Au cours des dernières semaines, le CSFR a principalement traité le sujet d'ÉcoRhéna/NovaRhéna. Claude <text:s/>a raconté<text:span text:style-name="T58"> </text:span>de la forte résistance des habitants de Nambsheim contre la construction d'une route (moins d'espaces verts, moins d'agriculture, moins de biotopes).<text:bookmark-end text:name="__DdeLink__13471_1089671908"/></text:p>
      <text:p text:style-name="P12"/>
      <text:p text:style-name="P29"/>
      <text:p text:style-name="P29"/>
      <text:p text:style-name="P48"><text:bookmark-start text:name="__DdeLink__21053_2652136544"/><text:span text:style-name="T34">TOP </text:span><text:span text:style-name="T38">5</text:span><text:bookmark-end text:name="__DdeLink__21053_2652136544"/><text:span text:style-name="T38"> </text:span><text:bookmark-start text:name="__DdeLink__13483_1089671908"/><text:span text:style-name="T43">Annonces diverses et de dates</text:span><text:bookmark-end text:name="__DdeLink__13483_1089671908"/></text:p>
      <text:p text:style-name="P29"/>
      <text:p text:style-name="P31"><text:bookmark-start text:name="__DdeLink__13485_1089671908"/>Prochaines dates :<text:bookmark-end text:name="__DdeLink__13485_1089671908"/></text:p>
      <text:p text:style-name="P5"/>
      <text:p text:style-name="P6"><text:bookmark-start text:name="__DdeLink__13487_1089671908"/>Lun, 15 Nov - 18h00 CLIS<text:bookmark-end text:name="__DdeLink__13487_1089671908"/></text:p>
      <text:p text:style-name="P6"/>
      <text:p text:style-name="P14"><text:bookmark-start text:name="__DdeLink__13489_1089671908"/>Lun ; 22.11. - 19 h Réunion de l'AK Abriss AKW Fessenheim<text:bookmark-end text:name="__DdeLink__13489_1089671908"/></text:p>
      <text:p text:style-name="P3"/>
      <text:p text:style-name="P3"/>
      <text:p text:style-name="P59"><text:bookmark-start text:name="__DdeLink__24241_2652136544"/><text:span text:style-name="T8">Prochaine réunion</text:span><text:bookmark-end text:name="__DdeLink__24241_2652136544"/><text:span text:style-name="T8"> </text:span><text:span text:style-name="T13">de la </text:span><text:span text:style-name="T7">Coordination anti-nucléaire Dreyeckland</text:span></text:p>
      <text:p text:style-name="P59"><text:span text:style-name="T13">Mardi</text:span><text:span text:style-name="T7">,</text:span><text:span text:style-name="T6"> </text:span><text:bookmark-start text:name="__DdeLink__14182_1089671908"/><text:span text:style-name="T11">1er février 2022, 19 heures</text:span><text:bookmark-end text:name="__DdeLink__14182_1089671908"/></text:p>
      <text:p text:style-name="P3"/>
      <text:p text:style-name="P28"><text:span text:style-name="T59">de plus</text:span>:</text:p>
      <text:p text:style-name="P22"><text:bookmark-end text:name="__DdeLink__3516_2732304447"/></text:p>
      <text:p text:style-name="P22"><text:bookmark-start text:name="__DdeLink__14186_1089671908"/>5.04.22</text:p>
      <text:p text:style-name="P22">7.06.22</text:p>
      <text:p text:style-name="P22">6.09.22</text:p>
      <text:p text:style-name="P27">1.11.22<text:bookmark-end text:name="__DdeLink__11150_1089671908"/><text:bookmark-end text:name="__DdeLink__11175_1089671908"/><text:bookmark-end text:name="__DdeLink__14186_108967190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1"><text:page-number text:select-page="current">4</text:page-number></text:p>
      </style:footer-left>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1T00:10:08.385000000</meta:creation-date>
    <meta:generator>LibreOffice/6.4.7.2$Linux_X86_64 LibreOffice_project/40$Build-2</meta:generator>
    <dc:title>x</dc:title>
    <meta:editing-duration>P1DT51M51S</meta:editing-duration>
    <meta:editing-cycles>125</meta:editing-cycles>
    <dc:date>2021-11-15T01:53:26.930433778</dc:date>
    <meta:print-date>2020-11-24T23:08:05.094000000</meta:print-date>
    <dc:creator>a o</dc:creator>
    <meta:document-statistic meta:table-count="0" meta:image-count="0" meta:object-count="0" meta:page-count="6" meta:paragraph-count="138" meta:word-count="2578" meta:character-count="16383" meta:non-whitespace-character-count="13934"/>
    <meta:template xlink:type="simple" xlink:actuate="onRequest" xlink:title="x" xlink:href="../../../AppData/Roaming/LibreOffice/4/user/template/Vorlagen/x.ott" meta:date="2020-09-21T00:10:08.109000000"/>
  </office:meta>
</office:document-meta>
</file>