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/>
    <style:font-face style:name="Arial" svg:font-family="Arial" style:font-family-generic="swiss"/>
    <style:font-face style:name="FreeSans1" svg:font-family="FreeSans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fo:language="de" fo:country="DE" style:font-size-asian="11pt" style:font-name-complex="Arial1" style:font-size-complex="11pt"/>
    </style:style>
    <style:style style:name="P2" style:family="paragraph" style:parent-style-name="Standard">
      <style:text-properties style:font-name="Arial1" fo:font-size="11pt" fo:language="de" fo:country="DE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text-properties style:font-name="Arial1" fo:font-size="11pt" fo:language="de" fo:country="DE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style:font-name="Arial2" fo:font-size="10pt" fo:language="de" fo:country="DE" style:font-size-asian="10pt"/>
    </style:style>
    <style:style style:name="P8" style:family="paragraph" style:parent-style-name="Standard">
      <style:paragraph-properties fo:orphans="2" fo:widows="2"/>
      <style:text-properties style:font-name="Arial2" fo:font-size="10pt" fo:language="de" fo:country="DE" style:font-size-asian="10pt" style:font-size-complex="10pt"/>
    </style:style>
    <style:style style:name="P9" style:family="paragraph" style:parent-style-name="Standard">
      <style:paragraph-properties fo:orphans="2" fo:widows="2"/>
      <style:text-properties style:font-name="Arial2" fo:font-size="10pt" fo:language="de" fo:country="DE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1pt" fo:language="de" fo:country="DE" style:font-size-asian="11pt" style:font-name-complex="Arial1" style:font-size-complex="11pt"/>
    </style:style>
    <style:style style:name="T2" style:family="text">
      <style:text-properties style:font-name="Arial1" fo:font-size="11pt" fo:language="de" fo:country="DE" style:text-underline-style="none" style:font-name-asian="Arial1" style:font-size-asian="11pt" style:font-name-complex="Arial1" style:font-size-complex="11pt"/>
    </style:style>
    <style:style style:name="T3" style:family="text">
      <style:text-properties style:font-name="Arial1" fo:font-size="11pt" fo:language="de" fo:country="DE" style:text-underline-style="none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2" fo:font-size="12pt" fo:language="de" fo:country="DE" fo:font-weight="bold" style:font-size-asian="12pt" style:font-weight-asian="bold"/>
    </style:style>
    <style:style style:name="T6" style:family="text">
      <style:text-properties style:font-name="Arial2" fo:font-size="10pt" fo:language="de" fo:country="DE" fo:font-weight="bold" style:font-size-asian="10pt" style:font-weight-asian="bold"/>
    </style:style>
    <style:style style:name="T7" style:family="text">
      <style:text-properties style:font-name="Arial2" fo:font-size="10pt" fo:language="de" fo:country="DE" style:font-size-asian="10pt"/>
    </style:style>
    <style:style style:name="T8" style:family="text">
      <style:text-properties style:font-name="Arial2" fo:font-size="11pt" fo:language="de" fo:country="DE" style:text-underline-style="solid" style:text-underline-width="auto" style:text-underline-color="font-color" style:font-size-asian="11pt"/>
    </style:style>
    <style:style style:name="T9" style:family="text">
      <style:text-properties style:font-name="Arial2" fo:font-size="11pt" fo:language="de" fo:country="DE" style:font-size-asian="11pt"/>
    </style:style>
    <style:style style:name="T10" style:family="text">
      <style:text-properties style:font-name="Arial2" fo:language="de" fo:country="DE"/>
    </style:style>
    <style:style style:name="T11" style:family="text">
      <style:text-properties style:font-name="Arial2" fo:language="de" fo:country="DE" style:text-underline-style="solid" style:text-underline-width="auto" style:text-underline-color="font-color"/>
    </style:style>
    <style:style style:name="T12" style:family="text">
      <style:text-properties fo:language="de" fo:country="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Compte-rendu de la coordination antinucléaire <text:s/>Alsace - Baden - Basel</text:span></text:p>
      <text:p text:style-name="P6"><text:span text:style-name="T5">du 8 mars 2016</text:span><text:span text:style-name="T6"> </text:span></text:p>
      <text:p text:style-name="P7"/>
      <text:p text:style-name="P10"><text:span text:style-name="T10">18 participants représentaient les organisations suivantes: </text:span></text:p>
      <text:p text:style-name="P8"/>
      <text:p text:style-name="P10"><text:span text:style-name="T10">AFSJ</text:span></text:p>
      <text:p text:style-name="P10"><text:span text:style-name="T10">Anti-Atom-Gruppe Freiburg</text:span></text:p>
      <text:p text:style-name="P10"><text:span text:style-name="T10">Badisch-Elsässische Bürger-Initiativen</text:span></text:p>
      <text:p text:style-name="P10"><text:span text:style-name="T10">BI Weisweil</text:span></text:p>
      <text:p text:style-name="P10"><text:span text:style-name="T10">BUND</text:span></text:p>
      <text:p text:style-name="P10"><text:span text:style-name="T10">CSFR</text:span></text:p>
      <text:p text:style-name="P10"><text:span text:style-name="T10">ECOtrinova</text:span></text:p>
      <text:p text:style-name="P10"><text:span text:style-name="T10">Fukushima nie vergessen</text:span></text:p>
      <text:p text:style-name="P10"><text:span text:style-name="T10">Greenpeace Freiburg</text:span></text:p>
      <text:p text:style-name="P10"><text:span text:style-name="T10">Mahnwache Breisach</text:span></text:p>
      <text:p text:style-name="P10"><text:span text:style-name="T10">SPD Breisach</text:span></text:p>
      <text:p text:style-name="P10"><text:span text:style-name="T10">Stop Fessenheim</text:span></text:p>
      <text:p text:style-name="P10"><text:span text:style-name="T10">TRAS</text:span></text:p>
      <text:p text:style-name="P8"/>
      <text:p text:style-name="P10"><text:span text:style-name="T11">Point 1: Action sur les ponts du <text:s/>24.04.2016</text:span></text:p>
      <text:p text:style-name="P8"/>
      <text:p text:style-name="P10"><text:span text:style-name="T10">Strasbourg: Pont de l'Europe </text:span></text:p>
      <text:p text:style-name="P10"><text:span text:style-name="T10">Organisateurs et personnes à contacter : Umweltzentrum Offenburg, et STHN</text:span></text:p>
      <text:p text:style-name="P8"/>
      <text:p text:style-name="P10"><text:span text:style-name="T10">Pont de <text:s/>Schwanau-Nonnenweier/Gerstheim-Erstein</text:span></text:p>
      <text:p text:style-name="P10"><text:span text:style-name="T10">Organisateur <text:s/>et contact : <text:s/>Vera (0 49 151 50384882, menschbleibengmx.net</text:span></text:p>
      <text:p text:style-name="P8"/>
      <text:p text:style-name="P10"><text:span text:style-name="T10">Pont de <text:s/>Marckolsheim/Sasbach</text:span></text:p>
      <text:p text:style-name="P10"><text:span text:style-name="T10">Organisateur et contact : BUND <text:s/>et <text:s/>CSFR</text:span></text:p>
      <text:p text:style-name="P8"/>
      <text:p text:style-name="P10"><text:span text:style-name="T10">Pont de <text:s/>Breisach -Vogelgrün</text:span></text:p>
      <text:p text:style-name="P10"><text:span text:style-name="T10">Organisateurs et contact : Greenpeace Freiburg <text:s/>et <text:s/>Mahnwache Breisach</text:span></text:p>
      <text:p text:style-name="P10"><text:span text:style-name="T10">Chris Hauenstein et <text:s/>Gustav Rosa, site internet de <text:s/>Greenpeace</text:span></text:p>
      <text:p text:style-name="P8"/>
      <text:p text:style-name="P10"><text:span text:style-name="T10">Pont de <text:s/>Neuenburg/Chalampe</text:span></text:p>
      <text:p text:style-name="P10"><text:span text:style-name="T10">AFSJ</text:span></text:p>
      <text:p text:style-name="P8"/>
      <text:p text:style-name="P10"><text:span text:style-name="T10">Le Bund a réalisé une affiche globale, avec un espace à personnaliser pour chaque pont</text:span></text:p>
      <text:p text:style-name="P9"/>
      <text:p text:style-name="P10"><text:span text:style-name="T11">Point <text:s/>2: transport et extraction d'uranium</text:span></text:p>
      <text:p text:style-name="P10"><text:span text:style-name="T10">Klaus aborde ce sujet et rappelle que la <text:s/>centrale de fessenheim est approvisionnée par du combustible provenant de Lingen en Allemagne</text:span></text:p>
      <text:p text:style-name="P10"><text:span text:style-name="T10">Greenpeace veut traiter ce sujet à partir de mai-juin .</text:span></text:p>
      <text:p text:style-name="P8"/>
      <text:p text:style-name="P8"/>
      <text:p text:style-name="P10"><text:span text:style-name="T11">Point <text:s/>3: nouvelles des différents groupes</text:span></text:p>
      <text:p text:style-name="P10"><text:span text:style-name="T10"><text:s/>Réunion du conseil de l'environnement de Freiburg</text:span></text:p>
      <text:p text:style-name="P10"><text:span text:style-name="T10">Cette réunion a suscité l'intérêt de la presse. (concerne l'incident d'avril 2014) . Jean-jacques accuse l'ASN de minimiser les incidents. </text:span></text:p>
      <text:p text:style-name="P10"><text:span text:style-name="T10">Axel veut savoir comment <text:s/>les medias français ont réagi <text:s/>aux incidents du 9-4-2014.</text:span></text:p>
      <text:p text:style-name="P8"/>
      <text:p text:style-name="P10"><text:span text:style-name="T10">Suzy met un bémol aux affirmations de la ministre Cosse. Elle dit aussi que les élus alsaciens critiquent les réactions des medias et des politiques allemands qu'ils jugent exagérées. .</text:span></text:p>
      <text:p text:style-name="P10"><text:span text:style-name="T10">Jean-Jacques explique la différence entre “fermer” et “arrêter” . Fermer est un processus long, tandis que arrêter peut être immédiat. <text:s/>Il demande que Stuttgart et Berlin soient plus fermes et plus résolus pour avoir un impact sur le gouvernement français.</text:span></text:p>
      <text:p text:style-name="P10"><text:span text:style-name="T10">Charly dit que la femeture ne peut intervenir que par un processus administratif. </text:span></text:p>
      <text:p text:style-name="P8"/>
      <text:p text:style-name="P10"><text:span text:style-name="T10">Axel <text:s/>rappelle qu'il ne faut pas oublier la centrale de Beznau . Il a apporté une nouvelle affiche <text:s/>que l'on peut se procurer gratuitement auprès du Bund à Freiburg. <text:s/>Il appelle à participer à la manifestation prévue à Beznau en juin. </text:span></text:p>
      <text:p text:style-name="P10"><text:soft-page-break/><text:span text:style-name="T10">Gustave présente l'action de Gabriel Weisser le 4 avril. Un liquidateur de Tchernobyl <text:s/>sera là . A 17h30 il sera sur la Neutorplatz à Breisach <text:s/>pour assister à la 259e Mahnwache <text:s/>(collectif de veille) Il y aura une conférence de presse l'après-midi et le soir une représentation théatrale d'après “la supplication” à Munchouse. </text:span></text:p>
      <text:p text:style-name="P10"><text:span text:style-name="T10">Michael distribue les tracts relatifs aux évènemetns antinucléaires à venir . </text:span></text:p>
      <text:p text:style-name="P10"><text:span text:style-name="T10">Suzy rappelle l'action de Pierre Rosenzweig sur la place Kléber à Strasbourg, et l'action de Stop fessenheim au Molodoï les 12-12 mars </text:span></text:p>
      <text:p text:style-name="P10"><text:span text:style-name="T10">Le <text:s/>26.04.2016 une action avec les “enfants de Tchernobyl” à <text:s/>Kaysersberg, <text:s/>au Badhus à partir de 20h </text:span></text:p>
      <text:p text:style-name="P8"/>
      <text:p text:style-name="P10"><text:span text:style-name="T10">Cécile, des “jeunes verts” de Mulhouse <text:s/>explique que son groupe cherche des contacts avec les Badois. <text:s/>Les Jeunes Ecologistes proposent un programme d'actions. Ils chantent des chansons sur Fessenheim, et proposent un défilé de mode anti-nucléaire un jeu de cache-cache (où se cachent les déchets nucléaires, et une action en ligne humoristique <text:s text:c="2"/>qui propose de sauver financièrement <text:s/>AREVA </text:span></text:p>
      <text:p text:style-name="P8"/>
      <text:p text:style-name="P10"><text:span text:style-name="T10">Ria cherche des contacts avec des groupes se trouvant sur leur route nautique vers Berlin. Pour Strasbourg, Ute propose de contacter Claudia et Christo. Michael a pris contact avec <text:s/>Gernot Erler, qui veillera à ce que le bateau soit accueilli solennellement à <text:s/>Berlin . </text:span></text:p>
      <text:p text:style-name="P8"/>
      <text:p text:style-name="P10"><text:span text:style-name="T10">Georg Löser propose tout un tas de dates d'actions : voir sur http://ecotrinova.de</text:span></text:p>
      <text:p text:style-name="P8"/>
      <text:p text:style-name="P10"><text:span text:style-name="T10">Axel rappelle que le parti AFD veut faire marche arrière toute sur la transition énergétique, et privilégier l'atome et le charbon par rapport aux renouvelables.</text:span></text:p>
      <text:p text:style-name="P8"/>
      <text:p text:style-name="P8"/>
      <text:p text:style-name="P10"><text:span text:style-name="T10">Prochaine réunion: <text:s/>12.04.2016, 19 Uhr, Elsässer Hof, Breisach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roman"/>
    <style:font-face style:name="Arial" svg:font-family="Arial" style:font-family-generic="swiss"/>
    <style:font-face style:name="FreeSans1" svg:font-family="FreeSans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de" fo:country="D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de" fo:country="D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9:19:37.706000000</meta:creation-date>
    <dc:date>2016-04-07T18:35:53.359000000</dc:date>
    <meta:editing-cycles>3</meta:editing-cycles>
    <meta:editing-duration>PT6M18S</meta:editing-duration>
    <meta:generator>LibreOffice/4.2.8.2$Windows_x86 LibreOffice_project/48d50dbfc06349262c9d50868e5c1f630a573ebd</meta:generator>
    <meta:document-statistic meta:table-count="0" meta:image-count="0" meta:object-count="0" meta:page-count="2" meta:paragraph-count="49" meta:word-count="586" meta:character-count="3857" meta:non-whitespace-character-count="3270"/>
  </office:meta>
</office:document-meta>
</file>