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angal"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fo:font-weight="bold" style:font-weight-asian="bold"/>
    </style:style>
    <style:style style:name="P3" style:family="paragraph" style:parent-style-name="Standard">
      <style:paragraph-properties fo:orphans="2" fo:widows="2"/>
      <style:text-properties fo:font-weight="bold" officeooo:rsid="00083c09" officeooo:paragraph-rsid="00083c09" style:font-weight-asian="bold"/>
    </style:style>
    <style:style style:name="P4" style:family="paragraph" style:parent-style-name="Standard">
      <style:paragraph-properties fo:orphans="2" fo:widows="2"/>
      <style:text-properties fo:font-weight="bold" style:font-weight-asian="bold" style:font-weight-complex="bold"/>
    </style:style>
    <style:style style:name="P5" style:family="paragraph" style:parent-style-name="Standard">
      <style:paragraph-properties fo:orphans="2" fo:widows="2"/>
      <style:text-properties fo:font-weight="bold" officeooo:rsid="00083c09" officeooo:paragraph-rsid="00083c09" style:font-weight-asian="bold" style:font-weight-complex="bold"/>
    </style:style>
    <style:style style:name="P6" style:family="paragraph" style:parent-style-name="Standard">
      <style:paragraph-properties fo:orphans="2" fo:widows="2"/>
      <style:text-properties officeooo:rsid="00083c09" officeooo:paragraph-rsid="00083c09"/>
    </style:style>
    <style:style style:name="P7" style:family="paragraph" style:parent-style-name="Standard">
      <style:paragraph-properties fo:orphans="2" fo:widows="2"/>
      <style:text-properties fo:font-weight="normal" officeooo:rsid="00083c09" officeooo:paragraph-rsid="00083c09" style:font-weight-asian="normal" style:font-weight-complex="normal"/>
    </style:style>
    <style:style style:name="P8" style:family="paragraph" style:parent-style-name="Standard">
      <style:paragraph-properties fo:orphans="2" fo:widows="2"/>
      <style:text-properties fo:font-weight="normal" officeooo:rsid="0009f1e6" officeooo:paragraph-rsid="0009f1e6" style:font-weight-asian="normal" style:font-weight-complex="normal"/>
    </style:style>
    <style:style style:name="P9" style:family="paragraph" style:parent-style-name="Standard" style:master-page-name="Standard">
      <style:paragraph-properties fo:orphans="2" fo:widows="2" style:page-number="auto"/>
      <style:text-properties fo:font-weight="bold" style:font-weight-asian="bold"/>
    </style:style>
    <style:style style:name="P10" style:family="paragraph" style:parent-style-name="Standard" style:list-style-name="WW8Num4">
      <style:paragraph-properties fo:orphans="2" fo:widows="2"/>
      <style:text-properties officeooo:rsid="00083c09" officeooo:paragraph-rsid="00083c09"/>
    </style:style>
    <style:style style:name="P11" style:family="paragraph" style:parent-style-name="Standard" style:list-style-name="WW8Num9">
      <style:paragraph-properties fo:orphans="2" fo:widows="2"/>
      <style:text-properties officeooo:rsid="00083c09" officeooo:paragraph-rsid="00083c09"/>
    </style:style>
    <style:style style:name="P12" style:family="paragraph" style:parent-style-name="Standard" style:list-style-name="WW8Num5">
      <style:paragraph-properties fo:orphans="2" fo:widows="2"/>
      <style:text-properties officeooo:rsid="00083c09" officeooo:paragraph-rsid="00083c09"/>
    </style:style>
    <style:style style:name="P13" style:family="paragraph" style:parent-style-name="Standard" style:list-style-name="WW8Num3">
      <style:paragraph-properties fo:orphans="2" fo:widows="2"/>
    </style:style>
    <style:style style:name="P14" style:family="paragraph" style:parent-style-name="Standard" style:list-style-name="WW8Num8">
      <style:paragraph-properties fo:orphans="2" fo:widows="2"/>
    </style:style>
    <style:style style:name="P15" style:family="paragraph" style:parent-style-name="Standard" style:list-style-name="WW8Num6">
      <style:paragraph-properties fo:orphans="2" fo:widows="2"/>
    </style:style>
    <style:style style:name="P16" style:family="paragraph" style:parent-style-name="Standard" style:list-style-name="WW8Num10">
      <style:paragraph-properties fo:orphans="2" fo:widows="2"/>
    </style:style>
    <style:style style:name="P17" style:family="paragraph" style:parent-style-name="Standard" style:list-style-name="WW8Num2">
      <style:paragraph-properties fo:orphans="2" fo:widows="2"/>
    </style:style>
    <style:style style:name="P18" style:family="paragraph" style:parent-style-name="Standard" style:list-style-name="WW8Num1">
      <style:paragraph-properties fo:orphans="2" fo:widows="2"/>
    </style:style>
    <style:style style:name="P19" style:family="paragraph" style:parent-style-name="Standard">
      <style:paragraph-properties fo:orphans="2" fo:widows="2"/>
      <style:text-properties fo:font-weight="bold" officeooo:rsid="0009f1e6" officeooo:paragraph-rsid="0009f1e6" style:font-weight-asian="bold" style:font-weight-complex="bold"/>
    </style:style>
    <style:style style:name="P20" style:family="paragraph" style:parent-style-name="Standard">
      <style:paragraph-properties fo:orphans="2" fo:widows="2"/>
      <style:text-properties officeooo:rsid="000af066" officeooo:paragraph-rsid="000af066"/>
    </style:style>
    <style:style style:name="P21" style:family="paragraph" style:parent-style-name="Date" style:list-style-name="WW8Num7"/>
    <style:style style:name="T1" style:family="text">
      <style:text-properties fo:font-weight="bold" style:font-weight-asian="bold" style:font-weight-complex="bold"/>
    </style:style>
    <style:style style:name="T2" style:family="text">
      <style:text-properties officeooo:rsid="0007a46e"/>
    </style:style>
    <style:style style:name="T3" style:family="text">
      <style:text-properties officeooo:rsid="00083c09"/>
    </style:style>
    <style:style style:name="T4" style:family="text">
      <style:text-properties officeooo:rsid="0009f1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Compte-rendu de la coordination antinucléaire </text:span><text:s/><text:span text:style-name="T3">Alsace</text:span> - Baden - Basel (AAKoo)</text:p>
      <text:p text:style-name="P2"><text:span text:style-name="T3">le</text:span> 1<text:span text:style-name="T2">9</text:span>. <text:span text:style-name="T3">Janvier </text:span>2016 im Elsäßer Hof, Breisach</text:p>
      <text:p text:style-name="P1"/>
      <text:p text:style-name="P6">10 participants représentaient les organisations suivantes: </text:p>
      <text:p text:style-name="P20">AFSJ</text:p>
      <text:p text:style-name="P20">Anti-Atom-Gruppe Freiburg</text:p>
      <text:p text:style-name="P20">Badisch-Elsässische Bürger-Initiativen</text:p>
      <text:p text:style-name="P20">BI Weisweil</text:p>
      <text:p text:style-name="P20">BUND</text:p>
      <text:p text:style-name="P20">CSFR</text:p>
      <text:p text:style-name="P20">ECOtrinova</text:p>
      <text:p text:style-name="P20">Fukushima nie vergessen</text:p>
      <text:p text:style-name="P20">Greenpeace Freiburg</text:p>
      <text:p text:style-name="P20">Klimabündnis Freiburg</text:p>
      <text:p text:style-name="P20">Mahnwache Breisach</text:p>
      <text:p text:style-name="P20">SPD Breisach</text:p>
      <text:p text:style-name="P20">TRAS</text:p>
      <text:p text:style-name="P4"/>
      <text:p text:style-name="P5">Point1 : Résistance en musique : 24-1-2016</text:p>
      <text:p text:style-name="P6">Il n'est pas encore sûr que le r<text:span text:style-name="T4">e</text:span>ndez-vous à la maison des énergies soit possible, en raison d'une annonce de contre-manifestation des salariés d'EDF</text:p>
      <text:p text:style-name="P6">Si la préfecture interdit la manifestation, on se réunira côté allemand. Aline Baumann et Gilles Barthe se chargent de déclarer la manifestation. Une provocation ( éventuellement violente) des salariés est à craindre.</text:p>
      <text:p text:style-name="P1"/>
      <text:p text:style-name="P5">Point 2 : Action sur les ponts le 24 avril (Tchernobyl-day)</text:p>
      <text:p text:style-name="P6">Le but est d'organiser une action par „Landkreis“. Chaque groupe organise de façon autonome son action. </text:p>
      <text:p text:style-name="P6">Hésitation à Breisach à cause de la journée „portes ouvertes“ des commerçants. Greenpeace participera à l'action. Une manif allant de la piscine à la place de l'église est prévue.</text:p>
      <text:p text:style-name="P6">De plus, le bateau qui veut aller de Fessenheim à Berlin <text:span text:style-name="T4">passera à Breisach </text:span>. Le départ est le 24 janvier(?) 2016. <text:span text:style-name="T4">D</text:span>es places d'accompagnateurs sont proposées. <text:s/>Les maires des communes environnantes sont invitées. </text:p>
      <text:p text:style-name="P6">A Colmar des tracts seront distribués par 4-6 personnes. </text:p>
      <text:p text:style-name="P6">Du 11 au 24 avril des actions sont prévues à Srasbourg.</text:p>
      <text:p text:style-name="P6">En Suisse, une manif est prévue à Beznau. </text:p>
      <text:p text:style-name="P1"/>
      <text:p text:style-name="P1"/>
      <text:p text:style-name="P3">Point 3 : ce qui se passe en France</text:p>
      <text:p text:style-name="P7">L'Etat français , en tant qu'actionnaire principal d'EDF et d'AREVA porte le risque financier. 25 milliards d'euros doivent être provisionnés pour Bure. EDF et AREVA ont besoin de soutiens financiers, qui seront probablement chinois. EDF prévoit de supprimer 4000 emplois. Les centrales hydrauélectriques doivent être privatisées. <text:s/>EDF prévoit „le grand carénage“.</text:p>
      <text:p text:style-name="P7">Du côté allemand, il est indispensable d'accroitre la pression sur la France</text:p>
      <text:p text:style-name="P1"/>
      <text:p text:style-name="P3">Point 4 : dates à retenir</text:p>
      <text:p text:style-name="P1"/>
      <text:list xml:id="list2971526487483676187" text:style-name="WW8Num4">
        <text:list-item>
          <text:list>
            <text:list-item>
              <text:list>
                <text:list-item>
                  <text:p text:style-name="P10">Résistance en musique</text:p>
                </text:list-item>
              </text:list>
            </text:list-item>
          </text:list>
        </text:list-item>
      </text:list>
      <text:list xml:id="list7744257459693701453" text:style-name="WW8Num7">
        <text:list-item>
          <text:list>
            <text:list-item>
              <text:list>
                <text:list-item>
                  <text:p text:style-name="P21"><text:s/><text:span text:style-name="T3">40e anniversaire de l'accord d'Offenburg à <text:s/>Weisweil</text:span></text:p>
                </text:list-item>
              </text:list>
            </text:list-item>
          </text:list>
        </text:list-item>
      </text:list>
      <text:list xml:id="list3691807546795763820" text:style-name="WW8Num3">
        <text:list-item>
          <text:list>
            <text:list-item>
              <text:list>
                <text:list-item>
                  <text:p text:style-name="P13">250<text:span text:style-name="T3">e</text:span> Mahnwache <text:span text:style-name="T3">à</text:span> Breisach</text:p>
                </text:list-item>
              </text:list>
            </text:list-item>
          </text:list>
        </text:list-item>
      </text:list>
      <text:p text:style-name="P1">25/26 Feb.<text:tab/><text:span text:style-name="T3">Foire des énergies renouvelables à </text:span><text:s/>Freiburg</text:p>
      <text:list xml:id="list5805643698693427906" text:style-name="WW8Num8">
        <text:list-item>
          <text:list>
            <text:list-item>
              <text:list>
                <text:list-item>
                  <text:p text:style-name="P14"><text:span text:style-name="T3">Débat pour les élections au Landtag à </text:span><text:s/>Weisweil</text:p>
                </text:list-item>
              </text:list>
            </text:list-item>
          </text:list>
        </text:list-item>
      </text:list>
      <text:p text:style-name="P1">08.03.2016 <text:tab/><text:span text:style-name="T3">Réunion de coopération transfrontalière à Breisach</text:span></text:p>
      <text:list xml:id="list2129908867973142692" text:style-name="WW8Num6">
        <text:list-item>
          <text:list>
            <text:list-item>
              <text:list>
                <text:list-item>
                  <text:p text:style-name="P15"><text:span text:style-name="T3">Visite de </text:span><text:s/>Rebecca Harms <text:span text:style-name="T3">à</text:span> Weisweil</text:p>
                </text:list-item>
              </text:list>
            </text:list-item>
          </text:list>
        </text:list-item>
      </text:list>
      <text:list xml:id="list3147058971733662272" text:style-name="WW8Num10">
        <text:list-item>
          <text:list>
            <text:list-item>
              <text:list>
                <text:list-item>
                  <text:p text:style-name="P16"><text:span text:style-name="T3">Cinéma municipal </text:span><text:s/>Freiburg: <text:span text:style-name="T3">Film sur le </text:span>Jap<text:span text:style-name="T3">on</text:span></text:p>
                </text:list-item>
              </text:list>
            </text:list-item>
          </text:list>
        </text:list-item>
      </text:list>
      <text:list xml:id="list3921437403664431898" text:style-name="WW8Num2">
        <text:list-item>
          <text:list>
            <text:list-item>
              <text:list>
                <text:list-item>
                  <text:p text:style-name="P17">Power to Change</text:p>
                </text:list-item>
              </text:list>
            </text:list-item>
          </text:list>
        </text:list-item>
      </text:list>
      <text:list xml:id="list6100275458361617767" text:style-name="WW8Num1">
        <text:list-item>
          <text:list>
            <text:list-item>
              <text:list>
                <text:list-item>
                  <text:p text:style-name="P18"><text:span text:style-name="T3">Manifestation universitaire de </text:span><text:s/>Georg Löser</text:p>
                </text:list-item>
              </text:list>
            </text:list-item>
          </text:list>
        </text:list-item>
      </text:list>
      <text:list xml:id="list308545847303162148" text:style-name="WW8Num9">
        <text:list-item>
          <text:list>
            <text:list-item>
              <text:list>
                <text:list-item>
                  <text:p text:style-name="P11">Manifestation sur les ponts </text:p>
                </text:list-item>
              </text:list>
            </text:list-item>
          </text:list>
        </text:list-item>
      </text:list>
      <text:list xml:id="list1123074045767703972" text:style-name="WW8Num5">
        <text:list-item>
          <text:list>
            <text:list-item>
              <text:list>
                <text:list-item>
                  <text:p text:style-name="P12">AG de TRAS</text:p>
                </text:list-item>
              </text:list>
            </text:list-item>
          </text:list>
        </text:list-item>
      </text:list>
      <text:p text:style-name="P4"/>
      <text:p text:style-name="P4"><text:span text:style-name="T3">POINT 5</text:span> <text:span text:style-name="T3">Divers</text:span></text:p>
      <text:p text:style-name="P4"/>
      <text:p text:style-name="P8">Il existe une newsletter de Tricastin</text:p>
      <text:p text:style-name="P8">Certains continuent à nier le réchauffement climatique, mais ils sont minoritaires</text:p>
      <text:p text:style-name="P8"><text:soft-page-break/>A la COP 21, EDF prétend que le nucléaire est <text:span text:style-name="T1">le </text:span>moyen de lutter contre le changement climatique </text:p>
      <text:p text:style-name="P8">RTE a fait savoir que la fermeture de Fessenheim ne nuirait pas à la fourniture d'électricité.</text:p>
      <text:p text:style-name="P8">Rapport Mertins commandé par les Grünen : TRAS doit demander à l'expert Mertins d'analyser l'incident de Fessenheim.</text:p>
      <text:p text:style-name="P8">Les logements des réfugiés sont majoritairement chauffés à l'électricité, ce qui fait grimper la consommation. </text:p>
      <text:p text:style-name="P1"/>
      <text:p text:style-name="P1"/>
      <text:p text:style-name="P1"/>
      <text:p text:style-name="P19">Prochain rendez-vous: Mardi 8 mars à Breisach <text:s/>à 19h ( Elsässerhof, Gutgesellentorplatz 6)</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Mangal"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Arial" fo:font-size="10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0pt" fo:language="de" fo:country="DE" style:letter-kerning="true" style:font-name-asian="Arial Unicode MS" style:font-family-asian="'Arial Unicode MS'" style:font-family-generic-asian="swiss"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1" fo:font-family="Arial" style:font-family-generic="swiss" style:font-pitch="variable"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Arial1"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fo:font-size="12pt" style:font-size-asian="12pt"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style style:name="Date"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0pt" fo:language="de" fo:country="DE" style:letter-kerning="true" style:font-name-asian="Arial Unicode MS" style:font-family-asian="'Arial Unicode MS'" style:font-family-generic-asian="swiss"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text:start-value="2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1z1" style:num-format="1" text:start-value="4"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1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text:start-value="17">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2z1" style:num-format="1" text:start-value="3"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2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3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2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4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27">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5z1" style:num-format="1" text:start-value="5"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5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6z1" style:num-format="1" text:start-value="3"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6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text:start-value="31">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7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8z1" style:num-format="1" text:start-value="3"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8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text:start-value="2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9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text:start-value="1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text:style-name="WW8Num10z2" style:num-format="1" text:start-value="2016"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6" style:layout-grid-base-height="0.2165in" style:layout-grid-ruby-height="0in" style:layout-grid-mode="none" style:layout-grid-ruby-below="false" style:layout-grid-print="false" style:layout-grid-display="false" style:layout-grid-base-width="0.1453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koll der Anti-AKW-Koordination Elsaß - Baden - Basel (AAKoo)</dc:title>
    <meta:initial-creator>nn</meta:initial-creator>
    <meta:creation-date>2016-02-29T19:32:00</meta:creation-date>
    <dc:date>2016-03-03T22:04:22.644819985</dc:date>
    <meta:editing-cycles>11</meta:editing-cycles>
    <meta:generator>LibreOffice/4.2.2.1$Linux_x86 LibreOffice_project/420m0$Build-1</meta:generator>
    <meta:editing-duration>PT9M16S</meta:editing-duration>
    <meta:document-statistic meta:table-count="0" meta:image-count="0" meta:object-count="0" meta:page-count="2" meta:paragraph-count="50" meta:word-count="480" meta:character-count="3160" meta:non-whitespace-character-count="2720"/>
  </office:meta>
</office:document-meta>
</file>