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"/>
    <style:font-face style:name="Arial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Arial" fo:font-size="10pt" fo:language="de" fo:country="DE" fo:font-weight="bold" style:font-size-asian="10pt" style:font-weight-asian="bold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Arial" fo:font-size="10pt" fo:language="de" fo:country="DE" fo:font-weight="bold" style:font-size-asian="10pt" style:font-weight-asian="bold"/>
    </style:style>
    <style:style style:name="P3" style:family="paragraph" style:parent-style-name="Standard">
      <style:paragraph-properties fo:orphans="2" fo:widows="2"/>
      <style:text-properties style:font-name="Arial" fo:font-size="10pt" fo:language="de" fo:country="DE" fo:font-weight="bold" style:font-size-asian="10pt" style:font-weight-asian="bold" style:font-weight-complex="bold"/>
    </style:style>
    <style:style style:name="P4" style:family="paragraph" style:parent-style-name="Standard">
      <style:paragraph-properties fo:orphans="2" fo:widows="2"/>
      <style:text-properties style:font-name="Arial" fo:font-size="10pt" fo:language="de" fo:country="DE" style:font-size-asian="10pt"/>
    </style:style>
    <style:style style:name="P5" style:family="paragraph" style:parent-style-name="Standard">
      <style:paragraph-properties fo:orphans="2" fo:widows="2"/>
      <style:text-properties style:font-name="Arial" fo:font-size="10pt" fo:language="de" fo:country="DE" style:font-size-asian="10pt" style:font-size-complex="10pt"/>
    </style:style>
    <style:style style:name="P6" style:family="paragraph" style:parent-style-name="Standard">
      <style:paragraph-properties fo:orphans="2" fo:widows="2"/>
      <style:text-properties style:font-name="Arial" fo:font-size="8pt" fo:language="de" fo:country="DE" style:font-size-asian="8pt" style:font-size-complex="8pt"/>
    </style:style>
    <style:style style:name="P7" style:family="paragraph" style:parent-style-name="Standard">
      <style:paragraph-properties fo:orphans="2" fo:widows="2"/>
      <style:text-properties style:font-name="Arial" fo:font-size="8pt" fo:language="de" fo:country="DE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orphans="2" fo:widows="2"/>
      <style:text-properties style:font-name="Arial" fo:font-size="8pt" fo:language="de" fo:country="DE" fo:font-weight="bold" style:font-size-asian="8pt" style:font-weight-asian="bold" style:font-size-complex="8pt"/>
    </style:style>
    <style:style style:name="P9" style:family="paragraph" style:parent-style-name="Standard">
      <style:paragraph-properties fo:orphans="2" fo:widows="2"/>
      <style:text-properties style:font-name="Times New Roman" fo:font-size="8pt" fo:language="de" fo:country="DE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fo:orphans="2" fo:widows="2"/>
      <style:text-properties fo:font-size="8pt" style:font-size-asian="8pt" style:font-size-complex="8pt"/>
    </style:style>
    <style:style style:name="P12" style:family="paragraph" style:parent-style-name="Date">
      <style:text-properties fo:font-size="8pt" style:font-size-asian="8pt" style:font-size-complex="8pt"/>
    </style:style>
    <style:style style:name="P13" style:family="paragraph" style:parent-style-name="Heading_20_1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.4917in" fo:margin-right="0in" fo:orphans="2" fo:widows="2" fo:text-indent="0in" style:auto-text-indent="false"/>
      <style:text-properties style:font-name="Arial" fo:font-size="8pt" fo:language="de" fo:country="DE" style:font-size-asian="8pt" style:font-size-complex="8pt"/>
    </style:style>
    <style:style style:name="P15" style:family="paragraph" style:parent-style-name="Date">
      <style:paragraph-properties fo:margin-left="0.4917in" fo:margin-right="0in" fo:text-indent="0in" style:auto-text-indent="false"/>
      <style:text-properties fo:font-size="8pt" style:font-size-asian="8pt" style:font-size-complex="8pt"/>
    </style:style>
    <style:style style:name="P16" style:family="paragraph" style:parent-style-name="Heading_20_1" style:list-style-name="L3">
      <style:text-properties style:font-name="Arial1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orphans="2" fo:widows="2"/>
      <style:text-properties style:font-name="Palatino Linotype" fo:font-size="8pt" fo:language="de" fo:country="DE" fo:font-weight="normal" officeooo:rsid="0009a5a8" style:font-size-asian="8pt" style:font-weight-asian="normal" style:font-size-complex="8pt" style:font-weight-complex="normal"/>
    </style:style>
    <style:style style:name="P18" style:family="paragraph" style:parent-style-name="Standard" style:list-style-name="L1">
      <style:paragraph-properties fo:orphans="2" fo:widows="2"/>
      <style:text-properties style:font-name="Palatino Linotype" fo:font-size="8pt" fo:language="de" fo:country="DE" fo:font-weight="normal" officeooo:rsid="0009a5a8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orphans="2" fo:widows="2"/>
      <style:text-properties style:font-name="Arial" fo:font-size="10pt" fo:language="de" fo:country="DE" fo:font-weight="bold" officeooo:rsid="0009a5a8" style:font-size-asian="10pt" style:font-weight-asian="bold"/>
    </style:style>
    <style:style style:name="P20" style:family="paragraph" style:parent-style-name="Standard">
      <style:paragraph-properties fo:orphans="2" fo:widows="2"/>
      <style:text-properties style:font-name="Arial" fo:font-size="8pt" fo:language="de" fo:country="DE" fo:font-weight="bold" style:font-size-asian="8pt" style:font-weight-asian="bold" style:font-size-complex="8pt" style:font-weight-complex="bold"/>
    </style:style>
    <style:style style:name="P21" style:family="paragraph" style:parent-style-name="Standard" style:list-style-name="L6">
      <style:paragraph-properties fo:orphans="2" fo:widows="2"/>
      <style:text-properties style:font-name="Arial" fo:font-size="8pt" fo:language="de" fo:country="DE" fo:font-weight="bold" style:font-size-asian="8pt" style:font-weight-asian="bold" style:font-size-complex="8pt"/>
    </style:style>
    <style:style style:name="P22" style:family="paragraph" style:parent-style-name="Standard" style:list-style-name="L7">
      <style:paragraph-properties fo:orphans="2" fo:widows="2"/>
      <style:text-properties style:font-name="Arial" fo:font-size="8pt" fo:language="de" fo:country="DE" style:font-size-asian="8pt" style:font-size-complex="8pt"/>
    </style:style>
    <style:style style:name="P23" style:family="paragraph" style:parent-style-name="Standard" style:list-style-name="L8">
      <style:paragraph-properties fo:orphans="2" fo:widows="2"/>
      <style:text-properties style:font-name="Arial" fo:font-size="8pt" fo:language="de" fo:country="DE" style:font-size-asian="8pt" style:font-size-complex="8pt"/>
    </style:style>
    <style:style style:name="P24" style:family="paragraph" style:parent-style-name="Standard" style:list-style-name="L3">
      <style:paragraph-properties fo:orphans="2" fo:widows="2"/>
      <style:text-properties fo:font-size="8pt" style:font-size-asian="8pt" style:font-size-complex="8pt"/>
    </style:style>
    <style:style style:name="P25" style:family="paragraph" style:parent-style-name="Standard" style:list-style-name="L4">
      <style:paragraph-properties fo:orphans="2" fo:widows="2"/>
      <style:text-properties fo:font-size="8pt" style:font-size-asian="8pt" style:font-size-complex="8pt"/>
    </style:style>
    <style:style style:name="P26" style:family="paragraph" style:parent-style-name="Standard" style:list-style-name="L5">
      <style:paragraph-properties fo:orphans="2" fo:widows="2"/>
      <style:text-properties fo:font-size="8pt" style:font-size-asian="8pt" style:font-size-complex="8pt"/>
    </style:style>
    <style:style style:name="P27" style:family="paragraph" style:parent-style-name="Standard">
      <style:paragraph-properties fo:margin-left="0in" fo:margin-right="0in" fo:orphans="2" fo:widows="2" fo:text-indent="0in" style:auto-text-indent="false"/>
      <style:text-properties style:font-name="Palatino Linotype" fo:font-size="8pt" fo:language="de" fo:country="DE" fo:font-weight="normal" officeooo:rsid="0009a5a8" style:font-size-asian="8pt" style:font-weight-asian="normal" style:font-size-complex="8pt" style:font-weight-complex="normal"/>
    </style:style>
    <style:style style:name="P28" style:family="paragraph" style:parent-style-name="Standard" style:list-style-name="L2">
      <style:paragraph-properties fo:margin-left="0in" fo:margin-right="0in" fo:orphans="2" fo:widows="2" fo:text-indent="0in" style:auto-text-indent="false"/>
      <style:text-properties style:font-name="Palatino Linotype" fo:font-size="8pt" fo:language="de" fo:country="DE" fo:font-weight="normal" officeooo:rsid="0009a5a8" style:font-size-asian="8pt" style:font-weight-asian="normal" style:font-size-complex="8pt" style:font-weight-complex="normal"/>
    </style:style>
    <style:style style:name="T1" style:family="text">
      <style:text-properties officeooo:rsid="0009a5a8"/>
    </style:style>
    <style:style style:name="T2" style:family="text">
      <style:text-properties style:font-name="Arial" fo:language="de" fo:country="DE"/>
    </style:style>
    <style:style style:name="T3" style:family="text">
      <style:text-properties style:font-name="Arial" fo:language="de" fo:country="DE" fo:font-weight="bold" style:font-weight-asian="bold"/>
    </style:style>
    <style:style style:name="T4" style:family="text">
      <style:text-properties style:font-name="Arial" fo:language="de" fo:country="D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text:bullet-char="–">
        <style:list-level-properties text:space-before="2.2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  <text:list-style style:name="L8">
      <text:list-level-style-bullet text:level="1" text:style-name="Bullet_20_Symbols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><text:span text:style-name="T1">Compte-rendu de la coordination antinucléaire <text:s/>Alsace</text:span> - Baden - Basel (AAKoo)</text:p>
      <text:p text:style-name="P2">du 24. Novembre 2015 <text:s/>à Breisach</text:p>
      <text:p text:style-name="P4"/>
      <text:p text:style-name="P6">Les 9 personnes présentes représentaient les associations suivantes:</text:p>
      <text:p text:style-name="P6">AFSJ</text:p>
      <text:p text:style-name="P6">Anti-Atom-Gruppe Freiburg</text:p>
      <text:p text:style-name="P12">Badisch-Elsässische Bürger-Initiativen</text:p>
      <text:p text:style-name="P6">BUND</text:p>
      <text:p text:style-name="P6">Fukushima nie vergessen</text:p>
      <text:p text:style-name="P6">Greenpeace Freiburg</text:p>
      <text:p text:style-name="P6">Mahnwache Breisach</text:p>
      <text:p text:style-name="P6">SPD Breisach</text:p>
      <text:p text:style-name="P6">Stop Fessenheim</text:p>
      <text:p text:style-name="P6">TRAS</text:p>
      <text:p text:style-name="P4"/>
      <text:p text:style-name="P4"/>
      <text:p text:style-name="P1">TOP 1 Schweiz</text:p>
      <text:p text:style-name="P9">Pour une chaine humaine à Beznau , il y a actuellement 2 dates „inofficielles“, l'une fin avril, l'autre en mai </text:p>
      <text:p text:style-name="P9">Selon Gustav, il y existe des veilles antinucléaires (Mahnwachen) depuis 4 mois.</text:p>
      <text:p text:style-name="P9">D'après Axel la participation à la campagne d'affichage d'affiches géantes stagne actuellement (50€). Pourtant, d'après lui, Beznau est actuellement plus dangereuse que Fessenheim.</text:p>
      <text:p text:style-name="P4"/>
      <text:p text:style-name="P1">TOP 2 Dates</text:p>
      <text:p text:style-name="P3"/>
      <text:p text:style-name="P20">Samstag 28. Nov.: à Freiburg , marche en étoile pour le climat</text:p>
      <text:p text:style-name="P7">L'anti-atom Gruppe Freiburg critique le texte de l'appel à participation („les politiques et nous-mêmes, nous devons agir: le temps des promesses sans suite est passé“) et ne participe pas à l'organisation.</text:p>
      <text:p text:style-name="P7">Klaus: Les 20 sommets précédents sur le climat se sont soldés par des promesses sans suite. Il n'y a pas de raison qu'à Paris ce soit différent. D'ailleurs cela est confirmé par l'interview de Barbara Hendricks (ministre de l'environnement) dans le Handelsblatt du 27-9, où elle disait que le gouvernement des EU <text:s/>avait contractualisé d'avance qu'il n'y aurait pas d'objectifs de réduction des GES <text:s/>contraignants, mais seulement des „engagements volontaires“ non contraignants</text:p>
      <text:p text:style-name="P7">L'anti-Atom Gruppe Freiburg met l'accent sur lla nécessité d'informer que la catastrophe climatique ne peut être évitée que grâce à une transition énergétique venue d'en bas. <text:s/>Les espoirs mis dans le politique ne feraient que faire perdre vue cet objectif.</text:p>
      <text:p text:style-name="P4"/>
      <text:p text:style-name="P11"><text:span text:style-name="T3">Dimanche 29. Nov</text:span><text:span text:style-name="T2">.: La manif pour le climat à Strasbourg n'a pas eu lieu <text:s/>(état d'urgence). </text:span></text:p>
      <text:p text:style-name="P6"/>
      <text:p text:style-name="P11"><text:span text:style-name="T3">Dimanche <text:s/>24. Jan.2016:</text:span><text:span text:style-name="T2"> <text:s/>Concert de Nouvel An devant la maison des énergies. Discussion pour savoir si provocation de l'administration française . Doit-on déplacer à Freiburg ou Müllheim ? </text:span></text:p>
      <text:p text:style-name="P6">Les affiches et tracts sont déjà à l'impression, mais pourrraient être modifiés.</text:p>
      <text:p text:style-name="P6"/>
      <text:p text:style-name="P11"><text:span text:style-name="T3">31. Jan 2016 .</text:span><text:span text:style-name="T2"> 40 ans des accords d' Offenburg . <text:s/>Programme en cours d'élaboration.</text:span></text:p>
      <text:p text:style-name="P5"/>
      <text:p text:style-name="P13">Mars-Avril</text:p>
      <text:list xml:id="list3657558418328221432" text:style-name="L3">
        <text:list-item>
          <text:p text:style-name="P16"><text:span text:style-name="T5">Pierre Rosenzweig </text:span>annonce une action de veille permanente en mars-avril (sauf dimanche).L'action de 2015 a eu peu d'écho, peu de présence médiatique, ni politique. Les politiques ne sont venus que pour une photo, puis plus rien.</text:p>
        </text:list-item>
      </text:list>
      <text:p text:style-name="P4"/>
      <text:list xml:id="list132222313563244" text:continue-list="list3657558418328221432" text:style-name="L3">
        <text:list-item text:start-value="1">
          <text:p text:style-name="P24"><text:span text:style-name="T4">Dimanche 6 mars : Manif à <text:s/>Neckarwestheim</text:span><text:span text:style-name="T2"> (comme chaque année pour l'anniversaire de Fukushima, avec appel à participation sur l'ensemble du Land </text:span></text:p>
        </text:list-item>
      </text:list>
      <text:p text:style-name="P6"/>
      <text:list xml:id="list132221030618064" text:continue-list="list132222313563244" text:style-name="L3">
        <text:list-item text:start-value="1">
          <text:p text:style-name="P24"><text:span text:style-name="T3">11./12. <text:s/>Mars </text:span><text:span text:style-name="T2">Mahnwache (collectif de veille sur <text:s/>Augustinerplatz à Freiburg (Fukushima nicht vergessen)</text:span></text:p>
        </text:list-item>
      </text:list>
      <text:p text:style-name="P6"/>
      <text:list xml:id="list132222515801202" text:continue-list="list132221030618064" text:style-name="L3">
        <text:list-item text:start-value="1">
          <text:p text:style-name="P24"><text:span text:style-name="T3">Montag 5. + 12 mars : Cinéma communal à </text:span><text:span text:style-name="T2"><text:s/>Freiburg </text:span></text:p>
        </text:list-item>
      </text:list>
      <text:p text:style-name="P14">Projection d'un film sur le mouvement antinucléaire au Japon après la catastrophe. </text:p>
      <text:p text:style-name="P6"/>
      <text:p text:style-name="P14">Exposition à partir du 8 mars en préparation</text:p>
      <text:p text:style-name="P14">Probablement le jeudi <text:s/>17.03. au soir : Projection d'un film sur les mères de Fukushima, actives pour la protection contre les rayonnements , </text:p>
      <text:p text:style-name="P14">présence des réalisateurs</text:p>
      <text:p text:style-name="P14">2 autres projections de film sont encore prévues.</text:p>
      <text:p text:style-name="P6"/>
      <text:list xml:id="list1989647463279656568" text:style-name="L4">
        <text:list-item>
          <text:p text:style-name="P25"><text:span text:style-name="T3">Dimanche 20 mars </text:span><text:span text:style-name="T2"><text:s/>VHS (déjà complet)</text:span></text:p>
        </text:list-item>
      </text:list>
      <text:p text:style-name="P14">Manifestation annuelle (journée de la culture japonaise) avec une activiste de Fukushima</text:p>
      <text:p text:style-name="P14"/>
      <text:list xml:id="list5164095431625333567" text:style-name="L5">
        <text:list-item>
          <text:p text:style-name="P26"><text:span text:style-name="T2">Georg prévoit le <text:s/></text:span><text:span text:style-name="T3">Sa. 23.4.2016</text:span><text:span text:style-name="T2"> un forum du samedi</text:span></text:p>
        </text:list-item>
      </text:list>
      <text:p text:style-name="P6"/>
      <text:list xml:id="list132222815782395" text:continue-list="list5164095431625333567" text:style-name="L5">
        <text:list-item text:start-value="1">
          <text:p text:style-name="P26"><text:span text:style-name="T3">Dimanche 24.4.</text:span><text:span text:style-name="T2"> </text:span></text:p>
        </text:list-item>
      </text:list>
      <text:p text:style-name="P6"/>
      <text:p text:style-name="P15">a) <text:span text:style-name="T5">Action sur les ponts :</text:span> une majorité des réponses au Doodle s'est prononcée pour cette action. </text:p>
      <text:p text:style-name="P14"/>
      <text:p text:style-name="P14">b) une manif devant la centrale nulcéaire ?</text:p>
      <text:p text:style-name="P14"/>
      <text:p text:style-name="P14">Fukushima nie vergessen e.V. planifie aussi quelque chose apparemment.</text:p>
      <text:p text:style-name="P14"><text:soft-page-break/></text:p>
      <text:p text:style-name="P14">Gustav: Le 24 avril est à Breisach une journée d'ouverture des commerces. De ce fait un blocage du pont et une chaine humaine vers la collégiale <text:s/>seraient contre-productives et provoqueraient l'incompréhension de la population de Breisach </text:p>
      <text:p text:style-name="P14"/>
      <text:p text:style-name="P14">Les associations françaises ne se sont pas prononcées.</text:p>
      <text:p text:style-name="P14"/>
      <text:p text:style-name="P14">Klaus rappelle une fois de plus que la coordination anti-nucléaire repose sur la libre coopération. On ne peut donc rien décider. Tous les groupes antinucléaires de la région sont autonomes. Il faut donc en appeler à la raison. </text:p>
      <text:p text:style-name="P14">Klaus propose de reporter l'action sur les ponts au samedi . Pour les gens de Freiburg, c'est le pont de Breisach qui serait le plus attractif.</text:p>
      <text:p text:style-name="P14"/>
      <text:p text:style-name="P6"/>
      <text:p text:style-name="P6"/>
      <text:p text:style-name="P8">TOP 3 divers</text:p>
      <text:list xml:id="list4881391651696535970" text:style-name="L6">
        <text:list-item>
          <text:p text:style-name="P21">Buchel : livraison d'armement nucléaire modernisé. Comment peut-on sensibiliser l'opinion ?</text:p>
        </text:list-item>
      </text:list>
      <text:p text:style-name="P14">Pierre informe que 2 groupes français et 5 personnes de Bure <text:s/>??. L'une de ces personnes est traduite en justice. Appel à soutien.</text:p>
      <text:p text:style-name="P6"/>
      <text:list xml:id="list8753096968638208927" text:style-name="L7">
        <text:list-item>
          <text:p text:style-name="P22">Question de Michael: le 24-4 , mettre une image en ligne qui montre où va le nuage en cas de catastrophe .</text:p>
        </text:list-item>
      </text:list>
      <text:p text:style-name="P14">Anne: Basel – Kehl</text:p>
      <text:p text:style-name="P14">Gustav: Stadt FR/Colmar/Breisach</text:p>
      <text:p text:style-name="P6"/>
      <text:list xml:id="list9187078474814161158" text:style-name="L8">
        <text:list-item>
          <text:p text:style-name="P23">Christian : Greenpeace se restructure actuellement : il serait question de Breisach </text:p>
        </text:list-item>
      </text:list>
      <text:p text:style-name="P6"/>
      <text:p text:style-name="P6"/>
      <text:p text:style-name="P6"/>
      <text:p text:style-name="P20">Prochaine rencontre : <text:s/>Mardi 19.01.2015 à <text:s/>Breisach im Elsäßer Hof, Gutgesellentorplatz 6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tarSymbol" svg:font-family="StarSymbol"/>
    <style:font-face style:name="Arial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de" fo:country="DE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class="text"/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Date" style:family="paragraph">
      <style:paragraph-properties fo:orphans="2" fo:widows="2"/>
      <style:text-properties style:font-name="Arial" fo:font-family="Arial" style:font-family-generic="swiss" fo:font-size="10pt" fo:language="de" fo:country="DE" style:font-size-asian="10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Linux_x86 LibreOffice_project/420m0$Build-1</meta:generator>
    <meta:creation-date>2016-01-14T20:28:17</meta:creation-date>
    <dc:date>2016-01-15T13:22:20.594165991</dc:date>
    <dc:language>de-DE</dc:language>
    <meta:editing-cycles>3</meta:editing-cycles>
    <meta:editing-duration>PT1H4M28S</meta:editing-duration>
    <meta:document-statistic meta:table-count="0" meta:image-count="0" meta:object-count="0" meta:page-count="2" meta:paragraph-count="55" meta:word-count="736" meta:character-count="4694" meta:non-whitespace-character-count="3990"/>
    <meta:user-defined meta:name="Info 1"/>
    <meta:user-defined meta:name="Info 2"/>
    <meta:user-defined meta:name="Info 3"/>
    <meta:user-defined meta:name="Info 4"/>
  </office:meta>
</office:document-meta>
</file>