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orphans="2" fo:widows="2"/>
      <style:text-properties style:font-name="Arial" fo:font-size="10pt" fo:language="zxx" fo:country="none" style:text-underline-style="none" style:font-size-asian="10pt" style:language-asian="zxx" style:country-asian="none" style:language-complex="zxx" style:country-complex="none"/>
    </style:style>
    <style:style style:name="P2" style:family="paragraph" style:parent-style-name="Standard">
      <style:text-properties style:font-name="Arial" fo:language="zxx" fo:country="none" style:text-underline-style="none" style:language-asian="zxx" style:country-asian="none" style:language-complex="zxx" style:country-complex="none"/>
    </style:style>
    <style:style style:name="P3" style:family="paragraph" style:parent-style-name="Standard">
      <style:paragraph-properties fo:orphans="2" fo:widows="2"/>
      <style:text-properties style:font-name="Arial" fo:language="zxx" fo:country="none" style:text-underline-style="none" style:language-asian="zxx" style:country-asian="none" style:language-complex="zxx" style:country-complex="none"/>
    </style:style>
    <style:style style:name="P4" style:family="paragraph" style:parent-style-name="Standard">
      <style:text-properties fo:language="zxx" fo:country="none" style:language-asian="zxx" style:country-asian="none" style:language-complex="zxx" style:country-complex="none"/>
    </style:style>
    <style:style style:name="P5" style:family="paragraph" style:parent-style-name="Standard">
      <style:paragraph-properties fo:orphans="2" fo:widows="2"/>
    </style:style>
    <style:style style:name="P6" style:family="paragraph" style:parent-style-name="Standard" style:list-style-name="WWNum1">
      <style:paragraph-properties fo:margin-left="1.27cm" fo:margin-right="0cm" fo:orphans="2" fo:widows="2" fo:text-indent="-0.635cm" style:auto-text-indent="false">
        <style:tab-stops>
          <style:tab-stop style:position="3.771cm"/>
        </style:tab-stops>
      </style:paragraph-properties>
      <style:text-properties style:font-name="Arial" fo:language="zxx" fo:country="none" style:text-underline-style="none" style:language-asian="zxx" style:country-asian="none" style:language-complex="zxx" style:country-complex="none"/>
    </style:style>
    <style:style style:name="P7" style:family="paragraph" style:parent-style-name="Standard" style:list-style-name="WWNum1">
      <style:paragraph-properties fo:margin-left="1.886cm" fo:margin-right="0cm" fo:orphans="2" fo:widows="2" fo:text-indent="-0.635cm" style:auto-text-indent="false">
        <style:tab-stops>
          <style:tab-stop style:position="3.771cm"/>
        </style:tab-stops>
      </style:paragraph-properties>
      <style:text-properties style:font-name="Arial" fo:language="zxx" fo:country="none" style:text-underline-style="none" style:language-asian="zxx" style:country-asian="none" style:language-complex="zxx" style:country-complex="none"/>
    </style:style>
    <style:style style:name="T1" style:family="text">
      <style:text-properties style:font-name="Arial1" fo:font-size="10pt" fo:language="de" fo:country="DE" style:font-size-asian="10pt"/>
    </style:style>
    <style:style style:name="T2" style:family="text">
      <style:text-properties style:font-name="Arial1" fo:font-size="10pt" fo:language="de" fo:country="DE" style:text-underline-style="solid" style:text-underline-width="auto" style:text-underline-color="font-color" style:font-size-asian="10pt"/>
    </style:style>
    <style:style style:name="T3" style:family="text">
      <style:text-properties style:font-name="Arial1" fo:font-size="10pt" style:font-size-asian="10pt"/>
    </style:style>
    <style:style style:name="T4" style:family="text">
      <style:text-properties style:font-name="Arial1" fo:font-size="10pt" style:text-underline-style="solid" style:text-underline-width="auto" style:text-underline-color="font-color" style:font-size-asian="10pt"/>
    </style:style>
    <style:style style:name="T5" style:family="text">
      <style:text-properties style:font-name="Arial1" fo:font-size="10pt" fo:language="zxx" fo:country="none" style:font-size-asian="10pt" style:language-asian="zxx" style:country-asian="none" style:language-complex="zxx" style:country-complex="none"/>
    </style:style>
    <style:style style:name="T6" style:family="text">
      <style:text-properties fo:language="de" fo:country="DE"/>
    </style:style>
    <style:style style:name="T7" style:family="text">
      <style:text-properties fo:color="#000000" style:font-name="Arial1" fo:font-size="10pt" fo:language="de" fo:country="DE" style:font-size-asian="10pt"/>
    </style:style>
    <style:style style:name="T8" style:family="text">
      <style:text-properties fo:color="#000000" style:font-name="Arial1" fo:font-size="10pt" style:font-size-asian="10pt"/>
    </style:style>
    <style:style style:name="T9" style:family="text">
      <style:text-properties fo:color="#000000" style:font-name="Arial1" fo:font-size="10pt" fo:language="zxx" fo:country="none" style:font-size-asian="10pt" style:language-asian="zxx" style:country-asian="none" style:language-complex="zxx" style:country-complex="none"/>
    </style:style>
    <style:style style:name="T10" style:family="text">
      <style:text-properties fo:color="#000000" fo:font-size="10pt" fo:language="zxx" fo:country="none" style:font-size-asian="10pt" style:language-asian="zxx" style:country-asian="none" style:language-complex="zxx" style:country-complex="none"/>
    </style:style>
    <style:style style:name="T11" style:family="text">
      <style:text-properties fo:color="#000000" style:font-name="Arial" fo:font-size="10pt" fo:language="zxx" fo:country="none" style:font-size-asian="10pt" style:language-asian="zxx" style:country-asian="none" style:language-complex="zxx" style:country-complex="none"/>
    </style:style>
    <style:style style:name="T12" style:family="text">
      <style:text-properties fo:color="#000000" style:font-name="Arial" fo:font-size="10pt" fo:language="zxx" fo:country="none" style:text-underline-style="solid" style:text-underline-width="auto" style:text-underline-color="font-color" style:font-size-asian="10pt" style:language-asian="zxx" style:country-asian="none" style:language-complex="zxx" style:country-complex="none"/>
    </style:style>
    <style:style style:name="T13" style:family="text">
      <style:text-properties fo:color="#000000" style:font-name="Arial" fo:font-size="10pt" fo:language="zxx" fo:country="none" style:text-underline-style="none" style:font-size-asian="10pt" style:language-asian="zxx" style:country-asian="none" style:language-complex="zxx" style:country-complex="none"/>
    </style:style>
    <style:style style:name="T14" style:family="text">
      <style:text-properties fo:language="zxx" fo:country="none" style:language-asian="zxx" style:country-asian="none" style:language-complex="zxx" style:country-complex="none"/>
    </style:style>
    <style:style style:name="T15" style:family="text">
      <style:text-properties fo:font-size="10pt" style:font-size-asian="10pt"/>
    </style:style>
    <style:style style:name="T16" style:family="text">
      <style:text-properties fo:font-size="10pt" fo:language="zxx" fo:country="none" style:font-size-asian="10pt" style:language-asian="zxx" style:country-asian="none" style:language-complex="zxx" style:country-complex="none"/>
    </style:style>
    <style:style style:name="T17" style:family="text">
      <style:text-properties fo:font-size="10pt" style:text-underline-style="solid" style:text-underline-width="auto" style:text-underline-color="font-color" style:font-size-asian="10pt"/>
    </style:style>
    <style:style style:name="T18" style:family="text">
      <style:text-properties style:font-name="Arial" fo:font-size="10pt" fo:language="zxx" fo:country="none" style:font-size-asian="10pt" style:language-asian="zxx" style:country-asian="none" style:language-complex="zxx" style:country-complex="none"/>
    </style:style>
    <style:style style:name="T19" style:family="text">
      <style:text-properties style:font-name="Arial" fo:font-size="10pt" fo:language="zxx" fo:country="none" style:text-underline-style="solid" style:text-underline-width="auto" style:text-underline-color="font-color" style:font-size-asian="10pt" style:language-asian="zxx" style:country-asian="none" style:language-complex="zxx" style:country-complex="none"/>
    </style:style>
    <style:style style:name="T20" style:family="text">
      <style:text-properties style:font-name="Arial" fo:font-size="10pt" fo:language="zxx" fo:country="none" style:text-underline-style="none" style:font-size-asian="10pt" style:language-asian="zxx" style:country-asian="none" style:language-complex="zxx" style:country-complex="none"/>
    </style:style>
    <style:style style:name="T21" style:family="text">
      <style:text-properties style:font-name="Arial" fo:language="zxx" fo:country="none" style:language-asian="zxx" style:country-asian="none" style:language-complex="zxx" style:country-complex="none"/>
    </style:style>
    <style:style style:name="T22" style:family="text">
      <style:text-properties style:font-name="Arial" fo:language="zxx" fo:country="none" style:text-underline-style="solid" style:text-underline-width="auto" style:text-underline-color="font-color" style:language-asian="zxx" style:country-asian="none" style:language-complex="zxx" style:country-complex="none"/>
    </style:style>
    <style:style style:name="T23" style:family="text">
      <style:text-properties style:font-name="Arial" fo:language="zxx" fo:country="none" style:text-underline-style="none"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Compte-rendu de la réunion du 28 janvier 2014</text:span></text:p>
      <text:p text:style-name="P1"/>
      <text:p text:style-name="P3"><text:span text:style-name="T15">Coordination antinucléaire Alsace-Bade- Bâle (AAKoo)</text:span></text:p>
      <text:p text:style-name="P1"/>
      <text:p text:style-name="P1"/>
      <text:p text:style-name="P3"><text:span text:style-name="T15">15 participants représentant les groupes suivants:</text:span></text:p>
      <text:p text:style-name="P1"/>
      <text:p text:style-name="P3"><text:span text:style-name="T15">attac Freiburg</text:span></text:p>
      <text:p text:style-name="P3"><text:span text:style-name="T15">Anti-Atom-Gruppe Freiburg</text:span></text:p>
      <text:p text:style-name="P3"><text:span text:style-name="T15">BUND</text:span></text:p>
      <text:p text:style-name="P3"><text:span text:style-name="T15">CSFR</text:span></text:p>
      <text:p text:style-name="P3"><text:span text:style-name="T15">ECOtrinova</text:span></text:p>
      <text:p text:style-name="P3"><text:span text:style-name="T15">Greenpeace Straßbourg</text:span></text:p>
      <text:p text:style-name="P3"><text:span text:style-name="T15">Greenpeace Freiburg</text:span></text:p>
      <text:p text:style-name="P3"><text:span text:style-name="T15">Klimabündnis Freiburg</text:span></text:p>
      <text:p text:style-name="P3"><text:span text:style-name="T15">Mahnwache Breisach</text:span></text:p>
      <text:p text:style-name="P3"><text:span text:style-name="T15">NWA Basel</text:span></text:p>
      <text:p text:style-name="P3"><text:span text:style-name="T15">RECH</text:span></text:p>
      <text:p text:style-name="P3"><text:span text:style-name="T15">SPD Breisach</text:span></text:p>
      <text:p text:style-name="P3"><text:span text:style-name="T15">Stop Fessenheim</text:span></text:p>
      <text:p text:style-name="P1"/>
      <text:p text:style-name="P1"/>
      <text:p text:style-name="P1"/>
      <text:p text:style-name="P3"><text:span text:style-name="T15">excusé: Axel Mayer</text:span></text:p>
      <text:p text:style-name="P1"/>
      <text:p text:style-name="P3"><text:span text:style-name="T15">compte-rendu: Suzy Rousselot</text:span></text:p>
      <text:p text:style-name="P1"/>
      <text:p text:style-name="P1"/>
      <text:p text:style-name="P3"><text:span text:style-name="T15">TOP 1: Georg propose: Traduction en français du roman de Jürgen Lodemann «Fessenheim»</text:span></text:p>
      <text:p text:style-name="P1"/>
      <text:p text:style-name="P3"><text:span text:style-name="T15">Jürgen Lodemann habite Freiburg. Il a été Chef du département littérature à Sudwestfunk, et professeur de littérature en Rhénanie du Nord-Westphalie. </text:span></text:p>
      <text:p text:style-name="P3"><text:span text:style-name="T15">Il a publié un roman chez Klöpfer&amp;Meyer intitulé « Fessenheim ». Dans ce livre, il imagine que le lac de Constance se vide accidentellement à la suite d'un tremblement de terre, provoquant une catastrophe nucléaire à Fessenheim. Il inclut une histoire d'amour et de nombreuses références culturelles.</text:span></text:p>
      <text:p text:style-name="P3"><text:span text:style-name="T15">Jürgen Lodemann recherche des traducteurs pour son livre. Il est à la recherche d'étudiants pour le faire, mais fait aussi un appel <text:s/>auprès des militants antinucléaires de la région.</text:span></text:p>
      <text:p text:style-name="P1"/>
      <text:p text:style-name="P1"/>
      <text:p text:style-name="P3"><text:span text:style-name="T15">TOP 2: Zone d'activités Fessenheim- Bremgarten</text:span></text:p>
      <text:p text:style-name="P1"/>
      <text:p text:style-name="P3"><text:span text:style-name="T15">L'une des principales résistances à la fermeture de Fessenheim est la crainte de la perte d'emplois, crainte sur laquelle surfent les élus. Il faudrait donc dès maintenant créer des emplois, ou du moins démontrer que c'est possible.Cette nécessité a été rappelée par les associations alsaciennes aux chargés de mission successifs de la fermeture .</text:span></text:p>
      <text:p text:style-name="P3"><text:span text:style-name="T15">Il existe différents projets pour imaginer l'avenir de Fessenheim après l'arrêt de la centrale. </text:span></text:p>
      <text:p text:style-name="P3"><text:span text:style-name="T15">En voici la liste:</text:span></text:p>
      <text:p text:style-name="P3"><text:span text:style-name="T15">- la centrale ne doit pas être complètement démantelée, mais rester en parie comme témoin</text:span></text:p>
      <text:p text:style-name="P3"><text:span text:style-name="T15">- le territoire autour de la centrale doit devenir un parc énergétique. Une jonction avec le parc d'activité de Bremgarten a été envisagée. </text:span></text:p>
      <text:p text:style-name="P3"><text:span text:style-name="T15">- À Freiburg, un concours a été organisé au niveau de l'université pour imaginer la reconversion, et d'en faire un objet d'étude a été couronné par un prix <text:s/>en 2005.</text:span></text:p>
      <text:p text:style-name="P3"><text:span text:style-name="T15">- Georg rappelle le projet « Neuf Fessenheim » initié par Birgit Berg, aujourd'hui décédée</text:span></text:p>
      <text:p text:style-name="P3"><text:span text:style-name="T15">- Un projet de zone d'activité existe depuis 2000</text:span></text:p>
      <text:p text:style-name="P1"/>
      <text:p text:style-name="P3"><text:span text:style-name="T15">Actuellement 2 projets existent à Balgau:</text:span></text:p>
      <text:p text:style-name="P3"><text:span text:style-name="T15">un projet photo-voltaïque, auquel s'oppose Alsace-Nature, puisqu'il prévoit un déboisement important. . Alsace Nature estime qu'il y a assez de terrains autres pour accueillir ce projet.</text:span></text:p>
      <text:p text:style-name="P3"><text:span text:style-name="T15">Une implantation de l'entreprise Liebherr.. mais le site est en concurrence avec un autre site à l'étranger: aucune décision n'est prise.</text:span></text:p>
      <text:p text:style-name="P3"><text:span text:style-name="T15">On constate qu'en Alsace il y a de fortes résistances au niveau des renouvelables. Il faudrait faire pression pour que les choses avancent. <text:s/>Si certaines associations de protection de la nature sont sincères , il y aussi </text:span><text:soft-page-break/><text:span text:style-name="T15">des associations « sous-marins » des pro-nucléaires comme « vent de colère », opposée aux éoliennes, et dirigée par un ancien ingénieur nucléaire.</text:span></text:p>
      <text:p text:style-name="P3"><text:span text:style-name="T15">L'acceptation des éoliennes est meilleure quand elles sont propriété des citoyens, sous forme de coopératives . Ex. de Sankt Peter en Forêt Noire, où de nombreux élus alsaciens se rendent déjà, ce qu'il faudrait développer encore.</text:span></text:p>
      <text:p text:style-name="P1"/>
      <text:p text:style-name="P3"><text:span text:style-name="T15">Bio-gaz. (méthanisation)</text:span></text:p>
      <text:p text:style-name="P3"><text:span text:style-name="T15"><text:s/>S'il n'est pas acceptable que l'on produise du maïs en monoculture, <text:s/>bourré de pesticides, il existe des alternatives (Bavière, Tuningen): le bio-gaz est produit à partir de fleurs comme le tournesol, sans engrais chimiques. </text:span></text:p>
      <text:p text:style-name="P3"><text:span text:style-name="T15">Il pourrait aussi être produit à partir du lisier résultant des élevages</text:span></text:p>
      <text:p text:style-name="P1"/>
      <text:p text:style-name="P3"><text:span text:style-name="T15">En conclusion, Thomas fait remarquer que les Français ont dans leur drapeau les énergies dont ils peuvent disposer: rouge comme le soleil, blanc comme le vent, bleu comme l'eau ...</text:span></text:p>
      <text:p text:style-name="P1"/>
      <text:p text:style-name="P1"/>
      <text:p text:style-name="P3"><text:span text:style-name="T15">TOP 3: Action sur les ponts : 9 mars</text:span></text:p>
      <text:p text:style-name="P1"/>
      <text:p text:style-name="P3"><text:span text:style-name="T15">Des actions sont prévues sur 7 ponts rhénans: </text:span></text:p>
      <text:p text:style-name="P3"><text:span text:style-name="T15">Strasbourg: pont de l'Europe </text:span></text:p>
      <text:p text:style-name="P3"><text:span text:style-name="T15">Illkirch -Offenburg</text:span></text:p>
      <text:p text:style-name="P3"><text:span text:style-name="T15">Gerstheim - Nonnenweier</text:span></text:p>
      <text:p text:style-name="P3"><text:span text:style-name="T15">Marckolsheim -Sasbach</text:span></text:p>
      <text:p text:style-name="P3"><text:span text:style-name="T15">Vogelgrun -Breisach</text:span></text:p>
      <text:p text:style-name="P3"><text:span text:style-name="T15">Fessenheim - Hartheim</text:span></text:p>
      <text:p text:style-name="P3"><text:span text:style-name="T15">Huningue - Weil am Rhein</text:span></text:p>
      <text:p text:style-name="P1"/>
      <text:p text:style-name="P3"><text:span text:style-name="T15">Sur chaque pont, les groupes locaux organisent l'action qui leur convient. </text:span></text:p>
      <text:p text:style-name="P3"><text:span text:style-name="T15">Détails et coordination sur le site</text:span></text:p>
      <text:p text:style-name="P1"/>
      <text:p text:style-name="P5"><text:span text:style-name="Internet_20_link"><text:span text:style-name="T13">http://www.fukushima3.eu/</text:span></text:span></text:p>
      <text:p text:style-name="P1"/>
      <text:p text:style-name="P3"><text:span text:style-name="T15">Horaire commun : </text:span></text:p>
      <text:p text:style-name="P3"><text:span text:style-name="T15">14h : <text:s/>tout le monde sera sur les ponts. </text:span></text:p>
      <text:p text:style-name="P3"><text:span text:style-name="T15">15H30: manifestation finale devant la centrale de Fessenheim pour ceux qui peuvent s'y rendre.</text:span></text:p>
      <text:p text:style-name="P1"/>
      <text:p text:style-name="P3"><text:span text:style-name="T15">Certains organisent des choses en amont ou en aval ( voir détail sur le site)</text:span></text:p>
      <text:p text:style-name="P1"/>
      <text:p text:style-name="P3"><text:span text:style-name="T15">Il existe des divergences quant à la l'opportunité de prévoir 2 ponts à Strasbourg . Si les uns pensent que le pont Pflimlin est dangereux, et qu'il ne faut pas disperser les forces strasbourgeoises, les autres rappellent que des bus venant de toute la France et de l'Europe seront dirigés vers ces ponts, et qu'il ne faut pas de présence massive s'il s'agit de chaîne humaine. </text:span></text:p>
      <text:p text:style-name="P1"/>
      <text:p text:style-name="P3"><text:span text:style-name="T15">Charlie fait remarquer qu'il faudrait envoyer à l'avance les programmes de chaque pont aux médias. Il veut bien se charger des contacts avec les medias allemands.</text:span></text:p>
      <text:p text:style-name="P1"/>
      <text:p text:style-name="P3"><text:span text:style-name="T15">Klaus demande (et dit qu'il ne veut pas intervenir) 2 questions:</text:span></text:p>
      <text:p text:style-name="P3"><text:span text:style-name="T15">1. Quelle groupe(s) est responsable pour le pont de Gerstheim - Nonnenweier?</text:span></text:p>
      <text:p text:style-name="P3"><text:span text:style-name="T15">2. Pourquoi le pont de Chalampé - Neuenburg n'apparait pas?</text:span></text:p>
      <text:p text:style-name="P1"/>
      <text:p text:style-name="P3"><text:span text:style-name="T15">Gustav</text:span></text:p>
      <text:p text:style-name="P5"><text:span text:style-name="T20">1. se réfère au site </text:span><text:span text:style-name="Internet_20_link"><text:span text:style-name="T13">http://www.fukushima3.eu/</text:span></text:span><text:span text:style-name="T20"> où tout est expliqué</text:span></text:p>
      <text:p text:style-name="P3"><text:span text:style-name="T15">2. dit, qu'il ne se trouve aucune personne pour ce pont.</text:span></text:p>
      <text:p text:style-name="P1"/>
      <text:p text:style-name="P3"><text:span text:style-name="T15">Naoto Matsumara</text:span></text:p>
      <text:p text:style-name="P3"><text:span text:style-name="T15">«le dernier homme de Fukushima» sera présent en France en mars. Il est prévu qu'il soit présent le 9 mars, probablement à Fessenheim.</text:span></text:p>
      <text:p text:style-name="P3"><text:span text:style-name="T15">Le projet est de faire rencontrer aux pro-nucléaires une victimed'une catastrophe nucléaire. </text:span></text:p>
      <text:p text:style-name="P3"><text:span text:style-name="T15">Mairie de Fessenheim: remise d'un don en terre de Fukushima</text:span></text:p>
      <text:p text:style-name="P3"><text:span text:style-name="T15">agriculteurs et viticulteurs + habitants de Fessenheim</text:span></text:p>
      <text:p text:style-name="P3"><text:span text:style-name="T15">lycée de Guebwiller , où sont scolarisés les enfants des employés de Fessenheim</text:span></text:p>
      <text:p text:style-name="P3"><text:span text:style-name="T15">Il s'agit d'un témoignage sur les problèmes de santé, de société, psychologiques de la catastrophe. Détail ci-dessous</text:span></text:p>
      <text:p text:style-name="P5"><text:soft-page-break/><text:span text:style-name="Internet_20_link"><text:span text:style-name="T13">http://www.ledernierhommedefukushimaafessenheim.com/index.php/accueil/deutsch-artikel/40-naotos-reise-durch-europa</text:span></text:span></text:p>
      <text:p text:style-name="P1"/>
      <text:p text:style-name="P3"><text:span text:style-name="T15">Par ailleurs, il semblerait qu'une rupture est en train de se produire à Fessenheim. Un élu important jusqu'ici pronucléaire serait en train de changer de position.</text:span></text:p>
      <text:p text:style-name="P1"/>
      <text:p text:style-name="P1"/>
      <text:p text:style-name="P3"><text:span text:style-name="T15">TOP 4: Tour de Fessenheim à bicyclette</text:span></text:p>
      <text:p text:style-name="P1"/>
      <text:p text:style-name="P3"><text:span text:style-name="T15">Dates prévues: 21-22 juin</text:span></text:p>
      <text:p text:style-name="P3"><text:span text:style-name="T15">Itinéraire: Breisach-Müllheim en allemage et retour par le côté français.</text:span></text:p>
      <text:p text:style-name="P3"><text:span text:style-name="T15">Hébergement en camping samedi soir.</text:span></text:p>
      <text:p text:style-name="P3"><text:span text:style-name="T15">Organisateurs: Besma, Laurent, Charlie, Klaus, Mika, Ingo . L'Anti-Atom Gruppe de Freiburg, peu disponible, se tient à disposition pour un retour d'expérience et des conseils si nécessaire.</text:span></text:p>
      <text:p text:style-name="P1"/>
      <text:p text:style-name="P3"><text:span text:style-name="T15">Charlie propose pour 2015 l'organisation d'une vélorution décentralisée dans différentes régions d'Europe, en faveur des énergies renouvelables et pour l'arrêt du nucléaire.</text:span></text:p>
      <text:p text:style-name="P1"/>
      <text:p text:style-name="P1"/>
      <text:p text:style-name="P3"><text:span text:style-name="T15">TOP 5: Bure</text:span></text:p>
      <text:p text:style-name="P1"/>
      <text:p text:style-name="P3"><text:span text:style-name="T15">Une rencontre a lieu le 1-2 février. Ceux, qui peuvent, devraient y aller.</text:span></text:p>
      <text:p text:style-name="P3"><text:span text:style-name="T15">Une discussion sur le stockage des déchets s'engage.</text:span></text:p>
      <text:p text:style-name="P3"><text:span text:style-name="T15">En Suisse aussi, la question du stockage n'est pas resolue. </text:span></text:p>
      <text:p text:style-name="P3"><text:span text:style-name="T15">Il <text:s/>semble que les industriels du nucléaire ne soient pas pressés d'avancer sur cette question du stockage définitif, cela côute en effet très cher.</text:span></text:p>
      <text:p text:style-name="P1"/>
      <text:p text:style-name="P1"/>
      <text:p text:style-name="P3"><text:span text:style-name="T15">TOP 6: Information de JJ Rettig concernant la résolution de l'ASN du 21/1/2014</text:span></text:p>
      <text:p text:style-name="P1"/>
      <text:p text:style-name="P3"><text:span text:style-name="T15">Une résolution de l'ASN du 21/1/2014, découverte par un militant alsacien, fait état de travaux conséquents à réaliser par EDF à la centrale de Fessenheim, relatifs à 19 points en rapport avec la sécurité. </text:span></text:p>
      <text:p text:style-name="P3"><text:span text:style-name="T15">2 interprétations possibles: </text:span></text:p>
      <text:list xml:id="list852057037912331419" text:style-name="WWNum1">
        <text:list-item>
          <text:p text:style-name="P6"><text:span text:style-name="T15">soit rendre la fermeture obligatoire, en raison du coût élevé et de l'étendue des travaux à réaliser</text:span></text:p>
        </text:list-item>
        <text:list-item>
          <text:p text:style-name="P7"><text:span text:style-name="T15">soit faire réaliser ces travaux et justifier la poursuite d'exploitation pour les mêmes raisons</text:span></text:p>
        </text:list-item>
      </text:list>
      <text:p text:style-name="P1"/>
      <text:p text:style-name="P1"/>
      <text:p text:style-name="P3"><text:span text:style-name="T15">TOP 7: Divers</text:span></text:p>
      <text:p text:style-name="P1"/>
      <text:p text:style-name="P3"><text:span text:style-name="T15">Présence de Cécile Lecomte à Breisach le lundi 3 février à 19h30: Spitalkirche</text:span></text:p>
      <text:p text:style-name="P1"/>
      <text:p text:style-name="P1"/>
      <text:p text:style-name="P3"><text:span text:style-name="T15">Prochaine réunion de la coordination: 25 mars 2014 à 19h , à Breisach, Elsässerhof</text:span></text:p>
      <text:p text:style-name="P4"><text:a xlink:type="simple" xlink:href="http://www.ledernierhommedefukushimaafessenheim.com/index.php/accueil/deutsch-artikel/40-naotos-reise-durch-europa"><text:span text:style-name="T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2"/>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8T14:26:22.046000000</meta:creation-date>
    <dc:date>2014-02-08T14:29:37.515000000</dc:date>
    <meta:editing-duration>PT1M8S</meta:editing-duration>
    <meta:editing-cycles>2</meta:editing-cycles>
    <meta:generator>LibreOffice/4.1.4.2$Windows_x86 LibreOffice_project/0a0440ccc0227ad9829de5f46be37cfb6edcf72</meta:generator>
    <meta:document-statistic meta:table-count="0" meta:image-count="0" meta:object-count="0" meta:page-count="3" meta:paragraph-count="92" meta:word-count="1155" meta:character-count="7452" meta:non-whitespace-character-count="6368"/>
  </office:meta>
</office:document-meta>
</file>