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style:font-name="Arial" fo:font-size="10pt" fo:font-weight="normal" style:font-size-asian="10pt" style:font-weight-asian="normal" style:font-size-complex="10pt" style:font-weight-complex="normal"/>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fo:color="#000000" style:font-name="Arial" fo:font-size="10pt" fo:language="de" fo:country="DE" fo:font-weight="normal" style:font-size-asian="10pt" style:font-weight-asian="normal" style:font-size-complex="10pt" style:font-weight-complex="normal"/>
    </style:style>
    <style:style style:name="P4" style:family="paragraph" style:parent-style-name="Standard">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orphans="2" fo:widows="2"/>
      <style:text-properties style:font-name="Arial" fo:font-size="10pt" fo:font-weight="normal" style:font-size-asian="10pt" style:font-weight-asian="normal" style:font-size-complex="10pt" style:font-weight-complex="normal"/>
    </style:style>
    <style:style style:name="P6" style:family="paragraph" style:parent-style-name="Standard" style:list-style-name="WWNum1">
      <style:paragraph-properties fo:margin-left="0.635cm" fo:margin-right="0cm" fo:orphans="2" fo:widows="2" fo:text-indent="-0.635cm" style:auto-text-indent="false">
        <style:tab-stops>
          <style:tab-stop style:position="0.635cm"/>
        </style:tab-stops>
      </style:paragraph-properties>
      <style:text-properties style:font-name="Arial" fo:font-size="10pt" fo:font-weight="normal" style:font-size-asian="10pt" style:font-weight-asian="normal" style:font-size-complex="10pt" style:font-weight-complex="normal"/>
    </style:style>
    <style:style style:name="P7" style:family="paragraph" style:parent-style-name="Standard" style:list-style-name="WWNum2">
      <style:paragraph-properties fo:margin-left="0.635cm" fo:margin-right="0cm" fo:text-indent="-0.635cm" style:auto-text-indent="false">
        <style:tab-stops>
          <style:tab-stop style:position="0.635cm"/>
        </style:tab-stops>
      </style:paragraph-properties>
      <style:text-properties style:font-name="Arial" fo:font-size="10pt" fo:font-weight="normal" style:font-size-asian="10pt" style:font-weight-asian="normal" style:font-size-complex="10pt" style:font-weight-complex="normal"/>
    </style:style>
    <style:style style:name="P8" style:family="paragraph" style:parent-style-name="Standard" style:list-style-name="WWNum1">
      <style:paragraph-properties fo:margin-left="0.635cm" fo:margin-right="0cm" fo:text-indent="-0.635cm" style:auto-text-indent="false">
        <style:tab-stops>
          <style:tab-stop style:position="0.635cm"/>
        </style:tab-stops>
      </style:paragraph-properties>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margin-left="1.251cm" fo:margin-right="0cm" fo:orphans="2" fo:widows="2" fo:text-indent="0cm" style:auto-text-indent="false"/>
      <style:text-properties fo:color="#000000" style:font-name="Arial" fo:font-size="10pt" fo:language="de" fo:country="DE" fo:font-weight="normal" style:font-size-asian="10pt" style:font-weight-asian="normal" style:font-size-complex="10pt" style:font-weight-complex="normal"/>
    </style:style>
    <style:style style:name="P10" style:family="paragraph" style:parent-style-name="Standard">
      <style:paragraph-properties fo:margin-left="1.251cm" fo:margin-right="0cm" fo:orphans="2" fo:widows="2" fo:text-indent="0cm" style:auto-text-indent="false"/>
      <style:text-properties style:font-name="Arial" fo:font-size="10pt" fo:font-weight="normal" style:font-size-asian="10pt" style:font-weight-asian="normal" style:font-size-complex="10pt" style:font-weight-complex="normal"/>
    </style:style>
    <style:style style:name="T1" style:family="text">
      <style:text-properties fo:color="#000000" style:font-name="Arial1" fo:font-size="10pt" fo:language="de" fo:country="DE" style:font-size-asian="10pt"/>
    </style:style>
    <style:style style:name="T2" style:family="text">
      <style:text-properties fo:color="#000000" fo:font-size="10pt" fo:language="de" fo:country="DE" style:font-size-asian="10pt"/>
    </style:style>
    <style:style style:name="T3" style:family="text">
      <style:text-properties fo:color="#000000" style:font-name="Arial" fo:font-size="10pt" fo:language="de" fo:country="DE" style:font-size-asian="10pt"/>
    </style:style>
    <style:style style:name="T4" style:family="text">
      <style:text-properties fo:color="#000000" style:font-name="Arial" fo:font-size="10pt" fo:language="de" fo:country="DE" fo:font-weight="bold" style:font-size-asian="10pt" style:font-weight-asian="bold" style:font-weight-complex="bold"/>
    </style:style>
    <style:style style:name="T5" style:family="text">
      <style:text-properties fo:color="#000000" style:font-name="Arial" fo:font-size="10pt" fo:language="de" fo:country="DE" fo:font-weight="normal" style:font-size-asian="10pt" style:font-weight-asian="normal" style:font-weight-complex="normal"/>
    </style:style>
    <style:style style:name="T6" style:family="text">
      <style:text-properties fo:color="#000000" style:font-name="Arial" fo:font-size="10pt" fo:language="de" fo:country="DE" fo:font-weight="normal" style:font-size-asian="10pt" style:font-weight-asian="normal" style:font-size-complex="10pt" style:font-weight-complex="normal"/>
    </style:style>
    <style:style style:name="T7" style:family="text">
      <style:text-properties fo:color="#000000" style:font-name="Arial" fo:language="de" fo:country="DE" fo:font-weight="normal" style:font-weight-asian="normal" style:font-weight-complex="normal"/>
    </style:style>
    <style:style style:name="T8" style:family="text">
      <style:text-properties fo:color="#000000" fo:language="de" fo:country="DE"/>
    </style:style>
    <style:style style:name="T9" style:family="text">
      <style:text-properties fo:language="de" fo:country="DE"/>
    </style:style>
    <style:style style:name="T10" style:family="text">
      <style:text-properties style:font-name="Arial1" fo:font-size="10pt" fo:language="de" fo:country="DE" style:font-size-asian="10pt"/>
    </style:style>
    <style:style style:name="T11" style:family="text">
      <style:text-properties fo:font-size="10pt" fo:language="de" fo:country="DE" style:font-size-asian="10pt"/>
    </style:style>
    <style:style style:name="T12" style:family="text">
      <style:text-properties style:font-name="Arial"/>
    </style:style>
    <style:style style:name="T13" style:family="text">
      <style:text-properties style:font-name="Arial" fo:font-weight="bold" style:font-weight-asian="bold" style:font-weight-complex="bold"/>
    </style:style>
    <style:style style:name="T14" style:family="text">
      <style:text-properties style:font-name="Arial" fo:font-weight="normal" style:font-weight-asian="normal" style:font-weight-complex="normal"/>
    </style:style>
    <style:style style:name="T15" style:family="text">
      <style:text-properties style:font-name="Arial"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Protokoll des Treffens der</text:span></text:p>
      <text:p text:style-name="P5"><text:span text:style-name="T8">Anti-AKW-Koordination Elsaß - Baden - Basel (AAKoo)</text:span></text:p>
      <text:p text:style-name="P5"><text:span text:style-name="T8">am 28. Januar 2013 im Elsässer Hof, Breisach</text:span></text:p>
      <text:p text:style-name="P3"/>
      <text:p text:style-name="P5"><text:span text:style-name="T8">Bei 15 Anwesenden waren folgende Gruppen vertreten:</text:span></text:p>
      <text:p text:style-name="P3"/>
      <text:p text:style-name="P5"><text:span text:style-name="T8">attac Freiburg</text:span></text:p>
      <text:p text:style-name="P5"><text:span text:style-name="T8">Anti-Atom-Gruppe Freiburg</text:span></text:p>
      <text:p text:style-name="P5"><text:span text:style-name="T8">BUND</text:span></text:p>
      <text:p text:style-name="P5"><text:span text:style-name="T8">CSFR</text:span></text:p>
      <text:p text:style-name="P5"><text:span text:style-name="T8">ECOtrinova</text:span></text:p>
      <text:p text:style-name="P5"><text:span text:style-name="T8">Greenpeace Straßbourg</text:span></text:p>
      <text:p text:style-name="P5"><text:span text:style-name="T8">Greenpeace Freiburg</text:span></text:p>
      <text:p text:style-name="P5"><text:span text:style-name="T8">Klimabündnis Freiburg</text:span></text:p>
      <text:p text:style-name="P5"><text:span text:style-name="T8">Mahnwache Breisach</text:span></text:p>
      <text:p text:style-name="P5"><text:span text:style-name="T8">NWA Basel</text:span></text:p>
      <text:p text:style-name="P5"><text:span text:style-name="T8">RECH</text:span></text:p>
      <text:p text:style-name="P5"><text:span text:style-name="T8">SPD Breisach</text:span></text:p>
      <text:p text:style-name="P5"><text:span text:style-name="T8">Stop Fessenheim</text:span></text:p>
      <text:p text:style-name="P3"/>
      <text:p text:style-name="P3"/>
      <text:p text:style-name="P3"/>
      <text:p text:style-name="P5"><text:span text:style-name="T8">Entschuldigt: Axel Mayer</text:span></text:p>
      <text:p text:style-name="P3"/>
      <text:p text:style-name="P5"><text:span text:style-name="T8">Protokoll: Suzy Rousselot</text:span></text:p>
      <text:p text:style-name="P3"/>
      <text:p text:style-name="P3"/>
      <text:p text:style-name="P5"><text:span text:style-name="T8">TOP 1: Georg setzt sich ein für französische Übersetzung des Buchs «Fessenheim» von Jürgen Lodemann</text:span></text:p>
      <text:p text:style-name="P3"/>
      <text:p text:style-name="P5"><text:span text:style-name="T8">Jürgen Lodemann wohnt in Freiburg. Er war Literatur-Chef im Südwestfunk, und auch Professor für Literatur in Nordrhein-Westfalen. </text:span></text:p>
      <text:p text:style-name="P5"><text:span text:style-name="T8">Er hat eine Novelle bei Klöpfer&amp;Meyer veröffentlicht, mit dem Titel «Fessenheim». Thema ist ein fiktives Erdbeben</text:span><text:span text:style-name="T9"> am Bodensee</text:span><text:span text:style-name="T8">, </text:span><text:span text:style-name="T9">das zur Folge hat,</text:span><text:span text:style-name="T8"> </text:span><text:span text:style-name="T9">dass die gewaltigen Wassermassen das Oberrheintal überfluten und in Fessenheim </text:span><text:span text:style-name="T8">und den Super-GAU </text:span><text:span text:style-name="T9">auslösen</text:span><text:span text:style-name="T8">. </text:span><text:span text:style-name="T9">Eine Liebesgeschichte und auch das kulturelle Erbe der Region sind mit eingeflochten. </text:span><text:span text:style-name="T8">Das Buch</text:span><text:span text:style-name="T9"> ist gut recherchiert und spannend geschrieben</text:span><text:span text:style-name="T8"> - wird heiß empfohlen.</text:span></text:p>
      <text:p text:style-name="P5"><text:span text:style-name="T8">Es werden für die französische Version Übersetzer gesucht. Es könnten Studenten sein, aber auch Leute aus der <text:s/>regionalen Anti-AKW-Bewegung. </text:span></text:p>
      <text:p text:style-name="P3"/>
      <text:p text:style-name="P3"/>
      <text:p text:style-name="P5"><text:span text:style-name="T8">TOP 2: Gewerbepark Fessenheim – Bremgarten</text:span></text:p>
      <text:p text:style-name="P3"/>
      <text:p text:style-name="P5"><text:span text:style-name="T8">Der hauptsächliche Grund des Widerstands der Bevölkerung und der Politiker gegen die Schliessung des AKWs liegt in der Befürchtung, dass Arbeitsplätze verschwinden könnten. Es wäre sinnvoll schon jetzt neue Arbeitsplätze zu schaffen, oder zumindest zu <text:s/>zeigen, dass es möglich ist. Das wurde auch von den elsässischen Anti-AKW Vereinen immer wieder gegenüber den Zuständigen der französischen Regierung betont.</text:span></text:p>
      <text:p text:style-name="P5"><text:span text:style-name="T9">Es gibt verschiedene Vorschläge, wie die Zukunft Fessenheims nach der Stilllegung des AKWs gestaltet</text:span></text:p>
      <text:p text:style-name="P5"><text:span text:style-name="T9">werden soll. Hier eine Auflistung.</text:span></text:p>
      <text:p text:style-name="P5"><text:span text:style-name="T9">Das AKW soll nicht vollständig zurückgebaut werden, sondern als Mahnmal erhalten bleiben.</text:span></text:p>
      <text:p text:style-name="P5"><text:span text:style-name="T9">Die Region um das AKW-Gelände soll zu einem Energiepark ausgebaut werden. Ein Zusammenschluss</text:span></text:p>
      <text:p text:style-name="P5"><text:span text:style-name="T9">mit dem Gewerbepark Bremgarten wurde vom Oberrheinrat ins Gespräch gebracht.</text:span></text:p>
      <text:p text:style-name="P5"><text:span text:style-name="T9">Aus Freiburg kommt der Vorschlag einer Umwidmung als Studienobjekt. Ein diesbezüglicher Vorstoß hat</text:span></text:p>
      <text:p text:style-name="P5"><text:span text:style-name="T9">bei einem Ideenwettbewerb 2005 einen Preis erhalten.</text:span></text:p>
      <text:p text:style-name="P5"><text:span text:style-name="T8">Georg erinnert an das Projekt 'Neuf Fessenheim', das die verstorbene Birgit Berg initiierte.</text:span></text:p>
      <text:p text:style-name="P5"><text:span text:style-name="T8">Es gibt ein Projekt «Gewerbepark» seit 2000.</text:span></text:p>
      <text:p text:style-name="P5"><text:span text:style-name="T8">Heute gibt es 2 Projekte für Balgau:</text:span></text:p>
      <text:list xml:id="list2957327183862636220" text:style-name="WWNum1">
        <text:list-item>
          <text:p text:style-name="P6"><text:span text:style-name="T8">ein Solar-Voltaic Projekt, aber es gibt Opposition von Seiten von Alsace-Nature, weil dafür ein Wald abgeholtzt sein solle. Es wird also ein Gelände gesucht, auf dem als Kompensation wieder Wald angepflanzt werden könnte.</text:span></text:p>
        </text:list-item>
        <text:list-item>
          <text:p text:style-name="P6"><text:span text:style-name="T8">Eine mögliche Niederlassung des Betriebs Liebherr (LKWs und Strassenbaumaschinen), aber die ist in Konkurrenz mit einer Niederlassung in einem anderen Land.</text:span></text:p>
        </text:list-item>
      </text:list>
      <text:p text:style-name="P5"><text:span text:style-name="T8">Die Bedenken gegen erneuerbare Energien im Elsaß:</text:span></text:p>
      <text:list xml:id="list142403176153114" text:continue-numbering="true" text:style-name="WWNum1">
        <text:list-item>
          <text:p text:style-name="P6"><text:soft-page-break/><text:span text:style-name="T8">Man kann immer wieder feststellen, dass es starken Widerstand gegen erneuerbare Energien im Elsaß gibt. Es müsste Druck ausgeübt werden, um das Alles voran zu treiben. Wenn es auch Umweltschutz- Vereine gibt, die aufrichtig sind, so gibt es auch welche, die von Ex-AKW-Ingenieuren der EDF betrieben werden <text:s/>(«Vent de colère», zum Beispiel)</text:span></text:p>
        </text:list-item>
        <text:list-item>
          <text:p text:style-name="P6"><text:span text:style-name="T8">Wenn aber z.B. die Windkraftwerke den Gemeinden oder Bürgerinitiativen gehören, wird die Energie-Wende besser angenommen. Es kommen öfter elsässische Bürgermeister nach St. Peter , wo das der Fall ist. Es müsste dafür Werbung gemacht werden, damit noch mehr kommen.</text:span></text:p>
        </text:list-item>
        <text:list-item>
          <text:p text:style-name="P6"><text:span text:style-name="T8">Bio-Gas</text:span></text:p>
        </text:list-item>
      </text:list>
      <text:p text:style-name="P5"><text:span text:style-name="T8">Wenn es auch <text:s/>nicht akzeptabel ist, dass man <text:s/>Mais pflanzt, der in Monokultur und mit zahlreichen umweltverseuchenden Düngern u. Pestiziden produziert wird, um Bio-Gas zu erzeugen, so gibt es Alternativen (zum Beispiel in Bayern, in Tuningen), wo Bio-Gas aus Blumen produziert wird (Idee eines Blühenden Oberrheins). </text:span></text:p>
      <text:p text:style-name="P5"><text:span text:style-name="T8">Man könnte auch Bio-Gas aus der Gülle der Milchvieh-Haltung im Schwarzwald produzieren.</text:span></text:p>
      <text:p text:style-name="P5"><text:span text:style-name="T8">Thomas betont, dass die Franzosen in ihrer Fahne die Energien haben, die sie benutzen könnten: Rot wie die Sonne, Weiß wie der Wind, Blau wie das Wasser.</text:span></text:p>
      <text:p text:style-name="P3"/>
      <text:p text:style-name="P3"/>
      <text:p text:style-name="P5"><text:span text:style-name="T8">TOP 3: Grenzüberschreitende europaweite Aktionen zum dritten Jahrestag der Katastrophe von Fukushima am 9.03.2014 im Oberrheintal</text:span></text:p>
      <text:p text:style-name="P3"/>
      <text:p text:style-name="P5"><text:span text:style-name="T8">Aktionen sind auf 7 Brücken geplant: </text:span></text:p>
      <text:p text:style-name="P10"><text:span text:style-name="T8">Strasbourg: pont de l'Europe </text:span></text:p>
      <text:p text:style-name="P10"><text:span text:style-name="T8">Illkirch - Offenburg</text:span></text:p>
      <text:p text:style-name="P10"><text:span text:style-name="T8">Gerstheim - Nonnenweier</text:span></text:p>
      <text:p text:style-name="P10"><text:span text:style-name="T8">Marckolsheim - Sasbach</text:span></text:p>
      <text:p text:style-name="P10"><text:span text:style-name="T8">Vogelgrun - Breisach</text:span></text:p>
      <text:p text:style-name="P10"><text:span text:style-name="T8">Fessenheim - Hartheim</text:span></text:p>
      <text:p text:style-name="P10"><text:span text:style-name="T8">Huningue - Weil am Rhein</text:span></text:p>
      <text:p text:style-name="P9"/>
      <text:p text:style-name="P5"><text:span text:style-name="T8">Auf jeder Brücke sind die lokalen Gruppen für ihre Aktion zuständig. Koordination und Information über:</text:span></text:p>
      <text:p text:style-name="P3"/>
      <text:p text:style-name="P2"><text:span text:style-name="Internet_20_link"><text:span text:style-name="T6">http://www.fukushima3.eu/</text:span></text:span></text:p>
      <text:p text:style-name="P3"/>
      <text:p text:style-name="P5"><text:span text:style-name="T8">Gemeinsamer Zeitpunkt: </text:span></text:p>
      <text:p text:style-name="P5"><text:span text:style-name="T8">14 Uhr: <text:s/>sind alle auf den Brücken</text:span></text:p>
      <text:p text:style-name="P5"><text:span text:style-name="T8">15:30 Uhr: Schlußkundgebung in Fessenheim</text:span></text:p>
      <text:p text:style-name="P3"/>
      <text:p text:style-name="P5"><text:span text:style-name="T8">Manche Gruppen organisieren Veranstaltungen im Vorfeld oder danach. (Siehe Webseite)</text:span></text:p>
      <text:p text:style-name="P3"/>
      <text:p text:style-name="P5"><text:span text:style-name="T8">Es gibt verschiedene Meinungen über die Zweckmässigkeit, 2 Brücken in Strasbourg zu planen. Die einen <text:s/>denken, dass die Pflimlin-Brücke zu gefährlich ist und dass man das Potential an DemonstrantInnen aus Straßbourg nicht teilen sollte. Die Anderen betonen , dass auch Busse aus ganz Europa zu diesen Brücken <text:s/>kommen werden, und auch, dass man keine massive Präsenz benötigt für die geplante Menschenkette.</text:span></text:p>
      <text:p text:style-name="P3"/>
      <text:p text:style-name="P5"><text:span text:style-name="T9">Charlie macht darauf aufmerksam, dass man früh genug die verschiedenen Programme auf den Brücken den Medien kommunizieren sollte. Er ist bereit, das in Freiburg zu tun.</text:span></text:p>
      <text:p text:style-name="P3"/>
      <text:p text:style-name="P5"><text:span text:style-name="T8">Klaus stellt 2 Fragen (und betont, dass er hierbei keine Intervention beabsichtigt):</text:span></text:p>
      <text:p text:style-name="P5"><text:span text:style-name="T8">1. Welche Gruppe(n) wird/werden die Brücke Gerstheim-Nonnenweier betreuen?</text:span></text:p>
      <text:p text:style-name="P5"><text:span text:style-name="T8">2. Warum fehlt die Brücke Chalampé-Neuenburg?</text:span></text:p>
      <text:p text:style-name="P3"/>
      <text:p text:style-name="P5"><text:span text:style-name="T9">Zu Punkt 1 verweist Gustav auf die Internetseite (s.o.), wo alles erklärt ist.</text:span></text:p>
      <text:p text:style-name="P5"><text:span text:style-name="T9">Zu Punkt 2: Es hat sich niemand gefunden, diese Aktion zu organisieren.</text:span></text:p>
      <text:p text:style-name="P3"/>
      <text:h text:style-name="P1" text:outline-level="1">Naoto Matsumara</text:h>
      <text:p text:style-name="P4">Der «letzte Mensch in Fukushima» wird <text:s/>im März in Frankreich sein. Er wird wahrscheinlich auch auf deutscher Seite zu sehen sein. Er wird höchst wahrscheinlich auf der Brücke in Fessenheim am 9. März dabei sein.</text:p>
      <text:p text:style-name="P4">Es ist die Gelegenheit ein Opfer der Katastrophe mit Atomkaft-BefürworterInnen zusammen zu bringen. </text:p>
      <text:p text:style-name="P4"/>
      <text:list xml:id="list4779095256606234884" text:style-name="WWNum2">
        <text:list-item>
          <text:p text:style-name="P7">im Rathaus von Fessenheim wird er der Bürgermeisterin eine aus Erde von Fukushima hergestellte <text:soft-page-break/>Keramik als Geschenk überreichen</text:p>
        </text:list-item>
      </text:list>
      <text:list xml:id="list142403254172965" text:continue-list="list142403176153114" text:style-name="WWNum1">
        <text:list-item>
          <text:p text:style-name="P8">er wird <text:s/>Bauern und Winzer treffen und auch Einwohner von Fessenheim</text:p>
        </text:list-item>
        <text:list-item>
          <text:p text:style-name="P8">er wird im Gymnasium in Guebwiller die Schüler aus Fessenheim treffen, deren Eltern im AKW arbeiten.</text:p>
        </text:list-item>
      </text:list>
      <text:p text:style-name="P4">Es wird die Aussage eines Opfers über die gesundheitliche, gesellschaftliche und psychologische Katastrophe sein.</text:p>
      <text:p text:style-name="P4"/>
      <text:p text:style-name="P4">Mehr zum Programm:</text:p>
      <text:p text:style-name="P4">http://www.ledernierhommedefukushimaafessenheim.com/index.php/accueil/deutsch-artikel/40-naotos-reise-durch-europa</text:p>
      <text:p text:style-name="P4"/>
      <text:p text:style-name="P4">Außerdem scheint sich in Fessenheim seit dem Tornado die Stimmung ein bisschen zu ändern. Es heisst sogar, dass ein wichtiger Politiker sich für die Stilllegung des AKW Fessenheim einsetzen würde...</text:p>
      <text:p text:style-name="P4"/>
      <text:p text:style-name="P4"/>
      <text:p text:style-name="P4">TOP 4: Tour de Fessenheim: Radtour um Fessenheim</text:p>
      <text:p text:style-name="P4"/>
      <text:p text:style-name="P4">Vorgesehener Termin: 21./22. Juni</text:p>
      <text:p text:style-name="P4">Route: Breisach-Müllheim auf deutscher und zurück auf französischer Seite </text:p>
      <text:p text:style-name="P4">Unterkunft auf Camping-Platz am Samstag</text:p>
      <text:p text:style-name="P4">Veranstalter: Besma, Laurent, Charlie, Klaus, Mika, Ingo. Die Anti Atom-Gruppe Freiburg, die dieses Jahr wenig Zeit für die Organisation hat, steht - wenn notwendig - für Erfahrungsbericht und Ratschläge zur Verfügung.</text:p>
      <text:p text:style-name="P4"/>
      <text:p text:style-name="P4">Charlie meint, man sollte für 2015 Radtouren dezentral in verschiedenen europäischen Regionen veranstalten, für erneuerbare Energien und den Ausstieg aus Atomkraft.</text:p>
      <text:p text:style-name="P4"/>
      <text:p text:style-name="P4"/>
      <text:p text:style-name="P4">TOP 5: Bure</text:p>
      <text:p text:style-name="P4"/>
      <text:p text:style-name="P4">Es ist ein Treffen am 1./2. Februar geplant. Diejenigen, die können, sollten hinfahren.</text:p>
      <text:p text:style-name="P4">Es wird über Atom-Müll-Lagerung diskutiert.</text:p>
      <text:p text:style-name="P4">Die Schweizer wissen zurzeit auch nicht mehr weiter mit der Endlagerung. </text:p>
      <text:p text:style-name="P4">Es scheint auch, dass die Atom-Industrie sich damit Zeit lässt, da die Endlagerungsmassnahmen sehr teuer sind.</text:p>
      <text:p text:style-name="P4"/>
      <text:p text:style-name="P4"/>
      <text:p text:style-name="P4">TOP 6: Beschluss der ASN vom 21.01.2014</text:p>
      <text:p text:style-name="P4"/>
      <text:p text:style-name="P4">JJ Rettig informiert über einen Beschluss der <text:s/>ASN <text:s/>(französische Sicherheitsbehörde für AKWs) vom 21.01.2014.</text:p>
      <text:p text:style-name="P4"/>
      <text:p text:style-name="P4">Dieser listet 19 Sicherheitspunkte des AKWs Fessenheim auf, <text:s/>die unzulänglich sind und die entsprechende Sicherheitsarbeiten von Seiten der EDF benötigen.</text:p>
      <text:p text:style-name="P4"/>
      <text:p text:style-name="P4">Dazu gibt es 2 mögliche Interpretationen:</text:p>
      <text:list xml:id="list142403285170113" text:continue-numbering="true" text:style-name="WWNum1">
        <text:list-item>
          <text:p text:style-name="P8">entweder will die ASN die Stilllegung beschleunigen, indem sie teuere und umständliche Arbeiten der EDF auferlegt</text:p>
        </text:list-item>
        <text:list-item>
          <text:p text:style-name="P8">oder sie will, dass diese Arbeiten dann eine Rechtfertigung für den weiteren Betrieb des AKWs werden.</text:p>
        </text:list-item>
      </text:list>
      <text:p text:style-name="P4"/>
      <text:p text:style-name="P4"/>
      <text:p text:style-name="P4">TOP 7: Verschiedenes</text:p>
      <text:p text:style-name="P4"/>
      <text:p text:style-name="P4">Die als "Eichhörnchen" bekannte Umweltaktivistin Cécile Lecomte wird am 3. Februar im Anschluss an</text:p>
      <text:p text:style-name="P4">die 146. Montagsmahnwache um 19:30 in der Spitalkirche in Breisach ihr neues Buch vorstellen. Alle sind herzlich eingeladen.</text:p>
      <text:p text:style-name="P4"/>
      <text:p text:style-name="P4">Nächster Termin der AAKoo: Dienstag, 25. März 2014, 19 Uhr, Elsässer Hof, Breisach</text:p>
      <text:p text:style-name="P4"/>
      <text:p text:style-name="Standard"><text:a xlink:type="simple" xlink:href="http://www.Fukushima3.eu/"><text:span text:style-name="T1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face style:name="Times New Roman1" svg:font-family="'Times New Roman'"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8T14:21:46.750000000</meta:creation-date>
    <dc:date>2014-02-08T14:24:02.453000000</dc:date>
    <meta:editing-duration>P0D</meta:editing-duration>
    <meta:editing-cycles>1</meta:editing-cycles>
    <meta:document-statistic meta:table-count="0" meta:image-count="0" meta:object-count="0" meta:page-count="3" meta:paragraph-count="97" meta:word-count="1196" meta:character-count="8361" meta:non-whitespace-character-count="7249"/>
    <meta:generator>LibreOffice/4.1.4.2$Windows_x86 LibreOffice_project/0a0440ccc0227ad9829de5f46be37cfb6edcf72</meta:generator>
  </office:meta>
</office:document-meta>
</file>