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style>
    <style:style style:name="P2" style:family="paragraph" style:parent-style-name="Standard">
      <style:paragraph-properties fo:margin-top="0cm" fo:margin-bottom="0cm" style:contextual-spacing="false" fo:line-height="100%" fo:text-align="justify" style:justify-single-word="false"/>
      <style:text-properties officeooo:paragraph-rsid="000c6e82"/>
    </style:style>
    <style:style style:name="P3" style:family="paragraph" style:parent-style-name="Standard">
      <style:paragraph-properties fo:margin-top="0cm" fo:margin-bottom="0cm" style:contextual-spacing="false" fo:line-height="100%" fo:text-align="justify" style:justify-single-word="false"/>
      <style:text-properties officeooo:paragraph-rsid="000e63d9"/>
    </style:style>
    <style:style style:name="T1" style:family="text">
      <style:text-properties officeooo:rsid="000bbf07"/>
    </style:style>
    <style:style style:name="T2" style:family="text">
      <style:text-properties fo:font-weight="bold" style:font-weight-asian="bold" style:font-weight-complex="bold"/>
    </style:style>
    <style:style style:name="T3" style:family="text">
      <style:text-properties fo:font-style="italic" officeooo:rsid="000bbf07" style:font-style-asian="italic" style:font-style-complex="italic"/>
    </style:style>
    <style:style style:name="T4" style:family="text">
      <style:text-properties style:text-position="sub 58%" officeooo:rsid="000bbf07"/>
    </style:style>
    <style:style style:name="T5" style:family="text">
      <style:text-properties officeooo:rsid="000d6725"/>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officeooo:rsid="000bbf07" style:font-weight-asian="bold" style:font-weight-complex="bold"/>
    </style:style>
    <style:style style:name="T8" style:family="text">
      <style:text-properties fo:font-style="italic" style:font-style-asian="italic" style:font-style-complex="italic"/>
    </style:style>
    <style:style style:name="T9" style:family="text">
      <style:text-properties officeooo:rsid="000edf46"/>
    </style:style>
    <style:style style:name="T10" style:family="text">
      <style:text-properties fo:font-weight="bold" officeooo:rsid="000c6e82" style:font-weight-asian="bold" style:font-weight-complex="bold"/>
    </style:style>
    <style:style style:name="T11" style:family="text">
      <style:text-properties officeooo:rsid="000c6e8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vec <text:span text:style-name="T1">le vote solennel</text:span> de la <text:span text:style-name="T2">proposition de loi Gremillet</text:span> <text:span text:style-name="T1">mar</text:span>di <text:span text:style-name="T1">24</text:span> juin 2025 <text:span text:style-name="T1">après-midi</text:span>, <text:span text:style-name="T2">l'Assemblée nationale s'apprête à prendre des décisions fondamentales pour l'avenir énergétique de notre pays</text:span>.</text:p>
      <text:p text:style-name="P1">Pourtant, <text:span text:style-name="T1">le texte proposé à l’issue des séances publiques du 16 au 19 juin 2025 (</text:span><text:a xlink:type="simple" xlink:href="https://www.assemblee-nationale.fr/dyn/17/montage/seance/l17b1522_montage-seance.pdf" text:style-name="Internet_20_link" text:visited-style-name="Visited_20_Internet_20_Link"><text:span text:style-name="T1">https://www.assemblee-nationale.fr/dyn/17/montage/seance/l17b1522_montage-seance.pdf</text:span></text:a><text:span text:style-name="T1">)</text:span> ne s’appuie sur aucune étude d'impact. <text:span text:style-name="T1">Ce texte</text:span> repose <text:span text:style-name="T1">aussi </text:span>sur des <text:span text:style-name="T2">données</text:span> <text:span text:style-name="T2">déjà</text:span> <text:span text:style-name="T2">obsolètes</text:span>.</text:p>
      <text:p text:style-name="P1"/>
      <text:p text:style-name="P2">Le projet de <text:span text:style-name="T2">6 EPR2</text:span>, qui est au cœur des discussions, a vu son <text:span text:style-name="T2">coût prévisionnel</text:span> – hors financement - passer de 51.7 à 67.4 Md€ soit une <text:span text:style-name="T2">augmentation de 30%</text:span><text:span text:style-name="T2"><text:note text:id="ftn0" text:note-class="footnote"><text:note-citation>1</text:note-citation><text:note-body><text:p text:style-name="Footnote"><text:tab/><text:a xlink:type="simple" xlink:href="https://www.ccomptes.fr/sites/default/files/2025-01/20250114-La-filiere-EPR%20-une-dynamique-nouvelle-des-risques-persistants_0.pdf" text:style-name="Internet_20_link" text:visited-style-name="Visited_20_Internet_20_Link">https://www.ccomptes.fr/sites/default/files/2025-01/20250114-La-filiere-EPR%20-une-dynamique-nouvelle-des-risques-persistants_0.pdf</text:a>, page 32, d'ailleurs le récent projet de PPE faisait encore référence au montant obsolète de 51.7 Md€2020, <text:a xlink:type="simple" xlink:href="https://www.consultations-publiques.developpement-durable.gouv.fr/IMG/pdf/02__projet_de_ppe_3.pdf" text:style-name="Internet_20_link" text:visited-style-name="Visited_20_Internet_20_Link">https://www.consultations-publiques.developpement-durable.gouv.fr/IMG/pdf/02__projet_de_ppe_3.pdf</text:a>, page 156</text:p></text:note-body></text:note></text:span>. Le ministre chargé de l'Énergie, Marc Ferracci, avait concédé le 19 février 2025 un coût de "moins de 100 Md€"<text:note text:id="ftn1" text:note-class="footnote"><text:note-citation>2</text:note-citation><text:note-body><text:p text:style-name="Footnote"><text:tab/><text:a xlink:type="simple" xlink:href="https://www.sudradio.fr/emission/le-petit-dejeuner-politique-sudradio-367" text:style-name="Internet_20_link" text:visited-style-name="Visited_20_Internet_20_Link">https://www.sudradio.fr/emission/le-petit-dejeuner-politique-sudradio-367</text:a>, à partir de 9:35</text:p></text:note-body></text:note><text:bookmark text:name="sdfootnote2anc"/>.</text:p>
      <text:p text:style-name="P2"><text:span text:style-name="T1">Une "évaluation finale" qui était promise pour fin 2024 est encore attendue d'EDF pour décembre 2025, elle ne sera vraisemblablement pas à la baisse.</text:span></text:p>
      <text:p text:style-name="P3"><text:span text:style-name="T1">En attendant, trois débats publics se sont déroulés concernant ces projets d'EPR2 à Penly, à Gravelines et au Bugey. La Commission nationale du débat public n'a donc jamais pu avoir accès à une information claire concernant le coût et le financement de ces projets malgré ses multiples demandes dans ce sens. La Cour des comptes se trouve dans la même situation de refus : </text:span><text:span text:style-name="T3">"Dans son rapport de 2020 sur la filière EPR, la Cour recommandait à EDF de « calculer la rentabilité prévisionnelle du réacteur de Flamanville 3 et de l’EPR2 et en assurer le suivi » (recommandation n° 6). EDF a refusé de manière délibérée et persistante de communiquer à la Cour des informations sur la rentabilité et le coût de production prévisionnels, ce qui amène à considérer cette recommandation comme non mise en œuvre"</text:span><text:span text:style-name="T1"><text:note text:id="ftn2" text:note-class="footnote"><text:note-citation>3</text:note-citation><text:note-body><text:p text:style-name="Footnote"><text:tab/><text:a xlink:type="simple" xlink:href="https://www.ccomptes.fr/sites/default/files/2025-01/20250114-La-filiere-EPR%20-une-dynamique-nouvelle-des-risques-persistants_0.pdf" text:style-name="Internet_20_link" text:visited-style-name="Visited_20_Internet_20_Link">https://www.ccomptes.fr/sites/default/files/2025-01/20250114-La-filiere-EPR%20-une-dynamique-nouvelle-des-risques-persistants_0.pdf</text:a>, page 25</text:p></text:note-body></text:note></text:span><text:span text:style-name="T1">.</text:span></text:p>
      <text:p text:style-name="P3"><text:span text:style-name="T1">Dès avant la révélation par Les Échos en mars 2024 de la hausse de 15.7 Md€</text:span><text:span text:style-name="T4">2020</text:span><text:span text:style-name="T1"> du coût prévisionnel des 6 EPR2 en projet, on pouvait trouver une critique pertinente par Ghislain Dubois du rapport de RTE "Futurs énergétiques 2050"</text:span><text:span text:style-name="T1"><text:note text:id="ftn3" text:note-class="footnote"><text:note-citation>4</text:note-citation><text:note-body><text:p text:style-name="Footnote"><text:tab/><text:a xlink:type="simple" xlink:href="https://enrpourtous.fr/wp-content/uploads/rte_19062023.pdf" text:style-name="Internet_20_link" text:visited-style-name="Visited_20_Internet_20_Link">https://enrpourtous.fr/wp-content/uploads/rte_19062023.pdf</text:a></text:p></text:note-body></text:note></text:span><text:span text:style-name="T1">. De plus, la hausse de 15.7 Md€</text:span><text:span text:style-name="T4">2020</text:span><text:span text:style-name="T1"> du coût prévisionnel des 6 EPR2 en projet annule le faible avantage de 9 Md€ que comportait la variante avec 6 EPR2 du scénario S3 de "Transition(s) 2050" de l'ADEME</text:span><text:span text:style-name="T1"><text:note text:id="ftn4" text:note-class="footnote"><text:note-citation>5</text:note-citation><text:note-body><text:p text:style-name="Footnote"><text:tab/><text:a xlink:type="simple" xlink:href="https://librairie.ademe.fr/index.php?controller=attachment&amp;id_attachment=5490&amp;preview=1" text:style-name="Internet_20_link" text:visited-style-name="Visited_20_Internet_20_Link">https://librairie.ademe.fr/index.php?controller=attachment&amp;id_attachment=5490&amp;preview=1</text:a>, février 2022, pages 6 et 41 à 43</text:p></text:note-body></text:note></text:span><text:span text:style-name="T1"> par rapport à sa variante comportant à la place 24 GW d'éolien </text:span><text:span text:style-name="T3">offshore</text:span><text:span text:style-name="T1"> flottant supplémentaire.</text:span></text:p>
      <text:p text:style-name="P3"><text:span text:style-name="T1">Pire, le texte propose non pas 6 réacteurs mais 14 réacteurs EPR2. </text:span><text:span text:style-name="T5">Il propose aussi de rouvrir les deux réacteurs de Fessenheim et un moratoire sur les énergies renouvelables !</text:span></text:p>
      <text:p text:style-name="P3"/>
      <text:p text:style-name="P3">Une étude publiée récemment par l'Observatoire français des conjonctures économiques (OFCE) indique un <text:span text:style-name="T2">avantage </text:span><text:span text:style-name="T6">en termes d'emplois</text:span><text:span text:style-name="T2"> aux scénarios sans nouveau nucléaire </text:span>par rapport aux scénarios comportant du nouveau nucléaire<text:note text:id="ftn5" text:note-class="footnote"><text:note-citation>6</text:note-citation><text:note-body><text:p text:style-name="Footnote"><text:tab/><text:a xlink:type="simple" xlink:href="https://www.ofce.sciences-po.fr/pdf/revue/4-188OFCE.pdf" text:style-name="Internet_20_link" text:visited-style-name="Visited_20_Internet_20_Link">https://www.ofce.sciences-po.fr/pdf/revue/4-188OFCE.pdf</text:a></text:p></text:note-body></text:note><text:bookmark text:name="sdfootnote6anc"/>.</text:p>
      <text:p text:style-name="P3"/>
      <text:p text:style-name="P3"><text:soft-page-break/>Au-delà des EPR2, la PPL Gremillet comporte des options encore moins crédibles :</text:p>
      <text:p text:style-name="P3">- Les <text:span text:style-name="T2">SMR</text:span> : <text:span text:style-name="T2">EDF a jeté l'éponge de son projet Nuward</text:span> entre les deux tours des législatives 2024 ! Quel symbole de fragilité d’une politique nucléaire qui se base seulement sur le discours (de campagne) de Belfort du président Macron du 10 février 2022 et ses Conseils de politique nucléaire. <text:span text:style-name="T2">Les projets portés par des start-up paraissent encore moins crédibles</text:span> d'autant que certains - les AMR - se revendiquent de la quatrième génération de réacteurs nucléaires, qui a lamentablement échoué avec Superphénix et Astrid, et qui nécessiterait de créer la filière combustible spécifique qui va avec.</text:p>
      <text:p text:style-name="P3">- De nouveaux investissements à La Hague pour y poursuivre l'<text:span text:style-name="T2">extraction du plutonium</text:span> : cette filière résulte d'un marchandage historique qui n'a aucune justification technique, économique ou écologique. <text:span text:style-name="T1">En 1970, le CEA renonçait à sa filière de réacteurs nucléaires UNGG en contrepartie de quoi EDF s'engageait à faire extraire le plutonium de son combustible usé à La Hague (par le CEA, puis Cogéma, puis Areva, aujourd'hui Orano) afin d'en faire du MOx et </text:span><text:span text:style-name="T3">in fine</text:span><text:span text:style-name="T1"> d'alimenter une nouvelle filière de surgénérateurs dont Superphénix devait être le premier exemplaire. Cette filière n'a rien d'un "recyclage" et la promesse de "fermeture du cycle" du combustible nucléaire est un mythe ! C'est au contraire très polluant, notamment pour l'Atlantique Nord-Est et fait l'objet d'une interdiction par le traité Ospar qui devait s'appliquer en 2020, échéance que la France a fait reporter à 2050 : les installations d'Orano La Hague ne devraient pas être renouvelées afin de respecter le traité Ospar. Le Royaume-Uni l'a fait en fermant Sellafield, pourquoi pas la France ?</text:span></text:p>
      <text:p text:style-name="P3"/>
      <text:p text:style-name="P3"><text:span text:style-name="T1">Industriellement, </text:span><text:span text:style-name="T7">l'électronucléaire est une impasse</text:span><text:span text:style-name="T1"> :</text:span></text:p>
      <text:p text:style-name="P3"><text:span text:style-name="T1">- l'EPR d'Olkiluoto a causé la faillite d'Areva,</text:span></text:p>
      <text:p text:style-name="P3"><text:span text:style-name="T1">- les concurrents Westinghouse et Kepco ne sont guère en meilleure forme,</text:span></text:p>
      <text:p text:style-name="P3"><text:span text:style-name="T1">- le pire est à venir pour EDF avec Hinkley Point C dont les deux EPR sont en passe de devenir les réacteurs nucléaires les plus chers du monde</text:span><text:span text:style-name="T1"><text:note text:id="ftn6" text:note-class="footnote"><text:note-citation>7</text:note-citation><text:note-body><text:p text:style-name="Footnote"><text:tab/><text:a xlink:type="simple" xlink:href="https://www.bfmtv.com/economie/entreprises/energie/plus-de-54-milliards-d-euros-deux-deputes-denoncent-le-gouffre-financier-de-l-epr-d-hinkley-point_AD-202504290473.html" text:style-name="Internet_20_link" text:visited-style-name="Visited_20_Internet_20_Link">https://www.bfmtv.com/economie/entreprises/energie/plus-de-54-milliards-d-euros-deux-deputes-denoncent-le-gouffre-financier-de-l-epr-d-hinkley-point_AD-202504290473.html</text:a></text:p></text:note-body></text:note></text:span><text:bookmark text:name="sdfootnote7anc"/><text:span text:style-name="T1">; des EPR supplémentaires à Sizewell C et surtout à Penly, Gravelines et Bugey, sans même en compter huit autres, apporteraient le coup de grâce à EDF, avec une répercussion directe sur la dégradation des finances publiques de la France,</text:span></text:p>
      <text:p text:style-name="P3"><text:span text:style-name="T1">- le soutien financier au projet d'EPR2 serait double : un prix garanti plus élevé que celui des énergies renouvelables et un prêt à taux zéro dont les intérêts seraient pris en charge par le budget de l'État déjà très endetté. L'association Énergies renouvelables pour tous chiffre le coût pour le budget de l'État du seul financement à taux zéro à une fourchette de 60 à 125 Md€</text:span><text:span text:style-name="T1"><text:note text:id="ftn7" text:note-class="footnote"><text:note-citation>8</text:note-citation><text:note-body><text:p text:style-name="Footnote"><text:tab/><text:a xlink:type="simple" xlink:href="https://enrpourtous.fr/nucleaire-le-financement-a-taux-zero-pour-la-construction-des-epr2-coutera-entre-60-et-125-milliards-de-subventions-au-contribuable-francais/" text:style-name="Internet_20_link" text:visited-style-name="Visited_20_Internet_20_Link">https://enrpourtous.fr/nucleaire-le-financement-a-taux-zero-pour-la-construction-des-epr2-coutera-entre-60-et-125-milliards-de-subventions-au-contribuable-francais/</text:a></text:p></text:note-body></text:note></text:span><text:bookmark text:name="sdfootnote8anc"/><text:span text:style-name="T1">.</text:span></text:p>
      <text:p text:style-name="P3"><text:span text:style-name="T2">Pour des raisons de déploiement rapide et de moindre coût, les énergies renouvelables sont les meilleures énergies pour réduire les émissions de gaz à effet de serre</text:span> et, notamment, respecter la trajectoire de l'accord de Paris.</text:p>
      <text:p text:style-name="P3"/>
      <text:p text:style-name="P3"><text:span text:style-name="T2">La proposition de loi Gremillet n'entend pas respecter les objectifs européens de la France</text:span> qui sont pourtant de précieux garde-fous contre les énergies non renouvelables et non efficaces :</text:p>
      <text:p text:style-name="P3"><text:soft-page-break/>- la directive (UE) 2023/2413 relative à la <text:span text:style-name="T2">promotion de l'énergie produite à partir de sources renouvelables</text:span>, dite « Directive RED III »<text:note text:id="ftn8" text:note-class="footnote"><text:note-citation>9</text:note-citation><text:note-body><text:p text:style-name="Footnote"><text:tab/><text:a xlink:type="simple" xlink:href="https://eur-lex.europa.eu/eli/dir/2023/2413/oj?locale=fr" text:style-name="Internet_20_link" text:visited-style-name="Visited_20_Internet_20_Link">https://eur-lex.europa.eu/eli/dir/2023/2413/oj?locale=fr</text:a></text:p></text:note-body></text:note><text:bookmark text:name="sdfootnote9anc"/> assigne à la France un objectif pour 2030 de 44% d’énergies renouvelables dans la consommation brute d’énergie finale, or l'article 5 de la proposition de loi Gremillet exprime pour cette échéance un objectif de 58% d'énergie "décarbonée" qui ne garantit pas le respect de l'objectif européen,</text:p>
      <text:p text:style-name="P3">- la directive 2023/1791/EU relative à <text:span text:style-name="T2">l’efficacité énergétique</text:span> (DEE<text:note text:id="ftn9" text:note-class="footnote"><text:note-citation>10</text:note-citation><text:note-body><text:p text:style-name="Footnote"><text:tab/><text:a xlink:type="simple" xlink:href="https://eur-lex.europa.eu/eli/dir/2023/1791/oj?locale=fr" text:style-name="Internet_20_link" text:visited-style-name="Visited_20_Internet_20_Link">https://eur-lex.europa.eu/eli/dir/2023/1791/oj?locale=fr</text:a></text:p></text:note-body></text:note><text:bookmark text:name="sdfootnote10anc"/>) fixe des objectifs de baisse de consommation d’énergie finale que la proposition de loi Gremillet n'entend pas atteindre. De plus l’article 3 de la directive DEE consacre aussi le principe de primauté de l’efficacité énergétique qui devrait condamner les investissements dans la production électronucléaire, particulièrement inefficace avec seulement 33% d'efficacité énergétique.</text:p>
      <text:p text:style-name="P3"/>
      <text:p text:style-name="P3">Dans le monde, seuls les régimes autoritaires persistent dans le nucléaire : la Chine sur son sol et surtout la Russie sur son sol et à l'export. Les rapports successifs <text:span text:style-name="T8">World nuclear industry status report</text:span> (WNISR) le montrent bien d'année en année<text:note text:id="ftn10" text:note-class="footnote"><text:note-citation>11</text:note-citation><text:note-body><text:p text:style-name="Footnote"><text:tab/><text:a xlink:type="simple" xlink:href="https://www.worldnuclearreport.org/" text:style-name="Internet_20_link" text:visited-style-name="Visited_20_Internet_20_Link">https://www.worldnuclearreport.org/</text:a></text:p></text:note-body></text:note><text:bookmark text:name="sdfootnote11anc"/>.</text:p>
      <text:p text:style-name="P3">En France, le nucléaire est devenu un <text:span text:style-name="T2">marqueur de l'extrême droite</text:span>.</text:p>
      <text:p text:style-name="P3"/>
      <text:p text:style-name="P3">Choisir le nucléaire, c'est <text:span text:style-name="T9">ne pas s’attaquer efficacement aux émissions de gaz à effet de serre et </text:span>dilapider des ressources dans une énergie autrement polluante.</text:p>
      <text:p text:style-name="P3"/>
      <text:p text:style-name="P3">Pour rappel : le nucléaire c'est :</text:p>
      <text:p text:style-name="P3">- une énergie non renouvelable basée sur l'extraction de l'uranium dans des pays étrangers dont certains sont dans la sphère d'influence de la Russie,</text:p>
      <text:p text:style-name="P3">- des déchets radioactifs qui ne trouveront jamais de véritable solution,</text:p>
      <text:p text:style-name="P3">- des effluents radioactifs et chimiques rejetés de façon délibérée, à longueur d’année dans l'eau et dans l'air,</text:p>
      <text:p text:style-name="P3">- un risque d’accident nucléaire que la France fait peser sur l’ensemble de l’Europe de l’Ouest.</text:p>
      <text:p text:style-name="P3"/>
      <text:p text:style-name="P3"><text:span text:style-name="T2">Nous vous demandons donc de </text:span><text:span text:style-name="T10">voter contre la proposition de loi Gremillet et, plus globalement, de </text:span><text:span text:style-name="T2">ne rien voter qui prévoirait des nouveaux investissements dans le nucléaire</text:span> et, au contraire, d'inscrire la France dans le respect des traités et accords internationaux et de ses engagements européens.</text:p>
      <text:p text:style-name="P3"><text:span text:style-name="T2">Nous vous demandons aussi de contrôler l'action du gouvernement dans ce domaine</text:span> puisque ce qui pourrait être écarté de la loi finalement votée pourrait revenir via la Programmation pluriannuelle de l'énergie (PPE) qui doit être adoptée à la suite <text:span text:style-name="T11">ou en parallèle </text:span>de l'éventuelle lo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fr" fo:country="FR" style:letter-kerning="true" style:font-name-asian="Calibri2"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2pt" fo:language="fr" fo:country="FR" style:letter-kerning="true" style:font-name-asian="Calibri2"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635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282cm" fo:margin-bottom="0.141cm" style:contextual-spacing="false" fo:keep-together="always" fo:keep-with-next="always"/>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282cm" fo:margin-bottom="0.141cm" style:contextual-spacing="false" fo:keep-together="always" fo:keep-with-next="always"/>
      <style:text-properties fo:color="#2f5496"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141cm" fo:margin-bottom="0.071cm" style:contextual-spacing="false" fo:keep-together="always" fo:keep-with-next="always"/>
      <style:text-properties fo:color="#2f5496"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itre_20_5_20_Car" style:default-outline-level="5" style:list-style-name="" style:class="text">
      <style:paragraph-properties fo:margin-top="0.141cm" fo:margin-bottom="0.071cm" style:contextual-spacing="false" fo:keep-together="always" fo:keep-with-next="always"/>
      <style:text-properties fo:color="#2f5496"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itre_20_6_20_Car"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itre_20_7_20_Car"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itre_20_8_20_Car" style:default-outline-level="8" style:list-style-name="" style:class="text">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itre_20_9_20_Car" style:default-outline-level="9" style:list-style-name="" style:class="text">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re_20_Car" style:class="chapter">
      <style:paragraph-properties fo:margin-top="0cm" fo:margin-bottom="0.141cm" style:contextual-spacing="true" fo:line-height="100%"/>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ous-titre_20_Car"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tion_20_C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Citation_20_intense_20_C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1_20_Car" style:display-name="Titre 1 Car" style:family="text" style:parent-style-name="Default_20_Paragraph_20_Font">
      <style:text-properties fo:color="#2f5496" loext:opacity="100%"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itre_20_2_20_Car" style:display-name="Titre 2 Car" style:family="text" style:parent-style-name="Default_20_Paragraph_20_Font">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itre_20_3_20_Car" style:display-name="Titre 3 Car" style:family="text" style:parent-style-name="Default_20_Paragraph_20_Font">
      <style:text-properties fo:color="#2f5496"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itre_20_4_20_Car" style:display-name="Titre 4 Car" style:family="text" style:parent-style-name="Default_20_Paragraph_20_Font">
      <style:text-properties fo:color="#2f5496"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re_20_5_20_Car" style:display-name="Titre 5 Car" style:family="text" style:parent-style-name="Default_20_Paragraph_20_Font">
      <style:text-properties fo:color="#2f5496"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Titre_20_6_20_Car" style:display-name="Titre 6 Car"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itre_20_7_20_Car" style:display-name="Titre 7 Car"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Titre_20_8_20_Car" style:display-name="Titre 8 Car"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itre_20_9_20_Car" style:display-name="Titre 9 Car"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re_20_Car" style:display-name="Titre Car" style:family="text" style:parent-style-name="Default_20_Paragraph_20_Font">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tion_20_Car" style:display-name="Citation C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tion_20_intense_20_Car" style:display-name="Citation intense Car" style:family="text" style:parent-style-name="Default_20_Paragraph_20_Font"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ListLabel_20_1" style:display-name="ListLabel 1" style:family="text">
      <style:text-properties style:font-name="Calibri1" fo:font-family="Calibri" style:font-family-generic="swiss"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1" fo:font-family="Calibri" style:font-family-generic="swiss"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Calibri" fo:font-family="Calibri" style:font-family-generic="roman" style:font-pitch="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Calibri" fo:font-family="Calibri" style:font-family-generic="roman" style:font-pitch="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Calibri1" fo:font-family="Calibri" style:font-family-generic="swiss"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Calibri" fo:font-family="Calibri" style:font-family-generic="roman" style:font-pitch="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Calibri" fo:font-family="Calibri" style:font-family-generic="roman" style:font-pitch="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Calibri1" fo:font-family="Calibri" style:font-family-generic="swiss"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Calibri" fo:font-family="Calibri" style:font-family-generic="roman" style:font-pitch="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Calibri" fo:font-family="Calibri" style:font-family-generic="roman" style:font-pitch="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Calibri1" fo:font-family="Calibri" style:font-family-generic="swiss"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Calibri" fo:font-family="Calibri" style:font-family-generic="roman" style:font-pitch="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Calibri" fo:font-family="Calibri" style:font-family-generic="roman" style:font-pitch="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text-position="super 58%"/>
    </style:style>
    <style:style style:name="ListLabel_20_47" style:display-name="ListLabel 47" style:family="text">
      <style:text-properties style:text-position="super 58%" fo:font-size="10pt" style:font-size-asian="10pt" style:font-size-complex="10pt"/>
    </style:style>
    <style:style style:name="ListLabel_20_48" style:display-name="ListLabel 48" style:family="text">
      <style:text-properties style:text-position="super 58%" fo:font-weight="bold" style:font-weight-asian="bold" style:font-weight-complex="bold"/>
    </style:style>
    <style:style style:name="ListLabel_20_49" style:display-name="ListLabel 49"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ean yves busson</meta:initial-creator>
    <meta:editing-cycles>3</meta:editing-cycles>
    <meta:creation-date>2025-06-19T14:59:00</meta:creation-date>
    <dc:date>2025-06-20T15:17:43.405000000</dc:date>
    <meta:editing-duration>PT1H11M35S</meta:editing-duration>
    <meta:generator>LibreOffice/24.8.7.2$Windows_X86_64 LibreOffice_project/e07d0a63a46349d29051da79b1fde8160bab2a89</meta:generator>
    <meta:document-statistic meta:table-count="0" meta:image-count="0" meta:object-count="0" meta:page-count="3" meta:paragraph-count="41" meta:word-count="1348" meta:character-count="9429" meta:non-whitespace-character-count="8110"/>
    <meta:user-defined meta:name="AppVersion">16.0000</meta:user-defined>
    <meta:template xlink:type="simple" xlink:actuate="onRequest" xlink:title="Normal.dotm" xlink:href=""/>
  </office:meta>
</office:document-meta>
</file>