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5.011cm"/>
    </style:style>
    <style:style style:name="co8" style:family="table-column">
      <style:table-column-properties fo:break-before="auto" style:column-width="10.132cm"/>
    </style:style>
    <style:style style:name="co9" style:family="table-column">
      <style:table-column-properties fo:break-before="auto" style:column-width="13.347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9.07cm"/>
    </style:style>
    <style:style style:name="co12" style:family="table-column">
      <style:table-column-properties fo:break-before="auto" style:column-width="18.658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7.191cm"/>
    </style:style>
    <style:style style:name="co15" style:family="table-column">
      <style:table-column-properties fo:break-before="auto" style:column-width="9.151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style:font-name="Liberation Serif" style:font-name-asian="Segoe UI" style:font-name-complex="Tahoma"/>
    </style:style>
    <style:style style:name="ce11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3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default-cell-style-name="ce8"/>
        <table:table-column table:style-name="co12" table:default-cell-style-name="ce3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default-cell-style-name="ce8"/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ext:p>Civilit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Groupe</text:p>
          </table:table-cell>
          <table:table-cell table:style-name="ce1" office:value-type="string" calcext:value-type="string">
            <text:p>Département d'élection</text:p>
          </table:table-cell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Circ.</text:p>
          </table:table-cell>
          <table:table-cell table:style-name="ce1" office:value-type="string" calcext:value-type="string">
            <text:p>Commission permanente</text:p>
          </table:table-cell>
          <table:table-cell table:style-name="ce1" office:value-type="string" calcext:value-type="string">
            <text:p>Rattachement </text:p>
          </table:table-cell>
          <table:table-cell table:style-name="ce1" office:value-type="string" calcext:value-type="string">
            <text:p>Adresse 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Courriel officiel</text:p>
          </table:table-cell>
          <table:table-cell table:style-name="ce1" office:value-type="string" calcext:value-type="string">
            <text:p>Collaborateurs</text:p>
          </table:table-cell>
          <table:table-cell table:style-name="ce1" office:value-type="string" calcext:value-type="string">
            <text:p>Autre courriel</text:p>
          </table:table-cell>
          <table:table-cell table:style-name="ce1" office:value-type="string" calcext:value-type="string">
            <text:p>Site internet</text:p>
          </table:table-cell>
          <table:table-cell table:style-name="ce1" office:value-type="string" calcext:value-type="string">
            <text:p>Adresse 2</text:p>
          </table:table-cell>
          <table:table-cell table:style-name="ce1" office:value-type="string" calcext:value-type="string">
            <text:p>Téléphone 2</text:p>
          </table:table-cell>
          <table:table-cell table:style-name="ce1" office:value-type="string" calcext:value-type="string">
            <text:p>Votant lors de la loi d’accélération (16 mai 2023) ? Oui, Non</text:p>
          </table:table-cell>
          <table:table-cell table:style-name="ce1" office:value-type="string" calcext:value-type="string">
            <text:p>Si oui, quel vote ? Pour, Contre, Abstention</text:p>
          </table:table-cell>
          <table:table-cell table:style-name="ce1" office:value-type="string" calcext:value-type="string">
            <text:p>À interpeler ?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Breto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27 Rue du Docteur Hudellet 01000 Bourg-en-Bresse </text:p>
          </table:table-cell>
          <table:table-cell table:style-name="ce3" office:value-type="string" calcext:value-type="string">
            <text:p>04 74 45 02 11 </text:p>
          </table:table-cell>
          <table:table-cell table:style-name="ce3" office:value-type="string" calcext:value-type="string">
            <text:p><text:a xlink:href="mailto:xavier.breton@assemblee-nationale.fr" xlink:type="simple">xavier.breton@assemblee-nationale.fr</text:a></text:p>
          </table:table-cell>
          <table:table-cell office:value-type="string" calcext:value-type="string">
            <text:p><text:span text:style-name="T1">Laurence Champier - Christelle Demoustier - </text:span><text:span text:style-name="T2">Françoise Le Chenadec - Alexis Morand - Jean-Luc Orset</text:span></text:p>
          </table:table-cell>
          <table:table-cell table:style-name="ce3" office:value-type="string" calcext:value-type="string">
            <text:p><text:a xlink:href="mailto:contact@xavierbreton.fr" xlink:type="simple">contact@xavierbreton.fr</text:a></text:p>
          </table:table-cell>
          <table:table-cell table:style-name="ce3" office:value-type="string" calcext:value-type="string">
            <text:p>https://www.xavierbreto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Daubié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Ai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77 Grande rue BP129 01120 MONTLUEL </text:p>
          </table:table-cell>
          <table:table-cell table:style-name="ce3" office:value-type="string" calcext:value-type="string">
            <text:p>04 81 65 74 43 </text:p>
          </table:table-cell>
          <table:table-cell office:value-type="string" calcext:value-type="string">
            <text:p><text:a xlink:href="mailto:romain.daubie@assemblee-nationale.fr" xlink:type="simple">romain.daubie@assemblee-nationale.fr</text:a></text:p>
          </table:table-cell>
          <table:table-cell office:value-type="string" calcext:value-type="string">
            <text:p>Anthony Jacquot - Charles Perrut - Tristan Piccolin - Constance Ruat</text:p>
          </table:table-cell>
          <table:table-cell/>
          <table:table-cell office:value-type="string" calcext:value-type="string">
            <text:p>https://romain-daubi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Giverne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Ai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/>
          <table:table-cell office:value-type="string" calcext:value-type="string">
            <text:p>58 Rue de Genève 01630 Saint-Genis-Pouilly </text:p>
          </table:table-cell>
          <table:table-cell table:style-name="ce3" office:value-type="string" calcext:value-type="string">
            <text:p>04.50.99.64.56 </text:p>
          </table:table-cell>
          <table:table-cell office:value-type="string" calcext:value-type="string">
            <text:p><text:a xlink:href="mailto:olga.givernet@assemblee-nationale.fr" xlink:type="simple">olga.givernet@assemblee-nationale.fr</text:a></text:p>
          </table:table-cell>
          <table:table-cell office:value-type="string" calcext:value-type="string">
            <text:p>Matteo Germini - Shauna Grew - Victoria Pavan</text:p>
          </table:table-cell>
          <table:table-cell/>
          <table:table-cell office:value-type="string" calcext:value-type="string">
            <text:p>https://www.olga-giverne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Buiss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 Bis Avenue Jean Jaurès 01000 Bourg-en-Bresse </text:p>
          </table:table-cell>
          <table:table-cell table:style-name="ce3" office:value-type="string" calcext:value-type="string">
            <text:p>04 81 51 04 99</text:p>
          </table:table-cell>
          <table:table-cell table:style-name="ce3" office:value-type="string" calcext:value-type="string">
            <text:p><text:a xlink:href="mailto:jerome.buisson@assemblee-nationale.fr" xlink:type="simple">jerome.buisson@assemblee-nationale.fr</text:a> </text:p>
          </table:table-cell>
          <table:table-cell office:value-type="string" calcext:value-type="string">
            <text:p>Benoît Auguste - Calliste Bonaldi - Thibault Bouquin - Ludovic Wilhelm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Chavent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Ai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marc.chavent@assemblee-nationale.fr" xlink:type="simple">marc.chavent@assemblee-nationale.fr</text:a></text:p>
          </table:table-cell>
          <table:table-cell office:value-type="string" calcext:value-type="string">
            <text:p>Anthony Bouvier - Lola Elis - Marion Richard du Montelli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is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nicolas.dragon@assemblee-nationale.fr" xlink:type="simple">nicolas.dragon@assemblee-nationale.fr</text:a></text:p>
          </table:table-cell>
          <table:table-cell office:value-type="string" calcext:value-type="string">
            <text:p>Jean-Baptiste Andrieu - Maxime Gambart - Hermann Mauvais - Nicolas Olivier</text:p>
          </table:table-cell>
          <table:table-cell/>
          <table:table-cell office:value-type="string" calcext:value-type="string">
            <text:p>https://www.nicolasdragon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Div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isn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9 Rue du Gouvernement 02100 Saint-Quentin </text:p>
          </table:table-cell>
          <table:table-cell/>
          <table:table-cell office:value-type="string" calcext:value-type="string">
            <text:p><text:a xlink:href="mailto:julien.dive@assemblee-nationale.fr" xlink:type="simple">julien.dive@assemblee-nationale.fr</text:a></text:p>
          </table:table-cell>
          <table:table-cell office:value-type="string" calcext:value-type="string">
            <text:p>Jonathan Dysserinck - Constance Foiret - Christelle Gomes - Valentin Jankowiak - Françoise Marlière</text:p>
          </table:table-cell>
          <table:table-cell table:style-name="ce3" office:value-type="string" calcext:value-type="string">
            <text:p>julien.dive-permanence@orange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ddy</text:p>
          </table:table-cell>
          <table:table-cell office:value-type="string" calcext:value-type="string">
            <text:p>Casterma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isn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5 Rue Charles de Gaulle 02500 Hirson </text:p>
          </table:table-cell>
          <table:table-cell table:style-name="ce3" office:value-type="string" calcext:value-type="string">
            <text:p>03.23.91.04.98 </text:p>
          </table:table-cell>
          <table:table-cell office:value-type="string" calcext:value-type="string">
            <text:p><text:a xlink:href="mailto:eddy.casterman@assemblee-nationale.fr" xlink:type="simple">eddy.casterman@assemblee-nationale.fr</text:a></text:p>
          </table:table-cell>
          <table:table-cell office:value-type="string" calcext:value-type="string">
            <text:p>Matthieu Danen - Stéphanie Lejeune - Antoine Mellies - Marie Prinet - Nathalie Tha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eaurai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isn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6 Rue du Général Leclerc 02300 Chauny </text:p>
          </table:table-cell>
          <table:table-cell table:style-name="ce3" office:value-type="string" calcext:value-type="string">
            <text:p>03 23 56 46 27</text:p>
          </table:table-cell>
          <table:table-cell office:value-type="string" calcext:value-type="string">
            <text:p><text:a xlink:href="mailto:jose.beaurain@assemblee-nationale.fr" xlink:type="simple">jose.beaurain@assemblee-nationale.fr</text:a></text:p>
          </table:table-cell>
          <table:table-cell office:value-type="string" calcext:value-type="string">
            <text:p>Anthony Benoit - Kylian Couteau - Julien Leclercq - Albert Schoof - Laurence Soiron</text:p>
          </table:table-cell>
          <table:table-cell table:number-columns-repeated="2"/>
          <table:table-cell table:style-name="ce3" office:value-type="string" calcext:value-type="string">
            <text:p>1 b Boulevard Gambetta 02200 Soissons </text:p>
          </table:table-cell>
          <table:table-cell table:style-name="ce3" office:value-type="string" calcext:value-type="string">
            <text:p>03 23 55 10 77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Dessign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is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jocelyn.dessigny@assemblee-nationale.fr" xlink:type="simple">jocelyn.dessigny@assemblee-nationale.fr</text:a></text:p>
          </table:table-cell>
          <table:table-cell office:value-type="string" calcext:value-type="string">
            <text:p>Carol Bigot - Sandrine Cayre - Frank Khalifa - Florine Minuzzo - Martine Olivi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onnet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Alli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52 Boulevard Ledru Rollin 03000 Moulins </text:p>
          </table:table-cell>
          <table:table-cell table:style-name="ce3" office:value-type="string" calcext:value-type="string">
            <text:p>04 70 20 24 21</text:p>
          </table:table-cell>
          <table:table-cell office:value-type="string" calcext:value-type="string">
            <text:p><text:a xlink:href="mailto:yannick.monnet@assemblee-nationale.fr" xlink:type="simple">yannick.monnet@assemblee-nationale.fr</text:a></text:p>
          </table:table-cell>
          <table:table-cell office:value-type="string" calcext:value-type="string">
            <text:p>Sébastien Claire - Anaïs David - Nathalie De Grossouvre - François Dio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rys</text:p>
          </table:table-cell>
          <table:table-cell office:value-type="string" calcext:value-type="string">
            <text:p>Bov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lli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Rue des Forges 03100 Montluçon </text:p>
          </table:table-cell>
          <table:table-cell/>
          <table:table-cell office:value-type="string" calcext:value-type="string">
            <text:p><text:a xlink:href="mailto:jorys.bovet@assemblee-nationale.fr" xlink:type="simple">jorys.bovet@assemblee-nationale.fr</text:a></text:p>
          </table:table-cell>
          <table:table-cell office:value-type="string" calcext:value-type="string">
            <text:p>Elodie Coléon - Hermine Falicon - Alexis Mathe - Nicolas Versaen</text:p>
          </table:table-cell>
          <table:table-cell office:value-type="string" calcext:value-type="string">
            <text:p>jorysb.rn03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lli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2 Rue du Casino 03200 Vichy </text:p>
          </table:table-cell>
          <table:table-cell table:style-name="ce3" office:value-type="string" calcext:value-type="string">
            <text:p>04 43 90 03 28 </text:p>
          </table:table-cell>
          <table:table-cell office:value-type="string" calcext:value-type="string">
            <text:p><text:a xlink:href="mailto:nicolas.ray@assemblee-nationale.fr" xlink:type="simple">nicolas.ray@assemblee-nationale.fr</text:a></text:p>
          </table:table-cell>
          <table:table-cell office:value-type="string" calcext:value-type="string">
            <text:p>Damien Dubois - Clothilde Duzellier - Léa Viale</text:p>
          </table:table-cell>
          <table:table-cell table:number-columns-repeated="3"/>
          <table:table-cell table:style-name="ce3" office:value-type="string" calcext:value-type="string">
            <text:p>01 40 63 00 85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lpes-de-Haute-Prove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Rue Ferdinand de Lesseps La Croix du Sud Zone, ZI St-Christophe 04000 Dignes-les-Bains </text:p>
          </table:table-cell>
          <table:table-cell/>
          <table:table-cell office:value-type="string" calcext:value-type="string">
            <text:p><text:a xlink:href="mailto:christian.girard@assemblee-nationale.fr" xlink:type="simple">christian.girard@assemblee-nationale.fr</text:a></text:p>
          </table:table-cell>
          <table:table-cell office:value-type="string" calcext:value-type="string">
            <text:p>Aurélie Abeille - Valérie Barbier - Josiane Colore - Charles Herrbach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Ricourt Vaginay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Alpes-de-Haute-Provenc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sophie.vaginay@assemblee-nationale.fr" xlink:type="simple">sophie.vaginay@assemblee-nationale.fr</text:a></text:p>
          </table:table-cell>
          <table:table-cell office:value-type="string" calcext:value-type="string">
            <text:p>Louis-Maxence D'Halluin - Agathe Decaroli - Clarisse Garcier - Philippe Maur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-José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Hautes-Alp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marie-jose.allemand@assemblee-nationale.fr" xlink:type="simple">marie-jose.allemand@assemblee-nationale.fr</text:a></text:p>
          </table:table-cell>
          <table:table-cell office:value-type="string" calcext:value-type="string">
            <text:p>Bastien Arce-Menso - Quentin Coignus - Elie Cordier - Sophie Croizat - Lucas Mikaélia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Hautes-Alp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13 Place Barthelon 05200 Embrun </text:p>
          </table:table-cell>
          <table:table-cell/>
          <table:table-cell office:value-type="string" calcext:value-type="string">
            <text:p><text:a xlink:href="mailto:valerie.rossi@assemblee-nationale.fr" xlink:type="simple">valerie.rossi@assemblee-nationale.fr</text:a></text:p>
          </table:table-cell>
          <table:table-cell office:value-type="string" calcext:value-type="string">
            <text:p>Vincent Bonnardel - Myrna Doniz Le Loarer - Angèle Louviers - Aurore Ziga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Ciotti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UDR - Union des Droites pour la République </text:p>
          </table:table-cell>
          <table:table-cell office:value-type="string" calcext:value-type="string">
            <text:p>15 Quai des Deux Emmanuel 06300 Nice </text:p>
          </table:table-cell>
          <table:table-cell table:style-name="ce3" office:value-type="string" calcext:value-type="string">
            <text:p>04 92 14 59 00 </text:p>
          </table:table-cell>
          <table:table-cell office:value-type="string" calcext:value-type="string">
            <text:p><text:a xlink:href="mailto:eric.ciotti@assemblee-nationale.fr" xlink:type="simple">eric.ciotti@assemblee-nationale.fr</text:a></text:p>
          </table:table-cell>
          <table:table-cell office:value-type="string" calcext:value-type="string">
            <text:p>Denis Cieslik - Cécile Farrugia - Gaëtan Inard - Frédéric Langenfeld - Carine Ros</text:p>
          </table:table-cell>
          <table:table-cell/>
          <table:table-cell office:value-type="string" calcext:value-type="string">
            <text:p>https://www.eric-ciotti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Tivol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lionel.tivoli@assemblee-nationale.fr" xlink:type="simple">lionel.tivoli@assemblee-nationale.fr</text:a></text:p>
          </table:table-cell>
          <table:table-cell office:value-type="string" calcext:value-type="string">
            <text:p>Pierre Deniau - Franck Galbert - Magali Lemêle - Andréa Orabon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Chaix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bernard.chaix@assemblee-nationale.fr" xlink:type="simple">bernard.chaix@assemblee-nationale.fr</text:a></text:p>
          </table:table-cell>
          <table:table-cell office:value-type="string" calcext:value-type="string">
            <text:p>Sabine Giordan - Adonis Zlayj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7 Rue Magenta 06500 Menton </text:p>
          </table:table-cell>
          <table:table-cell/>
          <table:table-cell office:value-type="string" calcext:value-type="string">
            <text:p><text:a xlink:href="mailto:alexandra.masson@assemblee-nationale.fr" xlink:type="simple">alexandra.masson@assemblee-nationale.fr</text:a></text:p>
          </table:table-cell>
          <table:table-cell office:value-type="string" calcext:value-type="string">
            <text:p>Jonathan Borgna - Anthony Raynaud - Gabriel Tomatis - Philippe Valli</text:p>
          </table:table-cell>
          <table:table-cell/>
          <table:table-cell office:value-type="string" calcext:value-type="string">
            <text:p>https://www.alexandramasso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D'Intorni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UDR - Union des Droites pour la République </text:p>
          </table:table-cell>
          <table:table-cell office:value-type="string" calcext:value-type="string">
            <text:p>474 Boulevard du Mercantour 06200 Nice </text:p>
          </table:table-cell>
          <table:table-cell/>
          <table:table-cell office:value-type="string" calcext:value-type="string">
            <text:p><text:a xlink:href="mailto:christelle.dintorni@assemblee-nationale.fr" xlink:type="simple">christelle.dintorni@assemblee-nationale.fr</text:a></text:p>
          </table:table-cell>
          <table:table-cell office:value-type="string" calcext:value-type="string">
            <text:p>Maxime Bovis - Sara Pesenti - Sacha Tessier</text:p>
          </table:table-cell>
          <table:table-cell/>
          <table:table-cell office:value-type="string" calcext:value-type="string">
            <text:p>https://christelle-dintorn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lpes-Maritimes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5 Square Louis Benes 06700 Saint-Laurent du Var </text:p>
          </table:table-cell>
          <table:table-cell/>
          <table:table-cell office:value-type="string" calcext:value-type="string">
            <text:p><text:a xlink:href="mailto:bryan.masson@assemblee-nationale.fr" xlink:type="simple">bryan.masson@assemblee-nationale.fr</text:a></text:p>
          </table:table-cell>
          <table:table-cell office:value-type="string" calcext:value-type="string">
            <text:p>Nathan Hayot - Rafael Quessada - Simon Renault - Cyril Tribuiani-De Agostin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Pauge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6 Rue Sadi Carnot 06600 Antibes </text:p>
          </table:table-cell>
          <table:table-cell table:style-name="ce3" office:value-type="string" calcext:value-type="string">
            <text:p>04 93 67 03 30 </text:p>
          </table:table-cell>
          <table:table-cell office:value-type="string" calcext:value-type="string">
            <text:p><text:a xlink:href="mailto:eric.pauget@assemblee-nationale.fr" xlink:type="simple">eric.pauget@assemblee-nationale.fr</text:a></text:p>
          </table:table-cell>
          <table:table-cell office:value-type="string" calcext:value-type="string">
            <text:p>Pierre Alaux - Clément Fauriel - Stéphane Léonetti - Johanna Simoes da Silva</text:p>
          </table:table-cell>
          <table:table-cell office:value-type="string" calcext:value-type="string">
            <text:p><text:a xlink:href="mailto:e.pauget@orange.fr" xlink:type="simple">e.pauget@orange.fr</text:a></text:p>
          </table:table-cell>
          <table:table-cell office:value-type="string" calcext:value-type="string">
            <text:p>https://www.ericpauge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Républicains </text:p>
          </table:table-cell>
          <table:table-cell table:style-name="ce8"/>
          <table:table-cell/>
          <table:table-cell office:value-type="string" calcext:value-type="string">
            <text:p><text:a xlink:href="mailto:alexandra.martin@assemblee-nationale.fr" xlink:type="simple">alexandra.martin@assemblee-nationale.fr</text:a></text:p>
          </table:table-cell>
          <table:table-cell office:value-type="string" calcext:value-type="string">
            <text:p>Marie-Line Billon - Isabelle Droguet - Carla Mata - Magali Reilhe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Tabaro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56 Place du Logis 06580 Pégomas </text:p>
          </table:table-cell>
          <table:table-cell table:style-name="ce3" office:value-type="string" calcext:value-type="string">
            <text:p>04 93 42 61 23 </text:p>
          </table:table-cell>
          <table:table-cell office:value-type="string" calcext:value-type="string">
            <text:p><text:a xlink:href="mailto:michele.tabarot@assemblee-nationale.fr" xlink:type="simple">michele.tabarot@assemblee-nationale.fr</text:a></text:p>
          </table:table-cell>
          <table:table-cell office:value-type="string" calcext:value-type="string">
            <text:p>Romain Aidaoui - David Avaliani - Rémi Blardone - Stéphane David - Frank Mezzasoma - Lisa Pernet</text:p>
          </table:table-cell>
          <table:table-cell/>
          <table:table-cell office:value-type="string" calcext:value-type="string">
            <text:p>https://www.micheletabaro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Saulignac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Ardèch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5 Cours du Palais 07000 Privas </text:p>
          </table:table-cell>
          <table:table-cell table:style-name="ce3" office:value-type="string" calcext:value-type="string">
            <text:p>04 75 64 56 49</text:p>
          </table:table-cell>
          <table:table-cell office:value-type="string" calcext:value-type="string">
            <text:p><text:a xlink:href="mailto:herve.saulignac@assemblee-nationale.fr" xlink:type="simple">herve.saulignac@assemblee-nationale.fr</text:a></text:p>
          </table:table-cell>
          <table:table-cell office:value-type="string" calcext:value-type="string">
            <text:p>Mylène Coste - Théo Durand-Tortorella - Riwan Yahmi</text:p>
          </table:table-cell>
          <table:table-cell office:value-type="string" calcext:value-type="string">
            <text:p><text:a xlink:href="mailto:herve.saulignac2017@gmail.com" xlink:type="simple">herve.saulignac2017@gmail.com</text:a></text:p>
          </table:table-cell>
          <table:table-cell office:value-type="string" calcext:value-type="string">
            <text:p>https://www.hervesaulignac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Trébuchet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Ardèch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vincent.trebuchet@assemblee-nationale.fr" xlink:type="simple">vincent.trebuchet@assemblee-nationale.fr</text:a></text:p>
          </table:table-cell>
          <table:table-cell office:value-type="string" calcext:value-type="string">
            <text:p>Laure Carrel-Billiard - Kévin de Saint-Aubert</text:p>
          </table:table-cell>
          <table:table-cell office:value-type="string" calcext:value-type="string">
            <text:p>vincenttrebuchet.ardeche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rdèch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22 avenue de Roqua BP 50013 07201 Aubenas Cedex </text:p>
          </table:table-cell>
          <table:table-cell table:style-name="ce3" office:value-type="string" calcext:value-type="string">
            <text:p>04 75 39 73 07 </text:p>
          </table:table-cell>
          <table:table-cell office:value-type="string" calcext:value-type="string">
            <text:p><text:a xlink:href="mailto:fabrice.brun@assemblee-nationale.fr" xlink:type="simple">fabrice.brun@assemblee-nationale.fr</text:a></text:p>
          </table:table-cell>
          <table:table-cell office:value-type="string" calcext:value-type="string">
            <text:p>Augustin André - Dorian Thoulouze - Maryline Tindille</text:p>
          </table:table-cell>
          <table:table-cell/>
          <table:table-cell office:value-type="string" calcext:value-type="string">
            <text:p>https://fabricebru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Vuiber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Ardenn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lionel.vuibert@assemblee-nationale.fr" xlink:type="simple">lionel.vuibert@assemblee-nationale.fr</text:a></text:p>
          </table:table-cell>
          <table:table-cell office:value-type="string" calcext:value-type="string">
            <text:p>Henri Aubenton - Pascale Gaillot - Mélanie Lesieur - Aïcha Nait-Lasr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ordi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rdenne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46 Avenue de Saint-Julien 08000 Charleville-Mézières </text:p>
          </table:table-cell>
          <table:table-cell table:style-name="ce3" office:value-type="string" calcext:value-type="string">
            <text:p>03 24 53 14 17 </text:p>
          </table:table-cell>
          <table:table-cell office:value-type="string" calcext:value-type="string">
            <text:p><text:a xlink:href="mailto:pierre.cordier@assemblee-nationale.fr" xlink:type="simple">pierre.cordier@assemblee-nationale.fr</text:a></text:p>
          </table:table-cell>
          <table:table-cell office:value-type="string" calcext:value-type="string">
            <text:p>Alexia Léonard - Marie Milan-Homolle - Juliette Parizot</text:p>
          </table:table-cell>
          <table:table-cell office:value-type="string" calcext:value-type="string">
            <text:p>depute-cordier@orange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Warsmann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Ardenne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11 Rue Carnot 08200 Sedan </text:p>
          </table:table-cell>
          <table:table-cell table:style-name="ce3" office:value-type="string" calcext:value-type="string">
            <text:p>03 24 27 13 37 </text:p>
          </table:table-cell>
          <table:table-cell office:value-type="string" calcext:value-type="string">
            <text:p><text:a xlink:href="mailto:jean-luc.warsmann@assemblee-nationale.fr" xlink:type="simple">jean-luc.warsmann@assemblee-nationale.fr</text:a></text:p>
          </table:table-cell>
          <table:table-cell office:value-type="string" calcext:value-type="string">
            <text:p>Odile Berteloodt - Monique Dujeancourt - Anne Dumay - Caroline Quièn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roger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Arièg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égions et peuples solidaires </text:p>
          </table:table-cell>
          <table:table-cell table:style-name="ce8"/>
          <table:table-cell/>
          <table:table-cell office:value-type="string" calcext:value-type="string">
            <text:p><text:a xlink:href="mailto:martine.froger@assemblee-nationale.fr" xlink:type="simple">martine.froger@assemblee-nationale.fr</text:a></text:p>
          </table:table-cell>
          <table:table-cell office:value-type="string" calcext:value-type="string">
            <text:p>Sandra El Ouarghi - Mylène Facchetti</text:p>
          </table:table-cell>
          <table:table-cell/>
          <table:table-cell office:value-type="string" calcext:value-type="string">
            <text:p>https://martinefroge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Panifous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Arièg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11 Place de la Mairie 09130 Le Fossat </text:p>
          </table:table-cell>
          <table:table-cell/>
          <table:table-cell office:value-type="string" calcext:value-type="string">
            <text:p><text:a xlink:href="mailto:laurent.panifous@assemblee-nationale.fr" xlink:type="simple">laurent.panifous@assemblee-nationale.fr</text:a></text:p>
          </table:table-cell>
          <table:table-cell office:value-type="string" calcext:value-type="string">
            <text:p>Audrey Abadie - Hélène Rouquet - Benjamin Saint-Huile - Laura Séguél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Guitt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ub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jordan.guitton@assemblee-nationale.fr" xlink:type="simple">jordan.guitton@assemblee-nationale.fr</text:a></text:p>
          </table:table-cell>
          <table:table-cell office:value-type="string" calcext:value-type="string">
            <text:p>Albéric Ferrand - Baptiste Fregans - Lukas Fregans - Adrien Thiébau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Bazin-Malgras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Aub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4 Place Maréchal Foch 10000 Troyes </text:p>
          </table:table-cell>
          <table:table-cell table:style-name="ce3" office:value-type="string" calcext:value-type="string">
            <text:p>06 14 30 41 72</text:p>
          </table:table-cell>
          <table:table-cell office:value-type="string" calcext:value-type="string">
            <text:p><text:a xlink:href="mailto:valerie.bazin-malgras@assemblee-nationale.fr" xlink:type="simple">valerie.bazin-malgras@assemblee-nationale.fr</text:a></text:p>
          </table:table-cell>
          <table:table-cell office:value-type="string" calcext:value-type="string">
            <text:p>Sophie Aubry-Caffet - Stéphane Grillat - Richard Kiss - Clémentine Verro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anc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ub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9 Rue Marie Pascale Ragueneau 10000 Troyes </text:p>
          </table:table-cell>
          <table:table-cell table:style-name="ce3" office:value-type="string" calcext:value-type="string">
            <text:p>09.71.25.40.39 </text:p>
          </table:table-cell>
          <table:table-cell office:value-type="string" calcext:value-type="string">
            <text:p><text:a xlink:href="mailto:angelique.ranc@assemblee-nationale.fr" xlink:type="simple">angelique.ranc@assemblee-nationale.fr</text:a></text:p>
          </table:table-cell>
          <table:table-cell office:value-type="string" calcext:value-type="string">
            <text:p>Anthony Cognasson - Noémie Fouré - Valentin Mouzon - Mathieu Noblet - Laurie Renon - Hubert Roblin</text:p>
          </table:table-cell>
          <table:table-cell table:number-columns-repeated="2"/>
          <table:table-cell table:style-name="ce3" office:value-type="string" calcext:value-type="string">
            <text:p>18 Rue de la Boule d'Or 10100 Romilly-sur-Seine 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Barthès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ud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2 Rue Victor Hugo 11000 Carcassonne </text:p>
          </table:table-cell>
          <table:table-cell/>
          <table:table-cell office:value-type="string" calcext:value-type="string">
            <text:p><text:a xlink:href="mailto:christophe.barthes@assemblee-nationale.fr" xlink:type="simple">christophe.barthes@assemblee-nationale.fr</text:a></text:p>
          </table:table-cell>
          <table:table-cell office:value-type="string" calcext:value-type="string">
            <text:p>Florent Ghisi - Constance Pinate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Falc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ud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Quai Vallière 11100 Narbonne </text:p>
          </table:table-cell>
          <table:table-cell/>
          <table:table-cell office:value-type="string" calcext:value-type="string">
            <text:p><text:a xlink:href="mailto:frederic.falcon@assemblee-nationale.fr" xlink:type="simple">frederic.falcon@assemblee-nationale.fr</text:a></text:p>
          </table:table-cell>
          <table:table-cell office:value-type="string" calcext:value-type="string">
            <text:p>Alexandre Jabard - Damien Obrador - Sandrine Panizzutti - Adrien Pêpe</text:p>
          </table:table-cell>
          <table:table-cell/>
          <table:table-cell office:value-type="string" calcext:value-type="string">
            <text:p>https://falcondeput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Rancoul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Aud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7 Rue de l'Officialité 11300 Limoux </text:p>
          </table:table-cell>
          <table:table-cell table:style-name="ce3" office:value-type="string" calcext:value-type="string">
            <text:p>04 11 22 00 05</text:p>
          </table:table-cell>
          <table:table-cell office:value-type="string" calcext:value-type="string">
            <text:p><text:a xlink:href="mailto:julien.rancoule@assemblee-nationale.fr" xlink:type="simple">julien.rancoule@assemblee-nationale.fr</text:a></text:p>
          </table:table-cell>
          <table:table-cell office:value-type="string" calcext:value-type="string">
            <text:p>Maxime Bot - Julie Gahinet - Thierry Strub - Pauline Vilchez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azars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Aveyro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 Rue Lebon 12000 Rodez </text:p>
          </table:table-cell>
          <table:table-cell table:style-name="ce3" office:value-type="string" calcext:value-type="string">
            <text:p>05 65 68 99 10 </text:p>
          </table:table-cell>
          <table:table-cell office:value-type="string" calcext:value-type="string">
            <text:p><text:a xlink:href="mailto:stephane.mazars@assemblee-nationale.fr" xlink:type="simple">stephane.mazars@assemblee-nationale.fr</text:a></text:p>
          </table:table-cell>
          <table:table-cell office:value-type="string" calcext:value-type="string">
            <text:p>Aubin Aimes - Pierre Bessiere - Noémie Deguara Acqui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Aveyron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7 Rue Clemenceau 12300 Decazeville </text:p>
          </table:table-cell>
          <table:table-cell/>
          <table:table-cell office:value-type="string" calcext:value-type="string">
            <text:p><text:a xlink:href="mailto:laurent.alexandre@assemblee-nationale.fr" xlink:type="simple">laurent.alexandre@assemblee-nationale.fr</text:a></text:p>
          </table:table-cell>
          <table:table-cell office:value-type="string" calcext:value-type="string">
            <text:p>Corentin Dupuy - Iris Lelièvre - Guilhem Serieys</text:p>
          </table:table-cell>
          <table:table-cell/>
          <table:table-cell office:value-type="string" calcext:value-type="string">
            <text:p>https://www.laurent-alexandr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Rousse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Aveyron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Permanence parlementaire 8 Place du Mandarous 12100 Millau </text:p>
          </table:table-cell>
          <table:table-cell table:style-name="ce3" office:value-type="string" calcext:value-type="string">
            <text:p>05.82.24.00.52 </text:p>
          </table:table-cell>
          <table:table-cell office:value-type="string" calcext:value-type="string">
            <text:p><text:a xlink:href="mailto:jean-francois.rousset@assemblee-nationale.fr" xlink:type="simple">jean-francois.rousset@assemblee-nationale.fr</text:a></text:p>
          </table:table-cell>
          <table:table-cell office:value-type="string" calcext:value-type="string">
            <text:p>Cécile Bourrel - Mélanie Carrere-Fontana</text:p>
          </table:table-cell>
          <table:table-cell table:number-columns-repeated="3"/>
          <table:table-cell table:style-name="ce3" office:value-type="string" calcext:value-type="string">
            <text:p>01.40.63.02.31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Griset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monique.griseti@assemblee-nationale.fr" xlink:type="simple">monique.griseti@assemblee-nationale.fr</text:a></text:p>
          </table:table-cell>
          <table:table-cell office:value-type="string" calcext:value-type="string">
            <text:p>Arnaud Keller - Médéric Kovalevsky - Olivier Rioul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Lhardit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laurent.lhardit@assemblee-nationale.fr" xlink:type="simple">laurent.lhardit@assemblee-nationale.fr</text:a></text:p>
          </table:table-cell>
          <table:table-cell office:value-type="string" calcext:value-type="string">
            <text:p>Estelle Angles - Marie-Line Lybrecht - Sarah Nequey - Virginie Roch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Gisèle</text:p>
          </table:table-cell>
          <table:table-cell office:value-type="string" calcext:value-type="string">
            <text:p>Lelouis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Quartier Saint-Just 73 Alphonse Daudet 13013 Marseille </text:p>
          </table:table-cell>
          <table:table-cell table:style-name="ce3" office:value-type="string" calcext:value-type="string">
            <text:p>04 13 94 03 14 </text:p>
          </table:table-cell>
          <table:table-cell office:value-type="string" calcext:value-type="string">
            <text:p><text:a xlink:href="mailto:gisele.lelouis@assemblee-nationale.fr" xlink:type="simple">gisele.lelouis@assemblee-nationale.fr</text:a></text:p>
          </table:table-cell>
          <table:table-cell office:value-type="string" calcext:value-type="string">
            <text:p>Théau Fournet - Lukas Kubicki - Olivier Rioult - Amandine Tolaïn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Bompard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4 Rue Louis Astouin 13002 Marseille </text:p>
          </table:table-cell>
          <table:table-cell/>
          <table:table-cell office:value-type="string" calcext:value-type="string">
            <text:p><text:a xlink:href="mailto:manuel.bompard@assemblee-nationale.fr" xlink:type="simple">manuel.bompard@assemblee-nationale.fr</text:a></text:p>
          </table:table-cell>
          <table:table-cell office:value-type="string" calcext:value-type="string">
            <text:p>Antoine Bourdier - Eve Brochart - Bruno Mazel - Cassandra Serier</text:p>
          </table:table-cell>
          <table:table-cell office:value-type="string" calcext:value-type="string">
            <text:p><text:a xlink:href="mailto:contact@manuelbompard.fr" xlink:type="simple">contact@manuelbompard.fr</text:a></text:p>
          </table:table-cell>
          <table:table-cell office:value-type="string" calcext:value-type="string">
            <text:p>https://manuelbompar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Davi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88 Rue Sainte-Cécile (angle rue du Berceau) 13005 Marseille </text:p>
          </table:table-cell>
          <table:table-cell/>
          <table:table-cell office:value-type="string" calcext:value-type="string">
            <text:p><text:a xlink:href="mailto:hendrik.davi@assemblee-nationale.fr" xlink:type="simple">hendrik.davi@assemblee-nationale.fr</text:a></text:p>
          </table:table-cell>
          <table:table-cell office:value-type="string" calcext:value-type="string">
            <text:p>Mathilde Bockoltz - Mehdi Hemart - Lisandru Laban - Pauline Tournier</text:p>
          </table:table-cell>
          <table:table-cell/>
          <table:table-cell office:value-type="string" calcext:value-type="string">
            <text:p>https://www.hendrikdav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Fayssat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olivier.fayssat@assemblee-nationale.fr" xlink:type="simple">olivier.fayssat@assemblee-nationale.fr</text:a></text:p>
          </table:table-cell>
          <table:table-cell office:value-type="string" calcext:value-type="string">
            <text:p>Anne-Marie Gregori - Raphaël Hérimian - Olivier Rioult - Florian Rojo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Delogu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sebastien.delogu@assemblee-nationale.fr" xlink:type="simple">sebastien.delogu@assemblee-nationale.fr</text:a></text:p>
          </table:table-cell>
          <table:table-cell office:value-type="string" calcext:value-type="string">
            <text:p>El Hadi Bounouar - Clément Teffri-Chambelland - Pierre Tupi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Tonuss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romain.tonussi@assemblee-nationale.fr" xlink:type="simple">romain.tonussi@assemblee-nationale.fr</text:a></text:p>
          </table:table-cell>
          <table:table-cell office:value-type="string" calcext:value-type="string">
            <text:p>Olivier Debicki - Eléna Dias--Seghi - David Duran - Killian Santana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oëlle</text:p>
          </table:table-cell>
          <table:table-cell office:value-type="string" calcext:value-type="string">
            <text:p>Méli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5 Avenue de Lascours Parc d'activités de Napollon 13400 Aubagne </text:p>
          </table:table-cell>
          <table:table-cell/>
          <table:table-cell office:value-type="string" calcext:value-type="string">
            <text:p><text:a xlink:href="mailto:joelle.melin@assemblee-nationale.fr" xlink:type="simple">joelle.melin@assemblee-nationale.fr</text:a></text:p>
          </table:table-cell>
          <table:table-cell office:value-type="string" calcext:value-type="string">
            <text:p>Muriel Fiol - Renaud Hée - Noëlle Margaria - Agnès Yvars Laffite</text:p>
          </table:table-cell>
          <table:table-cell/>
          <table:table-cell office:value-type="string" calcext:value-type="string">
            <text:p>https://joellemelin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France Impasse Carvin 13190 Allauch </text:p>
          </table:table-cell>
          <table:table-cell/>
          <table:table-cell table:style-name="ce3" office:value-type="string" calcext:value-type="string">
            <text:p><text:a xlink:href="mailto:jose.gonzalez@assemblee-nationale.fr" xlink:type="simple">jose.gonzalez@assemblee-nationale.fr</text:a></text:p>
          </table:table-cell>
          <table:table-cell office:value-type="string" calcext:value-type="string">
            <text:p>Martina Gabelica - Kévin Rahou - Stéphane Simond</text:p>
          </table:table-cell>
          <table:table-cell office:value-type="string" calcext:value-type="string">
            <text:p>jo.allauch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3 Avenue Victor Hugo 13100 Aix-en-Provence </text:p>
          </table:table-cell>
          <table:table-cell/>
          <table:table-cell office:value-type="string" calcext:value-type="string">
            <text:p><text:a xlink:href="mailto:marc.pena@assemblee-nationale.fr" xlink:type="simple">marc.pena@assemblee-nationale.fr</text:a></text:p>
          </table:table-cell>
          <table:table-cell office:value-type="string" calcext:value-type="string">
            <text:p>Marie Audeguin - Esteban CALLES ICARD - Mano Grambert</text:p>
          </table:table-cell>
          <table:table-cell/>
          <table:table-cell office:value-type="string" calcext:value-type="string">
            <text:p>https://penamarc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Allisio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franck.allisio@assemblee-nationale.fr" xlink:type="simple">franck.allisio@assemblee-nationale.fr</text:a></text:p>
          </table:table-cell>
          <table:table-cell office:value-type="string" calcext:value-type="string">
            <text:p>Antoine Barthélémy - Louis Grégoire - Valentin Rebuffat - Bryan Vincen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Fouquar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emmanuel.fouquart@assemblee-nationale.fr" xlink:type="simple">emmanuel.fouquart@assemblee-nationale.fr</text:a></text:p>
          </table:table-cell>
          <table:table-cell office:value-type="string" calcext:value-type="string">
            <text:p>Léopold Aubin - Gisèle Gonzalez - Kévin Nad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érault</text:p>
          </table:table-cell>
          <table:table-cell office:value-type="string" calcext:value-type="string">
            <text:p>Verny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gerault.verny@assemblee-nationale.fr" xlink:type="simple">gerault.verny@assemblee-nationale.fr</text:a></text:p>
          </table:table-cell>
          <table:table-cell office:value-type="string" calcext:value-type="string">
            <text:p>Hervé Barthélemy - Audrey Marchand - Damien Roland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Baubr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9 Avenue Jean Jaurès 13560 Sénas </text:p>
          </table:table-cell>
          <table:table-cell/>
          <table:table-cell office:value-type="string" calcext:value-type="string">
            <text:p><text:a xlink:href="mailto:romain.baubry@assemblee-nationale.fr" xlink:type="simple">romain.baubry@assemblee-nationale.fr</text:a></text:p>
          </table:table-cell>
          <table:table-cell office:value-type="string" calcext:value-type="string">
            <text:p>Sébastien Buono - Chantal Gros - Emma Hardy - Pierre Petronti</text:p>
          </table:table-cell>
          <table:table-cell/>
          <table:table-cell office:value-type="string" calcext:value-type="string">
            <text:p>https://www.romainbaubry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Taché de la Pageri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ouches-du-Rhône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Boulevard Georges Clemenceau 13200 Arles </text:p>
          </table:table-cell>
          <table:table-cell table:style-name="ce3" office:value-type="string" calcext:value-type="string">
            <text:p>01 40 63 03 19</text:p>
          </table:table-cell>
          <table:table-cell office:value-type="string" calcext:value-type="string">
            <text:p><text:a xlink:href="mailto:emmanuel.tachedelapagerie@assemblee-nationale.fr" xlink:type="simple">emmanuel.tachedelapagerie@assemblee-nationale.fr</text:a></text:p>
          </table:table-cell>
          <table:table-cell office:value-type="string" calcext:value-type="string">
            <text:p>Alexandre Cazenave - Emma Chauveau - Tanguy François - Joris Varjabedia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Bruneau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Calvado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10 Avenue de l'Hippodrome 14000 Caen </text:p>
          </table:table-cell>
          <table:table-cell table:style-name="ce3" office:value-type="string" calcext:value-type="string">
            <text:p>02 31 71 03 29 </text:p>
          </table:table-cell>
          <table:table-cell office:value-type="string" calcext:value-type="string">
            <text:p><text:a xlink:href="mailto:joel.bruneau@assemblee-nationale.fr" xlink:type="simple">joel.bruneau@assemblee-nationale.fr</text:a></text:p>
          </table:table-cell>
          <table:table-cell office:value-type="string" calcext:value-type="string">
            <text:p>Victor LECASBLE - Louis Ronssin - Jennifer Tonel</text:p>
          </table:table-cell>
          <table:table-cell office:value-type="string" calcext:value-type="string">
            <text:p>jbruneau14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Delaport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Calvados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17 Rue Paul Toutain 14000 Caen </text:p>
          </table:table-cell>
          <table:table-cell table:style-name="ce3" office:value-type="string" calcext:value-type="string">
            <text:p>02 31 78 15 10 </text:p>
          </table:table-cell>
          <table:table-cell office:value-type="string" calcext:value-type="string">
            <text:p><text:a xlink:href="mailto:arthur.delaporte@assemblee-nationale.fr" xlink:type="simple">arthur.delaporte@assemblee-nationale.fr</text:a></text:p>
          </table:table-cell>
          <table:table-cell office:value-type="string" calcext:value-type="string">
            <text:p>Léopold Benattar - Romain Palazzini</text:p>
          </table:table-cell>
          <table:table-cell/>
          <table:table-cell office:value-type="string" calcext:value-type="string">
            <text:p>https://arthurdelaport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Patrier-Leitus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Calvados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jeremie.patrier-leitus@assemblee-nationale.fr" xlink:type="simple">jeremie.patrier-leitus@assemblee-nationale.fr</text:a></text:p>
          </table:table-cell>
          <table:table-cell office:value-type="string" calcext:value-type="string">
            <text:p>Pierre Betelaud - Mériam Khaldi</text:p>
          </table:table-cell>
          <table:table-cell/>
          <table:table-cell office:value-type="string" calcext:value-type="string">
            <text:p>https://www.patrierleitus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Blanchet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Calvados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1 Route de Cabourg 14810 Merville-Franceville </text:p>
          </table:table-cell>
          <table:table-cell table:style-name="ce3" office:value-type="string" calcext:value-type="string">
            <text:p>06 48 27 74 26 </text:p>
          </table:table-cell>
          <table:table-cell office:value-type="string" calcext:value-type="string">
            <text:p><text:a xlink:href="mailto:christophe.blanchet@assemblee-nationale.fr" xlink:type="simple">christophe.blanchet@assemblee-nationale.fr</text:a></text:p>
          </table:table-cell>
          <table:table-cell office:value-type="string" calcext:value-type="string">
            <text:p>Nourdine Barqi - Edouard Cornu - Charles Crespel - Christophe Guyomard</text:p>
          </table:table-cell>
          <table:table-cell/>
          <table:table-cell office:value-type="string" calcext:value-type="string">
            <text:p><text:a xlink:href="https://www.christophe-blanchet.fr/" xlink:type="simple">https://www.christophe-blanchet.fr/</text:a></text:p>
          </table:table-cell>
          <table:table-cell/>
          <table:table-cell table:style-name="ce3" office:value-type="string" calcext:value-type="string">
            <text:p>02 31 15 61 90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Bouyx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Calvados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46 Rue Saint-Jean Allée de l'Orangerie 14400 Bayeux </text:p>
          </table:table-cell>
          <table:table-cell table:style-name="ce3" office:value-type="string" calcext:value-type="string">
            <text:p>02 31 10 48 10</text:p>
          </table:table-cell>
          <table:table-cell office:value-type="string" calcext:value-type="string">
            <text:p><text:a xlink:href="mailto:bertrand.bouyx@assemblee-nationale.fr" xlink:type="simple">bertrand.bouyx@assemblee-nationale.fr</text:a></text:p>
          </table:table-cell>
          <table:table-cell office:value-type="string" calcext:value-type="string">
            <text:p>Marie Lebedio - Cyrille Malinosky - Elise Mellinger</text:p>
          </table:table-cell>
          <table:table-cell/>
          <table:table-cell office:value-type="string" calcext:value-type="string">
            <text:p>https://www.bertrandbouyx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Serti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Calvados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veloppement durable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freddy.sertin@assemblee-nationale.fr" xlink:type="simple">freddy.sertin@assemblee-nationale.fr</text:a></text:p>
          </table:table-cell>
          <table:table-cell office:value-type="string" calcext:value-type="string">
            <text:p>Marie Andrieux - Cédric Pruvos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Descoeu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Cantal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24 Rue Paul Doumer 15000 Aurillac </text:p>
          </table:table-cell>
          <table:table-cell table:style-name="ce3" office:value-type="string" calcext:value-type="string">
            <text:p>04 71 47 41 87 </text:p>
          </table:table-cell>
          <table:table-cell office:value-type="string" calcext:value-type="string">
            <text:p><text:a xlink:href="mailto:vincent.descoeur@assemblee-nationale.fr" xlink:type="simple">vincent.descoeur@assemblee-nationale.fr</text:a></text:p>
          </table:table-cell>
          <table:table-cell office:value-type="string" calcext:value-type="string">
            <text:p>Savine Bénard-Bienvenu - Sylvie Lachaize - Pascal Piganiol</text:p>
          </table:table-cell>
          <table:table-cell office:value-type="string" calcext:value-type="string">
            <text:p><text:a xlink:href="mailto:contact@descoeur.com" xlink:type="simple">contact@descoeur.com</text:a></text:p>
          </table:table-cell>
          <table:table-cell office:value-type="string" calcext:value-type="string">
            <text:p>https://www.descoeur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Bon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Cantal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4 Rue Fernand Talandier 15200 Mauriac </text:p>
          </table:table-cell>
          <table:table-cell table:style-name="ce3" office:value-type="string" calcext:value-type="string">
            <text:p>04 71 68 37 87 </text:p>
          </table:table-cell>
          <table:table-cell office:value-type="string" calcext:value-type="string">
            <text:p><text:a xlink:href="mailto:jean-yves.bony@assemblee-nationale.fr" xlink:type="simple">jean-yves.bony@assemblee-nationale.fr</text:a></text:p>
          </table:table-cell>
          <table:table-cell office:value-type="string" calcext:value-type="string">
            <text:p>Valérie Cabecas - Juliette Devedeux - Marie-Christine Vors</text:p>
          </table:table-cell>
          <table:table-cell office:value-type="string" calcext:value-type="string">
            <text:p>jybony@orange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Pilato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Charent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23 Rue de Périgueux 16000 Angoulême </text:p>
          </table:table-cell>
          <table:table-cell table:style-name="ce3" office:value-type="string" calcext:value-type="string">
            <text:p>05 16 53 07 83 </text:p>
          </table:table-cell>
          <table:table-cell office:value-type="string" calcext:value-type="string">
            <text:p><text:a xlink:href="mailto:rene.pilato@assemblee-nationale.fr" xlink:type="simple">rene.pilato@assemblee-nationale.fr</text:a></text:p>
          </table:table-cell>
          <table:table-cell office:value-type="string" calcext:value-type="string">
            <text:p>Anthony Brondel - Eileen Chaix - Matthieu Dussaigne - Aurélie Lecointre - Aude Marchand</text:p>
          </table:table-cell>
          <table:table-cell/>
          <table:table-cell office:value-type="string" calcext:value-type="string">
            <text:p>https://renepilato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Marsaud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Charent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2 Rue de l'Aumônerie BP 90117 16200 Jarnac </text:p>
          </table:table-cell>
          <table:table-cell/>
          <table:table-cell office:value-type="string" calcext:value-type="string">
            <text:p><text:a xlink:href="mailto:sandra.marsaud@assemblee-nationale.fr" xlink:type="simple">sandra.marsaud@assemblee-nationale.fr</text:a></text:p>
          </table:table-cell>
          <table:table-cell office:value-type="string" calcext:value-type="string">
            <text:p>Laure Merendon - Estelle Millasseau - Kerrian Realland</text:p>
          </table:table-cell>
          <table:table-cell/>
          <table:table-cell office:value-type="string" calcext:value-type="string">
            <text:p>https://www.sandramarsau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Colombie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Charent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 Rue de l'Hôpital 16700 Ruffec </text:p>
          </table:table-cell>
          <table:table-cell table:style-name="ce3" office:value-type="string" calcext:value-type="string">
            <text:p>06 62 78 24 32 </text:p>
          </table:table-cell>
          <table:table-cell office:value-type="string" calcext:value-type="string">
            <text:p><text:a xlink:href="mailto:caroline.colombier@assemblee-nationale.fr" xlink:type="simple">caroline.colombier@assemblee-nationale.fr</text:a></text:p>
          </table:table-cell>
          <table:table-cell office:value-type="string" calcext:value-type="string">
            <text:p>Charles Herrbach - Adrien Hoffmann - Aymeric Mongelou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Falorni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Charente-Maritim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Alliance centriste </text:p>
          </table:table-cell>
          <table:table-cell office:value-type="string" calcext:value-type="string">
            <text:p>12 Ter Rue Villeneuve 17000 La Rochelle </text:p>
          </table:table-cell>
          <table:table-cell table:style-name="ce10" office:value-type="string" calcext:value-type="string">
            <text:p>05 46 07 34 00 </text:p>
          </table:table-cell>
          <table:table-cell office:value-type="string" calcext:value-type="string">
            <text:p><text:a xlink:href="mailto:olivier.falorni@assemblee-nationale.fr" xlink:type="simple">olivier.falorni@assemblee-nationale.fr</text:a></text:p>
          </table:table-cell>
          <table:table-cell office:value-type="string" calcext:value-type="string">
            <text:p>Sébastien Arzalier - Stéphanie Costa - Frédéric Milhiet</text:p>
          </table:table-cell>
          <table:table-cell/>
          <table:table-cell office:value-type="string" calcext:value-type="string">
            <text:p>https://olivierfalorn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enoît</text:p>
          </table:table-cell>
          <table:table-cell office:value-type="string" calcext:value-type="string">
            <text:p>Biteau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Charente-Maritim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67 Avenue Lafayette 17300 Rochefort </text:p>
          </table:table-cell>
          <table:table-cell/>
          <table:table-cell office:value-type="string" calcext:value-type="string">
            <text:p><text:a xlink:href="mailto:benoit.biteau@assemblee-nationale.fr" xlink:type="simple">benoit.biteau@assemblee-nationale.fr</text:a></text:p>
          </table:table-cell>
          <table:table-cell office:value-type="string" calcext:value-type="string">
            <text:p>Maud Dumont - Océane Mariel - Franck Rinchet-Girollet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Barusseau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Charente-Maritim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 table:style-name="ce3" office:value-type="string" calcext:value-type="string">
            <text:p>05 46 91 23 94 </text:p>
          </table:table-cell>
          <table:table-cell office:value-type="string" calcext:value-type="string">
            <text:p><text:a xlink:href="mailto:fabrice.barusseau@assemblee-nationale.fr" xlink:type="simple">fabrice.barusseau@assemblee-nationale.fr</text:a></text:p>
          </table:table-cell>
          <table:table-cell office:value-type="string" calcext:value-type="string">
            <text:p>Antoine Dallet - Lydia Labrue - Sébastien Tissanié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arkowsk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Charente-Maritim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pascal.markowsky@assemblee-nationale.fr" xlink:type="simple">pascal.markowsky@assemblee-nationale.fr</text:a></text:p>
          </table:table-cell>
          <table:table-cell office:value-type="string" calcext:value-type="string">
            <text:p>Yohan De Koninck - Patrick Dugenne - Richard Guerit - Pascal Lévrier - Emma Vallain</text:p>
          </table:table-cell>
          <table:table-cell office:value-type="string" calcext:value-type="string">
            <text:p>markowsky.pascal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Plassard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Charente-Maritim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25 Bis Rue du Marché 17200 Royan </text:p>
          </table:table-cell>
          <table:table-cell table:style-name="ce3" office:value-type="string" calcext:value-type="string">
            <text:p>06 07 04 31 05 </text:p>
          </table:table-cell>
          <table:table-cell office:value-type="string" calcext:value-type="string">
            <text:p><text:a xlink:href="mailto:christophe.plassard@assemblee-nationale.fr" xlink:type="simple">christophe.plassard@assemblee-nationale.fr</text:a></text:p>
          </table:table-cell>
          <table:table-cell office:value-type="string" calcext:value-type="string">
            <text:p>Thomas Lafarie - Vanessa Parent - Camille Révolat - Maxime Torrente</text:p>
          </table:table-cell>
          <table:table-cell/>
          <table:table-cell office:value-type="string" calcext:value-type="string">
            <text:p>https://christopheplassar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ormier-Bouligeo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Cher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7 Rue Jean-François Champollion 18000 Bourges </text:p>
          </table:table-cell>
          <table:table-cell table:style-name="ce3" office:value-type="string" calcext:value-type="string">
            <text:p>02 48 16 07 14</text:p>
          </table:table-cell>
          <table:table-cell office:value-type="string" calcext:value-type="string">
            <text:p><text:a xlink:href="mailto:francois.cormier-bouligeon@assemblee-nationale.fr" xlink:type="simple">francois.cormier-bouligeon@assemblee-nationale.fr</text:a></text:p>
          </table:table-cell>
          <table:table-cell office:value-type="string" calcext:value-type="string">
            <text:p>Eliette Courilleau - Arthur Devillers - Jean-Michel Mis - Gabriel Vallet</text:p>
          </table:table-cell>
          <table:table-cell/>
          <table:table-cell office:value-type="string" calcext:value-type="string">
            <text:p>https://www.francoiscormierbouligeo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ansu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Cher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38 Rue du Maréchal Joffre 18100 Vierzon </text:p>
          </table:table-cell>
          <table:table-cell table:style-name="ce3" office:value-type="string" calcext:value-type="string">
            <text:p>06 58 41 71 29</text:p>
          </table:table-cell>
          <table:table-cell office:value-type="string" calcext:value-type="string">
            <text:p><text:a xlink:href="mailto:nicolas.sansu@assemblee-nationale.fr" xlink:type="simple">nicolas.sansu@assemblee-nationale.fr</text:a></text:p>
          </table:table-cell>
          <table:table-cell office:value-type="string" calcext:value-type="string">
            <text:p>Isabelle Auclin - Kévin Jacquet - Théo Kececioglu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Kervran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Cher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19 Rue Littré 18000 Bourges </text:p>
          </table:table-cell>
          <table:table-cell table:style-name="ce3" office:value-type="string" calcext:value-type="string">
            <text:p>09 62 56 03 93</text:p>
          </table:table-cell>
          <table:table-cell office:value-type="string" calcext:value-type="string">
            <text:p><text:a xlink:href="mailto:loic.kervran@assemblee-nationale.fr" xlink:type="simple">loic.kervran@assemblee-nationale.fr</text:a></text:p>
          </table:table-cell>
          <table:table-cell office:value-type="string" calcext:value-type="string">
            <text:p>Aurélie Loeillet - Magnuson Lopes - Ludwig Speter-Lejeune</text:p>
          </table:table-cell>
          <table:table-cell/>
          <table:table-cell office:value-type="string" calcext:value-type="string">
            <text:p>https://loic-kervran.fr/</text:p>
          </table:table-cell>
          <table:table-cell/>
          <table:table-cell table:style-name="ce3" office:value-type="string" calcext:value-type="string">
            <text:p>01.40.63.76.62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Corrèz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17 Quai Alfred de Chammard BP 121 19004 Tulle </text:p>
          </table:table-cell>
          <table:table-cell table:style-name="ce3" office:value-type="string" calcext:value-type="string">
            <text:p>05 55 27 40 04 </text:p>
          </table:table-cell>
          <table:table-cell office:value-type="string" calcext:value-type="string">
            <text:p><text:a xlink:href="mailto:francois.hollande@assemblee-nationale.fr" xlink:type="simple">francois.hollande@assemblee-nationale.fr</text:a></text:p>
          </table:table-cell>
          <table:table-cell office:value-type="string" calcext:value-type="string">
            <text:p>Bernard Combes - Thomas Jacquelin - Baptiste Labbat - Carole Nangéron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rédérique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Corrèz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2 Bis Avenue du Président Roosevelt 19100 Brive La Gaillarde </text:p>
          </table:table-cell>
          <table:table-cell table:style-name="ce3" office:value-type="string" calcext:value-type="string">
            <text:p>05.55.22.59.47 </text:p>
          </table:table-cell>
          <table:table-cell office:value-type="string" calcext:value-type="string">
            <text:p><text:a xlink:href="mailto:frederique.meunier@assemblee-nationale.fr" xlink:type="simple">frederique.meunier@assemblee-nationale.fr</text:a></text:p>
          </table:table-cell>
          <table:table-cell office:value-type="string" calcext:value-type="string">
            <text:p>Anne-Laure Baldon - Julien Bounie - Delphine Foucaud - Eddie Marco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Lacombe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Corse-du-Sud</text:p>
          </table:table-cell>
          <table:table-cell office:value-type="float" office:value="20.3" calcext:value-type="float">
            <text:p>20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xavier.lacombe@assemblee-nationale.fr" xlink:type="simple">xavier.lacombe@assemblee-nationale.fr</text:a></text:p>
          </table:table-cell>
          <table:table-cell office:value-type="string" calcext:value-type="string">
            <text:p>Paul-Arno Casadeï-Peduzzi - Christophe Mondolon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ul-André</text:p>
          </table:table-cell>
          <table:table-cell office:value-type="string" calcext:value-type="string">
            <text:p>Colombani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Corse-du-Sud</text:p>
          </table:table-cell>
          <table:table-cell office:value-type="float" office:value="20.3" calcext:value-type="float">
            <text:p>20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Galerie des salines 20000 Ajaccio </text:p>
          </table:table-cell>
          <table:table-cell/>
          <table:table-cell office:value-type="string" calcext:value-type="string">
            <text:p><text:a xlink:href="mailto:paul-andre.colombani@assemblee-nationale.fr" xlink:type="simple">paul-andre.colombani@assemblee-nationale.fr</text:a></text:p>
          </table:table-cell>
          <table:table-cell office:value-type="string" calcext:value-type="string">
            <text:p>Josepha Geronimi - Pierre-Paul Gori - Guillaume Luciani - Jean-Toussaint Matte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Haute-Corse</text:p>
          </table:table-cell>
          <table:table-cell office:value-type="float" office:value="20.7" calcext:value-type="float">
            <text:p>20,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34 Boulevard Paoli 20200 Bastia </text:p>
          </table:table-cell>
          <table:table-cell/>
          <table:table-cell office:value-type="string" calcext:value-type="string">
            <text:p><text:a xlink:href="mailto:michel.castellani@assemblee-nationale.fr" xlink:type="simple">michel.castellani@assemblee-nationale.fr</text:a></text:p>
          </table:table-cell>
          <table:table-cell office:value-type="string" calcext:value-type="string">
            <text:p>Alain Clemenceau - Pierre-Louis Rivailler - Pauline Santell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çois-Xavier</text:p>
          </table:table-cell>
          <table:table-cell office:value-type="string" calcext:value-type="string">
            <text:p>Ceccol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ute-Corse</text:p>
          </table:table-cell>
          <table:table-cell office:value-type="float" office:value="20.7" calcext:value-type="float">
            <text:p>20,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Républicains </text:p>
          </table:table-cell>
          <table:table-cell table:style-name="ce8"/>
          <table:table-cell/>
          <table:table-cell office:value-type="string" calcext:value-type="string">
            <text:p><text:a xlink:href="mailto:francois-xavier.ceccoli@assemblee-nationale.fr" xlink:type="simple">francois-xavier.ceccoli@assemblee-nationale.fr</text:a></text:p>
          </table:table-cell>
          <table:table-cell office:value-type="string" calcext:value-type="string">
            <text:p>Pierre Alessandrini - Louis Bouteillon - Laetitia Casoni - Jean-Luc Hallé - Laetitia Pasqualin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Godard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Côte-d'Or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oceane.godard@assemblee-nationale.fr" xlink:type="simple">oceane.godard@assemblee-nationale.fr</text:a></text:p>
          </table:table-cell>
          <table:table-cell office:value-type="string" calcext:value-type="string">
            <text:p>Arnaud Bordes-Penelope - Juliette Delorieux - Lisiane Duc - Fabrice Rey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Hervieu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Côte-d'Or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catherine.hervieu@assemblee-nationale.fr" xlink:type="simple">catherine.hervieu@assemblee-nationale.fr</text:a></text:p>
          </table:table-cell>
          <table:table-cell office:value-type="string" calcext:value-type="string">
            <text:p>Juliette Chaix - Gabriel Lapostolle - Louise Pelletier - Vincent Pica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betich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Côte-d'Or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1 Rue Jean Monnet 21300 Chenove </text:p>
          </table:table-cell>
          <table:table-cell/>
          <table:table-cell office:value-type="string" calcext:value-type="string">
            <text:p><text:a xlink:href="mailto:pierre.pribetich@assemblee-nationale.fr" xlink:type="simple">pierre.pribetich@assemblee-nationale.fr</text:a></text:p>
          </table:table-cell>
          <table:table-cell office:value-type="string" calcext:value-type="string">
            <text:p>Victor LE MONIER - Aurélie Malle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Briga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Côte-d'Or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 Place de la résistance 21400 Chatillon-sur-Seine </text:p>
          </table:table-cell>
          <table:table-cell/>
          <table:table-cell office:value-type="string" calcext:value-type="string">
            <text:p><text:a xlink:href="mailto:hubert.brigand@assemblee-nationale.fr" xlink:type="simple">hubert.brigand@assemblee-nationale.fr</text:a></text:p>
          </table:table-cell>
          <table:table-cell office:value-type="string" calcext:value-type="string">
            <text:p>Jean-Baptiste Coupat - Anne Leboulang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Lior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Côte-d'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rene.lioret@assemblee-nationale.fr" xlink:type="simple">rene.lioret@assemblee-nationale.fr</text:a></text:p>
          </table:table-cell>
          <table:table-cell office:value-type="string" calcext:value-type="string">
            <text:p>Vincent Bouzagheti - Guillaume Pot</text:p>
          </table:table-cell>
          <table:table-cell office:value-type="string" calcext:value-type="string">
            <text:p>lioret.r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Cosson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Côtes-d'Armor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7 Allée Marie Vaillant 22000 Saint-Brieu </text:p>
          </table:table-cell>
          <table:table-cell/>
          <table:table-cell office:value-type="string" calcext:value-type="string">
            <text:p><text:a xlink:href="mailto:mickael.cosson@assemblee-nationale.fr" xlink:type="simple">mickael.cosson@assemblee-nationale.fr</text:a></text:p>
          </table:table-cell>
          <table:table-cell office:value-type="string" calcext:value-type="string">
            <text:p>Stéphanie Laboup-Charlet - Jeanne-Noëlle Lamour - Bruno Lorand - Géraldine Morisse - Jean-Marc Toqué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Bervill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Côtes-d'Armor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64 Rue de Brest 22100 Dinan </text:p>
          </table:table-cell>
          <table:table-cell/>
          <table:table-cell office:value-type="string" calcext:value-type="string">
            <text:p><text:a xlink:href="mailto:herve.berville@assemblee-nationale.fr" xlink:type="simple">herve.berville@assemblee-nationale.fr</text:a></text:p>
          </table:table-cell>
          <table:table-cell office:value-type="string" calcext:value-type="string">
            <text:p>Chantal Bouloux - Sandy Resmond - Anne-Sophie Roux - Mathilde Tanguy</text:p>
          </table:table-cell>
          <table:table-cell office:value-type="string" calcext:value-type="string">
            <text:p>herve.berville@en-marche.fr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Le Fu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Côtes-d'Armor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Républicains </text:p>
          </table:table-cell>
          <table:table-cell table:style-name="ce8"/>
          <table:table-cell/>
          <table:table-cell office:value-type="string" calcext:value-type="string">
            <text:p><text:a xlink:href="mailto:corentin.lefur@assemblee-nationale.fr" xlink:type="simple">corentin.lefur@assemblee-nationale.fr</text:a></text:p>
          </table:table-cell>
          <table:table-cell office:value-type="string" calcext:value-type="string">
            <text:p>Béatrice Boulanger - Nicolas Le Caroff - Loïc Vandi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urielle</text:p>
          </table:table-cell>
          <table:table-cell office:value-type="string" calcext:value-type="string">
            <text:p>Lepvraud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Côtes-d'Armor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 Rue du Pot d'Argent 22200 Guingamp </text:p>
          </table:table-cell>
          <table:table-cell/>
          <table:table-cell office:value-type="string" calcext:value-type="string">
            <text:p><text:a xlink:href="mailto:murielle.lepvraud@assemblee-nationale.fr" xlink:type="simple">murielle.lepvraud@assemblee-nationale.fr</text:a></text:p>
          </table:table-cell>
          <table:table-cell office:value-type="string" calcext:value-type="string">
            <text:p>Virginie Burger - Alexandre Cailleteau - Mathilde Descotes - Aurélie Musma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Bothorel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Côtes-d'Armo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2 Place du Marchallac'h 22300 Lannion </text:p>
          </table:table-cell>
          <table:table-cell table:style-name="ce3" office:value-type="string" calcext:value-type="string">
            <text:p>02 96 37 03 23 </text:p>
          </table:table-cell>
          <table:table-cell office:value-type="string" calcext:value-type="string">
            <text:p><text:a xlink:href="mailto:eric.bothorel@assemblee-nationale.fr" xlink:type="simple">eric.bothorel@assemblee-nationale.fr</text:a></text:p>
          </table:table-cell>
          <table:table-cell office:value-type="string" calcext:value-type="string">
            <text:p>Léna Arhant - Odile Clavier - Olivier Dulucq</text:p>
          </table:table-cell>
          <table:table-cell office:value-type="string" calcext:value-type="string">
            <text:p><text:a xlink:href="mailto:contact@ericbothorel.bzh" xlink:type="simple">contact@ericbothorel.bzh</text:a></text:p>
          </table:table-cell>
          <table:table-cell office:value-type="string" calcext:value-type="string">
            <text:p>https://ericbothorel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artolomé</text:p>
          </table:table-cell>
          <table:table-cell office:value-type="string" calcext:value-type="string">
            <text:p>Lenoir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Creus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bartolome.lenoir@assemblee-nationale.fr" xlink:type="simple">bartolome.lenoir@assemblee-nationale.fr</text:a></text:p>
          </table:table-cell>
          <table:table-cell office:value-type="string" calcext:value-type="string">
            <text:p>Damien Demarigny - Denise Loué - Glwadys Robert - Joachim Schauving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adine</text:p>
          </table:table-cell>
          <table:table-cell office:value-type="string" calcext:value-type="string">
            <text:p>Lech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Dordogn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nadine.lechon@assemblee-nationale.fr" xlink:type="simple">nadine.lechon@assemblee-nationale.fr</text:a></text:p>
          </table:table-cell>
          <table:table-cell office:value-type="string" calcext:value-type="string">
            <text:p>Flavien Jouve - Antoine Teyssier - Théo Thoma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Dordogn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47 Rue Bourbarraud 24100 Bergerac </text:p>
          </table:table-cell>
          <table:table-cell/>
          <table:table-cell office:value-type="string" calcext:value-type="string">
            <text:p><text:a xlink:href="mailto:serge.muller@assemblee-nationale.fr" xlink:type="simple">serge.muller@assemblee-nationale.fr</text:a></text:p>
          </table:table-cell>
          <table:table-cell office:value-type="string" calcext:value-type="string">
            <text:p>Edouard Bourgeault - Christian Gérard - Ange Olib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Dordogn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florence.joubert@assemblee-nationale.fr" xlink:type="simple">florence.joubert@assemblee-nationale.fr</text:a></text:p>
          </table:table-cell>
          <table:table-cell office:value-type="string" calcext:value-type="string">
            <text:p>Eric Barateau - Morgan Le Calvez - Alexandre Ledoux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Peytavie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Dordog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sebastien.peytavie@assemblee-nationale.fr" xlink:type="simple">sebastien.peytavie@assemblee-nationale.fr</text:a></text:p>
          </table:table-cell>
          <table:table-cell office:value-type="string" calcext:value-type="string">
            <text:p>Antonin Bergier - Loan Cannard - Laura Jovigno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Croizier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oub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5A Rue Alfred de Vigny 25000 Besançon </text:p>
          </table:table-cell>
          <table:table-cell table:style-name="ce3" office:value-type="string" calcext:value-type="string">
            <text:p>09.80.81.44.80 </text:p>
          </table:table-cell>
          <table:table-cell office:value-type="string" calcext:value-type="string">
            <text:p><text:a xlink:href="mailto:laurent.croizier@assemblee-nationale.fr" xlink:type="simple">laurent.croizier@assemblee-nationale.fr</text:a></text:p>
          </table:table-cell>
          <table:table-cell office:value-type="string" calcext:value-type="string">
            <text:p>Mathieu Farrero - Yaye Kaba - Dorine Ramos</text:p>
          </table:table-cell>
          <table:table-cell/>
          <table:table-cell office:value-type="string" calcext:value-type="string">
            <text:p>https://www.laurentcroizie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Voynet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Doub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19 Rue Charles Krug 25000 Besancon </text:p>
          </table:table-cell>
          <table:table-cell/>
          <table:table-cell office:value-type="string" calcext:value-type="string">
            <text:p><text:a xlink:href="mailto:dominique.voynet@assemblee-nationale.fr" xlink:type="simple">dominique.voynet@assemblee-nationale.fr</text:a></text:p>
          </table:table-cell>
          <table:table-cell office:value-type="string" calcext:value-type="string">
            <text:p>Erwan Ferry - Anthony Poulin - Kylan Semenzin - Manon Silvant - Nathan Sourisseau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Bloch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Doub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UDR - Union des Droites pour la République </text:p>
          </table:table-cell>
          <table:table-cell office:value-type="string" calcext:value-type="string">
            <text:p>21 Rue des Huisselets 25200 Montbéliard </text:p>
          </table:table-cell>
          <table:table-cell table:style-name="ce3" office:value-type="string" calcext:value-type="string">
            <text:p>06 08 36 69 20 </text:p>
          </table:table-cell>
          <table:table-cell office:value-type="string" calcext:value-type="string">
            <text:p><text:a xlink:href="mailto:matthieu.bloch@assemblee-nationale.fr" xlink:type="simple">matthieu.bloch@assemblee-nationale.fr</text:a></text:p>
          </table:table-cell>
          <table:table-cell office:value-type="string" calcext:value-type="string">
            <text:p>David Desgouilles - Manon Feind - Linh Dan Le Rayonnant - Clovis Roussel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Géraldine</text:p>
          </table:table-cell>
          <table:table-cell office:value-type="string" calcext:value-type="string">
            <text:p>Grangie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Doubs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 Rue du Doubs 25400 Audincourt </text:p>
          </table:table-cell>
          <table:table-cell/>
          <table:table-cell office:value-type="string" calcext:value-type="string">
            <text:p><text:a xlink:href="mailto:geraldine.grangier@assemblee-nationale.fr" xlink:type="simple">geraldine.grangier@assemblee-nationale.fr</text:a></text:p>
          </table:table-cell>
          <table:table-cell office:value-type="string" calcext:value-type="string">
            <text:p>Maxime Callois - Quentin Déchaux - Yaël Nahon - Jacques Ricciardett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Liégeo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oubs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5 Rue du Parc 25300 Pontarlier </text:p>
          </table:table-cell>
          <table:table-cell table:style-name="ce3" office:value-type="string" calcext:value-type="string">
            <text:p>03 81 46 55 47 </text:p>
          </table:table-cell>
          <table:table-cell office:value-type="string" calcext:value-type="string">
            <text:p><text:a xlink:href="mailto:eric.liegeon@assemblee-nationale.fr" xlink:type="simple">eric.liegeon@assemblee-nationale.fr</text:a></text:p>
          </table:table-cell>
          <table:table-cell office:value-type="string" calcext:value-type="string">
            <text:p>Clara Courtet - Marie-Aimée Jacquet - Clémence Toy-Riont Grossio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Christophl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Drôme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10 Place des Clercs 26000 Valence </text:p>
          </table:table-cell>
          <table:table-cell table:style-name="ce3" office:value-type="string" calcext:value-type="string">
            <text:p>06 84 22 78 44 </text:p>
          </table:table-cell>
          <table:table-cell office:value-type="string" calcext:value-type="string">
            <text:p><text:a xlink:href="mailto:paul.christophle@assemblee-nationale.fr" xlink:type="simple">paul.christophle@assemblee-nationale.fr</text:a></text:p>
          </table:table-cell>
          <table:table-cell office:value-type="string" calcext:value-type="string">
            <text:p>Arnaud Chaboud - Quentin Coignus - Lili Frerebeau - Ulysse LEVY-BRUHL - Marie Vernoche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isette</text:p>
          </table:table-cell>
          <table:table-cell office:value-type="string" calcext:value-type="string">
            <text:p>Poll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Drôm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Avenue d'Aygu 26200 Montelimar </text:p>
          </table:table-cell>
          <table:table-cell table:style-name="ce3" office:value-type="string" calcext:value-type="string">
            <text:p>04 26 79 03 09</text:p>
          </table:table-cell>
          <table:table-cell office:value-type="string" calcext:value-type="string">
            <text:p><text:a xlink:href="mailto:lisette.pollet@assemblee-nationale.fr" xlink:type="simple">lisette.pollet@assemblee-nationale.fr</text:a></text:p>
          </table:table-cell>
          <table:table-cell office:value-type="string" calcext:value-type="string">
            <text:p>Vincent Claudin - Clotilde Guéry - Charles Rouvi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chon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Drôm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4 Rue du 8 mai 1945 26400 Crest </text:p>
          </table:table-cell>
          <table:table-cell table:style-name="ce3" office:value-type="string" calcext:value-type="string">
            <text:p>06 65 82 25 99</text:p>
          </table:table-cell>
          <table:table-cell office:value-type="string" calcext:value-type="string">
            <text:p><text:a xlink:href="mailto:marie.pochon@assemblee-nationale.fr" xlink:type="simple">marie.pochon@assemblee-nationale.fr</text:a></text:p>
          </table:table-cell>
          <table:table-cell office:value-type="string" calcext:value-type="string">
            <text:p>Clothilde Baudouin - Perrine Tavernier</text:p>
          </table:table-cell>
          <table:table-cell office:value-type="string" calcext:value-type="string">
            <text:p><text:a xlink:href="mailto:contact@mariepochon.fr" xlink:type="simple">contact@mariepochon.fr</text:a></text:p>
          </table:table-cell>
          <table:table-cell office:value-type="string" calcext:value-type="string">
            <text:p>https://www.mariepocho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Monnie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Drôm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thibaut.monnier@assemblee-nationale.fr" xlink:type="simple">thibaut.monnier@assemblee-nationale.fr</text:a></text:p>
          </table:table-cell>
          <table:table-cell office:value-type="string" calcext:value-type="string">
            <text:p>Romain Besnard - Matthieu Danen - Antoine Mellies - Nathalie Tha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Loi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Eur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35 Rue Notre-Dame 27130 Verneuil d'Avre et d'Iton </text:p>
          </table:table-cell>
          <table:table-cell table:style-name="ce3" office:value-type="string" calcext:value-type="string">
            <text:p>02 32 37 34 30</text:p>
          </table:table-cell>
          <table:table-cell office:value-type="string" calcext:value-type="string">
            <text:p><text:a xlink:href="mailto:christine.loir@assemblee-nationale.fr" xlink:type="simple">christine.loir@assemblee-nationale.fr</text:a></text:p>
          </table:table-cell>
          <table:table-cell office:value-type="string" calcext:value-type="string">
            <text:p>Manon Bouchet - Julia Krettly--Noël - David Nasciment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Katiana</text:p>
          </table:table-cell>
          <table:table-cell office:value-type="string" calcext:value-type="string">
            <text:p>Levavasseu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Eur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3 Rue Octave Bonnel 27110 Le Neubourg </text:p>
          </table:table-cell>
          <table:table-cell table:style-name="ce3" office:value-type="string" calcext:value-type="string">
            <text:p>06 63 36 05 50 </text:p>
          </table:table-cell>
          <table:table-cell office:value-type="string" calcext:value-type="string">
            <text:p><text:a xlink:href="mailto:katiana.levavasseur@assemblee-nationale.fr" xlink:type="simple">katiana.levavasseur@assemblee-nationale.fr</text:a></text:p>
          </table:table-cell>
          <table:table-cell office:value-type="string" calcext:value-type="string">
            <text:p>Pryscillia Brach - Sandra Durosau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Mauvieux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Eure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5 Place Louis Gillain 27500 Pont-Audemer </text:p>
          </table:table-cell>
          <table:table-cell/>
          <table:table-cell office:value-type="string" calcext:value-type="string">
            <text:p><text:a xlink:href="mailto:kevin.mauvieux@assemblee-nationale.fr" xlink:type="simple">kevin.mauvieux@assemblee-nationale.fr</text:a></text:p>
          </table:table-cell>
          <table:table-cell office:value-type="string" calcext:value-type="string">
            <text:p>Annabelle Arson - Kélian Dupuis - Jeoffrey Goncalve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Eure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6 Rue du Sornier 27400 Louviers </text:p>
          </table:table-cell>
          <table:table-cell table:style-name="ce3" office:value-type="string" calcext:value-type="string">
            <text:p>02 79 09 01 14</text:p>
          </table:table-cell>
          <table:table-cell office:value-type="string" calcext:value-type="string">
            <text:p><text:a xlink:href="mailto:philippe.brun@assemblee-nationale.fr" xlink:type="simple">philippe.brun@assemblee-nationale.fr</text:a></text:p>
          </table:table-cell>
          <table:table-cell office:value-type="string" calcext:value-type="string">
            <text:p>Smail Chibane - Jean-Baptiste Genard-Coudray - Tristan Mitâtre - Noha Tefrit</text:p>
          </table:table-cell>
          <table:table-cell/>
          <table:table-cell office:value-type="string" calcext:value-type="string">
            <text:p>https://philippe-bru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imothée</text:p>
          </table:table-cell>
          <table:table-cell office:value-type="string" calcext:value-type="string">
            <text:p>Houssi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Eure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6 Avenue de la République 27700 Les Andelys </text:p>
          </table:table-cell>
          <table:table-cell table:style-name="ce3" office:value-type="string" calcext:value-type="string">
            <text:p>06 63 36 23 19</text:p>
          </table:table-cell>
          <table:table-cell office:value-type="string" calcext:value-type="string">
            <text:p><text:a xlink:href="mailto:timothee.houssin@assemblee-nationale.fr" xlink:type="simple">timothee.houssin@assemblee-nationale.fr</text:a></text:p>
          </table:table-cell>
          <table:table-cell office:value-type="string" calcext:value-type="string">
            <text:p>Clément Belliere - Dylan Cauvin-Merrant - Rémi Scholtz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Kasbaria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Eure-et-Loir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table:style-name="ce8"/>
          <table:table-cell office:value-type="string" calcext:value-type="string">
            <text:p>5 Boulevard Maurice Viollette 28000 Chartres </text:p>
          </table:table-cell>
          <table:table-cell/>
          <table:table-cell office:value-type="string" calcext:value-type="string">
            <text:p><text:a xlink:href="mailto:guillaume.kasbarian@assemblee-nationale.fr" xlink:type="simple">guillaume.kasbarian@assemblee-nationale.fr</text:a></text:p>
          </table:table-cell>
          <table:table-cell office:value-type="string" calcext:value-type="string">
            <text:p>Sandrine Ballester - Chloé Boireau - Thibaut Colombier</text:p>
          </table:table-cell>
          <table:table-cell office:value-type="string" calcext:value-type="string">
            <text:p><text:a xlink:href="mailto:contact@guillaumekasbarian.fr" xlink:type="simple">contact@guillaumekasbarian.fr</text:a></text:p>
          </table:table-cell>
          <table:table-cell office:value-type="string" calcext:value-type="string">
            <text:p>https://guillaumekasbaria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arle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ure-et-Loi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7 Rue Saint-Martin 28100 Dreux </text:p>
          </table:table-cell>
          <table:table-cell table:style-name="ce3" office:value-type="string" calcext:value-type="string">
            <text:p>02 37 82 00 00 </text:p>
          </table:table-cell>
          <table:table-cell office:value-type="string" calcext:value-type="string">
            <text:p><text:a xlink:href="mailto:olivier.marleix@assemblee-nationale.fr" xlink:type="simple">olivier.marleix@assemblee-nationale.fr</text:a></text:p>
          </table:table-cell>
          <table:table-cell office:value-type="string" calcext:value-type="string">
            <text:p>Isabelle Calmels - Mounir Chakkar - Lara Lefrançois</text:p>
          </table:table-cell>
          <table:table-cell table:number-columns-repeated="3"/>
          <table:table-cell table:style-name="ce3" office:value-type="string" calcext:value-type="string">
            <text:p>01 40 63 91 01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Huwart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Eure-et-Loir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égions et peuples solidaires </text:p>
          </table:table-cell>
          <table:table-cell table:style-name="ce8"/>
          <table:table-cell/>
          <table:table-cell office:value-type="string" calcext:value-type="string">
            <text:p><text:a xlink:href="mailto:harold.huwart@assemblee-nationale.fr" xlink:type="simple">harold.huwart@assemblee-nationale.fr</text:a></text:p>
          </table:table-cell>
          <table:table-cell office:value-type="string" calcext:value-type="string">
            <text:p>Lies Messatfa - Cécile Reicha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Vigier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Eure-et-Loir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7 Rue du maréchal Lyautey 28200 Châteaudun </text:p>
          </table:table-cell>
          <table:table-cell table:style-name="ce3" office:value-type="string" calcext:value-type="string">
            <text:p>02 37 45 28 24 </text:p>
          </table:table-cell>
          <table:table-cell office:value-type="string" calcext:value-type="string">
            <text:p><text:a xlink:href="mailto:philippe.vigier@assemblee-nationale.fr" xlink:type="simple">philippe.vigier@assemblee-nationale.fr</text:a></text:p>
          </table:table-cell>
          <table:table-cell office:value-type="string" calcext:value-type="string">
            <text:p>Christiane Bonsergent - Serge Cornette - Julie Guillaud - Clément Haquet - Morgane Jeanjacquo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aïg</text:p>
          </table:table-cell>
          <table:table-cell office:value-type="string" calcext:value-type="string">
            <text:p>Le Meu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5 Bis Venelle de Kergos 29000 Quimper </text:p>
          </table:table-cell>
          <table:table-cell table:style-name="ce3" office:value-type="string" calcext:value-type="string">
            <text:p>02 29 20 29 50 </text:p>
          </table:table-cell>
          <table:table-cell office:value-type="string" calcext:value-type="string">
            <text:p><text:a xlink:href="mailto:annaig.lemeur@assemblee-nationale.fr" xlink:type="simple">annaig.lemeur@assemblee-nationale.fr</text:a></text:p>
          </table:table-cell>
          <table:table-cell office:value-type="string" calcext:value-type="string">
            <text:p>Marion Audo - William Calvez - François-Régis Friant - Vanessa Photiou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Cadalen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95 Rue Jean Jaurès 29200 Brest </text:p>
          </table:table-cell>
          <table:table-cell table:style-name="ce3" office:value-type="string" calcext:value-type="string">
            <text:p>02 21 09 19 14 </text:p>
          </table:table-cell>
          <table:table-cell office:value-type="string" calcext:value-type="string">
            <text:p><text:a xlink:href="mailto:pierre-yves.cadalen@assemblee-nationale.fr" xlink:type="simple">pierre-yves.cadalen@assemblee-nationale.fr</text:a></text:p>
          </table:table-cell>
          <table:table-cell office:value-type="string" calcext:value-type="string">
            <text:p>Cécile Beaudouin - Guillaume Cléry - Amélie Darmais - Erwan Seys</text:p>
          </table:table-cell>
          <table:table-cell/>
          <table:table-cell office:value-type="string" calcext:value-type="string">
            <text:p>https://pierreyvescadalen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Le Gac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1 Rue de Kerzouar BP 30089 29290 Saint-Renan </text:p>
          </table:table-cell>
          <table:table-cell table:style-name="ce3" office:value-type="string" calcext:value-type="string">
            <text:p>02 98 33 02 20 </text:p>
          </table:table-cell>
          <table:table-cell office:value-type="string" calcext:value-type="string">
            <text:p><text:a xlink:href="mailto:didier.legac@assemblee-nationale.fr" xlink:type="simple">didier.legac@assemblee-nationale.fr</text:a></text:p>
          </table:table-cell>
          <table:table-cell office:value-type="string" calcext:value-type="string">
            <text:p>Julie Binois - Jérôme Hébert - Klervi Le Lez - Nolwenn Rault-Barbier</text:p>
          </table:table-cell>
          <table:table-cell/>
          <table:table-cell office:value-type="string" calcext:value-type="string">
            <text:p>https://didierlegac.bzh/</text:p>
          </table:table-cell>
          <table:table-cell/>
          <table:table-cell table:style-name="ce3" office:value-type="string" calcext:value-type="string">
            <text:p>01.40.63.74.07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Le Feu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1 Place des Otages 29600 MORLAIX </text:p>
          </table:table-cell>
          <table:table-cell table:style-name="ce3" office:value-type="string" calcext:value-type="string">
            <text:p>01.40.63.74.09 </text:p>
          </table:table-cell>
          <table:table-cell office:value-type="string" calcext:value-type="string">
            <text:p><text:a xlink:href="mailto:sandrine.lefeur@assemblee-nationale.fr" xlink:type="simple">sandrine.lefeur@assemblee-nationale.fr</text:a></text:p>
          </table:table-cell>
          <table:table-cell office:value-type="string" calcext:value-type="string">
            <text:p>Aude Goarnisson - Agathe Huard - Damien Ladan - Agathe Rosa - Guillaume Serot Almeras Latour</text:p>
          </table:table-cell>
          <table:table-cell/>
          <table:table-cell office:value-type="string" calcext:value-type="string">
            <text:p>https://www.sandrine-lefeu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Graziella</text:p>
          </table:table-cell>
          <table:table-cell office:value-type="string" calcext:value-type="string">
            <text:p>Melchio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54 Quai de Léon 29800 Landerneau </text:p>
          </table:table-cell>
          <table:table-cell table:style-name="ce3" office:value-type="string" calcext:value-type="string">
            <text:p>02 29 63 92 41 </text:p>
          </table:table-cell>
          <table:table-cell office:value-type="string" calcext:value-type="string">
            <text:p><text:a xlink:href="mailto:graziella.melchior@assemblee-nationale.fr" xlink:type="simple">graziella.melchior@assemblee-nationale.fr</text:a></text:p>
          </table:table-cell>
          <table:table-cell office:value-type="string" calcext:value-type="string">
            <text:p>Grégory Abherve-Gueguen - Caroline Forest - Mathilde Tastavy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Thomin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6 Route de Landerneau 29590 Le Faou </text:p>
          </table:table-cell>
          <table:table-cell/>
          <table:table-cell office:value-type="string" calcext:value-type="string">
            <text:p><text:a xlink:href="mailto:melanie.thomin@assemblee-nationale.fr" xlink:type="simple">melanie.thomin@assemblee-nationale.fr</text:a></text:p>
          </table:table-cell>
          <table:table-cell office:value-type="string" calcext:value-type="string">
            <text:p>Rozenne Abjean - Alessio BARAZER-RITTORE - Sacha Duprat</text:p>
          </table:table-cell>
          <table:table-cell/>
          <table:table-cell office:value-type="string" calcext:value-type="string">
            <text:p>https://www.melaniethomin.bzh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2 Rue du Prat Résidence Pierre Pichavant 29120 Pont l'Abbé </text:p>
          </table:table-cell>
          <table:table-cell table:style-name="ce3" office:value-type="string" calcext:value-type="string">
            <text:p>02 29 20 20 95 </text:p>
          </table:table-cell>
          <table:table-cell office:value-type="string" calcext:value-type="string">
            <text:p><text:a xlink:href="mailto:liliana.tanguy@assemblee-nationale.fr" xlink:type="simple">liliana.tanguy@assemblee-nationale.fr</text:a></text:p>
          </table:table-cell>
          <table:table-cell office:value-type="string" calcext:value-type="string">
            <text:p>Guénaëlle Lauden - François-Xavier Le Rhun - Charlotte Nicollet - Martine Olivier</text:p>
          </table:table-cell>
          <table:table-cell/>
          <table:table-cell office:value-type="string" calcext:value-type="string">
            <text:p>https://<text:span text:style-name="T3">www.lilianetanguy.en-marche.fr</text:span>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Balanant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Finistère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40 Rue Bayard 29900 Concarneau </text:p>
          </table:table-cell>
          <table:table-cell table:style-name="ce3" office:value-type="string" calcext:value-type="string">
            <text:p>02 98 53 89 35 </text:p>
          </table:table-cell>
          <table:table-cell office:value-type="string" calcext:value-type="string">
            <text:p><text:a xlink:href="mailto:erwan.balanant@assemblee-nationale.fr" xlink:type="simple">erwan.balanant@assemblee-nationale.fr</text:a></text:p>
          </table:table-cell>
          <table:table-cell office:value-type="string" calcext:value-type="string">
            <text:p>Laure-Anne Kerisit - Candice Meslier - Alexia Nguyen Quoc</text:p>
          </table:table-cell>
          <table:table-cell table:number-columns-repeated="3"/>
          <table:table-cell table:style-name="ce3" office:value-type="string" calcext:value-type="string">
            <text:p>07 89 95 46 38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Yoann</text:p>
          </table:table-cell>
          <table:table-cell office:value-type="string" calcext:value-type="string">
            <text:p>Gill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Gard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7 Boulevard du Maréchal Foch 30300 Beaucaire </text:p>
          </table:table-cell>
          <table:table-cell table:style-name="ce11" office:value-type="string" calcext:value-type="string">
            <text:p>04.11.25.02.78 </text:p>
          </table:table-cell>
          <table:table-cell office:value-type="string" calcext:value-type="string">
            <text:p><text:a xlink:href="mailto:yoann.gillet@assemblee-nationale.fr" xlink:type="simple">yoann.gillet@assemblee-nationale.fr</text:a></text:p>
          </table:table-cell>
          <table:table-cell office:value-type="string" calcext:value-type="string">
            <text:p>Timothé Chaudon - Liana Ghazaryan - Lucas Ressier - Titouan Thomas</text:p>
          </table:table-cell>
          <table:table-cell office:value-type="string" calcext:value-type="string">
            <text:p><text:a xlink:href="mailto:contact@yoanngillet.fr" xlink:type="simple">contact@yoanngillet.fr</text:a></text:p>
          </table:table-cell>
          <table:table-cell office:value-type="string" calcext:value-type="string">
            <text:p>https://www.gillet-deput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eizonn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Gard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60 rue Victor Hugo résidence Alegria – appt 10 30600 Vauvert </text:p>
          </table:table-cell>
          <table:table-cell/>
          <table:table-cell office:value-type="string" calcext:value-type="string">
            <text:p><text:a xlink:href="mailto:nicolas.meizonnet@assemblee-nationale.fr" xlink:type="simple">nicolas.meizonnet@assemblee-nationale.fr</text:a></text:p>
          </table:table-cell>
          <table:table-cell office:value-type="string" calcext:value-type="string">
            <text:p>Thomas Combaudon - Emmanuelle Gavanon - Théo Privat</text:p>
          </table:table-cell>
          <table:table-cell/>
          <table:table-cell office:value-type="string" calcext:value-type="string">
            <text:p>https://www.meizonne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Gard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1 Boulevard Lacombe 30200 Bagnols-sur-Cèze </text:p>
          </table:table-cell>
          <table:table-cell/>
          <table:table-cell office:value-type="string" calcext:value-type="string">
            <text:p><text:a xlink:href="mailto:pascale.bordes@assemblee-nationale.fr" xlink:type="simple">pascale.bordes@assemblee-nationale.fr</text:a></text:p>
          </table:table-cell>
          <table:table-cell office:value-type="string" calcext:value-type="string">
            <text:p>Fabienne Bordes - Solène Toulemonde-Alli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euri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Gard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pierre.meurin@assemblee-nationale.fr" xlink:type="simple">pierre.meurin@assemblee-nationale.fr</text:a></text:p>
          </table:table-cell>
          <table:table-cell office:value-type="string" calcext:value-type="string">
            <text:p>Nicolas Falut - Amaury Genin - Roch Girard - Philippine Rambaud - Rachel Subirana</text:p>
          </table:table-cell>
          <table:table-cell/>
          <table:table-cell office:value-type="string" calcext:value-type="string">
            <text:p>https://pierre-meuri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llegret-Pilot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Gard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alexandre.allegret-pilot@assemblee-nationale.fr" xlink:type="simple">alexandre.allegret-pilot@assemblee-nationale.fr</text:a></text:p>
          </table:table-cell>
          <table:table-cell office:value-type="string" calcext:value-type="string">
            <text:p>Nathan Casano - Nina Rafat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Josserand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Gard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4 Rue Bernard Aton 30000 Nîmes </text:p>
          </table:table-cell>
          <table:table-cell table:style-name="ce3" office:value-type="string" calcext:value-type="string">
            <text:p>04.48.06.52.30 </text:p>
          </table:table-cell>
          <table:table-cell office:value-type="string" calcext:value-type="string">
            <text:p><text:a xlink:href="mailto:sylvie.josserand@assemblee-nationale.fr" xlink:type="simple">sylvie.josserand@assemblee-nationale.fr</text:a></text:p>
          </table:table-cell>
          <table:table-cell office:value-type="string" calcext:value-type="string">
            <text:p>Dorian Lajunie - Pierre Rey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adrien</text:p>
          </table:table-cell>
          <table:table-cell office:value-type="string" calcext:value-type="string">
            <text:p>Cloue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1 Rue de la Chaîne 31000 Toulouse </text:p>
          </table:table-cell>
          <table:table-cell/>
          <table:table-cell office:value-type="string" calcext:value-type="string">
            <text:p><text:a xlink:href="mailto:hadrien.clouet@assemblee-nationale.fr" xlink:type="simple">hadrien.clouet@assemblee-nationale.fr</text:a></text:p>
          </table:table-cell>
          <table:table-cell office:value-type="string" calcext:value-type="string">
            <text:p>Guillaume Bichet - Alice Lemarinel - Olivier Mencarelli - Antoine Toulz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Stambach-Terrenoi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90 Avenue Yves Brunaud 31500 Toulouse </text:p>
          </table:table-cell>
          <table:table-cell/>
          <table:table-cell office:value-type="string" calcext:value-type="string">
            <text:p><text:a xlink:href="mailto:anne.stambach-terrenoir@assemblee-nationale.fr" xlink:type="simple">anne.stambach-terrenoir@assemblee-nationale.fr</text:a></text:p>
          </table:table-cell>
          <table:table-cell office:value-type="string" calcext:value-type="string">
            <text:p>Julien Cadieu - Mathieu Forgues - Léane Fusero - Rémy Salvado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Vigno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2 bis Chemin Mal Clabel 31500 TOULOUSE </text:p>
          </table:table-cell>
          <table:table-cell table:style-name="ce3" office:value-type="string" calcext:value-type="string">
            <text:p>05 61 27 88 94</text:p>
          </table:table-cell>
          <table:table-cell office:value-type="string" calcext:value-type="string">
            <text:p><text:a xlink:href="mailto:corinne.vignon@assemblee-nationale.fr" xlink:type="simple">corinne.vignon@assemblee-nationale.fr</text:a></text:p>
          </table:table-cell>
          <table:table-cell office:value-type="string" calcext:value-type="string">
            <text:p>Brice Baessa Cariot - Rémi Duthoit - Arsène Gornik - Maryll Vignal</text:p>
          </table:table-cell>
          <table:table-cell office:value-type="string" calcext:value-type="string">
            <text:p><text:a xlink:href="mailto:permanence@corinnevignon.fr" xlink:type="simple">permanence@corinnevignon.fr</text:a></text:p>
          </table:table-cell>
          <table:table-cell office:value-type="string" calcext:value-type="string">
            <text:p>https://www.corinnevigno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iquemal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8 Place Roguet 31300 Toulouse </text:p>
          </table:table-cell>
          <table:table-cell/>
          <table:table-cell office:value-type="string" calcext:value-type="string">
            <text:p><text:a xlink:href="mailto:francois.piquemal@assemblee-nationale.fr" xlink:type="simple">francois.piquemal@assemblee-nationale.fr</text:a></text:p>
          </table:table-cell>
          <table:table-cell office:value-type="string" calcext:value-type="string">
            <text:p>Inès Djelida - Johan Marchand - Galia Mercier - Victoria Scampa</text:p>
          </table:table-cell>
          <table:table-cell/>
          <table:table-cell office:value-type="string" calcext:value-type="string">
            <text:p>https://francoispiquemal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Portarrieu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2 Bis Rue des Marronniers 31140 Fonbeauzard </text:p>
          </table:table-cell>
          <table:table-cell/>
          <table:table-cell office:value-type="string" calcext:value-type="string">
            <text:p><text:a xlink:href="mailto:jean-francois.portarrieu@assemblee-nationale.fr" xlink:type="simple">jean-francois.portarrieu@assemblee-nationale.fr</text:a></text:p>
          </table:table-cell>
          <table:table-cell office:value-type="string" calcext:value-type="string">
            <text:p>Patrick Barrau - Nicolas Le Cheviller - Yoann Peres</text:p>
          </table:table-cell>
          <table:table-cell office:value-type="string" calcext:value-type="string">
            <text:p><text:a xlink:href="mailto:contact@portarrieu.fr" xlink:type="simple">contact@portarrieu.fr</text:a></text:p>
          </table:table-cell>
          <table:table-cell office:value-type="string" calcext:value-type="string">
            <text:p>https://portarrieu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Simion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arnaud.simion@assemblee-nationale.fr" xlink:type="simple">arnaud.simion@assemblee-nationale.fr</text:a></text:p>
          </table:table-cell>
          <table:table-cell office:value-type="string" calcext:value-type="string">
            <text:p>Mohamed Bellarbi - Christel Gaudibert - Martin Olivo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3 Rue Saint-Jacques 31600 Muret </text:p>
          </table:table-cell>
          <table:table-cell table:style-name="ce3" office:value-type="string" calcext:value-type="string">
            <text:p>05 62 48 98 79 </text:p>
          </table:table-cell>
          <table:table-cell office:value-type="string" calcext:value-type="string">
            <text:p><text:a xlink:href="mailto:christophe.bex@assemblee-nationale.fr" xlink:type="simple">christophe.bex@assemblee-nationale.fr</text:a></text:p>
          </table:table-cell>
          <table:table-cell office:value-type="string" calcext:value-type="string">
            <text:p>Alice Corre - Ariane Laude - Loïc Muria - Maxime Neutzn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Aviragnet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5 Place Jean Jaurès 31800 Saint-Gaudens </text:p>
          </table:table-cell>
          <table:table-cell table:style-name="ce3" office:value-type="string" calcext:value-type="string">
            <text:p>05 62 00 80 80 </text:p>
          </table:table-cell>
          <table:table-cell office:value-type="string" calcext:value-type="string">
            <text:p><text:a xlink:href="mailto:joel.aviragnet@assemblee-nationale.fr" xlink:type="simple">joel.aviragnet@assemblee-nationale.fr</text:a></text:p>
          </table:table-cell>
          <table:table-cell office:value-type="string" calcext:value-type="string">
            <text:p>Simon Guerand - Nadia Mekkid - Jean-Luc Picard</text:p>
          </table:table-cell>
          <table:table-cell office:value-type="string" calcext:value-type="string">
            <text:p><text:a xlink:href="mailto:joelaviragnet@gmail.com" xlink:type="simple">joelaviragnet@gmail.com</text:a></text:p>
          </table:table-cell>
          <table:table-cell office:value-type="string" calcext:value-type="string">
            <text:p>https://www.joelaviragnet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rrighi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7 Avenue de l'URSS 31400 Toulouse </text:p>
          </table:table-cell>
          <table:table-cell table:style-name="ce3" office:value-type="string" calcext:value-type="string">
            <text:p>06 58 52 16 18</text:p>
          </table:table-cell>
          <table:table-cell office:value-type="string" calcext:value-type="string">
            <text:p><text:a xlink:href="mailto:christine.arrighi@assemblee-nationale.fr" xlink:type="simple">christine.arrighi@assemblee-nationale.fr</text:a></text:p>
          </table:table-cell>
          <table:table-cell office:value-type="string" calcext:value-type="string">
            <text:p>Dacruz Baloa - Julie Baurens - Ethel Gandia</text:p>
          </table:table-cell>
          <table:table-cell/>
          <table:table-cell office:value-type="string" calcext:value-type="string">
            <text:p>https://www.christine-arrigh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jacques.oberti@assemblee-nationale.fr" xlink:type="simple">jacques.oberti@assemblee-nationale.fr</text:a></text:p>
          </table:table-cell>
          <table:table-cell office:value-type="string" calcext:value-type="string">
            <text:p>Emmanuel Auger - Camille Baldas - Romain Genestine - Elea Thér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René</text:p>
          </table:table-cell>
          <table:table-cell office:value-type="string" calcext:value-type="string">
            <text:p>Cazeneuv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Gers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7 Rue d'Etigny 32000 Auch </text:p>
          </table:table-cell>
          <table:table-cell/>
          <table:table-cell office:value-type="string" calcext:value-type="string">
            <text:p><text:a xlink:href="mailto:jean-rene.cazeneuve@assemblee-nationale.fr" xlink:type="simple">jean-rene.cazeneuve@assemblee-nationale.fr</text:a></text:p>
          </table:table-cell>
          <table:table-cell office:value-type="string" calcext:value-type="string">
            <text:p>Clément Astier - Antoine Farin - Thomas Laurent - Esther Lévine - Antoine Richard</text:p>
          </table:table-cell>
          <table:table-cell/>
          <table:table-cell office:value-type="string" calcext:value-type="string">
            <text:p>https://jrcazeneuv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upiac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Gers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8 Rue des Armuriers 32100 Condom </text:p>
          </table:table-cell>
          <table:table-cell table:style-name="ce3" office:value-type="string" calcext:value-type="string">
            <text:p>05 62 68 09 55</text:p>
          </table:table-cell>
          <table:table-cell office:value-type="string" calcext:value-type="string">
            <text:p><text:a xlink:href="mailto:david.taupiac@assemblee-nationale.fr" xlink:type="simple">david.taupiac@assemblee-nationale.fr</text:a></text:p>
          </table:table-cell>
          <table:table-cell office:value-type="string" calcext:value-type="string">
            <text:p>Franck Barthet - Clément Chicoyneau de Lavalette - Valérie Lacabanne</text:p>
          </table:table-cell>
          <table:table-cell office:value-type="string" calcext:value-type="string">
            <text:p>davidtaupiac.permanence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azenav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8 Cours du Maréchal Foch 33000 Bordeaux </text:p>
          </table:table-cell>
          <table:table-cell/>
          <table:table-cell office:value-type="string" calcext:value-type="string">
            <text:p><text:a xlink:href="mailto:thomas.cazenave@assemblee-nationale.fr" xlink:type="simple">thomas.cazenave@assemblee-nationale.fr</text:a></text:p>
          </table:table-cell>
          <table:table-cell office:value-type="string" calcext:value-type="string">
            <text:p>Thomas Defortescu - Rémi Jeandrieu - Alexandra Marti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nicolas.thierry@assemblee-nationale.fr" xlink:type="simple">nicolas.thierry@assemblee-nationale.fr</text:a></text:p>
          </table:table-cell>
          <table:table-cell office:value-type="string" calcext:value-type="string">
            <text:p>Anne-Sophie Lahaye - Jérôme Moisset - Auriane Peinaud</text:p>
          </table:table-cell>
          <table:table-cell/>
          <table:table-cell office:value-type="string" calcext:value-type="string">
            <text:p>https://nicolasthierry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Prud'homme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81 Route de Toulouse 33140 Villenave-d'Ornon </text:p>
          </table:table-cell>
          <table:table-cell table:style-name="ce3" office:value-type="string" calcext:value-type="string">
            <text:p>05 57 93 51 42 </text:p>
          </table:table-cell>
          <table:table-cell office:value-type="string" calcext:value-type="string">
            <text:p><text:a xlink:href="mailto:loic.prudhomme@assemblee-nationale.fr" xlink:type="simple">loic.prudhomme@assemblee-nationale.fr</text:a></text:p>
          </table:table-cell>
          <table:table-cell office:value-type="string" calcext:value-type="string">
            <text:p>Elise Gaubert - Lucie Hémond - Rémi Joussiaume</text:p>
          </table:table-cell>
          <table:table-cell/>
          <table:table-cell office:value-type="string" calcext:value-type="string">
            <text:p>https://www.loicprudhomm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7 Avenue Roger Schwob 33150 Cenon </text:p>
          </table:table-cell>
          <table:table-cell table:style-name="ce3" office:value-type="string" calcext:value-type="string">
            <text:p>07 88 44 06 75 </text:p>
          </table:table-cell>
          <table:table-cell office:value-type="string" calcext:value-type="string">
            <text:p><text:a xlink:href="mailto:alain.david@assemblee-nationale.fr" xlink:type="simple">alain.david@assemblee-nationale.fr</text:a></text:p>
          </table:table-cell>
          <table:table-cell office:value-type="string" calcext:value-type="string">
            <text:p>Sylvie Couderc - Samuel Ducasse-Reiss - Julien Joassard</text:p>
          </table:table-cell>
          <table:table-cell/>
          <table:table-cell office:value-type="string" calcext:value-type="string">
            <text:p>https://alain-david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Got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473 Route de Pauillac Zone d'activités "Les portes du Médoc" 33290 Le Pian-Médoc </text:p>
          </table:table-cell>
          <table:table-cell/>
          <table:table-cell office:value-type="string" calcext:value-type="string">
            <text:p><text:a xlink:href="mailto:pascale.got@assemblee-nationale.fr" xlink:type="simple">pascale.got@assemblee-nationale.fr</text:a></text:p>
          </table:table-cell>
          <table:table-cell office:value-type="string" calcext:value-type="string">
            <text:p>Chloé Augey - Marie Vanderchmit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écald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marie.recalde@assemblee-nationale.fr" xlink:type="simple">marie.recalde@assemblee-nationale.fr</text:a></text:p>
          </table:table-cell>
          <table:table-cell office:value-type="string" calcext:value-type="string">
            <text:p>Jeanne Bardoux - Magali Barthelemy - Ludovic Germai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Saint-Pasteur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48 Avenue Jean Jaurès 33600 Pessac </text:p>
          </table:table-cell>
          <table:table-cell table:style-name="ce3" office:value-type="string" calcext:value-type="string">
            <text:p>06 85 82 38 31 </text:p>
          </table:table-cell>
          <table:table-cell office:value-type="string" calcext:value-type="string">
            <text:p><text:a xlink:href="mailto:sebastien.saint-pasteur@assemblee-nationale.fr" xlink:type="simple">sebastien.saint-pasteur@assemblee-nationale.fr</text:a></text:p>
          </table:table-cell>
          <table:table-cell office:value-type="string" calcext:value-type="string">
            <text:p>Louis Boudinet - Sylvie Bridier - Brandon Dimanche - Luc Faisandi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Panonacl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4 Boulevard du Général Leclerc 33120 Arcachon </text:p>
          </table:table-cell>
          <table:table-cell/>
          <table:table-cell office:value-type="string" calcext:value-type="string">
            <text:p><text:a xlink:href="mailto:sophie.panonacle@assemblee-nationale.fr" xlink:type="simple">sophie.panonacle@assemblee-nationale.fr</text:a></text:p>
          </table:table-cell>
          <table:table-cell office:value-type="string" calcext:value-type="string">
            <text:p>Nadia Dupuyau - Clara Feufeu-Rozière - Rachel Molère-Attal - Mélisa Ruhlmann</text:p>
          </table:table-cell>
          <table:table-cell/>
          <table:table-cell office:value-type="string" calcext:value-type="string">
            <text:p>https://sophie-panonacl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Mette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6 Résidence les Tilleuls 33430 Bazas </text:p>
          </table:table-cell>
          <table:table-cell/>
          <table:table-cell office:value-type="string" calcext:value-type="string">
            <text:p><text:a xlink:href="mailto:sophie.mette@assemblee-nationale.fr" xlink:type="simple">sophie.mette@assemblee-nationale.fr</text:a></text:p>
          </table:table-cell>
          <table:table-cell office:value-type="string" calcext:value-type="string">
            <text:p>Myriam Boukhalfa - Thibault Girou - Cécile Reix</text:p>
          </table:table-cell>
          <table:table-cell/>
          <table:table-cell office:value-type="string" calcext:value-type="string">
            <text:p>https://sophie-mette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Boudié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florent.boudie@assemblee-nationale.fr" xlink:type="simple">florent.boudie@assemblee-nationale.fr</text:a></text:p>
          </table:table-cell>
          <table:table-cell office:value-type="string" calcext:value-type="string">
            <text:p>Eléonore Almeida - Lucie Morel - Alice Remory - Suzanne Veyr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Edwige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edwige.diaz@assemblee-nationale.fr" xlink:type="simple">edwige.diaz@assemblee-nationale.fr</text:a></text:p>
          </table:table-cell>
          <table:table-cell office:value-type="string" calcext:value-type="string">
            <text:p>Christine Dumas - Hager Jacquemin - Esteban Maillot - Clémence Naveys-Dumas - Jordi Vives Carcell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Feld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Gironde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mathilde.feld@assemblee-nationale.fr" xlink:type="simple">mathilde.feld@assemblee-nationale.fr</text:a></text:p>
          </table:table-cell>
          <table:table-cell office:value-type="string" calcext:value-type="string">
            <text:p>Léa Dallet - Tom Jullien - Roxane Le Breton - Léo Lespinasse - Sophie Moreau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Roumégas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jean-louis.roumegas@assemblee-nationale.fr" xlink:type="simple">jean-louis.roumegas@assemblee-nationale.fr</text:a></text:p>
          </table:table-cell>
          <table:table-cell office:value-type="string" calcext:value-type="string">
            <text:p>Gemel Ben Saïd - Stéphane Herb - Sarah Richard - Raphaël Valette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Oziol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3 Boulevard Renouvier 34000 Montpellier </text:p>
          </table:table-cell>
          <table:table-cell/>
          <table:table-cell office:value-type="string" calcext:value-type="string">
            <text:p><text:a xlink:href="mailto:nathalie.oziol@assemblee-nationale.fr" xlink:type="simple">nathalie.oziol@assemblee-nationale.fr</text:a></text:p>
          </table:table-cell>
          <table:table-cell office:value-type="string" calcext:value-type="string">
            <text:p>Sarah Cauzit - Jean-François Collec - Esther Prud'h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Dombre Cost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fanny.dombrecoste@assemblee-nationale.fr" xlink:type="simple">fanny.dombrecoste@assemblee-nationale.fr</text:a></text:p>
          </table:table-cell>
          <table:table-cell office:value-type="string" calcext:value-type="string">
            <text:p>Thomas Brault - Kévin Havet - Carine Hernandez - Colas Valat</text:p>
          </table:table-cell>
          <table:table-cell office:value-type="string" calcext:value-type="string">
            <text:p>fannydombrecoste2024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Bouqui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4 Rue Marius Laurez 34140 Mèze </text:p>
          </table:table-cell>
          <table:table-cell table:style-name="ce3" office:value-type="string" calcext:value-type="string">
            <text:p>04 67 43 21 57 </text:p>
          </table:table-cell>
          <table:table-cell table:style-name="ce3" office:value-type="string" calcext:value-type="string">
            <text:p><text:a xlink:href="mailto:manon.bouquin@assemblee-nationale.fr" xlink:type="simple">manon.bouquin@assemblee-nationale.fr</text:a></text:p>
          </table:table-cell>
          <table:table-cell office:value-type="string" calcext:value-type="string">
            <text:p>Alex Frederiksen - David Quentin - Léo Reut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Galz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4 Rue de l'audacieuse Bâtiment B, 1er étage 34480 Magalas </text:p>
          </table:table-cell>
          <table:table-cell/>
          <table:table-cell office:value-type="string" calcext:value-type="string">
            <text:p><text:a xlink:href="mailto:stephanie.galzy@assemblee-nationale.fr" xlink:type="simple">stephanie.galzy@assemblee-nationale.fr</text:a></text:p>
          </table:table-cell>
          <table:table-cell office:value-type="string" calcext:value-type="string">
            <text:p>Bernard Decocq - Marie-Amélie Maïsto - Bernard Mula - Julie Versann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Gabarr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julien.gabarron@assemblee-nationale.fr" xlink:type="simple">julien.gabarron@assemblee-nationale.fr</text:a></text:p>
          </table:table-cell>
          <table:table-cell office:value-type="string" calcext:value-type="string">
            <text:p>Crystel Ruiz - Romain Sens - Olivier Stroobant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Lopez-Liguor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Rue Romain Rolland 34200 Sète </text:p>
          </table:table-cell>
          <table:table-cell/>
          <table:table-cell office:value-type="string" calcext:value-type="string">
            <text:p><text:a xlink:href="mailto:aurelien.lopezliguori@assemblee-nationale.fr" xlink:type="simple">aurelien.lopezliguori@assemblee-nationale.fr</text:a></text:p>
          </table:table-cell>
          <table:table-cell office:value-type="string" calcext:value-type="string">
            <text:p>Mathilde Ordas - Baptiste Rosier</text:p>
          </table:table-cell>
          <table:table-cell/>
          <table:table-cell office:value-type="string" calcext:value-type="string">
            <text:p>https://www.lopezliguor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Carrière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3 Avenue Frédéric Mistral 34110 Frontignan </text:p>
          </table:table-cell>
          <table:table-cell table:style-name="ce3" office:value-type="string" calcext:value-type="string">
            <text:p>04 11 27 11 94</text:p>
          </table:table-cell>
          <table:table-cell office:value-type="string" calcext:value-type="string">
            <text:p><text:a xlink:href="mailto:sylvain.carriere@assemblee-nationale.fr" xlink:type="simple">sylvain.carriere@assemblee-nationale.fr</text:a></text:p>
          </table:table-cell>
          <table:table-cell office:value-type="string" calcext:value-type="string">
            <text:p>Augustin Carlioz - Damien Daurès - Hubert Dupuy - Romain Prélo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Alloncle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charles.alloncle@assemblee-nationale.fr" xlink:type="simple">charles.alloncle@assemblee-nationale.fr</text:a></text:p>
          </table:table-cell>
          <table:table-cell office:value-type="string" calcext:value-type="string">
            <text:p>Christophe Coraux - Guillaume Fortunato - Sheherazade Khandani - Raphaël Tabuss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smeu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Ille-et-Vilain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marie.mesmeur@assemblee-nationale.fr" xlink:type="simple">marie.mesmeur@assemblee-nationale.fr</text:a></text:p>
          </table:table-cell>
          <table:table-cell office:value-type="string" calcext:value-type="string">
            <text:p>Cassandre Bliot - Ivan Dementhon - Typhaine Grignard - Juliette Malbois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Lahais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Ille-et-Vilain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tristan.lahais@assemblee-nationale.fr" xlink:type="simple">tristan.lahais@assemblee-nationale.fr</text:a></text:p>
          </table:table-cell>
          <table:table-cell office:value-type="string" calcext:value-type="string">
            <text:p>Matthieu Groseil - Mathilde Hériaud - Clémence Morel - David Thomas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Rouaux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Ille-et-Vilain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2 Avenue du Languedoc 35000 Rennes </text:p>
          </table:table-cell>
          <table:table-cell table:style-name="ce3" office:value-type="string" calcext:value-type="string">
            <text:p>02.99.33.03.92 </text:p>
          </table:table-cell>
          <table:table-cell office:value-type="string" calcext:value-type="string">
            <text:p><text:a xlink:href="mailto:claudia.rouaux@assemblee-nationale.fr" xlink:type="simple">claudia.rouaux@assemblee-nationale.fr</text:a></text:p>
          </table:table-cell>
          <table:table-cell office:value-type="string" calcext:value-type="string">
            <text:p>Julien Cahu - Jérôme Petit - Delphine Rolland</text:p>
          </table:table-cell>
          <table:table-cell/>
          <table:table-cell office:value-type="string" calcext:value-type="string">
            <text:p>https://www.claudiarouaux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Higne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Ille-et-Vilaine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0 Bis Avenue du Port 35480 Guipry-Messac </text:p>
          </table:table-cell>
          <table:table-cell table:style-name="ce3" office:value-type="string" calcext:value-type="string">
            <text:p>02 30 21 46 88 </text:p>
          </table:table-cell>
          <table:table-cell office:value-type="string" calcext:value-type="string">
            <text:p><text:a xlink:href="mailto:mathilde.hignet@assemblee-nationale.fr" xlink:type="simple">mathilde.hignet@assemblee-nationale.fr</text:a></text:p>
          </table:table-cell>
          <table:table-cell office:value-type="string" calcext:value-type="string">
            <text:p>Marianna Didiergeorges - Marion Kergoat - Karine Sorin Lambert - Clément Vene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Le Nabou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Ille-et-Vilaine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table:style-name="ce2" office:value-type="string" calcext:value-type="string">
            <text:p>5 rue de la Briqueterie 35500 Vitré</text:p>
          </table:table-cell>
          <table:table-cell table:style-name="ce2" office:value-type="string" calcext:value-type="string">
            <text:p>02 99 96 24 42</text:p>
          </table:table-cell>
          <table:table-cell office:value-type="string" calcext:value-type="string">
            <text:p><text:a xlink:href="mailto:christine.lenabour@assemblee-nationale.fr" xlink:type="simple">christine.lenabour@assemblee-nationale.fr</text:a></text:p>
          </table:table-cell>
          <table:table-cell office:value-type="string" calcext:value-type="string">
            <text:p>Kévin Dereppe - Heïdi Loisel - Frédéric Sicot</text:p>
          </table:table-cell>
          <table:table-cell/>
          <table:table-cell office:value-type="string" calcext:value-type="string">
            <text:p><text:a xlink:href="https://www.christinelenabour.fr/" xlink:type="simple">https://www.christinelenabour.fr/</text:a></text:p>
          </table:table-cell>
          <table:table-cell/>
          <table:table-cell table:style-name="ce11" office:value-type="string" calcext:value-type="string">
            <text:p>01.40.63.94.1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Ille-et-Vilaine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1 Bis Boulevard Leclerc 35300 Fougères </text:p>
          </table:table-cell>
          <table:table-cell table:style-name="ce3" office:value-type="string" calcext:value-type="string">
            <text:p>02 99 17 11 71 </text:p>
          </table:table-cell>
          <table:table-cell office:value-type="string" calcext:value-type="string">
            <text:p><text:a xlink:href="mailto:thierry.benoit@assemblee-nationale.fr" xlink:type="simple">thierry.benoit@assemblee-nationale.fr</text:a></text:p>
          </table:table-cell>
          <table:table-cell office:value-type="string" calcext:value-type="string">
            <text:p>Franck Charon - Florence Dubois</text:p>
          </table:table-cell>
          <table:table-cell office:value-type="string" calcext:value-type="string">
            <text:p><text:a xlink:href="mailto:contact@thierry-benoit.fr" xlink:type="simple">contact@thierry-benoit.fr</text:a></text:p>
          </table:table-cell>
          <table:table-cell office:value-type="string" calcext:value-type="string">
            <text:p>https://www.thierry-benoit.fr/</text:p>
          </table:table-cell>
          <table:table-cell/>
          <table:table-cell table:style-name="ce3" office:value-type="string" calcext:value-type="string">
            <text:p>01.40.63.53.51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Bourgeau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lle-et-Vilaine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73 Rue Ville Pépin 35400 Saint-Malo </text:p>
          </table:table-cell>
          <table:table-cell/>
          <table:table-cell office:value-type="string" calcext:value-type="string">
            <text:p><text:a xlink:href="mailto:jean-luc.bourgeaux@assemblee-nationale.fr" xlink:type="simple">jean-luc.bourgeaux@assemblee-nationale.fr</text:a></text:p>
          </table:table-cell>
          <table:table-cell office:value-type="string" calcext:value-type="string">
            <text:p>Stéphanie Botcazou - Tania Carré - Sophie Paillard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Bouloux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Ille-et-Vilaine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21 Quai Lamennais 35000 Rennes </text:p>
          </table:table-cell>
          <table:table-cell/>
          <table:table-cell office:value-type="string" calcext:value-type="string">
            <text:p><text:a xlink:href="mailto:mickael.bouloux@assemblee-nationale.fr" xlink:type="simple">mickael.bouloux@assemblee-nationale.fr</text:a></text:p>
          </table:table-cell>
          <table:table-cell office:value-type="string" calcext:value-type="string">
            <text:p>François Bussery - Audrey Nivole - Astrid Ribardière - Lucie Smola</text:p>
          </table:table-cell>
          <table:table-cell/>
          <table:table-cell office:value-type="string" calcext:value-type="string">
            <text:p>https://mickaelbouloux.bzh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olivet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Indr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francois.jolivet@assemblee-nationale.fr" xlink:type="simple">francois.jolivet@assemblee-nationale.fr</text:a></text:p>
          </table:table-cell>
          <table:table-cell office:value-type="string" calcext:value-type="string">
            <text:p>David Miodownick - Marie-Claire Pinardon</text:p>
          </table:table-cell>
          <table:table-cell/>
          <table:table-cell office:value-type="string" calcext:value-type="string">
            <text:p>https://francois-jolive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Forissi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ndre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4 Place de l'Hôtel de Ville 36400 La Châtre </text:p>
          </table:table-cell>
          <table:table-cell table:style-name="ce3" office:value-type="string" calcext:value-type="string">
            <text:p>02 54 48 02 47 </text:p>
          </table:table-cell>
          <table:table-cell office:value-type="string" calcext:value-type="string">
            <text:p><text:a xlink:href="mailto:nicolas.forissier@assemblee-nationale.fr" xlink:type="simple">nicolas.forissier@assemblee-nationale.fr</text:a></text:p>
          </table:table-cell>
          <table:table-cell office:value-type="string" calcext:value-type="string">
            <text:p>Hubert Chabenat - Blanche Feignon - Pauline Goirand - Emilie Laverdan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Indre-et-Loir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12 Boulevard Heurteloup 37000 Tours</text:p>
          </table:table-cell>
          <table:table-cell/>
          <table:table-cell office:value-type="string" calcext:value-type="string">
            <text:p><text:a xlink:href="mailto:charles.fournier@assemblee-nationale.fr" xlink:type="simple">charles.fournier@assemblee-nationale.fr</text:a></text:p>
          </table:table-cell>
          <table:table-cell office:value-type="string" calcext:value-type="string">
            <text:p>Clara Crenn - Léa Duchesne de Lamotte - Jeanne Loison</text:p>
          </table:table-cell>
          <table:table-cell/>
          <table:table-cell office:value-type="string" calcext:value-type="string">
            <text:p>https://charlesfournie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abaronn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Indre-et-Loir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daniel.labaronne@assemblee-nationale.fr" xlink:type="simple">daniel.labaronne@assemblee-nationale.fr</text:a></text:p>
          </table:table-cell>
          <table:table-cell office:value-type="string" calcext:value-type="string">
            <text:p>Léo Castoldi-Robert - Anne-Audrey Clauss - Victoria Petroles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Alfandari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Indre-et-Loire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henri.alfandari@assemblee-nationale.fr" xlink:type="simple">henri.alfandari@assemblee-nationale.fr</text:a></text:p>
          </table:table-cell>
          <table:table-cell office:value-type="string" calcext:value-type="string">
            <text:p>Claire Debré-Chaffaud - Emmanuelle Dupas - Louis Toule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Baumel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Indre-et-Loire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laurent.baumel@assemblee-nationale.fr" xlink:type="simple">laurent.baumel@assemblee-nationale.fr</text:a></text:p>
          </table:table-cell>
          <table:table-cell office:value-type="string" calcext:value-type="string">
            <text:p>Yvain Bourgeat-Lami - Mina Reig - Lucile Vuillermoz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Thillaye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Indre-et-Loire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75 Bis Boulevard Charles de Gaulle 37540 Saint-Cyr-sur-Loire </text:p>
          </table:table-cell>
          <table:table-cell/>
          <table:table-cell office:value-type="string" calcext:value-type="string">
            <text:p><text:a xlink:href="mailto:sabine.thillaye@assemblee-nationale.fr" xlink:type="simple">sabine.thillaye@assemblee-nationale.fr</text:a></text:p>
          </table:table-cell>
          <table:table-cell office:value-type="string" calcext:value-type="string">
            <text:p>Sacha Lamsika - Emma Lecomte - Elodie Poinha - Alexis Sainte-Marie</text:p>
          </table:table-cell>
          <table:table-cell/>
          <table:table-cell office:value-type="string" calcext:value-type="string">
            <text:p>https://sabinethillay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Galliard-Minie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camille.galliard-minier@assemblee-nationale.fr" xlink:type="simple">camille.galliard-minier@assemblee-nationale.fr</text:a></text:p>
          </table:table-cell>
          <table:table-cell office:value-type="string" calcext:value-type="string">
            <text:p>Zineddine Abderrehim - Loïck Ferrucci - Cécile Prost</text:p>
          </table:table-cell>
          <table:table-cell office:value-type="string" calcext:value-type="string">
            <text:p>contact@galliard-minier.fr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yrielle</text:p>
          </table:table-cell>
          <table:table-cell office:value-type="string" calcext:value-type="string">
            <text:p>Chatelain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17 Rue du maquis de l'Oisans 38130 Echirolles </text:p>
          </table:table-cell>
          <table:table-cell/>
          <table:table-cell office:value-type="string" calcext:value-type="string">
            <text:p><text:a xlink:href="mailto:cyrielle.chatelain@assemblee-nationale.fr" xlink:type="simple">cyrielle.chatelain@assemblee-nationale.fr</text:a></text:p>
          </table:table-cell>
          <table:table-cell office:value-type="string" calcext:value-type="string">
            <text:p>Carolina Faye - Esther Foglia - Marion Hureau - Catherine Netoudykat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Élis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3 Avenue Marie Reynoard 38100 Grenoble </text:p>
          </table:table-cell>
          <table:table-cell/>
          <table:table-cell office:value-type="string" calcext:value-type="string">
            <text:p><text:a xlink:href="mailto:elisa.martin@assemblee-nationale.fr" xlink:type="simple">elisa.martin@assemblee-nationale.fr</text:a></text:p>
          </table:table-cell>
          <table:table-cell office:value-type="string" calcext:value-type="string">
            <text:p>Albin Dubanchet - Myriam Lejmi - Sarah Meyssonnier - Pauline Pawlotsky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-Noëlle</text:p>
          </table:table-cell>
          <table:table-cell office:value-type="string" calcext:value-type="string">
            <text:p>Battistel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5 Rue de la Poste 38170 Seyssinet-Pariset </text:p>
          </table:table-cell>
          <table:table-cell table:style-name="ce3" office:value-type="string" calcext:value-type="string">
            <text:p>04 76 70 15 15 </text:p>
          </table:table-cell>
          <table:table-cell office:value-type="string" calcext:value-type="string">
            <text:p><text:a xlink:href="mailto:marie-noelle.battistel@assemblee-nationale.fr" xlink:type="simple">marie-noelle.battistel@assemblee-nationale.fr</text:a></text:p>
          </table:table-cell>
          <table:table-cell office:value-type="string" calcext:value-type="string">
            <text:p>Nathalie Gritti-Rival - Alexandre Leclercq - Guillaume Lissy - Natan Pillot - Adrian Raffin</text:p>
          </table:table-cell>
          <table:table-cell office:value-type="string" calcext:value-type="string">
            <text:p><text:a xlink:href="mailto:mnoelle.battistel@orange.fr" xlink:type="simple">mnoelle.battistel@orange.fr</text:a></text:p>
          </table:table-cell>
          <table:table-cell office:value-type="string" calcext:value-type="string">
            <text:p>https://www.marienoelle-battistel.fr/</text:p>
          </table:table-cell>
          <table:table-cell/>
          <table:table-cell table:style-name="ce3" office:value-type="string" calcext:value-type="string">
            <text:p>01 40 63 71 53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Iordanoff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jeremie.iordanoff@assemblee-nationale.fr" xlink:type="simple">jeremie.iordanoff@assemblee-nationale.fr</text:a></text:p>
          </table:table-cell>
          <table:table-cell office:value-type="string" calcext:value-type="string">
            <text:p>Chloé Coupat - Marion Froger - Lou Noirclere - Raphaël Pougnard</text:p>
          </table:table-cell>
          <table:table-cell/>
          <table:table-cell office:value-type="string" calcext:value-type="string">
            <text:p>https://jeremieiordanoff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Joll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4 Place Bacchus 38630 Les Avenières-Veyrins-Thuellin </text:p>
          </table:table-cell>
          <table:table-cell/>
          <table:table-cell office:value-type="string" calcext:value-type="string">
            <text:p><text:a xlink:href="mailto:alexis.jolly@assemblee-nationale.fr" xlink:type="simple">alexis.jolly@assemblee-nationale.fr</text:a></text:p>
          </table:table-cell>
          <table:table-cell office:value-type="string" calcext:value-type="string">
            <text:p>Jérôme Cochet - Thomas Gagnieu - Aurore Meyrieux - Alexandre Moulin-Comt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Dezarnau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étrangères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sylvie.dezarnaud@assemblee-nationale.fr" xlink:type="simple">sylvie.dezarnaud@assemblee-nationale.fr</text:a></text:p>
          </table:table-cell>
          <table:table-cell office:value-type="string" calcext:value-type="string">
            <text:p>Léo Casali - Candice David - Luc Foschia - Paul Madini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Hanane</text:p>
          </table:table-cell>
          <table:table-cell office:value-type="string" calcext:value-type="string">
            <text:p>Mansouri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hanane.mansouri@assemblee-nationale.fr" xlink:type="simple">hanane.mansouri@assemblee-nationale.fr</text:a></text:p>
          </table:table-cell>
          <table:table-cell office:value-type="string" calcext:value-type="string">
            <text:p>Léo Brisard - François Escudier - Raphaël Hérimian - Mathieu Mickael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Nosbé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1 Rue Genevoise 38500 Voiron </text:p>
          </table:table-cell>
          <table:table-cell/>
          <table:table-cell office:value-type="string" calcext:value-type="string">
            <text:p><text:a xlink:href="mailto:sandrine.nosbe@assemblee-nationale.fr" xlink:type="simple">sandrine.nosbe@assemblee-nationale.fr</text:a></text:p>
          </table:table-cell>
          <table:table-cell office:value-type="string" calcext:value-type="string">
            <text:p>Alexandra Beckley - Alexine Chorda - Lucien Ouvrard - Jules Terrier</text:p>
          </table:table-cell>
          <table:table-cell/>
          <table:table-cell office:value-type="string" calcext:value-type="string">
            <text:p>https://sandrinenosb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Isère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7 Rue Aristide Briand 38110 La Tour du Pin </text:p>
          </table:table-cell>
          <table:table-cell/>
          <table:table-cell office:value-type="string" calcext:value-type="string">
            <text:p><text:a xlink:href="mailto:thierry.perez@assemblee-nationale.fr" xlink:type="simple">thierry.perez@assemblee-nationale.fr</text:a></text:p>
          </table:table-cell>
          <table:table-cell office:value-type="string" calcext:value-type="string">
            <text:p>Benoît Auguste - Pierre Costantino - Quentin Féres - Valentin Gabriac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Brulebois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Jura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2 Rue des Écoles 39000 Lons-Le-Saunier </text:p>
          </table:table-cell>
          <table:table-cell table:style-name="ce3" office:value-type="string" calcext:value-type="string">
            <text:p>03 84 24 74 95</text:p>
          </table:table-cell>
          <table:table-cell office:value-type="string" calcext:value-type="string">
            <text:p><text:a xlink:href="mailto:danielle.brulebois@assemblee-nationale.fr" xlink:type="simple">danielle.brulebois@assemblee-nationale.fr</text:a></text:p>
          </table:table-cell>
          <table:table-cell office:value-type="string" calcext:value-type="string">
            <text:p>Marianne Chambard - Nathalie Coron - Michaël Miel-Margeretta - Vincent Thommeli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Dallo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Jur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63 Rue du Collège 39200 Saint-Claude </text:p>
          </table:table-cell>
          <table:table-cell table:style-name="ce3" office:value-type="string" calcext:value-type="string">
            <text:p>03 84 45 11 14 </text:p>
          </table:table-cell>
          <table:table-cell office:value-type="string" calcext:value-type="string">
            <text:p><text:a xlink:href="mailto:marie-christine.dalloz@assemblee-nationale.fr" xlink:type="simple">marie-christine.dalloz@assemblee-nationale.fr</text:a></text:p>
          </table:table-cell>
          <table:table-cell office:value-type="string" calcext:value-type="string">
            <text:p>Sébastien Bonjour - Raynald Hottegindre - Clémentine Verron</text:p>
          </table:table-cell>
          <table:table-cell office:value-type="string" calcext:value-type="string">
            <text:p>marie-christine.dalloz390@orange.fr</text:p>
          </table:table-cell>
          <table:table-cell office:value-type="string" calcext:value-type="string">
            <text:p>https://www.mcdalloz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Grue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Jur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5 Rue des Arènes 39100 Dole </text:p>
          </table:table-cell>
          <table:table-cell table:style-name="ce3" office:value-type="string" calcext:value-type="string">
            <text:p>03 70 52 01 24 </text:p>
          </table:table-cell>
          <table:table-cell office:value-type="string" calcext:value-type="string">
            <text:p><text:a xlink:href="mailto:justine.gruet@assemblee-nationale.fr" xlink:type="simple">justine.gruet@assemblee-nationale.fr</text:a></text:p>
          </table:table-cell>
          <table:table-cell office:value-type="string" calcext:value-type="string">
            <text:p>Romain Berthet - Pierre Ceugniet - Cécile Compagnon - Fatima Mbitel - Anne-Sophie Nury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Darrieussecq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Landes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table:style-name="ce8"/>
          <table:table-cell office:value-type="string" calcext:value-type="string">
            <text:p>8 Rue Porte d'Aire 1er étage 40000 Mont-de-Marsan </text:p>
          </table:table-cell>
          <table:table-cell table:style-name="ce3" office:value-type="string" calcext:value-type="string">
            <text:p>05 58 45 28 19 </text:p>
          </table:table-cell>
          <table:table-cell office:value-type="string" calcext:value-type="string">
            <text:p><text:a xlink:href="mailto:genevieve.darrieussecq@assemblee-nationale.fr" xlink:type="simple">genevieve.darrieussecq@assemblee-nationale.fr</text:a></text:p>
          </table:table-cell>
          <table:table-cell office:value-type="string" calcext:value-type="string">
            <text:p>Marie-Pierre Gazo - Tom Gillet Duffrechou - Fabien Lainé - Sacha Lamsika</text:p>
          </table:table-cell>
          <table:table-cell/>
          <table:table-cell office:value-type="string" calcext:value-type="string">
            <text:p>https://www.darrieussecq.net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Causs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Landes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50 Avenue Georges Clémenceau Résidence le Clos d'Acqs 40100 Dax </text:p>
          </table:table-cell>
          <table:table-cell/>
          <table:table-cell office:value-type="string" calcext:value-type="string">
            <text:p><text:a xlink:href="mailto:lionel.causse@assemblee-nationale.fr" xlink:type="simple">lionel.causse@assemblee-nationale.fr</text:a></text:p>
          </table:table-cell>
          <table:table-cell office:value-type="string" calcext:value-type="string">
            <text:p>Jean-François Broqueres - Paul-Antoine Caillaud - Pierre Pécastaings - Mehdi Rahoui</text:p>
          </table:table-cell>
          <table:table-cell/>
          <table:table-cell office:value-type="string" calcext:value-type="string">
            <text:p>https://www.lionel-causs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Vallaud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Landes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11 Place de Verdun 40500 Saint-Sever </text:p>
          </table:table-cell>
          <table:table-cell/>
          <table:table-cell office:value-type="string" calcext:value-type="string">
            <text:p><text:a xlink:href="mailto:boris.vallaud@assemblee-nationale.fr" xlink:type="simple">boris.vallaud@assemblee-nationale.fr</text:a></text:p>
          </table:table-cell>
          <table:table-cell office:value-type="string" calcext:value-type="string">
            <text:p>Nicolas Bighetti de Flogny - Edith Frechou - Randy Nemoz - Philippe Quéré - Magali Valiorgu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Fesneau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Loir-et-Cher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marc.fesneau@assemblee-nationale.fr" xlink:type="simple">marc.fesneau@assemblee-nationale.fr</text:a></text:p>
          </table:table-cell>
          <table:table-cell office:value-type="string" calcext:value-type="string">
            <text:p>Maxime David - Mathilde Desjonquères - Stéphanie Labeau - Marie-Béatrice Loisele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Chudeau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Loir-et-Cher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 Rue du 8 mai 1945 41300 Salbris </text:p>
          </table:table-cell>
          <table:table-cell/>
          <table:table-cell office:value-type="string" calcext:value-type="string">
            <text:p><text:a xlink:href="mailto:roger.chudeau@assemblee-nationale.fr" xlink:type="simple">roger.chudeau@assemblee-nationale.fr</text:a></text:p>
          </table:table-cell>
          <table:table-cell office:value-type="string" calcext:value-type="string">
            <text:p>Romain Donadini - Etienne Gaume - Cécile Gonzalez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Loir-et-Cher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6 Rue Frincambault 41100 Vendôme </text:p>
          </table:table-cell>
          <table:table-cell/>
          <table:table-cell office:value-type="string" calcext:value-type="string">
            <text:p><text:a xlink:href="mailto:christophe.marion@assemblee-nationale.fr" xlink:type="simple">christophe.marion@assemblee-nationale.fr</text:a></text:p>
          </table:table-cell>
          <table:table-cell office:value-type="string" calcext:value-type="string">
            <text:p>Fabien Brunet - Anaïs Fournier - Marie-Béatrice Loiselet</text:p>
          </table:table-cell>
          <table:table-cell/>
          <table:table-cell office:value-type="string" calcext:value-type="string">
            <text:p>https://www.christophemarion.net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ierrick</text:p>
          </table:table-cell>
          <table:table-cell office:value-type="string" calcext:value-type="string">
            <text:p>Courbon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Loir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pierrick.courbon@assemblee-nationale.fr" xlink:type="simple">pierrick.courbon@assemblee-nationale.fr</text:a></text:p>
          </table:table-cell>
          <table:table-cell office:value-type="string" calcext:value-type="string">
            <text:p>Gui Cordier - Isabelle Dumestre - Julien Joassard - Laëtitia Riffard - Cécile Savi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drée</text:p>
          </table:table-cell>
          <table:table-cell office:value-type="string" calcext:value-type="string">
            <text:p>Taurinya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Loire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6 Rue de la Ville 42000 Saint-Étienne </text:p>
          </table:table-cell>
          <table:table-cell/>
          <table:table-cell office:value-type="string" calcext:value-type="string">
            <text:p><text:a xlink:href="mailto:andree.taurinya@assemblee-nationale.fr" xlink:type="simple">andree.taurinya@assemblee-nationale.fr</text:a></text:p>
          </table:table-cell>
          <table:table-cell office:value-type="string" calcext:value-type="string">
            <text:p>Coline Caniard - Valentine Mercier - Louis-Sami Ramdani - Thomas Solana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andon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Loire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8 Place Saint-Pierre 42400 Saint-Charmond </text:p>
          </table:table-cell>
          <table:table-cell table:style-name="ce3" office:value-type="string" calcext:value-type="string">
            <text:p>04 77 31 10 11 </text:p>
          </table:table-cell>
          <table:table-cell office:value-type="string" calcext:value-type="string">
            <text:p><text:a xlink:href="mailto:emmanuel.mandon@assemblee-nationale.fr" xlink:type="simple">emmanuel.mandon@assemblee-nationale.fr</text:a></text:p>
          </table:table-cell>
          <table:table-cell office:value-type="string" calcext:value-type="string">
            <text:p>Valérie Chaumanet - Roland Comte - Agnès Pardon - Edith Sellier</text:p>
          </table:table-cell>
          <table:table-cell/>
          <table:table-cell office:value-type="string" calcext:value-type="string">
            <text:p>https://emmanuelmandon42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Loire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 Rue Courbon Brioude 42700 Firminy </text:p>
          </table:table-cell>
          <table:table-cell table:style-name="ce3" office:value-type="string" calcext:value-type="string">
            <text:p>04.77.92.09.15 </text:p>
          </table:table-cell>
          <table:table-cell office:value-type="string" calcext:value-type="string">
            <text:p><text:a xlink:href="mailto:sylvie.bonnet@assemblee-nationale.fr" xlink:type="simple">sylvie.bonnet@assemblee-nationale.fr</text:a></text:p>
          </table:table-cell>
          <table:table-cell office:value-type="string" calcext:value-type="string">
            <text:p>Marie Milan-Homolle - Virginie Serrand - Claire Yannacopoulos</text:p>
          </table:table-cell>
          <table:table-cell office:value-type="string" calcext:value-type="string">
            <text:p>deputee@bonnetsylvie.fr</text:p>
          </table:table-cell>
          <table:table-cell/>
          <table:table-cell table:style-name="ce3" office:value-type="string" calcext:value-type="string">
            <text:p>3 Avenue Grégoire Chapoton 42170 Saint-Just-Saint-Rambert </text:p>
          </table:table-cell>
          <table:table-cell table:style-name="ce3" office:value-type="string" calcext:value-type="string">
            <text:p>04.77.51.78.74 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Vermorel-Marques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Loire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50 Rue Robert Barathon 42370 Renaison </text:p>
          </table:table-cell>
          <table:table-cell table:style-name="ce3" office:value-type="string" calcext:value-type="string">
            <text:p>06 67 92 11 79 </text:p>
          </table:table-cell>
          <table:table-cell office:value-type="string" calcext:value-type="string">
            <text:p><text:a xlink:href="mailto:antoine.vermorel@assemblee-nationale.fr" xlink:type="simple">antoine.vermorel@assemblee-nationale.fr</text:a></text:p>
          </table:table-cell>
          <table:table-cell office:value-type="string" calcext:value-type="string">
            <text:p>Gautier Boband - Hélène De Fombelle - Rachelle De Wever</text:p>
          </table:table-cell>
          <table:table-cell office:value-type="string" calcext:value-type="string">
            <text:p><text:a xlink:href="mailto:contact@antoinevermorel.fr" xlink:type="simple">contact@antoinevermorel.fr</text:a></text:p>
          </table:table-cell>
          <table:table-cell office:value-type="string" calcext:value-type="string">
            <text:p>https://www.antoinevermorel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Tait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Loire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Républicains </text:p>
          </table:table-cell>
          <table:table-cell table:style-name="ce8"/>
          <table:table-cell/>
          <table:table-cell office:value-type="string" calcext:value-type="string">
            <text:p><text:a xlink:href="mailto:jean-pierre.taite@assemblee-nationale.fr" xlink:type="simple">jean-pierre.taite@assemblee-nationale.fr</text:a></text:p>
          </table:table-cell>
          <table:table-cell office:value-type="string" calcext:value-type="string">
            <text:p>Jean-Yves Bonnefoy - Mireille Giunta - Laurence Leone - Hervé Maître - Sophie Paillard</text:p>
          </table:table-cell>
          <table:table-cell office:value-type="string" calcext:value-type="string">
            <text:p>taite.bonnefoy.assemblee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Wauquie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ute-Loire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es Républicains </text:p>
          </table:table-cell>
          <table:table-cell table:style-name="ce8"/>
          <table:table-cell/>
          <table:table-cell office:value-type="string" calcext:value-type="string">
            <text:p><text:a xlink:href="mailto:laurent.wauquiez@assemblee-nationale.fr" xlink:type="simple">laurent.wauquiez@assemblee-nationale.fr</text:a></text:p>
          </table:table-cell>
          <table:table-cell office:value-type="string" calcext:value-type="string">
            <text:p>Mathilde Bourgin - Patricia Goudard - Charlotte Vaillot - Myriam Vocans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Vigi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ute-Loire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2 Avenue Clément Charbonnier 43000 Le-Puy-en-Velay </text:p>
          </table:table-cell>
          <table:table-cell/>
          <table:table-cell office:value-type="string" calcext:value-type="string">
            <text:p><text:a xlink:href="mailto:jean-pierre.vigier@assemblee-nationale.fr" xlink:type="simple">jean-pierre.vigier@assemblee-nationale.fr</text:a></text:p>
          </table:table-cell>
          <table:table-cell office:value-type="string" calcext:value-type="string">
            <text:p>Florent Bouchez - Nelly Dioudonnat - Anaïs Roussange-Chaillou - Aurore Treill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Benbrahim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36-38 Rue de la Bourgeonnière 44300 Nantes </text:p>
          </table:table-cell>
          <table:table-cell table:style-name="ce2" office:value-type="string" calcext:value-type="string">
            <text:p>02 28 30 19 49 </text:p>
          </table:table-cell>
          <table:table-cell office:value-type="string" calcext:value-type="string">
            <text:p><text:a xlink:href="mailto:karim.benbrahim@assemblee-nationale.fr" xlink:type="simple">karim.benbrahim@assemblee-nationale.fr</text:a></text:p>
          </table:table-cell>
          <table:table-cell office:value-type="string" calcext:value-type="string">
            <text:p>Philippine Da - Elise Frajerman - Bertille Meurdesoif - Nicolas Robin</text:p>
          </table:table-cell>
          <table:table-cell/>
          <table:table-cell office:value-type="string" calcext:value-type="string">
            <text:p>https://karim-benbrahim.com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Kerbra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3 Rue Dugast Matifeux 44000 Nantes </text:p>
          </table:table-cell>
          <table:table-cell/>
          <table:table-cell office:value-type="string" calcext:value-type="string">
            <text:p><text:a xlink:href="mailto:andy.kerbrat@assemblee-nationale.fr" xlink:type="simple">andy.kerbrat@assemblee-nationale.fr</text:a></text:p>
          </table:table-cell>
          <table:table-cell office:value-type="string" calcext:value-type="string">
            <text:p>Tim Blanloeil - Thomas Boutigny - Merlin Gautier - Mustapha Gharb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égolène</text:p>
          </table:table-cell>
          <table:table-cell office:value-type="string" calcext:value-type="string">
            <text:p>Amio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segolene.amiot@assemblee-nationale.fr" xlink:type="simple">segolene.amiot@assemblee-nationale.fr</text:a></text:p>
          </table:table-cell>
          <table:table-cell office:value-type="string" calcext:value-type="string">
            <text:p>Marin Fournier - Christine Legnani - Maxime Vianci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aernoes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julie.laernoes@assemblee-nationale.fr" xlink:type="simple">julie.laernoes@assemblee-nationale.fr</text:a></text:p>
          </table:table-cell>
          <table:table-cell office:value-type="string" calcext:value-type="string">
            <text:p>Alice Bodineau - Romain Gascher - Samuel Langlade</text:p>
          </table:table-cell>
          <table:table-cell/>
          <table:table-cell office:value-type="string" calcext:value-type="string">
            <text:p>https://julielaernoes.eu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12 Rue de Saintonge 44240 La Chapelle-sur-Erdre </text:p>
          </table:table-cell>
          <table:table-cell/>
          <table:table-cell office:value-type="string" calcext:value-type="string">
            <text:p><text:a xlink:href="mailto:fabrice.roussel@assemblee-nationale.fr" xlink:type="simple">fabrice.roussel@assemblee-nationale.fr</text:a></text:p>
          </table:table-cell>
          <table:table-cell office:value-type="string" calcext:value-type="string">
            <text:p>Axelle Flamand - Capucine Jamette - Philippe Le Duaul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Raux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8 Place de l'Église 44170 Abbaretz </text:p>
          </table:table-cell>
          <table:table-cell/>
          <table:table-cell office:value-type="string" calcext:value-type="string">
            <text:p><text:a xlink:href="mailto:jean-claude.raux@assemblee-nationale.fr" xlink:type="simple">jean-claude.raux@assemblee-nationale.fr</text:a></text:p>
          </table:table-cell>
          <table:table-cell office:value-type="string" calcext:value-type="string">
            <text:p>William Doré - Maxime Hupel - Solenn Maray</text:p>
          </table:table-cell>
          <table:table-cell/>
          <table:table-cell office:value-type="string" calcext:value-type="string">
            <text:p>https://www.jeanclauderaux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Josso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 office:value-type="string" calcext:value-type="string">
            <text:p>06 45 46 07 36</text:p>
          </table:table-cell>
          <table:table-cell office:value-type="string" calcext:value-type="string">
            <text:p><text:a xlink:href="mailto:sandrine.josso@assemblee-nationale.fr" xlink:type="simple">sandrine.josso@assemblee-nationale.fr</text:a></text:p>
          </table:table-cell>
          <table:table-cell office:value-type="string" calcext:value-type="string">
            <text:p>Davian Mahe - Dominique Maisonneuve - Sophie Roulet - Perrine Sailly - Anne Thibierg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Tavel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57 Boulevard Victor Hugo 44600 Saint-Nazaire </text:p>
          </table:table-cell>
          <table:table-cell/>
          <table:table-cell office:value-type="string" calcext:value-type="string">
            <text:p><text:a xlink:href="mailto:matthias.tavel@assemblee-nationale.fr" xlink:type="simple">matthias.tavel@assemblee-nationale.fr</text:a></text:p>
          </table:table-cell>
          <table:table-cell office:value-type="string" calcext:value-type="string">
            <text:p>Pauline Bunel - David Faustin - Thomas Lefeuvre - Sébastien Tixier</text:p>
          </table:table-cell>
          <table:table-cell/>
          <table:table-cell office:value-type="string" calcext:value-type="string">
            <text:p>https://www.matthiastavel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Brard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jean-michel.brard@assemblee-nationale.fr" xlink:type="simple">jean-michel.brard@assemblee-nationale.fr</text:a></text:p>
          </table:table-cell>
          <table:table-cell office:value-type="string" calcext:value-type="string">
            <text:p>Pauline Fosset - Florence Gerbal-Mieze - Catherine Masson - Fanny Pacreau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Erran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oire-Atlantique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10 Rue du Cep 44190 Gorges </text:p>
          </table:table-cell>
          <table:table-cell/>
          <table:table-cell office:value-type="string" calcext:value-type="string">
            <text:p><text:a xlink:href="mailto:sophie.errante@assemblee-nationale.fr" xlink:type="simple">sophie.errante@assemblee-nationale.fr</text:a></text:p>
          </table:table-cell>
          <table:table-cell office:value-type="string" calcext:value-type="string">
            <text:p>Carine DRONET - Claire Gérault - Karine LE GAL - Jean Bosco Nicolle</text:p>
          </table:table-cell>
          <table:table-cell office:value-type="string" calcext:value-type="string">
            <text:p>permanence@sophie-errante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Ris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Loiret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2 Place Clovis 45750 Saint-Pryvé-Saint-Mesmin </text:p>
          </table:table-cell>
          <table:table-cell table:style-name="ce3" office:value-type="string" calcext:value-type="string">
            <text:p>01.40.63.31.19 </text:p>
          </table:table-cell>
          <table:table-cell office:value-type="string" calcext:value-type="string">
            <text:p><text:a xlink:href="mailto:stephanie.rist@assemblee-nationale.fr" xlink:type="simple">stephanie.rist@assemblee-nationale.fr</text:a></text:p>
          </table:table-cell>
          <table:table-cell office:value-type="string" calcext:value-type="string">
            <text:p>Stéphan Fautrat - Rémy Picard - Maïté Sève</text:p>
          </table:table-cell>
          <table:table-cell/>
          <table:table-cell office:value-type="string" calcext:value-type="string">
            <text:p>https://stephanieris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Duplessy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Loiret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25 Bis Rue du Faubourg Madeleine 45000 Orléans </text:p>
          </table:table-cell>
          <table:table-cell/>
          <table:table-cell office:value-type="string" calcext:value-type="string">
            <text:p><text:a xlink:href="mailto:emmanuel.duplessy@assemblee-nationale.fr" xlink:type="simple">emmanuel.duplessy@assemblee-nationale.fr</text:a></text:p>
          </table:table-cell>
          <table:table-cell office:value-type="string" calcext:value-type="string">
            <text:p>Fadwa Abdel-Mawlla - Elliot Lenoir - Ilyasse Rakini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de Pélichy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Loiret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égions et peuples solidaires </text:p>
          </table:table-cell>
          <table:table-cell table:style-name="ce8"/>
          <table:table-cell/>
          <table:table-cell office:value-type="string" calcext:value-type="string">
            <text:p><text:a xlink:href="mailto:constance.depelichy@assemblee-nationale.fr" xlink:type="simple">constance.depelichy@assemblee-nationale.fr</text:a></text:p>
          </table:table-cell>
          <table:table-cell office:value-type="string" calcext:value-type="string">
            <text:p>Laëtitia Bancel - Anna Mazier - Ariane Mesna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énagé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Loiret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7 Rue Renée de France 45200 Montargis </text:p>
          </table:table-cell>
          <table:table-cell/>
          <table:table-cell office:value-type="string" calcext:value-type="string">
            <text:p><text:a xlink:href="mailto:thomas.menage@assemblee-nationale.fr" xlink:type="simple">thomas.menage@assemblee-nationale.fr</text:a></text:p>
          </table:table-cell>
          <table:table-cell office:value-type="string" calcext:value-type="string">
            <text:p>Loïc Burgun - Nadège Cardot - Gaby Oulama - Bastien Redeuilh - Anthony Zell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ross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Loiret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48 Faubourg de Paris 45300 Pithiviers </text:p>
          </table:table-cell>
          <table:table-cell table:style-name="ce3" office:value-type="string" calcext:value-type="string">
            <text:p>02 34 83 00 28</text:p>
          </table:table-cell>
          <table:table-cell office:value-type="string" calcext:value-type="string">
            <text:p><text:a xlink:href="mailto:anthony.brosse@assemblee-nationale.fr" xlink:type="simple">anthony.brosse@assemblee-nationale.fr</text:a></text:p>
          </table:table-cell>
          <table:table-cell office:value-type="string" calcext:value-type="string">
            <text:p>Véronique Breton - Cédric Chambard - Marie-Françoise Fautrat - Eric Tournon</text:p>
          </table:table-cell>
          <table:table-cell/>
          <table:table-cell office:value-type="string" calcext:value-type="string">
            <text:p>https://www.anthonybross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Loiret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9 Rue de la République 45000 Orléans </text:p>
          </table:table-cell>
          <table:table-cell table:style-name="ce3" office:value-type="string" calcext:value-type="string">
            <text:p>01.40.63.56.76 </text:p>
          </table:table-cell>
          <table:table-cell office:value-type="string" calcext:value-type="string">
            <text:p><text:a xlink:href="mailto:richard.ramos@assemblee-nationale.fr" xlink:type="simple">richard.ramos@assemblee-nationale.fr</text:a></text:p>
          </table:table-cell>
          <table:table-cell office:value-type="string" calcext:value-type="string">
            <text:p>Omar Joui - Fadwa Melkaoui - Amandine Rolli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Pradié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ot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93 Rue Caviole 46000 Cahors </text:p>
          </table:table-cell>
          <table:table-cell table:style-name="ce3" office:value-type="string" calcext:value-type="string">
            <text:p>05 65 30 22 87 </text:p>
          </table:table-cell>
          <table:table-cell office:value-type="string" calcext:value-type="string">
            <text:p><text:a xlink:href="mailto:aurelien.pradie@assemblee-nationale.fr" xlink:type="simple">aurelien.pradie@assemblee-nationale.fr</text:a></text:p>
          </table:table-cell>
          <table:table-cell office:value-type="string" calcext:value-type="string">
            <text:p>Alice Dekker - Nicolas Dupiech - Mariel Missud - Agnès Oberdorff - Laura Verkaeren</text:p>
          </table:table-cell>
          <table:table-cell/>
          <table:table-cell office:value-type="string" calcext:value-type="string">
            <text:p>https://www.aurelienpradi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Proença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Lot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christophe.proenca@assemblee-nationale.fr" xlink:type="simple">christophe.proenca@assemblee-nationale.fr</text:a></text:p>
          </table:table-cell>
          <table:table-cell office:value-type="string" calcext:value-type="string">
            <text:p>Théo Belaubre - Geoffrey Cros - Aurélien Laparro - Zackaria Mellag - Estelle Proença</text:p>
          </table:table-cell>
          <table:table-cell/>
          <table:table-cell office:value-type="string" calcext:value-type="string">
            <text:p>https://www.proencachristoph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auzzana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Lot-et-Garonn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 Rue Jeanne d'Arc 47000 Agen </text:p>
          </table:table-cell>
          <table:table-cell table:style-name="ce3" office:value-type="string" calcext:value-type="string">
            <text:p>05 53 99 94 95</text:p>
          </table:table-cell>
          <table:table-cell office:value-type="string" calcext:value-type="string">
            <text:p><text:a xlink:href="mailto:michel.lauzzana@assemblee-nationale.fr" xlink:type="simple">michel.lauzzana@assemblee-nationale.fr</text:a></text:p>
          </table:table-cell>
          <table:table-cell office:value-type="string" calcext:value-type="string">
            <text:p>Claire Rives - Alexy Rodriguez - Dorian Terra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Laport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Lot-et-Garonne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7 B Rue Maréchal Foch 47400 Tonneins </text:p>
          </table:table-cell>
          <table:table-cell table:style-name="ce3" office:value-type="string" calcext:value-type="string">
            <text:p>06 59 38 61 37</text:p>
          </table:table-cell>
          <table:table-cell office:value-type="string" calcext:value-type="string">
            <text:p><text:a xlink:href="mailto:helene.laporte@assemblee-nationale.fr" xlink:type="simple">helene.laporte@assemblee-nationale.fr</text:a></text:p>
          </table:table-cell>
          <table:table-cell office:value-type="string" calcext:value-type="string">
            <text:p>Marine Bensmina - Martin Jarrige - Dorian Munoz-Munoz 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Lepers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Lot-et-Garonne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 Rue de la Fraternité 47300 Villeneuve-sur-Lot </text:p>
          </table:table-cell>
          <table:table-cell table:style-name="ce3" office:value-type="string" calcext:value-type="string">
            <text:p>09 67 41 74 88</text:p>
          </table:table-cell>
          <table:table-cell office:value-type="string" calcext:value-type="string">
            <text:p><text:a xlink:href="mailto:guillaume.lepers@assemblee-nationale.fr" xlink:type="simple">guillaume.lepers@assemblee-nationale.fr</text:a></text:p>
          </table:table-cell>
          <table:table-cell office:value-type="string" calcext:value-type="string">
            <text:p>Léa Tembremande - Alexandre Vergnes - Enzo Zanett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Pantel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Lozèr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sophie.pantel@assemblee-nationale.fr" xlink:type="simple">sophie.pantel@assemblee-nationale.fr</text:a></text:p>
          </table:table-cell>
          <table:table-cell office:value-type="string" calcext:value-type="string">
            <text:p>Pierre Arbousset - Nelly Frontanau - Julie Mercey - Axelle Migevant - Emilie Souli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ernigon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Maine-et-Loir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2 Square Lafayette 49000 Angers </text:p>
          </table:table-cell>
          <table:table-cell table:style-name="ce3" office:value-type="string" calcext:value-type="string">
            <text:p>02 72 47 15 05 </text:p>
          </table:table-cell>
          <table:table-cell office:value-type="string" calcext:value-type="string">
            <text:p><text:a xlink:href="mailto:francois.gernigon@assemblee-nationale.fr" xlink:type="simple">francois.gernigon@assemblee-nationale.fr</text:a></text:p>
          </table:table-cell>
          <table:table-cell office:value-type="string" calcext:value-type="string">
            <text:p>David Georget - Alexandre Smadja - Baptiste Vaugoyeau</text:p>
          </table:table-cell>
          <table:table-cell/>
          <table:table-cell table:style-name="ce3" office:value-type="string" calcext:value-type="string">
            <text:p>https://www.francoisgernigon.fr/</text:p>
          </table:table-cell>
          <table:table-cell/>
          <table:table-cell table:style-name="ce3" office:value-type="string" calcext:value-type="string">
            <text:p>01 40 63 16 58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aine-et-Loire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10 Rue Félix Faure 49290 Chalonnes-sur-Loire </text:p>
          </table:table-cell>
          <table:table-cell table:style-name="ce3" office:value-type="string" calcext:value-type="string">
            <text:p>02 41 17 26 02 </text:p>
          </table:table-cell>
          <table:table-cell office:value-type="string" calcext:value-type="string">
            <text:p><text:a xlink:href="mailto:stella.dupont@assemblee-nationale.fr" xlink:type="simple">stella.dupont@assemblee-nationale.fr</text:a></text:p>
          </table:table-cell>
          <table:table-cell office:value-type="string" calcext:value-type="string">
            <text:p>Raphaël Menelon - Aline TAVEAU</text:p>
          </table:table-cell>
          <table:table-cell/>
          <table:table-cell office:value-type="string" calcext:value-type="string">
            <text:p>https://stelladupont.fr/</text:p>
          </table:table-cell>
          <table:table-cell/>
          <table:table-cell table:style-name="ce3" office:value-type="string" calcext:value-type="string">
            <text:p>01 40 63 48 35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e-Laure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Maine-et-Loire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71 Rue du Maréchal Leclerc 49250 Beaufort-en-Anjou </text:p>
          </table:table-cell>
          <table:table-cell table:style-name="ce3" office:value-type="string" calcext:value-type="string">
            <text:p>02.41.80.53.90 </text:p>
          </table:table-cell>
          <table:table-cell office:value-type="string" calcext:value-type="string">
            <text:p><text:a xlink:href="mailto:anne-laure.blin@assemblee-nationale.fr" xlink:type="simple">anne-laure.blin@assemblee-nationale.fr</text:a></text:p>
          </table:table-cell>
          <table:table-cell office:value-type="string" calcext:value-type="string">
            <text:p>Clément Armato - Michel Chassereau - Océane Cherre - Servane Lahuec</text:p>
          </table:table-cell>
          <table:table-cell office:value-type="string" calcext:value-type="string">
            <text:p><text:a xlink:href="mailto:contact@annelaureblin.fr" xlink:type="simple">contact@annelaureblin.fr</text:a></text:p>
          </table:table-cell>
          <table:table-cell office:value-type="string" calcext:value-type="string">
            <text:p>https://www.annelaurebli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Maine-et-Loire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laetitia.saint-paul@assemblee-nationale.fr" xlink:type="simple">laetitia.saint-paul@assemblee-nationale.fr</text:a></text:p>
          </table:table-cell>
          <table:table-cell office:value-type="string" calcext:value-type="string">
            <text:p>Philippe Algoet - Michel Chatelais - Mathilde Cohidon-Ramage - Pierre-Yves Douet - Frédéric Petry - Elisabeth Tremblay </text:p>
          </table:table-cell>
          <table:table-cell/>
          <table:table-cell office:value-type="string" calcext:value-type="string">
            <text:p>https://www.laetitia-saint-paul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asséglia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Maine-et-Loire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5 Boulevard Gustave Richard 49300 Cholet </text:p>
          </table:table-cell>
          <table:table-cell table:style-name="ce3" office:value-type="string" calcext:value-type="string">
            <text:p>02 41 49 43 20</text:p>
          </table:table-cell>
          <table:table-cell office:value-type="string" calcext:value-type="string">
            <text:p><text:a xlink:href="mailto:denis.masseglia@assemblee-nationale.fr" xlink:type="simple">denis.masseglia@assemblee-nationale.fr</text:a></text:p>
          </table:table-cell>
          <table:table-cell office:value-type="string" calcext:value-type="string">
            <text:p>Cécile Fleurance - Agathe Kwantes - Isabelle Leroy - Marwane Mennane - Arthur Rousseau</text:p>
          </table:table-cell>
          <table:table-cell table:number-columns-repeated="3"/>
          <table:table-cell table:style-name="ce3" office:value-type="string" calcext:value-type="string">
            <text:p>01.40.63.74.42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Dubré-Chira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Maine-et-Loire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9 Rue Chateaugontier 49100 Angers </text:p>
          </table:table-cell>
          <table:table-cell table:style-name="ce3" office:value-type="string" calcext:value-type="string">
            <text:p>02 41 43 02 07 </text:p>
          </table:table-cell>
          <table:table-cell office:value-type="string" calcext:value-type="string">
            <text:p><text:a xlink:href="mailto:nicole.dubre-chirat@assemblee-nationale.fr" xlink:type="simple">nicole.dubre-chirat@assemblee-nationale.fr</text:a></text:p>
          </table:table-cell>
          <table:table-cell office:value-type="string" calcext:value-type="string">
            <text:p>Antoine Guiony - Françoise Raymond</text:p>
          </table:table-cell>
          <table:table-cell/>
          <table:table-cell office:value-type="string" calcext:value-type="string">
            <text:p>https://nicole-dubre-chirat.fr/</text:p>
          </table:table-cell>
          <table:table-cell/>
          <table:table-cell table:style-name="ce3" office:value-type="string" calcext:value-type="string">
            <text:p>01 40 63 60 39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olo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Maine-et-Loire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7 Place du docteur Bichon 49100 Angers </text:p>
          </table:table-cell>
          <table:table-cell table:style-name="ce3" office:value-type="string" calcext:value-type="string">
            <text:p>02 41 25 78 00</text:p>
          </table:table-cell>
          <table:table-cell office:value-type="string" calcext:value-type="string">
            <text:p><text:a xlink:href="mailto:philippe.bolo@assemblee-nationale.fr" xlink:type="simple">philippe.bolo@assemblee-nationale.fr</text:a></text:p>
          </table:table-cell>
          <table:table-cell office:value-type="string" calcext:value-type="string">
            <text:p>Chloé Diamédo - Gilles Guillamot - Martin Rochepeau</text:p>
          </table:table-cell>
          <table:table-cell/>
          <table:table-cell office:value-type="string" calcext:value-type="string">
            <text:p>https://www.philippe-bolo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Gossel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Manch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45 Route de Villedieu 50000 Saint-Lô </text:p>
          </table:table-cell>
          <table:table-cell table:style-name="ce3" office:value-type="string" calcext:value-type="string">
            <text:p>02 33 05 05 50 </text:p>
          </table:table-cell>
          <table:table-cell office:value-type="string" calcext:value-type="string">
            <text:p><text:a xlink:href="mailto:philippe.gosselin@assemblee-nationale.fr" xlink:type="simple">philippe.gosselin@assemblee-nationale.fr</text:a></text:p>
          </table:table-cell>
          <table:table-cell office:value-type="string" calcext:value-type="string">
            <text:p>Guillaume Denis-David - Xavier Jaglin - Céline Lemoussu - Anne Queinnec</text:p>
          </table:table-cell>
          <table:table-cell office:value-type="string" calcext:value-type="string">
            <text:p>philippegosselin50@orange.fr</text:p>
          </table:table-cell>
          <table:table-cell office:value-type="string" calcext:value-type="string">
            <text:p>https://www.philippegosseli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Sorr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Manche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768 Avenue des Matignon 50400 Granville </text:p>
          </table:table-cell>
          <table:table-cell table:style-name="ce3" office:value-type="string" calcext:value-type="string">
            <text:p>02.33.48.12.67 </text:p>
          </table:table-cell>
          <table:table-cell office:value-type="string" calcext:value-type="string">
            <text:p><text:a xlink:href="mailto:bertrand.sorre@assemblee-nationale.fr" xlink:type="simple">bertrand.sorre@assemblee-nationale.fr</text:a></text:p>
          </table:table-cell>
          <table:table-cell office:value-type="string" calcext:value-type="string">
            <text:p>Marie-Hélène Fillatre - Paul-Arthur Leblois - Sandrine Poulet - Maryll Vigna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Traver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Manche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1 Rue du Calvaire BP 23 50250 La Haye du Puits </text:p>
          </table:table-cell>
          <table:table-cell table:style-name="ce3" office:value-type="string" calcext:value-type="string">
            <text:p>02 33 07 95 92 </text:p>
          </table:table-cell>
          <table:table-cell office:value-type="string" calcext:value-type="string">
            <text:p><text:a xlink:href="mailto:stephane.travert@assemblee-nationale.fr" xlink:type="simple">stephane.travert@assemblee-nationale.fr</text:a></text:p>
          </table:table-cell>
          <table:table-cell office:value-type="string" calcext:value-type="string">
            <text:p>Denis Bersauter - Mathilde Blondel - Delphine Jimenez-Grenier</text:p>
          </table:table-cell>
          <table:table-cell office:value-type="string" calcext:value-type="string">
            <text:p>permanence.stravert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ic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Manche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anna.pic@assemblee-nationale.fr" xlink:type="simple">anna.pic@assemblee-nationale.fr</text:a></text:p>
          </table:table-cell>
          <table:table-cell office:value-type="string" calcext:value-type="string">
            <text:p>Eliott Boulais-Rivière - Anthony Chrétien - Estelle Lore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Marn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69 Rue Camille Lenoir 51100 Reims </text:p>
          </table:table-cell>
          <table:table-cell table:style-name="ce3" office:value-type="string" calcext:value-type="string">
            <text:p>03 52 15 37 30 </text:p>
          </table:table-cell>
          <table:table-cell office:value-type="string" calcext:value-type="string">
            <text:p><text:a xlink:href="mailto:xavier.albertini@assemblee-nationale.fr" xlink:type="simple">xavier.albertini@assemblee-nationale.fr</text:a></text:p>
          </table:table-cell>
          <table:table-cell office:value-type="string" calcext:value-type="string">
            <text:p>Julie Boillot - Maud Krebs - Valentin Michel</text:p>
          </table:table-cell>
          <table:table-cell/>
          <table:table-cell office:value-type="string" calcext:value-type="string">
            <text:p>https://xavieralbertin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Marne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9 Rue du Colonel Fabien 51100 Reims </text:p>
          </table:table-cell>
          <table:table-cell/>
          <table:table-cell office:value-type="string" calcext:value-type="string">
            <text:p><text:a xlink:href="mailto:laure.miller@assemblee-nationale.fr" xlink:type="simple">laure.miller@assemblee-nationale.fr</text:a></text:p>
          </table:table-cell>
          <table:table-cell office:value-type="string" calcext:value-type="string">
            <text:p>Iphigénie Bétolaud - Eloïse Poisso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ichelet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Marne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maxime.michelet@assemblee-nationale.fr" xlink:type="simple">maxime.michelet@assemblee-nationale.fr</text:a></text:p>
          </table:table-cell>
          <table:table-cell office:value-type="string" calcext:value-type="string">
            <text:p>Vincent Hamelin - Jules Laurency - Vincent Lefevr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ise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Marne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5 Ter Rue Léon Bourgeois 51000 Châlons-en-Champagne </text:p>
          </table:table-cell>
          <table:table-cell table:style-name="ce3" office:value-type="string" calcext:value-type="string">
            <text:p>03 26 22 47 06 </text:p>
          </table:table-cell>
          <table:table-cell office:value-type="string" calcext:value-type="string">
            <text:p><text:a xlink:href="mailto:lise.magnier@assemblee-nationale.fr" xlink:type="simple">lise.magnier@assemblee-nationale.fr</text:a></text:p>
          </table:table-cell>
          <table:table-cell office:value-type="string" calcext:value-type="string">
            <text:p>Chérif Lahouali - Ambre Réveillard - Elodie Trembley</text:p>
          </table:table-cell>
          <table:table-cell office:value-type="string" calcext:value-type="string">
            <text:p>contact@lisemagnier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de Courson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Marne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Union des démocrates européens, centristes et indépendants </text:p>
          </table:table-cell>
          <table:table-cell office:value-type="string" calcext:value-type="string">
            <text:p>38 Rue de la Petite-Sainte 51300 Vitry-le-François </text:p>
          </table:table-cell>
          <table:table-cell table:style-name="ce3" office:value-type="string" calcext:value-type="string">
            <text:p>03 26 73 29 70 </text:p>
          </table:table-cell>
          <table:table-cell office:value-type="string" calcext:value-type="string">
            <text:p><text:a xlink:href="mailto:charles.decourson@assemblee-nationale.fr" xlink:type="simple">charles.decourson@assemblee-nationale.fr</text:a></text:p>
          </table:table-cell>
          <table:table-cell office:value-type="string" calcext:value-type="string">
            <text:p>Aude Barrard - Julien Gonthier - Fatma Gouasmia - Mila Huet-Tournier - Julien Jacob - Sébastien Mirgodin - Valentin Rouffiac </text:p>
          </table:table-cell>
          <table:table-cell office:value-type="string" calcext:value-type="string">
            <text:p>charles.de-courson@wanadoo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Bentz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aute-Marne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1 Rue Jean Roussat 52200 Langres </text:p>
          </table:table-cell>
          <table:table-cell table:style-name="ce3" office:value-type="string" calcext:value-type="string">
            <text:p>03 52 18 00 68</text:p>
          </table:table-cell>
          <table:table-cell office:value-type="string" calcext:value-type="string">
            <text:p><text:a xlink:href="mailto:christophe.bentz@assemblee-nationale.fr" xlink:type="simple">christophe.bentz@assemblee-nationale.fr</text:a></text:p>
          </table:table-cell>
          <table:table-cell office:value-type="string" calcext:value-type="string">
            <text:p>Roch Girard - Luc Le Garsmeur - Charles Marconnet</text:p>
          </table:table-cell>
          <table:table-cell/>
          <table:table-cell office:value-type="string" calcext:value-type="string">
            <text:p>https://www.christophebentz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Robert-Dehaul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aute-Marne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4 Rue de la Commune de Paris 52100 Saint-Dizier </text:p>
          </table:table-cell>
          <table:table-cell table:style-name="ce3" office:value-type="string" calcext:value-type="string">
            <text:p>06 63 39 99 26</text:p>
          </table:table-cell>
          <table:table-cell office:value-type="string" calcext:value-type="string">
            <text:p><text:a xlink:href="mailto:laurence.robert-dehault@assemblee-nationale.fr" xlink:type="simple">laurence.robert-dehault@assemblee-nationale.fr</text:a></text:p>
          </table:table-cell>
          <table:table-cell office:value-type="string" calcext:value-type="string">
            <text:p>Stéphanie Brouard - Pascal Erre - Damien Obrador - Fabio RODRIGUES MARTIN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arot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Mayenne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22 Rue Souchu-Servinière, 53000 Laval </text:p>
          </table:table-cell>
          <table:table-cell table:style-name="ce3" office:value-type="string" calcext:value-type="string">
            <text:p>02 43 01 03 05 </text:p>
          </table:table-cell>
          <table:table-cell office:value-type="string" calcext:value-type="string">
            <text:p><text:a xlink:href="mailto:guillaume.garot@assemblee-nationale.fr" xlink:type="simple">guillaume.garot@assemblee-nationale.fr</text:a></text:p>
          </table:table-cell>
          <table:table-cell office:value-type="string" calcext:value-type="string">
            <text:p>Pascale Cupif - Rachel Mehaignerie - Augustin Moreau</text:p>
          </table:table-cell>
          <table:table-cell office:value-type="string" calcext:value-type="string">
            <text:p><text:a xlink:href="mailto:permanence@garot.fr" xlink:type="simple">permanence@garot.fr</text:a></text:p>
          </table:table-cell>
          <table:table-cell office:value-type="string" calcext:value-type="string">
            <text:p>https://www.guillaume-garo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Géraldine</text:p>
          </table:table-cell>
          <table:table-cell office:value-type="string" calcext:value-type="string">
            <text:p>Bannier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Mayenne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3 Place Paul Doumer 53200 Château-Gontier-sur-Mayenne </text:p>
          </table:table-cell>
          <table:table-cell/>
          <table:table-cell office:value-type="string" calcext:value-type="string">
            <text:p><text:a xlink:href="mailto:geraldine.bannier@assemblee-nationale.fr" xlink:type="simple">geraldine.bannier@assemblee-nationale.fr</text:a></text:p>
          </table:table-cell>
          <table:table-cell office:value-type="string" calcext:value-type="string">
            <text:p>Stéphanie Garot - Jérôme Hébert - Margot Judas</text:p>
          </table:table-cell>
          <table:table-cell/>
          <table:table-cell office:value-type="string" calcext:value-type="string">
            <text:p>https://www.geraldinebannie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Favennec-Bécot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Mayenne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4 Place du 9 juin, 53100 Mayenne </text:p>
          </table:table-cell>
          <table:table-cell table:style-name="ce3" office:value-type="string" calcext:value-type="string">
            <text:p>02 43 30 29 60 </text:p>
          </table:table-cell>
          <table:table-cell office:value-type="string" calcext:value-type="string">
            <text:p><text:a xlink:href="mailto:yannick.favennec@assemblee-nationale.fr" xlink:type="simple">yannick.favennec@assemblee-nationale.fr</text:a></text:p>
          </table:table-cell>
          <table:table-cell office:value-type="string" calcext:value-type="string">
            <text:p>Emmanuelle Boutang - Marjory Lempereur</text:p>
          </table:table-cell>
          <table:table-cell office:value-type="string" calcext:value-type="string">
            <text:p><text:a xlink:href="mailto:favennec.yannick@wanadoo.fr" xlink:type="simple">favennec.yannick@wanadoo.fr</text:a></text:p>
          </table:table-cell>
          <table:table-cell office:value-type="string" calcext:value-type="string">
            <text:p>https://www.favennecactualite.com/</text:p>
          </table:table-cell>
          <table:table-cell/>
          <table:table-cell table:style-name="ce3" office:value-type="string" calcext:value-type="string">
            <text:p>01.40.63.75.44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Meurthe-et-Moselle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21B Rue Saint-Dizier Cour des Arts 54000 Nancy </text:p>
          </table:table-cell>
          <table:table-cell table:style-name="ce3" office:value-type="string" calcext:value-type="string">
            <text:p>07 61 97 65 42 </text:p>
          </table:table-cell>
          <table:table-cell office:value-type="string" calcext:value-type="string">
            <text:p><text:a xlink:href="mailto:estelle.mercier@assemblee-nationale.fr" xlink:type="simple">estelle.mercier@assemblee-nationale.fr</text:a></text:p>
          </table:table-cell>
          <table:table-cell office:value-type="string" calcext:value-type="string">
            <text:p>Quentin Cherrier-Lagarde - Vincent Didelot - Mathilde Regi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Hablot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Meurthe-et-Moselle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4 Place de Paris 54500 Vandoeuvre-lès-Nancy </text:p>
          </table:table-cell>
          <table:table-cell table:style-name="ce3" office:value-type="string" calcext:value-type="string">
            <text:p>09 53 64 05 29 </text:p>
          </table:table-cell>
          <table:table-cell office:value-type="string" calcext:value-type="string">
            <text:p><text:a xlink:href="mailto:stephane.hablot@assemblee-nationale.fr" xlink:type="simple">stephane.hablot@assemblee-nationale.fr</text:a></text:p>
          </table:table-cell>
          <table:table-cell office:value-type="string" calcext:value-type="string">
            <text:p>Farid Beladjine - Marinko Biba - Marie-Jeanne Brungard - Skender Hekalo - Charlotte-Emmanuelle Klespert-Surugu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eurthe-et-Moselle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64 Rue Sainte-Caroline 54240 Joeuf </text:p>
          </table:table-cell>
          <table:table-cell/>
          <table:table-cell office:value-type="string" calcext:value-type="string">
            <text:p><text:a xlink:href="mailto:frederic.weber@assemblee-nationale.fr" xlink:type="simple">frederic.weber@assemblee-nationale.fr</text:a></text:p>
          </table:table-cell>
          <table:table-cell office:value-type="string" calcext:value-type="string">
            <text:p>Florian Azéma - Laurent Hubert - Tom Maian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Baz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Meurthe-et-Moselle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7 Rue Carnot 54300 Lunéville </text:p>
          </table:table-cell>
          <table:table-cell table:style-name="ce3" office:value-type="string" calcext:value-type="string">
            <text:p>03 83 73 79 58 </text:p>
          </table:table-cell>
          <table:table-cell office:value-type="string" calcext:value-type="string">
            <text:p><text:a xlink:href="mailto:thibault.bazin@assemblee-nationale.fr" xlink:type="simple">thibault.bazin@assemblee-nationale.fr</text:a></text:p>
          </table:table-cell>
          <table:table-cell office:value-type="string" calcext:value-type="string">
            <text:p>Isabelle André - Zohra BOUBEKEUR - Julie Lassus - Geoffrey Meresse-Volleaux - Brunissène Petit-Jean</text:p>
          </table:table-cell>
          <table:table-cell office:value-type="string" calcext:value-type="string">
            <text:p><text:a xlink:href="mailto:permanence.bazin@gmail.com" xlink:type="simple">permanence.bazin@gmail.com</text:a></text:p>
          </table:table-cell>
          <table:table-cell office:value-type="string" calcext:value-type="string">
            <text:p>https://www.thibaultbazin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Potier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Meurthe-et-Moselle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27 Avenue du Maréchal Foch 54200 Toul </text:p>
          </table:table-cell>
          <table:table-cell/>
          <table:table-cell office:value-type="string" calcext:value-type="string">
            <text:p><text:a xlink:href="mailto:dominique.potier@assemblee-nationale.fr" xlink:type="simple">dominique.potier@assemblee-nationale.fr</text:a></text:p>
          </table:table-cell>
          <table:table-cell office:value-type="string" calcext:value-type="string">
            <text:p>Esther Albouy - Hugo Gaspar - Jeanne Groscolas</text:p>
          </table:table-cell>
          <table:table-cell/>
          <table:table-cell office:value-type="string" calcext:value-type="string">
            <text:p>https://www.dominiquepotier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eurthe-et-Moselle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6 Place Saint-Antoine 54700 Pont-à-Mousson </text:p>
          </table:table-cell>
          <table:table-cell/>
          <table:table-cell office:value-type="string" calcext:value-type="string">
            <text:p><text:a xlink:href="mailto:anthony.boulogne@assemblee-nationale.fr" xlink:type="simple">anthony.boulogne@assemblee-nationale.fr</text:a></text:p>
          </table:table-cell>
          <table:table-cell office:value-type="string" calcext:value-type="string">
            <text:p>Killian Bertrand Le Garzic - Gabriel Reigni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Amblard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eus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maxime.amblard@assemblee-nationale.fr" xlink:type="simple">maxime.amblard@assemblee-nationale.fr</text:a></text:p>
          </table:table-cell>
          <table:table-cell office:value-type="string" calcext:value-type="string">
            <text:p>Bastian Duenas - Victor Lemoine - Florent Mercier - Astrid Michaux - Bryan Rostant</text:p>
          </table:table-cell>
          <table:table-cell office:value-type="string" calcext:value-type="string">
            <text:p>mamblard.servicepresse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Goul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euse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florence.goulet@assemblee-nationale.fr" xlink:type="simple">florence.goulet@assemblee-nationale.fr</text:a></text:p>
          </table:table-cell>
          <table:table-cell office:value-type="string" calcext:value-type="string">
            <text:p>Anne Chouzenoux - Carine George - Jean-Baptiste Orba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Le Hénanff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Morbihan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21 Rue Thiers 56000 Vannes </text:p>
          </table:table-cell>
          <table:table-cell table:style-name="ce3" office:value-type="string" calcext:value-type="string">
            <text:p>02 97 44 59 42</text:p>
          </table:table-cell>
          <table:table-cell office:value-type="string" calcext:value-type="string">
            <text:p><text:a xlink:href="mailto:anne.lehenanff@assemblee-nationale.fr" xlink:type="simple">anne.lehenanff@assemblee-nationale.fr</text:a></text:p>
          </table:table-cell>
          <table:table-cell office:value-type="string" calcext:value-type="string">
            <text:p>Sylvie Goirand - Audrey Nieuwmunster</text:p>
          </table:table-cell>
          <table:table-cell/>
          <table:table-cell office:value-type="string" calcext:value-type="string">
            <text:p>https://www.annelehenanff.bzh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Pahun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Morbihan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5 Rue du Port 56570 Locmiquélic </text:p>
          </table:table-cell>
          <table:table-cell table:style-name="ce3" office:value-type="string" calcext:value-type="string">
            <text:p>06 43 31 45 51 </text:p>
          </table:table-cell>
          <table:table-cell office:value-type="string" calcext:value-type="string">
            <text:p><text:a xlink:href="mailto:jimmy.pahun@assemblee-nationale.fr" xlink:type="simple">jimmy.pahun@assemblee-nationale.fr</text:a></text:p>
          </table:table-cell>
          <table:table-cell office:value-type="string" calcext:value-type="string">
            <text:p>Françoise Goyat - Manon Gratton - Thibaud Soret</text:p>
          </table:table-cell>
          <table:table-cell/>
          <table:table-cell office:value-type="string" calcext:value-type="string">
            <text:p>https://jimmypahun.fr/</text:p>
          </table:table-cell>
          <table:table-cell/>
          <table:table-cell table:style-name="ce3" office:value-type="string" calcext:value-type="string">
            <text:p>02 97 14 01 06 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Le Peih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Morbihan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70-74 Zone de Kermestre 56150 Baud </text:p>
          </table:table-cell>
          <table:table-cell table:style-name="ce3" office:value-type="string" calcext:value-type="string">
            <text:p>02 97 07 92 66 </text:p>
          </table:table-cell>
          <table:table-cell office:value-type="string" calcext:value-type="string">
            <text:p><text:a xlink:href="mailto:nicole.lepeih@assemblee-nationale.fr" xlink:type="simple">nicole.lepeih@assemblee-nationale.fr</text:a></text:p>
          </table:table-cell>
          <table:table-cell office:value-type="string" calcext:value-type="string">
            <text:p>Roman Juste - Christine Le Gouëf - Nicolas le Graet - Elsa Le Pallec - Baptiste Normand</text:p>
          </table:table-cell>
          <table:table-cell office:value-type="string" calcext:value-type="string">
            <text:p><text:a xlink:href="mailto:le.peih.nicole@gmail.com" xlink:type="simple">le.peih.nicole@gmail.com</text:a></text:p>
          </table:table-cell>
          <table:table-cell office:value-type="string" calcext:value-type="string">
            <text:p>https://www.nicolelepeih.bzh/</text:p>
          </table:table-cell>
          <table:table-cell/>
          <table:table-cell table:style-name="ce3" office:value-type="string" calcext:value-type="string">
            <text:p>01.40.63.75.76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olac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Morbihan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26 Place de la Mairie 56800 Ploërmel </text:p>
          </table:table-cell>
          <table:table-cell table:style-name="ce3" office:value-type="string" calcext:value-type="string">
            <text:p>02 97 70 61 72 </text:p>
          </table:table-cell>
          <table:table-cell office:value-type="string" calcext:value-type="string">
            <text:p><text:a xlink:href="mailto:paul.molac@assemblee-nationale.fr" xlink:type="simple">paul.molac@assemblee-nationale.fr</text:a></text:p>
          </table:table-cell>
          <table:table-cell office:value-type="string" calcext:value-type="string">
            <text:p>Maëva Dano - Victor Gallou - Corentin Kergal</text:p>
          </table:table-cell>
          <table:table-cell/>
          <table:table-cell office:value-type="string" calcext:value-type="string">
            <text:p>https://paulmolac.bzh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Morbihan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damien.girard@assemblee-nationale.fr" xlink:type="simple">damien.girard@assemblee-nationale.fr</text:a></text:p>
          </table:table-cell>
          <table:table-cell office:value-type="string" calcext:value-type="string">
            <text:p>Amélie Coché - Antonin Dacos - Louise Roussel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Morbihan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 Quai du Pont-Neuf 56700 Hennebont </text:p>
          </table:table-cell>
          <table:table-cell/>
          <table:table-cell office:value-type="string" calcext:value-type="string">
            <text:p><text:a xlink:href="mailto:jean-michel.jacques@assemblee-nationale.fr" xlink:type="simple">jean-michel.jacques@assemblee-nationale.fr</text:a></text:p>
          </table:table-cell>
          <table:table-cell office:value-type="string" calcext:value-type="string">
            <text:p>Caroline Le Bayon - Margaux Le Moine - Céline Philippe - Marie Scotto - Nadia Thami - Lisa Wingerter</text:p>
          </table:table-cell>
          <table:table-cell/>
          <table:table-cell office:value-type="string" calcext:value-type="string">
            <text:p>https://jeanmicheljacques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elkhir</text:p>
          </table:table-cell>
          <table:table-cell office:value-type="string" calcext:value-type="string">
            <text:p>Belhadda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8 Place Saint-Martin 57000 Metz </text:p>
          </table:table-cell>
          <table:table-cell/>
          <table:table-cell office:value-type="string" calcext:value-type="string">
            <text:p><text:a xlink:href="mailto:belkhir.belhaddad@assemblee-nationale.fr" xlink:type="simple">belkhir.belhaddad@assemblee-nationale.fr</text:a></text:p>
          </table:table-cell>
          <table:table-cell office:value-type="string" calcext:value-type="string">
            <text:p>Sylvie Arduini - Martine Barondeau - Jean-Rémy Dushimiyimana - Sacha Mateo Dimitri - Valérie Netzer</text:p>
          </table:table-cell>
          <table:table-cell office:value-type="string" calcext:value-type="string">
            <text:p><text:a xlink:href="mailto:belkhir.belhaddad@en-marche.fr" xlink:type="simple">belkhir.belhaddad@en-marche.fr</text:a></text:p>
          </table:table-cell>
          <table:table-cell office:value-type="string" calcext:value-type="string">
            <text:p>https://belkhirbelhadda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7 Rue du Lancieu 57000 Metz </text:p>
          </table:table-cell>
          <table:table-cell table:style-name="ce3" office:value-type="string" calcext:value-type="string">
            <text:p>03 87 75 31 06</text:p>
          </table:table-cell>
          <table:table-cell office:value-type="string" calcext:value-type="string">
            <text:p><text:a xlink:href="mailto:ludovic.mendes@assemblee-nationale.fr" xlink:type="simple">ludovic.mendes@assemblee-nationale.fr</text:a></text:p>
          </table:table-cell>
          <table:table-cell office:value-type="string" calcext:value-type="string">
            <text:p>Nadia Lazrag - Thibaud Muller - Vivien Schanen</text:p>
          </table:table-cell>
          <table:table-cell/>
          <table:table-cell office:value-type="string" calcext:value-type="string">
            <text:p>https://www.ludovicmendes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Colin-Oesterlé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Union des démocrates européens, centristes et indépendants </text:p>
          </table:table-cell>
          <table:table-cell office:value-type="string" calcext:value-type="string">
            <text:p>3 Place Saint-Martin 57000 Metz </text:p>
          </table:table-cell>
          <table:table-cell table:style-name="ce3" office:value-type="string" calcext:value-type="string">
            <text:p>03 87 22 78 38 </text:p>
          </table:table-cell>
          <table:table-cell office:value-type="string" calcext:value-type="string">
            <text:p><text:a xlink:href="mailto:nathalie.colin-oesterle@assemblee-nationale.fr" xlink:type="simple">nathalie.colin-oesterle@assemblee-nationale.fr</text:a></text:p>
          </table:table-cell>
          <table:table-cell office:value-type="string" calcext:value-type="string">
            <text:p>Léa Claudon - Marie Delfour - Valérie Kling</text:p>
          </table:table-cell>
          <table:table-cell/>
          <table:table-cell office:value-type="string" calcext:value-type="string">
            <text:p>https://ncometz.com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Di Filippo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4 Rue de la Vieille Rivière 57400 Sarrebourg </text:p>
          </table:table-cell>
          <table:table-cell table:style-name="ce3" office:value-type="string" calcext:value-type="string">
            <text:p>03 87 25 74 36</text:p>
          </table:table-cell>
          <table:table-cell office:value-type="string" calcext:value-type="string">
            <text:p><text:a xlink:href="mailto:fabien.difilippo@assemblee-nationale.fr" xlink:type="simple">fabien.difilippo@assemblee-nationale.fr</text:a></text:p>
          </table:table-cell>
          <table:table-cell office:value-type="string" calcext:value-type="string">
            <text:p>Lily Bize - Justine Cumet - Stéphane Guehrar - Audrey Le Vavasseur - Cédric Siebert</text:p>
          </table:table-cell>
          <table:table-cell office:value-type="string" calcext:value-type="string">
            <text:p>fabiendifilippo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Jenf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 Rue de la Cité 57200 Sarreguemines </text:p>
          </table:table-cell>
          <table:table-cell/>
          <table:table-cell office:value-type="string" calcext:value-type="string">
            <text:p><text:a xlink:href="mailto:pascal.jenft@assemblee-nationale.fr" xlink:type="simple">pascal.jenft@assemblee-nationale.fr</text:a></text:p>
          </table:table-cell>
          <table:table-cell office:value-type="string" calcext:value-type="string">
            <text:p>Jérôme Kieffer - Philippine Perrot - Laurent Sadler - Adrian Somm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Pfeffe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70 Rue Nationale 57350 Stiring-Wendel </text:p>
          </table:table-cell>
          <table:table-cell table:style-name="ce3" office:value-type="string" calcext:value-type="string">
            <text:p>06 60 38 67 23 </text:p>
          </table:table-cell>
          <table:table-cell office:value-type="string" calcext:value-type="string">
            <text:p><text:a xlink:href="mailto:kevin.pfeffer@assemblee-nationale.fr" xlink:type="simple">kevin.pfeffer@assemblee-nationale.fr</text:a></text:p>
          </table:table-cell>
          <table:table-cell office:value-type="string" calcext:value-type="string">
            <text:p>Mathieu Ber - Josiane Marison - Krysten Richard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Loub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8 Rue Hirschauer 57500 Saint-Avold </text:p>
          </table:table-cell>
          <table:table-cell table:style-name="ce3" office:value-type="string" calcext:value-type="string">
            <text:p>03 57 85 02 02</text:p>
          </table:table-cell>
          <table:table-cell office:value-type="string" calcext:value-type="string">
            <text:p><text:a xlink:href="mailto:alexandre.loubet@assemblee-nationale.fr" xlink:type="simple">alexandre.loubet@assemblee-nationale.fr</text:a></text:p>
          </table:table-cell>
          <table:table-cell office:value-type="string" calcext:value-type="string">
            <text:p>Rémy Berthonneau - Angelo Heilig - Hervé Simo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Jacobell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laurent.jacobelli@assemblee-nationale.fr" xlink:type="simple">laurent.jacobelli@assemblee-nationale.fr</text:a></text:p>
          </table:table-cell>
          <table:table-cell office:value-type="string" calcext:value-type="string">
            <text:p>Guillaume Baratte - Jules Henrypierre - Bastien Holingue - Julien Nicola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Rauch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Moselle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Horizons </text:p>
          </table:table-cell>
          <table:table-cell table:style-name="ce8"/>
          <table:table-cell table:style-name="ce3" office:value-type="string" calcext:value-type="string">
            <text:p>01.40.63.04.09 </text:p>
          </table:table-cell>
          <table:table-cell office:value-type="string" calcext:value-type="string">
            <text:p><text:a xlink:href="mailto:isabelle.rauch@assemblee-nationale.fr" xlink:type="simple">isabelle.rauch@assemblee-nationale.fr</text:a></text:p>
          </table:table-cell>
          <table:table-cell office:value-type="string" calcext:value-type="string">
            <text:p>Emmanuel Bertin - Louise Sery - Stéphanie Stosse - Rémy Trimbur</text:p>
          </table:table-cell>
          <table:table-cell/>
          <table:table-cell office:value-type="string" calcext:value-type="string">
            <text:p>https://www.isabelle-rauch-depute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Goulet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Nièvre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1 Rue Gambetta 58000 Nevers </text:p>
          </table:table-cell>
          <table:table-cell table:style-name="ce3" office:value-type="string" calcext:value-type="string">
            <text:p>03 86 21 95 65</text:p>
          </table:table-cell>
          <table:table-cell office:value-type="string" calcext:value-type="string">
            <text:p><text:a xlink:href="mailto:perrine.goulet@assemblee-nationale.fr" xlink:type="simple">perrine.goulet@assemblee-nationale.fr</text:a></text:p>
          </table:table-cell>
          <table:table-cell office:value-type="string" calcext:value-type="string">
            <text:p>Anouck Camain - Floriane Grard - Ludivine Heil - Poerava Meunier - Marie Laure Ripoll</text:p>
          </table:table-cell>
          <table:table-cell/>
          <table:table-cell office:value-type="string" calcext:value-type="string">
            <text:p>https://perrinegoulet.fr/</text:p>
          </table:table-cell>
          <table:table-cell/>
          <table:table-cell table:style-name="ce3" office:value-type="string" calcext:value-type="string">
            <text:p>01 40 63 76 87 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Guiber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ièvre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julien.guibert@assemblee-nationale.fr" xlink:type="simple">julien.guibert@assemblee-nationale.fr</text:a></text:p>
          </table:table-cell>
          <table:table-cell office:value-type="string" calcext:value-type="string">
            <text:p>Cécile Bène - Corentin GELOT - Christine Poly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Le Coq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65 Rue d'Arras 59000 Lille </text:p>
          </table:table-cell>
          <table:table-cell/>
          <table:table-cell office:value-type="string" calcext:value-type="string">
            <text:p><text:a xlink:href="mailto:aurelien.lecoq@assemblee-nationale.fr" xlink:type="simple">aurelien.lecoq@assemblee-nationale.fr</text:a></text:p>
          </table:table-cell>
          <table:table-cell office:value-type="string" calcext:value-type="string">
            <text:p>Yousra Bafouloulou - Tomas Kebbati - Samy Olivier - Edouard Richa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Bernalicis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70 Rue Faidherbe 59260 HELLEMMES </text:p>
          </table:table-cell>
          <table:table-cell/>
          <table:table-cell office:value-type="string" calcext:value-type="string">
            <text:p><text:a xlink:href="mailto:ugo.bernalicis@assemblee-nationale.fr" xlink:type="simple">ugo.bernalicis@assemblee-nationale.fr</text:a></text:p>
          </table:table-cell>
          <table:table-cell office:value-type="string" calcext:value-type="string">
            <text:p>Antoine Béchet - Solène Del'Homme - Mustafa Duman - Raphaël Yvan</text:p>
          </table:table-cell>
          <table:table-cell/>
          <table:table-cell office:value-type="string" calcext:value-type="string">
            <text:p>https://www.ugobernalicis.fr/</text:p>
          </table:table-cell>
          <table:table-cell table:style-name="ce11" office:value-type="string" calcext:value-type="string">
            <text:p>201 Rue Faidherbe 59260 Hellemmes 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Delanno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sandra.delannoy@assemblee-nationale.fr" xlink:type="simple">sandra.delannoy@assemblee-nationale.fr</text:a></text:p>
          </table:table-cell>
          <table:table-cell office:value-type="string" calcext:value-type="string">
            <text:p>Guylane Delettre - Marion Lecaille - Victoire Maud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Liso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 table:style-name="ce3" office:value-type="string" calcext:value-type="string">
            <text:p>01.40.63.93.02 </text:p>
          </table:table-cell>
          <table:table-cell office:value-type="string" calcext:value-type="string">
            <text:p><text:a xlink:href="mailto:brigitte.liso@assemblee-nationale.fr" xlink:type="simple">brigitte.liso@assemblee-nationale.fr</text:a></text:p>
          </table:table-cell>
          <table:table-cell office:value-type="string" calcext:value-type="string">
            <text:p>Marie-Elise Auguères - Jessica Bilongo - Nolwenn Pelven</text:p>
          </table:table-cell>
          <table:table-cell office:value-type="string" calcext:value-type="string">
            <text:p>enmarche@brigitteliso.fr</text:p>
          </table:table-cell>
          <table:table-cell table:number-columns-repeated="2"/>
          <table:table-cell table:style-name="ce3" office:value-type="string" calcext:value-type="string">
            <text:p>01.40.63.63.16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Huygh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is</text:p>
          </table:table-cell>
          <table:table-cell table:style-name="ce9" office:value-type="string" calcext:value-type="string">
            <office:annotation draw:style-name="gr1" svg:width="2.899cm" svg:height="1.799cm" svg:x="33.745cm" svg:y="126.454cm" draw:caption-point-x="-0.61cm" draw:caption-point-y="1.51cm">
              <dc:creator>Auteur inconnu</dc:creator>
              <dc:date>2025-06-08T10:35:00</dc:date>
              <text:p>Oui, c’est curieux</text:p>
            </office:annotation>
            <text:p>Les Républicains </text:p>
          </table:table-cell>
          <table:table-cell office:value-type="string" calcext:value-type="string">
            <text:p>234 Rue du Général de Gaulle, BP 10099 59635 Wattignies Cedex </text:p>
          </table:table-cell>
          <table:table-cell table:style-name="ce3" office:value-type="string" calcext:value-type="string">
            <text:p>03 20 60 26 26 </text:p>
          </table:table-cell>
          <table:table-cell office:value-type="string" calcext:value-type="string">
            <text:p><text:a xlink:href="mailto:sebastien.huyghe@assemblee-nationale.fr" xlink:type="simple">sebastien.huyghe@assemblee-nationale.fr</text:a></text:p>
          </table:table-cell>
          <table:table-cell office:value-type="string" calcext:value-type="string">
            <text:p>Clément Delplanque - Jimi Erotico - Véronique Van Tichelen - Lola Verg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oulliere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18 Rue de Roubaix 59242 Templeuve-en-Pévèle </text:p>
          </table:table-cell>
          <table:table-cell/>
          <table:table-cell office:value-type="string" calcext:value-type="string">
            <text:p><text:a xlink:href="mailto:jean.moulliere@assemblee-nationale.fr" xlink:type="simple">jean.moulliere@assemblee-nationale.fr</text:a></text:p>
          </table:table-cell>
          <table:table-cell office:value-type="string" calcext:value-type="string">
            <text:p>Guillaume Cordier - Anne-Florence Szczygiel - Hélène Vercaems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élicie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16 Rue du Professeur Perrin 59170 Croix </text:p>
          </table:table-cell>
          <table:table-cell/>
          <table:table-cell office:value-type="string" calcext:value-type="string">
            <text:p><text:a xlink:href="mailto:felicie.gerard@assemblee-nationale.fr" xlink:type="simple">felicie.gerard@assemblee-nationale.fr</text:a></text:p>
          </table:table-cell>
          <table:table-cell office:value-type="string" calcext:value-type="string">
            <text:p>Alexis Her - Cyrille Macron - Louis-Alexandre Osinsk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uiraud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david.guiraud@assemblee-nationale.fr" xlink:type="simple">david.guiraud@assemblee-nationale.fr</text:a></text:p>
          </table:table-cell>
          <table:table-cell office:value-type="string" calcext:value-type="string">
            <text:p>Shéhérazade Bentorki - Valentin Halassa - Cybèle Kahalé-Abdou - Laurent Pigné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Violette</text:p>
          </table:table-cell>
          <table:table-cell office:value-type="string" calcext:value-type="string">
            <text:p>Spillebou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violette.spillebout@assemblee-nationale.fr" xlink:type="simple">violette.spillebout@assemblee-nationale.fr</text:a></text:p>
          </table:table-cell>
          <table:table-cell office:value-type="string" calcext:value-type="string">
            <text:p>Eric Aelterman - Tiphaine Lemoine - Mathilde Remi</text:p>
          </table:table-cell>
          <table:table-cell/>
          <table:table-cell office:value-type="string" calcext:value-type="string">
            <text:p>https://www.vspillebout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edoux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étrangères</text:p>
          </table:table-cell>
          <table:table-cell table:style-name="ce8" table:number-columns-repeated="2"/>
          <table:table-cell table:style-name="ce3" office:value-type="string" calcext:value-type="string">
            <text:p>03 66 19 15 27 </text:p>
          </table:table-cell>
          <table:table-cell office:value-type="string" calcext:value-type="string">
            <text:p><text:a xlink:href="mailto:vincent.ledoux@assemblee-nationale.fr" xlink:type="simple">vincent.ledoux@assemblee-nationale.fr</text:a></text:p>
          </table:table-cell>
          <table:table-cell office:value-type="string" calcext:value-type="string">
            <text:p>Fabienne Chanteloup - Maxime Debels - Olga Fernandes - Landry Mepui Abah</text:p>
          </table:table-cell>
          <table:table-cell office:value-type="string" calcext:value-type="string">
            <text:p>permanenceledoux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Vicot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781 Avenue de Dunkerque 59160 Lomme </text:p>
          </table:table-cell>
          <table:table-cell/>
          <table:table-cell office:value-type="string" calcext:value-type="string">
            <text:p><text:a xlink:href="mailto:roger.vicot@assemblee-nationale.fr" xlink:type="simple">roger.vicot@assemblee-nationale.fr</text:a></text:p>
          </table:table-cell>
          <table:table-cell office:value-type="string" calcext:value-type="string">
            <text:p>Gabriel Baude - Thibault Delamare - Fatima Descamps</text:p>
          </table:table-cell>
          <table:table-cell office:value-type="string" calcext:value-type="string">
            <text:p>rvicot.depute5911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ichaël</text:p>
          </table:table-cell>
          <table:table-cell office:value-type="string" calcext:value-type="string">
            <text:p>Tavern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5 Rue Roger Salengro 59620 Aulnoye-Aymeries </text:p>
          </table:table-cell>
          <table:table-cell table:style-name="ce3" office:value-type="string" calcext:value-type="string">
            <text:p>03 59 21 01 15 </text:p>
          </table:table-cell>
          <table:table-cell office:value-type="string" calcext:value-type="string">
            <text:p><text:a xlink:href="mailto:michael.taverne@assemblee-nationale.fr" xlink:type="simple">michael.taverne@assemblee-nationale.fr</text:a></text:p>
          </table:table-cell>
          <table:table-cell office:value-type="string" calcext:value-type="string">
            <text:p>Caroline Bettinger-Aucagos - Mickaël Lebas - Sabrina Pruvot - Valentin Rebuffat - Sabrina Thomas</text:p>
          </table:table-cell>
          <table:table-cell/>
          <table:table-cell office:value-type="string" calcext:value-type="string">
            <text:p>https://michaeltaverne2022.wordpress.com/</text:p>
          </table:table-cell>
          <table:table-cell table:style-name="ce3" office:value-type="string" calcext:value-type="string">
            <text:p>4 Rue Georges Clemenceau 59730 Solesmes 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Gokel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julien.gokel@assemblee-nationale.fr" xlink:type="simple">julien.gokel@assemblee-nationale.fr</text:a></text:p>
          </table:table-cell>
          <table:table-cell office:value-type="string" calcext:value-type="string">
            <text:p>Baptiste Balezeau - Emma Fornaro - Lucie Gossart - Doriann Maillet-Praud - Grégoire Paccou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ffaires sociales</text:p>
          </table:table-cell>
          <table:table-cell table:style-name="ce8" table:number-columns-repeated="2"/>
          <table:table-cell table:style-name="ce3" office:value-type="string" calcext:value-type="string">
            <text:p>01 40 63 69 66</text:p>
          </table:table-cell>
          <table:table-cell office:value-type="string" calcext:value-type="string">
            <text:p><text:a xlink:href="mailto:paul.christophe@assemblee-nationale.fr" xlink:type="simple">paul.christophe@assemblee-nationale.fr</text:a></text:p>
          </table:table-cell>
          <table:table-cell office:value-type="string" calcext:value-type="string">
            <text:p>Anne Boulanger - Hélène Donnat - Benoît Everaere - Lucas Flores - Samy Hafiz - Antoine Saison</text:p>
          </table:table-cell>
          <table:table-cell/>
          <table:table-cell office:value-type="string" calcext:value-type="string">
            <text:p>https://paulchristoph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Bataille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égions et peuples solidaires </text:p>
          </table:table-cell>
          <table:table-cell table:style-name="ce8"/>
          <table:table-cell/>
          <table:table-cell office:value-type="string" calcext:value-type="string">
            <text:p><text:a xlink:href="mailto:jean-pierre.bataille@assemblee-nationale.fr" xlink:type="simple">jean-pierre.bataille@assemblee-nationale.fr</text:a></text:p>
          </table:table-cell>
          <table:table-cell office:value-type="string" calcext:value-type="string">
            <text:p>Jérôme Darques - Angélique Gapilian - Panna Patik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Marchio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9A Rue Léon Gambetta 59490 Somain </text:p>
          </table:table-cell>
          <table:table-cell table:style-name="ce3" office:value-type="string" calcext:value-type="string">
            <text:p>03 59 64 01 52</text:p>
          </table:table-cell>
          <table:table-cell office:value-type="string" calcext:value-type="string">
            <text:p><text:a xlink:href="mailto:matthieu.marchio@assemblee-nationale.fr" xlink:type="simple">matthieu.marchio@assemblee-nationale.fr</text:a></text:p>
          </table:table-cell>
          <table:table-cell office:value-type="string" calcext:value-type="string">
            <text:p>Nathalie Facon - Grégoire Guillemin - Maxence Lemoine - Emmanuelle Paillard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Tess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70 Rue de la Cloche 59500 Douai </text:p>
          </table:table-cell>
          <table:table-cell/>
          <table:table-cell office:value-type="string" calcext:value-type="string">
            <text:p><text:a xlink:href="mailto:thierry.tesson@assemblee-nationale.fr" xlink:type="simple">thierry.tesson@assemblee-nationale.fr</text:a></text:p>
          </table:table-cell>
          <table:table-cell office:value-type="string" calcext:value-type="string">
            <text:p>Coralie Delclève - Nadège Delfosse - Basile Renault</text:p>
          </table:table-cell>
          <table:table-cell office:value-type="string" calcext:value-type="string">
            <text:p>thierry.tesson.59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Dufoss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0 Rue de Nice 59400 Cambrai </text:p>
          </table:table-cell>
          <table:table-cell table:style-name="ce3" office:value-type="string" calcext:value-type="string">
            <text:p>03.27.74.43.80 </text:p>
          </table:table-cell>
          <table:table-cell office:value-type="string" calcext:value-type="string">
            <text:p><text:a xlink:href="mailto:alexandre.dufosset@assemblee-nationale.fr" xlink:type="simple">alexandre.dufosset@assemblee-nationale.fr</text:a></text:p>
          </table:table-cell>
          <table:table-cell office:value-type="string" calcext:value-type="string">
            <text:p>Mathieu Grimpret - Sophie Lenormand - Océane Valentin - Théo Wall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Chenu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7 Rue Maréchal Leclerc 59220 Denain </text:p>
          </table:table-cell>
          <table:table-cell table:style-name="ce3" office:value-type="string" calcext:value-type="string">
            <text:p>03 27 21 87 88 </text:p>
          </table:table-cell>
          <table:table-cell office:value-type="string" calcext:value-type="string">
            <text:p><text:a xlink:href="mailto:sebastien.chenu@assemblee-nationale.fr" xlink:type="simple">sebastien.chenu@assemblee-nationale.fr</text:a></text:p>
          </table:table-cell>
          <table:table-cell office:value-type="string" calcext:value-type="string">
            <text:p>Régine Andris - Séverine Bouillez - Théo Lemaire - Maximilien Ménand-Chambon - Océane Valentin</text:p>
          </table:table-cell>
          <table:table-cell table:number-columns-repeated="3"/>
          <table:table-cell table:style-name="ce3" office:value-type="string" calcext:value-type="string">
            <text:p>01.40.63.01.03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Florqui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60 Rue Thiers 59230 Saint-Amand-les-Eaux </text:p>
          </table:table-cell>
          <table:table-cell table:style-name="ce3" office:value-type="string" calcext:value-type="string">
            <text:p>03.27.43.76.64 </text:p>
          </table:table-cell>
          <table:table-cell office:value-type="string" calcext:value-type="string">
            <text:p><text:a xlink:href="mailto:guillaume.florquin@assemblee-nationale.fr" xlink:type="simple">guillaume.florquin@assemblee-nationale.fr</text:a></text:p>
          </table:table-cell>
          <table:table-cell office:value-type="string" calcext:value-type="string">
            <text:p>Nicholaï Dhesse - Théo Leleux - Louis Marénaud - Laetitia Roland - Alexis Thue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Castiglione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Nord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Union des démocrates européens, centristes et indépendants </text:p>
          </table:table-cell>
          <table:table-cell office:value-type="string" calcext:value-type="string">
            <text:p>7 Rue du sénateur Girard 59300 Valenciennes </text:p>
          </table:table-cell>
          <table:table-cell/>
          <table:table-cell office:value-type="string" calcext:value-type="string">
            <text:p><text:a xlink:href="mailto:salvatore.castiglione@assemblee-nationale.fr" xlink:type="simple">salvatore.castiglione@assemblee-nationale.fr</text:a></text:p>
          </table:table-cell>
          <table:table-cell office:value-type="string" calcext:value-type="string">
            <text:p>Jamel Charea - Jérôme Meunier - Maxime Parent - Marc Stievenard</text:p>
          </table:table-cell>
          <table:table-cell table:number-columns-repeated="2"/>
          <table:table-cell table:style-name="ce3"/>
          <table:table-cell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Marais-Beuil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Ois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claire.marais-beuil@assemblee-nationale.fr" xlink:type="simple">claire.marais-beuil@assemblee-nationale.fr</text:a></text:p>
          </table:table-cell>
          <table:table-cell office:value-type="string" calcext:value-type="string">
            <text:p>Pierre Deniau - Alexandre Faucon Katchanowski - Corentin Faucon Katchanowski - Etienne Philipp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allard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Oise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6 Place Paul de la Folie 60390 Auneuil </text:p>
          </table:table-cell>
          <table:table-cell table:style-name="ce3" office:value-type="string" calcext:value-type="string">
            <text:p>03 65 33 01 16</text:p>
          </table:table-cell>
          <table:table-cell office:value-type="string" calcext:value-type="string">
            <text:p><text:a xlink:href="mailto:philippe.ballard@assemblee-nationale.fr" xlink:type="simple">philippe.ballard@assemblee-nationale.fr</text:a></text:p>
          </table:table-cell>
          <table:table-cell office:value-type="string" calcext:value-type="string">
            <text:p>Isabelle Lescalle - Thomas Perret - Wilson Roux</text:p>
          </table:table-cell>
          <table:table-cell office:value-type="string" calcext:value-type="string">
            <text:p><text:a xlink:href="mailto:permanence.ballard@gmail.com" xlink:type="simple">permanence.ballard@gmail.com</text:a></text:p>
          </table:table-cell>
          <table:table-cell office:value-type="string" calcext:value-type="string">
            <text:p>https://www.philippeballar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abatou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Oise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70 Rue Henri Barbusse 60230 Chambly </text:p>
          </table:table-cell>
          <table:table-cell/>
          <table:table-cell office:value-type="string" calcext:value-type="string">
            <text:p><text:a xlink:href="mailto:alexandre.sabatou@assemblee-nationale.fr" xlink:type="simple">alexandre.sabatou@assemblee-nationale.fr</text:a></text:p>
          </table:table-cell>
          <table:table-cell office:value-type="string" calcext:value-type="string">
            <text:p>Clara Bourassin - Hubert de Jacquelin - Arthur Desoignies - Clara Gruyère - Grégoire Guillemin</text:p>
          </table:table-cell>
          <table:table-cell office:value-type="string" calcext:value-type="string">
            <text:p><text:a xlink:href="mailto:permanence.sabatou@gmail.com" xlink:type="simple">permanence.sabatou@gmail.com</text:a></text:p>
          </table:table-cell>
          <table:table-cell office:value-type="string" calcext:value-type="string">
            <text:p>https://www.alexandresabatou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Woerth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Oise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2 Rue de Villevert 2ème étage 60300 Senlis</text:p>
          </table:table-cell>
          <table:table-cell table:style-name="ce3" office:value-type="string" calcext:value-type="string">
            <text:p>03 44 55 13 13 </text:p>
          </table:table-cell>
          <table:table-cell office:value-type="string" calcext:value-type="string">
            <text:p><text:a xlink:href="mailto:eric.woerth@assemblee-nationale.fr" xlink:type="simple">eric.woerth@assemblee-nationale.fr</text:a></text:p>
          </table:table-cell>
          <table:table-cell office:value-type="string" calcext:value-type="string">
            <text:p>Isabelle Guillot - Aurélie Herz - Manoëlle Martin</text:p>
          </table:table-cell>
          <table:table-cell office:value-type="string" calcext:value-type="string">
            <text:p>eric.woerth@orange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édéric-Pierr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Oise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fredericpierre.vos@assemblee-nationale.fr" xlink:type="simple">fredericpierre.vos@assemblee-nationale.fr</text:a></text:p>
          </table:table-cell>
          <table:table-cell office:value-type="string" calcext:value-type="string">
            <text:p>Sally Faure - Philippe Lasnier - Robin Menot - Charles Rouvi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Guinio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Oise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1 Rue de Grèce 60400 Noyon </text:p>
          </table:table-cell>
          <table:table-cell/>
          <table:table-cell office:value-type="string" calcext:value-type="string">
            <text:p><text:a xlink:href="mailto:michel.guiniot@assemblee-nationale.fr" xlink:type="simple">michel.guiniot@assemblee-nationale.fr</text:a></text:p>
          </table:table-cell>
          <table:table-cell office:value-type="string" calcext:value-type="string">
            <text:p>Yannick Lozac'h de Cordoue-Hecquard - Marie-Liesse Renucci - Annick Sézill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Oise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david.magnier@assemblee-nationale.fr" xlink:type="simple">david.magnier@assemblee-nationale.fr</text:a></text:p>
          </table:table-cell>
          <table:table-cell office:value-type="string" calcext:value-type="string">
            <text:p>Samuel Delaplace - Eve Garault - Mirko Patin - Tiffany Spitaler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Jourdan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Orn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61 Rue Balzac 61000 Alençon </text:p>
          </table:table-cell>
          <table:table-cell table:style-name="ce3" office:value-type="string" calcext:value-type="string">
            <text:p>02 33 26 44 23 </text:p>
          </table:table-cell>
          <table:table-cell office:value-type="string" calcext:value-type="string">
            <text:p><text:a xlink:href="mailto:chantal.jourdan@assemblee-nationale.fr" xlink:type="simple">chantal.jourdan@assemblee-nationale.fr</text:a></text:p>
          </table:table-cell>
          <table:table-cell office:value-type="string" calcext:value-type="string">
            <text:p>Catherine Gallerand - Prune Marie - Marie Spring - Alice Zarba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Li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rne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thierry.liger@assemblee-nationale.fr" xlink:type="simple">thierry.liger@assemblee-nationale.fr</text:a></text:p>
          </table:table-cell>
          <table:table-cell office:value-type="string" calcext:value-type="string">
            <text:p>Annie Cote - Amandine Ferrand - Edward Vandevyvere - Clémentine Verr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Nur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rne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Mairie de Tinchebray 5 Boulevard du Midi 61800 Tinchebray Bocage </text:p>
          </table:table-cell>
          <table:table-cell table:style-name="ce3" office:value-type="string" calcext:value-type="string">
            <text:p>02.33.37.29.77 </text:p>
          </table:table-cell>
          <table:table-cell office:value-type="string" calcext:value-type="string">
            <text:p><text:a xlink:href="mailto:jerome.nury@assemblee-nationale.fr" xlink:type="simple">jerome.nury@assemblee-nationale.fr</text:a></text:p>
          </table:table-cell>
          <table:table-cell office:value-type="string" calcext:value-type="string">
            <text:p>Pierre Ceugniet - Maxime Guilmin - Aurélie Pirillo - Armelline Salliot - Emilie Thoma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Blair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emmanuel.blairy@assemblee-nationale.fr" xlink:type="simple">emmanuel.blairy@assemblee-nationale.fr</text:a></text:p>
          </table:table-cell>
          <table:table-cell office:value-type="string" calcext:value-type="string">
            <text:p>Mélissa Carneaux - Marine Cousin - Marie-Laurence de Foucaul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Levasseu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pauline.levasseur@assemblee-nationale.fr" xlink:type="simple">pauline.levasseur@assemblee-nationale.fr</text:a></text:p>
          </table:table-cell>
          <table:table-cell office:value-type="string" calcext:value-type="string">
            <text:p>Stéphanie Boulanger - Anne Contant - Magnuson Lope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lav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08 Boulevard Émile Basly 62300 Lens </text:p>
          </table:table-cell>
          <table:table-cell table:style-name="ce3" office:value-type="string" calcext:value-type="string">
            <text:p>03.21.78.13.41 </text:p>
          </table:table-cell>
          <table:table-cell office:value-type="string" calcext:value-type="string">
            <text:p><text:a xlink:href="mailto:bruno.clavet@assemblee-nationale.fr" xlink:type="simple">bruno.clavet@assemblee-nationale.fr</text:a></text:p>
          </table:table-cell>
          <table:table-cell office:value-type="string" calcext:value-type="string">
            <text:p>Noé Carette - Leslie Dervaux - Alexis Goeury - Julien Hamy - Gilles MONTREUIL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Boulevard Lefèbvre, Centre AIFOR, 62630 Etaples sur mer </text:p>
          </table:table-cell>
          <table:table-cell/>
          <table:table-cell office:value-type="string" calcext:value-type="string">
            <text:p><text:a xlink:href="mailto:philippe.fait@assemblee-nationale.fr" xlink:type="simple">philippe.fait@assemblee-nationale.fr</text:a></text:p>
          </table:table-cell>
          <table:table-cell office:value-type="string" calcext:value-type="string">
            <text:p>Florian Bourgois - Martin Gosselin - Romain Martin - Domingo Soudai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ollio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antoine.golliot@assemblee-nationale.fr" xlink:type="simple">antoine.golliot@assemblee-nationale.fr</text:a></text:p>
          </table:table-cell>
          <table:table-cell office:value-type="string" calcext:value-type="string">
            <text:p>Julie Ledoux - Géraud Mautin - Thomas Pamart - Rubens Stracha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ngran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Non rattaché(s) </text:p>
          </table:table-cell>
          <table:table-cell office:value-type="string" calcext:value-type="string">
            <text:p>9 Place Foch 62340 Guines </text:p>
          </table:table-cell>
          <table:table-cell table:style-name="ce3" office:value-type="string" calcext:value-type="string">
            <text:p>06 58 41 58 11</text:p>
          </table:table-cell>
          <table:table-cell office:value-type="string" calcext:value-type="string">
            <text:p><text:a xlink:href="mailto:christine.engrand@assemblee-nationale.fr" xlink:type="simple">christine.engrand@assemblee-nationale.fr</text:a></text:p>
          </table:table-cell>
          <table:table-cell office:value-type="string" calcext:value-type="string">
            <text:p>Théo Boulogne - Magalie Cozette - Thomas Dambron - Henryk Strozyk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de Fleuria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6 Boulevard Gambetta 62100 Calais </text:p>
          </table:table-cell>
          <table:table-cell/>
          <table:table-cell office:value-type="string" calcext:value-type="string">
            <text:p><text:a xlink:href="mailto:marc.defleurian@assemblee-nationale.fr" xlink:type="simple">marc.defleurian@assemblee-nationale.fr</text:a></text:p>
          </table:table-cell>
          <table:table-cell office:value-type="string" calcext:value-type="string">
            <text:p>Sandrine Demaret - Laurent Ledoux - Quentin Louis - Lionel Petit - Maël Pieplu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Evrard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auguste.evrard@assemblee-nationale.fr" xlink:type="simple">auguste.evrard@assemblee-nationale.fr</text:a></text:p>
          </table:table-cell>
          <table:table-cell office:value-type="string" calcext:value-type="string">
            <text:p>Aline Laloy - Camille Lemaitre - Geoffrey Rousseau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77 Rue de l'Égalité 62400 Béthune </text:p>
          </table:table-cell>
          <table:table-cell/>
          <table:table-cell office:value-type="string" calcext:value-type="string">
            <text:p><text:a xlink:href="mailto:caroline.parmentier@assemblee-nationale.fr" xlink:type="simple">caroline.parmentier@assemblee-nationale.fr</text:a></text:p>
          </table:table-cell>
          <table:table-cell office:value-type="string" calcext:value-type="string">
            <text:p>Raphaël Eraldi - Corentin Fagot - Alexandre Maeseel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Frappé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14 Rue Henri Cadot 62700 Bruay La Buissière </text:p>
          </table:table-cell>
          <table:table-cell/>
          <table:table-cell office:value-type="string" calcext:value-type="string">
            <text:p><text:a xlink:href="mailto:thierry.frappe@assemblee-nationale.fr" xlink:type="simple">thierry.frappe@assemblee-nationale.fr</text:a></text:p>
          </table:table-cell>
          <table:table-cell office:value-type="string" calcext:value-type="string">
            <text:p>Jérôme Antochewicz - Valentin Duthoit - Christelle Laly Duhaut - Yann Vizcain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99 Place Jean Jaurès 62110 Hénin-Beaumont </text:p>
          </table:table-cell>
          <table:table-cell/>
          <table:table-cell office:value-type="string" calcext:value-type="string">
            <text:p><text:a xlink:href="mailto:marine.lepen@assemblee-nationale.fr" xlink:type="simple">marine.lepen@assemblee-nationale.fr</text:a></text:p>
          </table:table-cell>
          <table:table-cell office:value-type="string" calcext:value-type="string">
            <text:p>Ambroise de Rancourt - Arnaud de Rigné - Raphaël Ribl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Bild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as-de-Calais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4 Rue Roger Salengro 62160 Bully-les-Mines </text:p>
          </table:table-cell>
          <table:table-cell table:style-name="ce3" office:value-type="string" calcext:value-type="string">
            <text:p>09.63.57.14.97 </text:p>
          </table:table-cell>
          <table:table-cell office:value-type="string" calcext:value-type="string">
            <text:p><text:a xlink:href="mailto:bruno.bilde@assemblee-nationale.fr" xlink:type="simple">bruno.bilde@assemblee-nationale.fr</text:a></text:p>
          </table:table-cell>
          <table:table-cell office:value-type="string" calcext:value-type="string">
            <text:p>Laurent Brice - Jérôme COCHET - Laurent Dassonville - Louis Mompeu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Maximi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Puy-de-Dôme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8 Rue de Billom 63000 Clermont-Ferrand </text:p>
          </table:table-cell>
          <table:table-cell/>
          <table:table-cell office:value-type="string" calcext:value-type="string">
            <text:p><text:a xlink:href="mailto:marianne.maximi@assemblee-nationale.fr" xlink:type="simple">marianne.maximi@assemblee-nationale.fr</text:a></text:p>
          </table:table-cell>
          <table:table-cell office:value-type="string" calcext:value-type="string">
            <text:p>Aliaume Couchard - Maëlle Perret - Océane Pichon - Julien Pigoury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Pirès Beaun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Puy-de-Dôme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8 Ter Avenue de Virlogeux 63200 Riom </text:p>
          </table:table-cell>
          <table:table-cell table:style-name="ce3" office:value-type="string" calcext:value-type="string">
            <text:p>04 73 63 55 61 </text:p>
          </table:table-cell>
          <table:table-cell office:value-type="string" calcext:value-type="string">
            <text:p><text:a xlink:href="mailto:christine.piresbeaune@assemblee-nationale.fr" xlink:type="simple">christine.piresbeaune@assemblee-nationale.fr</text:a></text:p>
          </table:table-cell>
          <table:table-cell office:value-type="string" calcext:value-type="string">
            <text:p>Catherine Bafoil - Joris Largeron - Jérôme Petit - Martine Planteblat - Charlotte Watine</text:p>
          </table:table-cell>
          <table:table-cell office:value-type="string" calcext:value-type="string">
            <text:p>cpbdeputee@gmail.com</text:p>
          </table:table-cell>
          <table:table-cell table:number-columns-repeated="2"/>
          <table:table-cell table:style-name="ce3" office:value-type="string" calcext:value-type="string">
            <text:p>01 40 63 63 03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Puy-de-Dôme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4 Rue Sainte-Rose 63000 Clermont-Ferrand </text:p>
          </table:table-cell>
          <table:table-cell/>
          <table:table-cell office:value-type="string" calcext:value-type="string">
            <text:p><text:a xlink:href="mailto:nicolas.bonnet@assemblee-nationale.fr" xlink:type="simple">nicolas.bonnet@assemblee-nationale.fr</text:a></text:p>
          </table:table-cell>
          <table:table-cell office:value-type="string" calcext:value-type="string">
            <text:p>Amaury Cisterne - Armelle Granger - Maxime Tournay - Bastien Vigier</text:p>
          </table:table-cell>
          <table:table-cell/>
          <table:table-cell office:value-type="string" calcext:value-type="string">
            <text:p>https://www.nicolasbonnet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Lingemann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Puy-de-Dôme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4 Bis Rue Champvoisin 63170 Aubière </text:p>
          </table:table-cell>
          <table:table-cell table:style-name="ce3" office:value-type="string" calcext:value-type="string">
            <text:p>06 64 09 93 55 </text:p>
          </table:table-cell>
          <table:table-cell office:value-type="string" calcext:value-type="string">
            <text:p><text:a xlink:href="mailto:delphine.lingemann@assemblee-nationale.fr" xlink:type="simple">delphine.lingemann@assemblee-nationale.fr</text:a></text:p>
          </table:table-cell>
          <table:table-cell office:value-type="string" calcext:value-type="string">
            <text:p>Sandrine Armand - Romane Gallay - Hugo Torres</text:p>
          </table:table-cell>
          <table:table-cell/>
          <table:table-cell office:value-type="string" calcext:value-type="string">
            <text:p>https://www.delphinelingemann.fr/</text:p>
          </table:table-cell>
          <table:table-cell table:style-name="ce3" office:value-type="string" calcext:value-type="string">
            <text:p>5 Boulevard de la Sous-préfecture 63500 Issoire 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Brugerolles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Puy-de-Dôme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culturelles et éducation</text:p>
          </table:table-cell>
          <table:table-cell table:style-name="ce8"/>
          <table:table-cell office:value-type="string" calcext:value-type="string">
            <text:p>4 Place Jean-Antoine Pourtier 63890 Saint-Amant-Roche-Savine </text:p>
          </table:table-cell>
          <table:table-cell table:style-name="ce3" office:value-type="string" calcext:value-type="string">
            <text:p>04 73 95 74 90</text:p>
          </table:table-cell>
          <table:table-cell office:value-type="string" calcext:value-type="string">
            <text:p><text:a xlink:href="mailto:julien.brugerolles@assemblee-nationale.fr" xlink:type="simple">julien.brugerolles@assemblee-nationale.fr</text:a></text:p>
          </table:table-cell>
          <table:table-cell office:value-type="string" calcext:value-type="string">
            <text:p>Agnès Cluzy - Laurent Courtial - Corinne Ould'Ameur - Benoît Pidou</text:p>
          </table:table-cell>
          <table:table-cell/>
          <table:table-cell office:value-type="string" calcext:value-type="string">
            <text:p>https://julienbrugerolles.com/</text:p>
          </table:table-cell>
          <table:table-cell table:style-name="ce3" office:value-type="string" calcext:value-type="string">
            <text:p>3 Route des trois ponts 63300 Thiers </text:p>
          </table:table-cell>
          <table:table-cell table:style-name="ce3" office:value-type="string" calcext:value-type="string">
            <text:p>04 73 51 16 93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osy</text:p>
          </table:table-cell>
          <table:table-cell office:value-type="string" calcext:value-type="string">
            <text:p>Poueyto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Pyrénées-Atlantiques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4 Rue Jean-Jacques de Monaix 64010 Pau Cedex </text:p>
          </table:table-cell>
          <table:table-cell/>
          <table:table-cell table:style-name="ce3" office:value-type="string" calcext:value-type="string">
            <text:p><text:a xlink:href="mailto:josy.poueyto@assemblee-nationale.fr" xlink:type="simple">josy.poueyto@assemblee-nationale.fr</text:a></text:p>
          </table:table-cell>
          <table:table-cell office:value-type="string" calcext:value-type="string">
            <text:p>Hamid Barara - Bernadette Bastonéro - François Dogon - Patrice Sanchez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Pyrénées-Atlantiques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2 Avenue du Général Leclerc 64000 Pau </text:p>
          </table:table-cell>
          <table:table-cell/>
          <table:table-cell office:value-type="string" calcext:value-type="string">
            <text:p><text:a xlink:href="mailto:jean-paul.mattei@assemblee-nationale.fr" xlink:type="simple">jean-paul.mattei@assemblee-nationale.fr</text:a></text:p>
          </table:table-cell>
          <table:table-cell office:value-type="string" calcext:value-type="string">
            <text:p>Violaine Cabidoche - Julie Malozon - Xavier Sy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Habib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Pyrénées-Atlantiques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9 Rue des Jacobins 64300 Orthez </text:p>
          </table:table-cell>
          <table:table-cell table:style-name="ce3" office:value-type="string" calcext:value-type="string">
            <text:p>05 59 40 88 65 </text:p>
          </table:table-cell>
          <table:table-cell office:value-type="string" calcext:value-type="string">
            <text:p><text:a xlink:href="mailto:david.habib@assemblee-nationale.fr" xlink:type="simple">david.habib@assemblee-nationale.fr</text:a></text:p>
          </table:table-cell>
          <table:table-cell office:value-type="string" calcext:value-type="string">
            <text:p>Lindsey Deary - David Duizidou - Amandine Painset</text:p>
          </table:table-cell>
          <table:table-cell office:value-type="string" calcext:value-type="string">
            <text:p><text:a xlink:href="mailto:dhabib.jurancon@orange.fr" xlink:type="simple">dhabib.jurancon@orange.fr</text:a></text:p>
          </table:table-cell>
          <table:table-cell office:value-type="string" calcext:value-type="string">
            <text:p>https://www.david-habib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Inaki</text:p>
          </table:table-cell>
          <table:table-cell office:value-type="string" calcext:value-type="string">
            <text:p>Echaniz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Pyrénées-Atlantiques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8 Avenue de la Gare 64400 Oloron-sainte-Marie </text:p>
          </table:table-cell>
          <table:table-cell table:style-name="ce3" office:value-type="string" calcext:value-type="string">
            <text:p>06 40 23 21 58</text:p>
          </table:table-cell>
          <table:table-cell office:value-type="string" calcext:value-type="string">
            <text:p><text:a xlink:href="mailto:inaki.echaniz@assemblee-nationale.fr" xlink:type="simple">inaki.echaniz@assemblee-nationale.fr</text:a></text:p>
          </table:table-cell>
          <table:table-cell office:value-type="string" calcext:value-type="string">
            <text:p>Emma Briand-Paléologos - Emmanuelle Caravera - Fantine Garnier-Collot</text:p>
          </table:table-cell>
          <table:table-cell/>
          <table:table-cell office:value-type="string" calcext:value-type="string">
            <text:p>https://www.inakiechaniz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Capdeviell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Pyrénées-Atlantiques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7 Chemin de la Marouette Espace Toki Lana – Bâtiment Sud 64100 Bayonne </text:p>
          </table:table-cell>
          <table:table-cell table:style-name="ce3" office:value-type="string" calcext:value-type="string">
            <text:p>06 84 46 36 33 </text:p>
          </table:table-cell>
          <table:table-cell office:value-type="string" calcext:value-type="string">
            <text:p><text:a xlink:href="mailto:colette.capdevielle@assemblee-nationale.fr" xlink:type="simple">colette.capdevielle@assemblee-nationale.fr</text:a></text:p>
          </table:table-cell>
          <table:table-cell office:value-type="string" calcext:value-type="string">
            <text:p>Margaux Belot - Anne-Cécile Lynch - Joé Mendes Monteiro - Muriel Tancrez</text:p>
          </table:table-cell>
          <table:table-cell/>
          <table:table-cell office:value-type="string" calcext:value-type="string">
            <text:p>https://colette-capdeviell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eio</text:p>
          </table:table-cell>
          <table:table-cell office:value-type="string" calcext:value-type="string">
            <text:p>Dufau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Pyrénées-Atlantiques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44 Rue Luis Mariano Bat B 64200 Biarritz </text:p>
          </table:table-cell>
          <table:table-cell/>
          <table:table-cell office:value-type="string" calcext:value-type="string">
            <text:p><text:a xlink:href="mailto:peio.dufau@assemblee-nationale.fr" xlink:type="simple">peio.dufau@assemblee-nationale.fr</text:a></text:p>
          </table:table-cell>
          <table:table-cell office:value-type="string" calcext:value-type="string">
            <text:p>Gabrielle Arestegui - Alexis Bernigaud - Anne Lacoutur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erre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autes-Pyrénées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0 Place de Strasbourg 65200 Bagnères-de-Bigorre </text:p>
          </table:table-cell>
          <table:table-cell/>
          <table:table-cell office:value-type="string" calcext:value-type="string">
            <text:p><text:a xlink:href="mailto:sylvie.ferrer@assemblee-nationale.fr" xlink:type="simple">sylvie.ferrer@assemblee-nationale.fr</text:a></text:p>
          </table:table-cell>
          <table:table-cell office:value-type="string" calcext:value-type="string">
            <text:p>Pierre Dupin - Lucas Gracia - Vanessa Issermann - Timothé Le Bia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Fégné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Hautes-Pyrénées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Résidence Le Cluny 22 Place du Marché Brauhauban 65000 Tarbes </text:p>
          </table:table-cell>
          <table:table-cell table:style-name="ce3" office:value-type="string" calcext:value-type="string">
            <text:p>06 85 83 14 03 </text:p>
          </table:table-cell>
          <table:table-cell office:value-type="string" calcext:value-type="string">
            <text:p><text:a xlink:href="mailto:denis.fegne@assemblee-nationale.fr" xlink:type="simple">denis.fegne@assemblee-nationale.fr</text:a></text:p>
          </table:table-cell>
          <table:table-cell office:value-type="string" calcext:value-type="string">
            <text:p>Antoine Bulard - Jean-Bernard Colomès - Tiffany Perez</text:p>
          </table:table-cell>
          <table:table-cell office:value-type="string" calcext:value-type="string">
            <text:p>permanencedenisfegne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yrénées-Orientales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58 Avenue Georges Guynemer 66100 Perpignan </text:p>
          </table:table-cell>
          <table:table-cell table:style-name="ce3" office:value-type="string" calcext:value-type="string">
            <text:p>04.11.30.08.44 </text:p>
          </table:table-cell>
          <table:table-cell office:value-type="string" calcext:value-type="string">
            <text:p><text:a xlink:href="mailto:sophie.blanc@assemblee-nationale.fr" xlink:type="simple">sophie.blanc@assemblee-nationale.fr</text:a></text:p>
          </table:table-cell>
          <table:table-cell office:value-type="string" calcext:value-type="string">
            <text:p>Xavier Baudry - Huguette Dies - Valentin Farines - Yaël Naho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Sabatin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yrénées-Orientales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Les 5 éléments 441 Rue Aristide Berges 66000 Perpignan </text:p>
          </table:table-cell>
          <table:table-cell/>
          <table:table-cell office:value-type="string" calcext:value-type="string">
            <text:p><text:a xlink:href="mailto:anais.sabatini@assemblee-nationale.fr" xlink:type="simple">anais.sabatini@assemblee-nationale.fr</text:a></text:p>
          </table:table-cell>
          <table:table-cell office:value-type="string" calcext:value-type="string">
            <text:p>Rania Elias - Christine François-Guichard - Gaël Jaouën - Louis MOMPEU - Julien Pote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Dogor-Such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yrénées-Orientales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Rue Mailly 66000 Perpignan </text:p>
          </table:table-cell>
          <table:table-cell/>
          <table:table-cell office:value-type="string" calcext:value-type="string">
            <text:p><text:a xlink:href="mailto:sandrine.dogor-such@assemblee-nationale.fr" xlink:type="simple">sandrine.dogor-such@assemblee-nationale.fr</text:a></text:p>
          </table:table-cell>
          <table:table-cell office:value-type="string" calcext:value-type="string">
            <text:p>Bénédicte Le Blond de Mancier - Elisabeth Miffr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Pyrénées-Orientales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7 Route Nationale 66700 Argelès </text:p>
          </table:table-cell>
          <table:table-cell/>
          <table:table-cell office:value-type="string" calcext:value-type="string">
            <text:p><text:a xlink:href="mailto:michele.martinez@assemblee-nationale.fr" xlink:type="simple">michele.martinez@assemblee-nationale.fr</text:a></text:p>
          </table:table-cell>
          <table:table-cell office:value-type="string" calcext:value-type="string">
            <text:p>Laura Chretien - Matthieu Isaia - Jérôme Lagoutte - Maxime Martinagg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Regol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6 Rue de Rosheim 67000 Strasbourg </text:p>
          </table:table-cell>
          <table:table-cell/>
          <table:table-cell office:value-type="string" calcext:value-type="string">
            <text:p><text:a xlink:href="mailto:sandra.regol@assemblee-nationale.fr" xlink:type="simple">sandra.regol@assemblee-nationale.fr</text:a></text:p>
          </table:table-cell>
          <table:table-cell office:value-type="string" calcext:value-type="string">
            <text:p>Ameris Amblard - Clovis Daguerre - Lucas Leloup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1 Rue de la Canardière 67100 Strasbourg </text:p>
          </table:table-cell>
          <table:table-cell table:style-name="ce3" office:value-type="string" calcext:value-type="string">
            <text:p>03 92 01 64 29</text:p>
          </table:table-cell>
          <table:table-cell office:value-type="string" calcext:value-type="string">
            <text:p><text:a xlink:href="mailto:emmanuel.fernandes@assemblee-nationale.fr" xlink:type="simple">emmanuel.fernandes@assemblee-nationale.fr</text:a></text:p>
          </table:table-cell>
          <table:table-cell office:value-type="string" calcext:value-type="string">
            <text:p>Léo Delahaye - Lisa Farault - Ronan Galinier - Stefano Wolff</text:p>
          </table:table-cell>
          <table:table-cell/>
          <table:table-cell office:value-type="string" calcext:value-type="string">
            <text:p>https://emmanuel-fernandes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Sother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125 Route de Mittelhausbergen 67200 Strasbourg </text:p>
          </table:table-cell>
          <table:table-cell/>
          <table:table-cell office:value-type="string" calcext:value-type="string">
            <text:p><text:a xlink:href="mailto:thierry.sother@assemblee-nationale.fr" xlink:type="simple">thierry.sother@assemblee-nationale.fr</text:a></text:p>
          </table:table-cell>
          <table:table-cell office:value-type="string" calcext:value-type="string">
            <text:p>Salomé Appourchaux - Charlotte Rousseau - Robert Vanherzeek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uffe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4 Rue des Vosges 67205 Oberhausbergen </text:p>
          </table:table-cell>
          <table:table-cell/>
          <table:table-cell office:value-type="string" calcext:value-type="string">
            <text:p><text:a xlink:href="mailto:francoise.buffet@assemblee-nationale.fr" xlink:type="simple">francoise.buffet@assemblee-nationale.fr</text:a></text:p>
          </table:table-cell>
          <table:table-cell office:value-type="string" calcext:value-type="string">
            <text:p>Khadija CHATOUANI - Alice Christiaens - Nicolas Quenouille</text:p>
          </table:table-cell>
          <table:table-cell/>
          <table:table-cell office:value-type="string" calcext:value-type="string">
            <text:p>https://francoisebuffe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Sitzenstuhl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 Boulevard du Maréchal Foch 67600 Sélestat </text:p>
          </table:table-cell>
          <table:table-cell table:style-name="ce3" office:value-type="string" calcext:value-type="string">
            <text:p>03 88 92 98 26</text:p>
          </table:table-cell>
          <table:table-cell office:value-type="string" calcext:value-type="string">
            <text:p><text:a xlink:href="mailto:charles.sitzenstuhl@assemblee-nationale.fr" xlink:type="simple">charles.sitzenstuhl@assemblee-nationale.fr</text:a></text:p>
          </table:table-cell>
          <table:table-cell office:value-type="string" calcext:value-type="string">
            <text:p>Nadège Heiligenstein - Louis Reboul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louise.morel@assemblee-nationale.fr" xlink:type="simple">louise.morel@assemblee-nationale.fr</text:a></text:p>
          </table:table-cell>
          <table:table-cell office:value-type="string" calcext:value-type="string">
            <text:p>Marine Plasson - Djamila Salifou Panga - Clara Schmit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etze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is</text:p>
          </table:table-cell>
          <table:table-cell table:style-name="ce8"/>
          <table:table-cell office:value-type="string" calcext:value-type="string">
            <text:p>14 Rue de Phalsbourg 67260 Sarre-Union </text:p>
          </table:table-cell>
          <table:table-cell table:style-name="ce3" office:value-type="string" calcext:value-type="string">
            <text:p>03 88 91 25 88 </text:p>
          </table:table-cell>
          <table:table-cell office:value-type="string" calcext:value-type="string">
            <text:p><text:a xlink:href="mailto:patrick.hetzel@assemblee-nationale.fr" xlink:type="simple">patrick.hetzel@assemblee-nationale.fr</text:a></text:p>
          </table:table-cell>
          <table:table-cell office:value-type="string" calcext:value-type="string">
            <text:p>Sylvie Gruner - Françoise Le Chenadec - Nathalie Lozito - Catherine Rieffel</text:p>
          </table:table-cell>
          <table:table-cell office:value-type="string" calcext:value-type="string">
            <text:p><text:a xlink:href="mailto:contact@patrick-hetzel.fr" xlink:type="simple">contact@patrick-hetzel.fr</text:a></text:p>
          </table:table-cell>
          <table:table-cell office:value-type="string" calcext:value-type="string">
            <text:p>https://www.patrick-hetzel.fr/</text:p>
          </table:table-cell>
          <table:table-cell table:style-name="ce3" office:value-type="string" calcext:value-type="string">
            <text:p>9 Rue de la gare 67700 Saverne </text:p>
          </table:table-cell>
          <table:table-cell table:style-name="ce3" office:value-type="string" calcext:value-type="string">
            <text:p>03 88 00 60 08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Bernhard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Rue des cavaliers 67160 Wissembourg </text:p>
          </table:table-cell>
          <table:table-cell table:style-name="ce3" office:value-type="string" calcext:value-type="string">
            <text:p>09 83 79 58 41 </text:p>
          </table:table-cell>
          <table:table-cell office:value-type="string" calcext:value-type="string">
            <text:p><text:a xlink:href="mailto:theo.bernhardt@assemblee-nationale.fr" xlink:type="simple">theo.bernhardt@assemblee-nationale.fr</text:a></text:p>
          </table:table-cell>
          <table:table-cell office:value-type="string" calcext:value-type="string">
            <text:p>Jean-François Delanoue - Robin Hils - Nicolas Villai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Thiébaut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Bas-Rhin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1 Place de Neubourg 67500 HAGUENAU </text:p>
          </table:table-cell>
          <table:table-cell table:style-name="ce3" office:value-type="string" calcext:value-type="string">
            <text:p>03 90 59 38 05</text:p>
          </table:table-cell>
          <table:table-cell office:value-type="string" calcext:value-type="string">
            <text:p><text:a xlink:href="mailto:vincent.thiebaut@assemblee-nationale.fr" xlink:type="simple">vincent.thiebaut@assemblee-nationale.fr</text:a></text:p>
          </table:table-cell>
          <table:table-cell office:value-type="string" calcext:value-type="string">
            <text:p>Quentin Desiré - Aurélia Drif - Diane Virecoulon - Ludine Wagner</text:p>
          </table:table-cell>
          <table:table-cell/>
          <table:table-cell office:value-type="string" calcext:value-type="string">
            <text:p>https://vincentthiebau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Klinker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-Rhin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2 Place du Capitaine Dreyfus 68000 Colmar </text:p>
          </table:table-cell>
          <table:table-cell table:style-name="ce3" office:value-type="string" calcext:value-type="string">
            <text:p>03 67 35 17 30 </text:p>
          </table:table-cell>
          <table:table-cell office:value-type="string" calcext:value-type="string">
            <text:p><text:a xlink:href="mailto:brigitte.klinkert@assemblee-nationale.fr" xlink:type="simple">brigitte.klinkert@assemblee-nationale.fr</text:a></text:p>
          </table:table-cell>
          <table:table-cell office:value-type="string" calcext:value-type="string">
            <text:p>Edouard Bailhache - Léa Engelbrecht - Lucille Geiss - Abigail Giordano - Sixte Rudolf Restrep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Ott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Haut-Rhin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 Rue des Champs 68124 Wintzenheim-Logelbach </text:p>
          </table:table-cell>
          <table:table-cell table:style-name="ce3" office:value-type="string" calcext:value-type="string">
            <text:p>03 69 85 48 30 </text:p>
          </table:table-cell>
          <table:table-cell office:value-type="string" calcext:value-type="string">
            <text:p><text:a xlink:href="mailto:hubert.ott@assemblee-nationale.fr" xlink:type="simple">hubert.ott@assemblee-nationale.fr</text:a></text:p>
          </table:table-cell>
          <table:table-cell office:value-type="string" calcext:value-type="string">
            <text:p>Guendalina Bettinelli - Albertine Ferreira - Théo Grischko - Mathilde Thuet</text:p>
          </table:table-cell>
          <table:table-cell/>
          <table:table-cell office:value-type="string" calcext:value-type="string">
            <text:p>https://hubertott.alsace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Haut-Rhin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7 Place Xavier Jourdain 68130 Altkirch </text:p>
          </table:table-cell>
          <table:table-cell table:style-name="ce3" office:value-type="string" calcext:value-type="string">
            <text:p>03 69 84 01 61 </text:p>
          </table:table-cell>
          <table:table-cell office:value-type="string" calcext:value-type="string">
            <text:p><text:a xlink:href="mailto:didier.lemaire@assemblee-nationale.fr" xlink:type="simple">didier.lemaire@assemblee-nationale.fr</text:a></text:p>
          </table:table-cell>
          <table:table-cell office:value-type="string" calcext:value-type="string">
            <text:p>Camille Blenner - Lionel Criseo - Sandrine Jenn</text:p>
          </table:table-cell>
          <table:table-cell/>
          <table:table-cell office:value-type="string" calcext:value-type="string">
            <text:p>https://www.didierlemaire.fr/</text:p>
          </table:table-cell>
          <table:table-cell/>
          <table:table-cell table:style-name="ce3" office:value-type="string" calcext:value-type="string">
            <text:p>01 40 63 31 33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Schellenberg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aut-Rhin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8 Rue James Barbier 68700 Cernay </text:p>
          </table:table-cell>
          <table:table-cell table:style-name="ce3" office:value-type="string" calcext:value-type="string">
            <text:p>03 89 28 20 59 </text:p>
          </table:table-cell>
          <table:table-cell office:value-type="string" calcext:value-type="string">
            <text:p><text:a xlink:href="mailto:raphael.schellenberger@assemblee-nationale.fr" xlink:type="simple">raphael.schellenberger@assemblee-nationale.fr</text:a></text:p>
          </table:table-cell>
          <table:table-cell office:value-type="string" calcext:value-type="string">
            <text:p>Mélanie Burg - Philippine Gauduffe - Audrey Ta Dinh</text:p>
          </table:table-cell>
          <table:table-cell/>
          <table:table-cell office:value-type="string" calcext:value-type="string">
            <text:p>https://www.raphael-schellenberge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Bech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-Rhin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28 Rue Zuber 68170 Rixheim </text:p>
          </table:table-cell>
          <table:table-cell table:style-name="ce3" office:value-type="string" calcext:value-type="string">
            <text:p>06 37 42 69 81 </text:p>
          </table:table-cell>
          <table:table-cell office:value-type="string" calcext:value-type="string">
            <text:p><text:a xlink:href="mailto:olivier.becht@assemblee-nationale.fr" xlink:type="simple">olivier.becht@assemblee-nationale.fr</text:a></text:p>
          </table:table-cell>
          <table:table-cell office:value-type="string" calcext:value-type="string">
            <text:p>Georges-Fabrice Blum - Antoine Ehret - Christelle Engel</text:p>
          </table:table-cell>
          <table:table-cell office:value-type="string" calcext:value-type="string">
            <text:p><text:a xlink:href="mailto:cabinet.becht@gmail.com" xlink:type="simple">cabinet.becht@gmail.com</text:a></text:p>
          </table:table-cell>
          <table:table-cell office:value-type="string" calcext:value-type="string">
            <text:p>https://www.olivierbecht.com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3">
          <table:table-cell office:value-type="string" calcext:value-type="string">
            <text:p>M.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Haut-Rhin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0 Rue de Mulhouse 68110 Illzach </text:p>
          </table:table-cell>
          <table:table-cell table:style-name="ce3" office:value-type="string" calcext:value-type="string">
            <text:p>09 61 65 59 51 </text:p>
          </table:table-cell>
          <table:table-cell office:value-type="string" calcext:value-type="string">
            <text:p><text:a xlink:href="mailto:bruno.fuchs@assemblee-nationale.fr" xlink:type="simple">bruno.fuchs@assemblee-nationale.fr</text:a></text:p>
          </table:table-cell>
          <table:table-cell office:value-type="string" calcext:value-type="string">
            <text:p>Sabrina Abib - José Brice - Alexandra Gutzwiller - Antoine Jumel - Pierre-Emmanuel Kentouri-Bonod - Isabelle Laferrerie - Marieke Liebaert - Benoît Onambele Atangana - Marceau Perez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Belouassa-Cherifi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50 Rue de Gerland 69007 Lyon </text:p>
          </table:table-cell>
          <table:table-cell/>
          <table:table-cell office:value-type="string" calcext:value-type="string">
            <text:p><text:a xlink:href="mailto:anais.belouassa@assemblee-nationale.fr" xlink:type="simple">anais.belouassa@assemblee-nationale.fr</text:a></text:p>
          </table:table-cell>
          <table:table-cell office:value-type="string" calcext:value-type="string">
            <text:p>Dany Faribeault - Thibault Logereau - Héloïse Mougin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boris.tavernier@assemblee-nationale.fr" xlink:type="simple">boris.tavernier@assemblee-nationale.fr</text:a></text:p>
          </table:table-cell>
          <table:table-cell office:value-type="string" calcext:value-type="string">
            <text:p>Charlotte Brasse - Roméo Chomphoo - Clément Coulet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-Charlotte</text:p>
          </table:table-cell>
          <table:table-cell office:value-type="string" calcext:value-type="string">
            <text:p>Garin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38 Rue Rabelais 69003 Lyon </text:p>
          </table:table-cell>
          <table:table-cell/>
          <table:table-cell office:value-type="string" calcext:value-type="string">
            <text:p><text:a xlink:href="mailto:marie-charlotte.garin@assemblee-nationale.fr" xlink:type="simple">marie-charlotte.garin@assemblee-nationale.fr</text:a></text:p>
          </table:table-cell>
          <table:table-cell office:value-type="string" calcext:value-type="string">
            <text:p>Mélanie Adam - Quentin Dagbert - Anne-Lise Meurier</text:p>
          </table:table-cell>
          <table:table-cell/>
          <table:table-cell office:value-type="string" calcext:value-type="string">
            <text:p>https://mcgari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Runel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sandrine.runel@assemblee-nationale.fr" xlink:type="simple">sandrine.runel@assemblee-nationale.fr</text:a></text:p>
          </table:table-cell>
          <table:table-cell office:value-type="string" calcext:value-type="string">
            <text:p>Diane Caffyn - Mathis CUGNIERE - Déliana Renou</text:p>
          </table:table-cell>
          <table:table-cell office:value-type="string" calcext:value-type="string">
            <text:p>sandrine.runel@mairie-lyon.fr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landine</text:p>
          </table:table-cell>
          <table:table-cell office:value-type="string" calcext:value-type="string">
            <text:p>Brocard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 table:style-name="ce3" office:value-type="string" calcext:value-type="string">
            <text:p>01.40.63.69.24 </text:p>
          </table:table-cell>
          <table:table-cell office:value-type="string" calcext:value-type="string">
            <text:p><text:a xlink:href="mailto:blandine.brocard@assemblee-nationale.fr" xlink:type="simple">blandine.brocard@assemblee-nationale.fr</text:a></text:p>
          </table:table-cell>
          <table:table-cell office:value-type="string" calcext:value-type="string">
            <text:p>Céline Lewandowski - Béatrice Moderne - Olivier Perrot - Mathéo Rivière</text:p>
          </table:table-cell>
          <table:table-cell office:value-type="string" calcext:value-type="string">
            <text:p><text:a xlink:href="mailto:contact@blandinebrocard.com" xlink:type="simple">contact@blandinebrocard.com</text:a></text:p>
          </table:table-cell>
          <table:table-cell office:value-type="string" calcext:value-type="string">
            <text:p>https://www.blandinebrocard.com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Amard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4 Avenue Salvador Allende 69100 Villeurbanne </text:p>
          </table:table-cell>
          <table:table-cell/>
          <table:table-cell office:value-type="string" calcext:value-type="string">
            <text:p><text:a xlink:href="mailto:gabriel.amard@assemblee-nationale.fr" xlink:type="simple">gabriel.amard@assemblee-nationale.fr</text:a></text:p>
          </table:table-cell>
          <table:table-cell office:value-type="string" calcext:value-type="string">
            <text:p>Baptiste Al Sabty - Samir Asselot - Alexis David - Lorella Fili - Eva Suarez</text:p>
          </table:table-cell>
          <table:table-cell/>
          <table:table-cell office:value-type="string" calcext:value-type="string">
            <text:p>https://gabrielamar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bdelkader</text:p>
          </table:table-cell>
          <table:table-cell office:value-type="string" calcext:value-type="string">
            <text:p>Lahma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abdelkader.lahmar@assemblee-nationale.fr" xlink:type="simple">abdelkader.lahmar@assemblee-nationale.fr</text:a></text:p>
          </table:table-cell>
          <table:table-cell office:value-type="string" calcext:value-type="string">
            <text:p>Léo Bares - Huseyin Koyuncu - Cédric Morzelle</text:p>
          </table:table-cell>
          <table:table-cell table:style-name="ce3" office:value-type="string" calcext:value-type="string">
            <text:p>nfp.circo7rhone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Ger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jonathan.gery@assemblee-nationale.fr" xlink:type="simple">jonathan.gery@assemblee-nationale.fr</text:a></text:p>
          </table:table-cell>
          <table:table-cell office:value-type="string" calcext:value-type="string">
            <text:p>Rémi Berthoux - Roger Pécout - Yann VIZCAINO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Porti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culturelles et éducation</text:p>
          </table:table-cell>
          <table:table-cell table:style-name="ce8"/>
          <table:table-cell office:value-type="string" calcext:value-type="string">
            <text:p>413 Philippe Héron 69400 Villefranche-sur-Saône </text:p>
          </table:table-cell>
          <table:table-cell table:style-name="ce3" office:value-type="string" calcext:value-type="string">
            <text:p>04 74 65 74 53 </text:p>
          </table:table-cell>
          <table:table-cell office:value-type="string" calcext:value-type="string">
            <text:p><text:a xlink:href="mailto:alexandre.portier@assemblee-nationale.fr" xlink:type="simple">alexandre.portier@assemblee-nationale.fr</text:a></text:p>
          </table:table-cell>
          <table:table-cell office:value-type="string" calcext:value-type="string">
            <text:p>Rémi Berne - Basile Fanier - Nathalie Hadj-Saïd - Kerrien Piquant</text:p>
          </table:table-cell>
          <table:table-cell office:value-type="string" calcext:value-type="string">
            <text:p><text:a xlink:href="mailto:contact@alexandreportier.fr" xlink:type="simple">contact@alexandreportier.fr</text:a></text:p>
          </table:table-cell>
          <table:table-cell office:value-type="string" calcext:value-type="string">
            <text:p>https://alexandreportier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Gassilloud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thomas.gassilloud@assemblee-nationale.fr" xlink:type="simple">thomas.gassilloud@assemblee-nationale.fr</text:a></text:p>
          </table:table-cell>
          <table:table-cell office:value-type="string" calcext:value-type="string">
            <text:p>Lou Esposito - Mathieu Girandola - Maxime Jambou - Eryk Margueritte - Fabienne Tirtiaux</text:p>
          </table:table-cell>
          <table:table-cell/>
          <table:table-cell office:value-type="string" calcext:value-type="string">
            <text:p>https://www.gassillou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Fugi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 Allée Marianne 69700 GIVORS </text:p>
          </table:table-cell>
          <table:table-cell table:style-name="ce3" office:value-type="string" calcext:value-type="string">
            <text:p>09 62 59 14 74</text:p>
          </table:table-cell>
          <table:table-cell office:value-type="string" calcext:value-type="string">
            <text:p><text:a xlink:href="mailto:jean-luc.fugit@assemblee-nationale.fr" xlink:type="simple">jean-luc.fugit@assemblee-nationale.fr</text:a></text:p>
          </table:table-cell>
          <table:table-cell office:value-type="string" calcext:value-type="string">
            <text:p>Cyril Berthier - David Ouzilou - Maelle Savidan Midroit</text:p>
          </table:table-cell>
          <table:table-cell/>
          <table:table-cell office:value-type="string" calcext:value-type="string">
            <text:p>https://www.jeanlucfugi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yrille</text:p>
          </table:table-cell>
          <table:table-cell office:value-type="string" calcext:value-type="string">
            <text:p>Isaac-Sibille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cyrille.isaac-sibille@assemblee-nationale.fr" xlink:type="simple">cyrille.isaac-sibille@assemblee-nationale.fr</text:a></text:p>
          </table:table-cell>
          <table:table-cell office:value-type="string" calcext:value-type="string">
            <text:p>Karin Kamalanavin - Jacqueline Lebrun</text:p>
          </table:table-cell>
          <table:table-cell/>
          <table:table-cell office:value-type="string" calcext:value-type="string">
            <text:p>https://cyrille.isaac-sibill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Tiffany</text:p>
          </table:table-cell>
          <table:table-cell office:value-type="string" calcext:value-type="string">
            <text:p>Joncou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tiffany.joncour@assemblee-nationale.fr" xlink:type="simple">tiffany.joncour@assemblee-nationale.fr</text:a></text:p>
          </table:table-cell>
          <table:table-cell office:value-type="string" calcext:value-type="string">
            <text:p>Tim Bouzon - Mathis Gangand - Florian Pata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Idir</text:p>
          </table:table-cell>
          <table:table-cell office:value-type="string" calcext:value-type="string">
            <text:p>Boumerti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Rhône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idir.boumertit@assemblee-nationale.fr" xlink:type="simple">idir.boumertit@assemblee-nationale.fr</text:a></text:p>
          </table:table-cell>
          <table:table-cell office:value-type="string" calcext:value-type="string">
            <text:p>Mohamed-Ayoub Daoudi - Gaëlle Fabrigue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Villedieu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aute-Saôn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7 Rue du Commandant Girardot 70000 Vesoul </text:p>
          </table:table-cell>
          <table:table-cell/>
          <table:table-cell office:value-type="string" calcext:value-type="string">
            <text:p><text:a xlink:href="mailto:antoine.villedieu@assemblee-nationale.fr" xlink:type="simple">antoine.villedieu@assemblee-nationale.fr</text:a></text:p>
          </table:table-cell>
          <table:table-cell office:value-type="string" calcext:value-type="string">
            <text:p>Dimitru Cazacu - Jean-Eudes Le Moulec-Deschamps - Antoni Magnin - Brice Malagoli - Arthur Prévo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eric</text:p>
          </table:table-cell>
          <table:table-cell office:value-type="string" calcext:value-type="string">
            <text:p>Salmo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aute-Saône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Rue de la Font 70200 Lure </text:p>
          </table:table-cell>
          <table:table-cell/>
          <table:table-cell office:value-type="string" calcext:value-type="string">
            <text:p><text:a xlink:href="mailto:emeric.salmon@assemblee-nationale.fr" xlink:type="simple">emeric.salmon@assemblee-nationale.fr</text:a></text:p>
          </table:table-cell>
          <table:table-cell office:value-type="string" calcext:value-type="string">
            <text:p>Steven Fasquelle - Nathalie Fritsch - Céline Pennelle - Fabio Vasconcelo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Dirx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Saône-et-Loir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6 Rue Lamartine 71000 Mâcon </text:p>
          </table:table-cell>
          <table:table-cell table:style-name="ce3" office:value-type="string" calcext:value-type="string">
            <text:p>03 85 31 66 42</text:p>
          </table:table-cell>
          <table:table-cell office:value-type="string" calcext:value-type="string">
            <text:p><text:a xlink:href="mailto:benjamin.dirx@assemblee-nationale.fr" xlink:type="simple">benjamin.dirx@assemblee-nationale.fr</text:a></text:p>
          </table:table-cell>
          <table:table-cell office:value-type="string" calcext:value-type="string">
            <text:p>Christine Christiansen - Aurélien Gaudriot - Cécile Muschott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osiane</text:p>
          </table:table-cell>
          <table:table-cell office:value-type="string" calcext:value-type="string">
            <text:p>Corneloup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aône-et-Loire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1 Place du Champ de foire 71220 Saint-Bonnet de Joux </text:p>
          </table:table-cell>
          <table:table-cell table:style-name="ce3" office:value-type="string" calcext:value-type="string">
            <text:p>09.62.52.27.17 </text:p>
          </table:table-cell>
          <table:table-cell office:value-type="string" calcext:value-type="string">
            <text:p><text:a xlink:href="mailto:josiane.corneloup@assemblee-nationale.fr" xlink:type="simple">josiane.corneloup@assemblee-nationale.fr</text:a></text:p>
          </table:table-cell>
          <table:table-cell office:value-type="string" calcext:value-type="string">
            <text:p>Isabelle Lenglain - Lucas Leruste - Emmanuel Rey</text:p>
          </table:table-cell>
          <table:table-cell office:value-type="string" calcext:value-type="string">
            <text:p>jcorneloup2circo71@outlook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Dutrembl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Saône-et-Loire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aurelien.dutremble@assemblee-nationale.fr" xlink:type="simple">aurelien.dutremble@assemblee-nationale.fr</text:a></text:p>
          </table:table-cell>
          <table:table-cell office:value-type="string" calcext:value-type="string">
            <text:p>Sandrine Baroin - Clara Begue - Etienne Clerc - Ludovic MASSA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Michoux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Saône-et-Loire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eric.michoux@assemblee-nationale.fr" xlink:type="simple">eric.michoux@assemblee-nationale.fr</text:a></text:p>
          </table:table-cell>
          <table:table-cell office:value-type="string" calcext:value-type="string">
            <text:p>Véronique Bellest - Lydie Bonito - Luc de Pillot de Coligny - Jacques Desmaison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aône-et-Loire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culturelles et éducation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sebastien.martin@assemblee-nationale.fr" xlink:type="simple">sebastien.martin@assemblee-nationale.fr</text:a></text:p>
          </table:table-cell>
          <table:table-cell office:value-type="string" calcext:value-type="string">
            <text:p>Mariella Cerian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Delpech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Sarthe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julie.delpech@assemblee-nationale.fr" xlink:type="simple">julie.delpech@assemblee-nationale.fr</text:a></text:p>
          </table:table-cell>
          <table:table-cell office:value-type="string" calcext:value-type="string">
            <text:p>Ingrid Fusil - Manon Kayat - Wassim Merhoum</text:p>
          </table:table-cell>
          <table:table-cell office:value-type="string" calcext:value-type="string">
            <text:p><text:a xlink:href="mailto:cabinet.juliedelpech@gmail.com" xlink:type="simple">cabinet.juliedelpech@gmail.com</text:a></text:p>
          </table:table-cell>
          <table:table-cell office:value-type="string" calcext:value-type="string">
            <text:p>https://www.julie-delpech.avecvous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tta</text:p>
          </table:table-cell>
          <table:table-cell office:value-type="string" calcext:value-type="string">
            <text:p>Karamanli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Sarthe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39 Rue Evrard 72100 Le Mans </text:p>
          </table:table-cell>
          <table:table-cell table:style-name="ce3" office:value-type="string" calcext:value-type="string">
            <text:p>02 43 86 91 91 </text:p>
          </table:table-cell>
          <table:table-cell office:value-type="string" calcext:value-type="string">
            <text:p><text:a xlink:href="mailto:marietta.karamanli@assemblee-nationale.fr" xlink:type="simple">marietta.karamanli@assemblee-nationale.fr</text:a></text:p>
          </table:table-cell>
          <table:table-cell office:value-type="string" calcext:value-type="string">
            <text:p>Marion Guesdon - Dorothée Rouillard - Denis Vincent</text:p>
          </table:table-cell>
          <table:table-cell office:value-type="string" calcext:value-type="string">
            <text:p><text:a xlink:href="mailto:contact@mariettakaramanli.fr" xlink:type="simple">contact@mariettakaramanli.fr</text:a></text:p>
          </table:table-cell>
          <table:table-cell office:value-type="string" calcext:value-type="string">
            <text:p>https://www.mariettakaramanl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Martineau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arthe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76 Rue Aristide Briand 72500 Montval-sur-Loir </text:p>
          </table:table-cell>
          <table:table-cell table:style-name="ce3" office:value-type="string" calcext:value-type="string">
            <text:p>02 72 58 00 36</text:p>
          </table:table-cell>
          <table:table-cell office:value-type="string" calcext:value-type="string">
            <text:p><text:a xlink:href="mailto:eric.martineau@assemblee-nationale.fr" xlink:type="simple">eric.martineau@assemblee-nationale.fr</text:a></text:p>
          </table:table-cell>
          <table:table-cell office:value-type="string" calcext:value-type="string">
            <text:p>Clara Avenant - Pascal Dupuis - Mathilde Gaillat - Carla Paillès</text:p>
          </table:table-cell>
          <table:table-cell/>
          <table:table-cell office:value-type="string" calcext:value-type="string">
            <text:p>https://www.ericmartineauavecvous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Élise</text:p>
          </table:table-cell>
          <table:table-cell office:value-type="string" calcext:value-type="string">
            <text:p>Lebouche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arthe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80 Quai Amiral Lalande 72000 Le Mans </text:p>
          </table:table-cell>
          <table:table-cell table:style-name="ce3" office:value-type="string" calcext:value-type="string">
            <text:p>06.63.31.42.76 </text:p>
          </table:table-cell>
          <table:table-cell office:value-type="string" calcext:value-type="string">
            <text:p><text:a xlink:href="mailto:elise.leboucher@assemblee-nationale.fr" xlink:type="simple">elise.leboucher@assemblee-nationale.fr</text:a></text:p>
          </table:table-cell>
          <table:table-cell office:value-type="string" calcext:value-type="string">
            <text:p>Louis Beaulaton - Maël Brillant Leguennec - Salomé Persy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Carles</text:p>
          </table:table-cell>
          <table:table-cell office:value-type="string" calcext:value-type="string">
            <text:p>Grelier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arthe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19 Rue de Malpalu 72000 Le Mans </text:p>
          </table:table-cell>
          <table:table-cell/>
          <table:table-cell office:value-type="string" calcext:value-type="string">
            <text:p><text:a xlink:href="mailto:jean-carles.grelier@assemblee-nationale.fr" xlink:type="simple">jean-carles.grelier@assemblee-nationale.fr</text:a></text:p>
          </table:table-cell>
          <table:table-cell office:value-type="string" calcext:value-type="string">
            <text:p>Anne De Danne - Corentin Jouathel - Willy Pauvert - Antoine Reydellet</text:p>
          </table:table-cell>
          <table:table-cell office:value-type="string" calcext:value-type="string">
            <text:p>jcgrelier.depute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avoie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table:style-name="ce8"/>
          <table:table-cell office:value-type="string" calcext:value-type="string">
            <text:p>213 Avenue Marie de Solms 73100 Aix-les-Bains </text:p>
          </table:table-cell>
          <table:table-cell table:style-name="ce3" office:value-type="string" calcext:value-type="string">
            <text:p>06.62.67.84.54 </text:p>
          </table:table-cell>
          <table:table-cell office:value-type="string" calcext:value-type="string">
            <text:p><text:a xlink:href="mailto:marina.ferrari@assemblee-nationale.fr" xlink:type="simple">marina.ferrari@assemblee-nationale.fr</text:a></text:p>
          </table:table-cell>
          <table:table-cell office:value-type="string" calcext:value-type="string">
            <text:p>Félix Caron - Margot Jouanny - Karine Paccalin</text:p>
          </table:table-cell>
          <table:table-cell table:number-columns-repeated="3"/>
          <table:table-cell table:style-name="ce3" office:value-type="string" calcext:value-type="string">
            <text:p>09.54.55.90.61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avoie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5 Place Ferdinand Million 73200 Albertville </text:p>
          </table:table-cell>
          <table:table-cell table:style-name="ce3" office:value-type="string" calcext:value-type="string">
            <text:p>04 79 32 03 68 </text:p>
          </table:table-cell>
          <table:table-cell office:value-type="string" calcext:value-type="string">
            <text:p><text:a xlink:href="mailto:vincent.rolland@assemblee-nationale.fr" xlink:type="simple">vincent.rolland@assemblee-nationale.fr</text:a></text:p>
          </table:table-cell>
          <table:table-cell office:value-type="string" calcext:value-type="string">
            <text:p>Pierre Ceugniet - Cécile Petralia - Sandrine Poignet - Séverine Vibert</text:p>
          </table:table-cell>
          <table:table-cell office:value-type="string" calcext:value-type="string">
            <text:p>vincent-rolland@wanadoo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Bonnivar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avoie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38 Place de la Sous-Préfecture 73300 Saint-Jean-de-Maurienne </text:p>
          </table:table-cell>
          <table:table-cell table:style-name="ce3" office:value-type="string" calcext:value-type="string">
            <text:p>04 79 20 70 50 </text:p>
          </table:table-cell>
          <table:table-cell office:value-type="string" calcext:value-type="string">
            <text:p><text:a xlink:href="mailto:emilie.bonnivard@assemblee-nationale.fr" xlink:type="simple">emilie.bonnivard@assemblee-nationale.fr</text:a></text:p>
          </table:table-cell>
          <table:table-cell office:value-type="string" calcext:value-type="string">
            <text:p>Angélina Dhermand - Valentine Favre-Bonté - Catherine Gollnhofer - Isabelle Lannes-Brun</text:p>
          </table:table-cell>
          <table:table-cell/>
          <table:table-cell office:value-type="string" calcext:value-type="string">
            <text:p>https://emilie-bonnivar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Coulomme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avoie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6-14 Faubourg Maché 73000 Chambéry </text:p>
          </table:table-cell>
          <table:table-cell table:style-name="ce3" office:value-type="string" calcext:value-type="string">
            <text:p>04 79 96 20 52 </text:p>
          </table:table-cell>
          <table:table-cell office:value-type="string" calcext:value-type="string">
            <text:p><text:a xlink:href="mailto:jean-francois.coulomme@assemblee-nationale.fr" xlink:type="simple">jean-francois.coulomme@assemblee-nationale.fr</text:a></text:p>
          </table:table-cell>
          <table:table-cell office:value-type="string" calcext:value-type="string">
            <text:p>Jonathan Chaignon - Fabrice Hauet - Clara Hourquet-Rimbes</text:p>
          </table:table-cell>
          <table:table-cell/>
          <table:table-cell office:value-type="string" calcext:value-type="string">
            <text:p>https://jfcoulomm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3">
          <table:table-cell office:value-type="string" calcext:value-type="string">
            <text:p>Mme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Riotto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e-Savoie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8 Avenue d'Aléry 74000 Annecy </text:p>
          </table:table-cell>
          <table:table-cell table:style-name="ce3" office:value-type="string" calcext:value-type="string">
            <text:p>04 50 24 88 19</text:p>
          </table:table-cell>
          <table:table-cell office:value-type="string" calcext:value-type="string">
            <text:p><text:a xlink:href="mailto:veronique.riotton@assemblee-nationale.fr" xlink:type="simple">veronique.riotton@assemblee-nationale.fr</text:a></text:p>
          </table:table-cell>
          <table:table-cell office:value-type="string" calcext:value-type="string">
            <text:p>Sandrine Arnoux-Herlemont - Juline Lambert - Mickaël Levy - Camille Menciassi - Emma Scuderi - Angélique Thomas - Matthias Vernoit </text:p>
          </table:table-cell>
          <table:table-cell/>
          <table:table-cell office:value-type="string" calcext:value-type="string">
            <text:p>https://riotto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e-Savoie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antoine.armand@assemblee-nationale.fr" xlink:type="simple">antoine.armand@assemblee-nationale.fr</text:a></text:p>
          </table:table-cell>
          <table:table-cell office:value-type="string" calcext:value-type="string">
            <text:p>Myriam Clerc - Julien Franchina - Magnuson Lopes</text:p>
          </table:table-cell>
          <table:table-cell/>
          <table:table-cell office:value-type="string" calcext:value-type="string">
            <text:p>https://www.antoine-arman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Pete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ute-Savoie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27 Place de Stockach 74800 La Roche-sur-Foron </text:p>
          </table:table-cell>
          <table:table-cell table:style-name="ce3" office:value-type="string" calcext:value-type="string">
            <text:p>04 56 66 08 68</text:p>
          </table:table-cell>
          <table:table-cell office:value-type="string" calcext:value-type="string">
            <text:p><text:a xlink:href="mailto:christelle.petex-levet@assemblee-nationale.fr" xlink:type="simple">christelle.petex-levet@assemblee-nationale.fr</text:a></text:p>
          </table:table-cell>
          <table:table-cell office:value-type="string" calcext:value-type="string">
            <text:p>Laurie Brand - Lorane Collas - Noëlle Vintras</text:p>
          </table:table-cell>
          <table:table-cell/>
          <table:table-cell office:value-type="string" calcext:value-type="string">
            <text:p>https://christelle-petexleve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Duby-Mull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ute-Savoie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7 Place de la Libération BP 59 74100 Annemasse </text:p>
          </table:table-cell>
          <table:table-cell table:style-name="ce3" office:value-type="string" calcext:value-type="string">
            <text:p>04 50 80 35 02 </text:p>
          </table:table-cell>
          <table:table-cell office:value-type="string" calcext:value-type="string">
            <text:p><text:a xlink:href="mailto:virginie.duby-muller@assemblee-nationale.fr" xlink:type="simple">virginie.duby-muller@assemblee-nationale.fr</text:a></text:p>
          </table:table-cell>
          <table:table-cell office:value-type="string" calcext:value-type="string">
            <text:p>Jean Combette - Lauriane Merotto - Thomas Nexon - Nael Peurière</text:p>
          </table:table-cell>
          <table:table-cell office:value-type="string" calcext:value-type="string">
            <text:p><text:a xlink:href="mailto:depute@virginiedubymuller.fr" xlink:type="simple">depute@virginiedubymuller.fr</text:a></text:p>
          </table:table-cell>
          <table:table-cell office:value-type="string" calcext:value-type="string">
            <text:p>https://www.virginiedubymulle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e-Cécile</text:p>
          </table:table-cell>
          <table:table-cell office:value-type="string" calcext:value-type="string">
            <text:p>Violland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Haute-Savoie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16 Rue Vallon 74200 Thonon-les-Bains </text:p>
          </table:table-cell>
          <table:table-cell/>
          <table:table-cell office:value-type="string" calcext:value-type="string">
            <text:p><text:a xlink:href="mailto:anne-cecile.violland@assemblee-nationale.fr" xlink:type="simple">anne-cecile.violland@assemblee-nationale.fr</text:a></text:p>
          </table:table-cell>
          <table:table-cell office:value-type="string" calcext:value-type="string">
            <text:p>Elsa Favre-Rochex Jacquier - Valérie Merle-Darcourt - Maud Perro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Roseren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Haute-Savoie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84 Avenue de Genève 74700 Sallanches </text:p>
          </table:table-cell>
          <table:table-cell table:style-name="ce3" office:value-type="string" calcext:value-type="string">
            <text:p>07 85 83 31 09 </text:p>
          </table:table-cell>
          <table:table-cell office:value-type="string" calcext:value-type="string">
            <text:p><text:a xlink:href="mailto:xavier.roseren@assemblee-nationale.fr" xlink:type="simple">xavier.roseren@assemblee-nationale.fr</text:a></text:p>
          </table:table-cell>
          <table:table-cell office:value-type="string" calcext:value-type="string">
            <text:p>Basile Dunand - Marie Esplandiu - Baptiste Normand</text:p>
          </table:table-cell>
          <table:table-cell/>
          <table:table-cell office:value-type="string" calcext:value-type="string">
            <text:p>https://roseren.com/</text:p>
          </table:table-cell>
          <table:table-cell/>
          <table:table-cell table:style-name="ce3" office:value-type="string" calcext:value-type="string">
            <text:p>01.40.63.74.66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aillard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 table:style-name="ce3" office:value-type="string" calcext:value-type="string">
            <text:p>01.40.63.93.13 </text:p>
          </table:table-cell>
          <table:table-cell office:value-type="string" calcext:value-type="string">
            <text:p><text:a xlink:href="mailto:sylvain.maillard@assemblee-nationale.fr" xlink:type="simple">sylvain.maillard@assemblee-nationale.fr</text:a></text:p>
          </table:table-cell>
          <table:table-cell office:value-type="string" calcext:value-type="string">
            <text:p>Rodrigo Diaz-Romero - Aude Vrillet</text:p>
          </table:table-cell>
          <table:table-cell/>
          <table:table-cell office:value-type="string" calcext:value-type="string">
            <text:p>https://sylvainmaillar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aussucq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jean.laussucq@assemblee-nationale.fr" xlink:type="simple">jean.laussucq@assemblee-nationale.fr</text:a></text:p>
          </table:table-cell>
          <table:table-cell office:value-type="string" calcext:value-type="string">
            <text:p>Léa Martinez - Léo Thibaut - Mélodie Wertenschlag</text:p>
          </table:table-cell>
          <table:table-cell/>
          <table:table-cell office:value-type="string" calcext:value-type="string">
            <text:p>jean.laussucq@paris.fr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Balage El Mariky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lea.balage@assemblee-nationale.fr" xlink:type="simple">lea.balage@assemblee-nationale.fr</text:a></text:p>
          </table:table-cell>
          <table:table-cell office:value-type="string" calcext:value-type="string">
            <text:p>Imane Bounouh - Annabelle Chelil - Erwan Souillet - Sophia Taouri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emmanuelle.hoffman@assemblee-nationale.fr" xlink:type="simple">emmanuelle.hoffman@assemblee-nationale.fr</text:a></text:p>
          </table:table-cell>
          <table:table-cell office:value-type="string" calcext:value-type="string">
            <text:p>Elie Halphen - Sofia Him - Romain Pluss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ouria</text:p>
          </table:table-cell>
          <table:table-cell office:value-type="string" calcext:value-type="string">
            <text:p>Amirshahi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pouria.amirshahi@assemblee-nationale.fr" xlink:type="simple">pouria.amirshahi@assemblee-nationale.fr</text:a></text:p>
          </table:table-cell>
          <table:table-cell office:value-type="string" calcext:value-type="string">
            <text:p>Myriam Briant-Benabdallah - Emmanuel Jean-Etienne - Hugo Pierson</text:p>
          </table:table-cell>
          <table:table-cell/>
          <table:table-cell office:value-type="string" calcext:value-type="string">
            <text:p>https://pouriaamirshahi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Chikirou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81 Rue Jean-Pierre Timbaud 75011 Paris </text:p>
          </table:table-cell>
          <table:table-cell/>
          <table:table-cell office:value-type="string" calcext:value-type="string">
            <text:p><text:a xlink:href="mailto:sophia.chikirou@assemblee-nationale.fr" xlink:type="simple">sophia.chikirou@assemblee-nationale.fr</text:a></text:p>
          </table:table-cell>
          <table:table-cell office:value-type="string" calcext:value-type="string">
            <text:p>Anthony Gony - Alexandre Gore - Guillaume Poignet</text:p>
          </table:table-cell>
          <table:table-cell/>
          <table:table-cell office:value-type="string" calcext:value-type="string">
            <text:p>https://sophia-chikirou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Grégoir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emmanuel.gregoire@assemblee-nationale.fr" xlink:type="simple">emmanuel.gregoire@assemblee-nationale.fr</text:a></text:p>
          </table:table-cell>
          <table:table-cell office:value-type="string" calcext:value-type="string">
            <text:p>Louis HERVIER BLONDEL - Tom Porcedo-Zimmermann - Paul Tiro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10 Rue Taine 75012 Paris </text:p>
          </table:table-cell>
          <table:table-cell/>
          <table:table-cell office:value-type="string" calcext:value-type="string">
            <text:p><text:a xlink:href="mailto:eva.sas@assemblee-nationale.fr" xlink:type="simple">eva.sas@assemblee-nationale.fr</text:a></text:p>
          </table:table-cell>
          <table:table-cell office:value-type="string" calcext:value-type="string">
            <text:p>Setni Baro - Gabrielle Boudaud - Martin Hilsum - Marie Nique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11 Rue primatice 75013 Paris </text:p>
          </table:table-cell>
          <table:table-cell/>
          <table:table-cell office:value-type="string" calcext:value-type="string">
            <text:p><text:a xlink:href="mailto:sandrine.rousseau@assemblee-nationale.fr" xlink:type="simple">sandrine.rousseau@assemblee-nationale.fr</text:a></text:p>
          </table:table-cell>
          <table:table-cell office:value-type="string" calcext:value-type="string">
            <text:p>Annah Bikouloulou - Théo Garcia</text:p>
          </table:table-cell>
          <table:table-cell/>
          <table:table-cell office:value-type="string" calcext:value-type="string">
            <text:p>https://www.sandrinerousseau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rodrigo.arenas@assemblee-nationale.fr" xlink:type="simple">rodrigo.arenas@assemblee-nationale.fr</text:a></text:p>
          </table:table-cell>
          <table:table-cell office:value-type="string" calcext:value-type="string">
            <text:p>Alexis Bras - Nathalie Laville - Benjamin Sbrigli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Hervieu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celine.hervieu@assemblee-nationale.fr" xlink:type="simple">celine.hervieu@assemblee-nationale.fr</text:a></text:p>
          </table:table-cell>
          <table:table-cell office:value-type="string" calcext:value-type="string">
            <text:p>Léopold Comtet - Hugo Longeas - Emilie MOSTEFA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Grégoir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55 Rue Rouelle 75015 Paris </text:p>
          </table:table-cell>
          <table:table-cell/>
          <table:table-cell office:value-type="string" calcext:value-type="string">
            <text:p><text:a xlink:href="mailto:olivia.gregoire@assemblee-nationale.fr" xlink:type="simple">olivia.gregoire@assemblee-nationale.fr</text:a></text:p>
          </table:table-cell>
          <table:table-cell office:value-type="string" calcext:value-type="string">
            <text:p>Gabriel Deligny - Kristell Raseta - Alexandre Vey</text:p>
          </table:table-cell>
          <table:table-cell office:value-type="string" calcext:value-type="string">
            <text:p><text:a xlink:href="mailto:oliviagregoire2017@gmail.com" xlink:type="simple">oliviagregoire2017@gmail.com</text:a></text:p>
          </table:table-cell>
          <table:table-cell office:value-type="string" calcext:value-type="string">
            <text:p>https://www.oliviagregoir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miel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david.amiel@assemblee-nationale.fr" xlink:type="simple">david.amiel@assemblee-nationale.fr</text:a></text:p>
          </table:table-cell>
          <table:table-cell office:value-type="string" calcext:value-type="string">
            <text:p>Christine Lacoste - Jacques Meurin - Garance Rolland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Missoff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josephine.missoffe@assemblee-nationale.fr" xlink:type="simple">josephine.missoffe@assemblee-nationale.fr</text:a></text:p>
          </table:table-cell>
          <table:table-cell office:value-type="string" calcext:value-type="string">
            <text:p>Fabian Lefievre - Claire Lejeune - Pacifique Robineau - Laurence Thouin</text:p>
          </table:table-cell>
          <table:table-cell/>
          <table:table-cell office:value-type="string" calcext:value-type="string">
            <text:p>https://josephinemissoff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Simonnet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105 Rue des Pyrénées 75020 Paris </text:p>
          </table:table-cell>
          <table:table-cell/>
          <table:table-cell office:value-type="string" calcext:value-type="string">
            <text:p><text:a xlink:href="mailto:danielle.simonnet@assemblee-nationale.fr" xlink:type="simple">danielle.simonnet@assemblee-nationale.fr</text:a></text:p>
          </table:table-cell>
          <table:table-cell office:value-type="string" calcext:value-type="string">
            <text:p>Xavier Keller - Clarence Khaldi - Adrien Le Fourn-Boussegha - Elyse Lethuillier</text:p>
          </table:table-cell>
          <table:table-cell/>
          <table:table-cell office:value-type="string" calcext:value-type="string">
            <text:p>https://www.daniellesimonne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Legrain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33 Rue Haxo 75019 Paris </text:p>
          </table:table-cell>
          <table:table-cell/>
          <table:table-cell office:value-type="string" calcext:value-type="string">
            <text:p><text:a xlink:href="mailto:sarah.legrain@assemblee-nationale.fr" xlink:type="simple">sarah.legrain@assemblee-nationale.fr</text:a></text:p>
          </table:table-cell>
          <table:table-cell office:value-type="string" calcext:value-type="string">
            <text:p>Félix Angelini - Delphine Coulet - Léa Mesnil - Hendrik Porte - Anaïs Souquet</text:p>
          </table:table-cell>
          <table:table-cell/>
          <table:table-cell office:value-type="string" calcext:value-type="string">
            <text:p>https://sarahlegrai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Obono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2 Rue Pajol 75018 paris </text:p>
          </table:table-cell>
          <table:table-cell table:style-name="ce3" office:value-type="string" calcext:value-type="string">
            <text:p>09 61 68 60 35</text:p>
          </table:table-cell>
          <table:table-cell office:value-type="string" calcext:value-type="string">
            <text:p><text:a xlink:href="mailto:daniele.obono@assemblee-nationale.fr" xlink:type="simple">daniele.obono@assemblee-nationale.fr</text:a></text:p>
          </table:table-cell>
          <table:table-cell office:value-type="string" calcext:value-type="string">
            <text:p>Yacine Khedim - Sarah Mouheb - Emilie Paumard - Barbara Zauli</text:p>
          </table:table-cell>
          <table:table-cell/>
          <table:table-cell office:value-type="string" calcext:value-type="string">
            <text:p>https://deputee-obono.fr/</text:p>
          </table:table-cell>
          <table:table-cell/>
          <table:table-cell table:style-name="ce3" office:value-type="string" calcext:value-type="string">
            <text:p>01.40.63.61.08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5 Rue Hermel 75018 Paris </text:p>
          </table:table-cell>
          <table:table-cell/>
          <table:table-cell office:value-type="string" calcext:value-type="string">
            <text:p><text:a xlink:href="mailto:aymeric.caron@assemblee-nationale.fr" xlink:type="simple">aymeric.caron@assemblee-nationale.fr</text:a></text:p>
          </table:table-cell>
          <table:table-cell office:value-type="string" calcext:value-type="string">
            <text:p>Lubja Bowman - Mathys Claveau - Cédric Kerdrébez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Herouin-Léautey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florence.herouin-leautey@assemblee-nationale.fr" xlink:type="simple">florence.herouin-leautey@assemblee-nationale.fr</text:a></text:p>
          </table:table-cell>
          <table:table-cell office:value-type="string" calcext:value-type="string">
            <text:p>Vanessa David - Lucas Mélinand - Antoine Potor - Agathe Sams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77 Route de Paris 76240 Bonsecours </text:p>
          </table:table-cell>
          <table:table-cell table:style-name="ce3" office:value-type="string" calcext:value-type="string">
            <text:p>01.40.63.73.46 </text:p>
          </table:table-cell>
          <table:table-cell office:value-type="string" calcext:value-type="string">
            <text:p><text:a xlink:href="mailto:annie.vidal@assemblee-nationale.fr" xlink:type="simple">annie.vidal@assemblee-nationale.fr</text:a></text:p>
          </table:table-cell>
          <table:table-cell office:value-type="string" calcext:value-type="string">
            <text:p>Alban Bourguignon - Morgane Duchesne - Axel Ferry - Hugo Pag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Édouard</text:p>
          </table:table-cell>
          <table:table-cell office:value-type="string" calcext:value-type="string">
            <text:p>Bénard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99 Avenue Jean Jaurès 76300 Sotteville-lès-Rouen </text:p>
          </table:table-cell>
          <table:table-cell table:style-name="ce3" office:value-type="string" calcext:value-type="string">
            <text:p>02 27 08 87 70 </text:p>
          </table:table-cell>
          <table:table-cell office:value-type="string" calcext:value-type="string">
            <text:p><text:a xlink:href="mailto:edouard.benard@assemblee-nationale.fr" xlink:type="simple">edouard.benard@assemblee-nationale.fr</text:a></text:p>
          </table:table-cell>
          <table:table-cell office:value-type="string" calcext:value-type="string">
            <text:p>Florence Goyer - Youri Léger - Jonathan Thirel</text:p>
          </table:table-cell>
          <table:table-cell office:value-type="string" calcext:value-type="string">
            <text:p>permanence.ebenard@gmail.com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Dufou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alma.dufour@assemblee-nationale.fr" xlink:type="simple">alma.dufour@assemblee-nationale.fr</text:a></text:p>
          </table:table-cell>
          <table:table-cell office:value-type="string" calcext:value-type="string">
            <text:p>Mehdi El Fazazi - Laura Ferranti - Lisa Moreau - Alexis Vernier</text:p>
          </table:table-cell>
          <table:table-cell/>
          <table:table-cell office:value-type="string" calcext:value-type="string">
            <text:p>https://almadufou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Leseul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6 Avenue Victor Hugo 76360 Barentin </text:p>
          </table:table-cell>
          <table:table-cell table:style-name="ce3" office:value-type="string" calcext:value-type="string">
            <text:p>02 35 34 57 68 </text:p>
          </table:table-cell>
          <table:table-cell office:value-type="string" calcext:value-type="string">
            <text:p><text:a xlink:href="mailto:gerard.leseul@assemblee-nationale.fr" xlink:type="simple">gerard.leseul@assemblee-nationale.fr</text:a></text:p>
          </table:table-cell>
          <table:table-cell office:value-type="string" calcext:value-type="string">
            <text:p>Cyril Blondel - Bastien Coriton - Tanguy Lussot - Delphine Martin - Guillaume Seri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patrice.martin@assemblee-nationale.fr" xlink:type="simple">patrice.martin@assemblee-nationale.fr</text:a></text:p>
          </table:table-cell>
          <table:table-cell office:value-type="string" calcext:value-type="string">
            <text:p>Antoine Labé - Mathilde Marjanovic - Céline Pennelle - Joffrey Pointlan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Firmin Le Bodo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7 Bis Rue du Maréchal Gallieni 76000 Le Havre </text:p>
          </table:table-cell>
          <table:table-cell/>
          <table:table-cell office:value-type="string" calcext:value-type="string">
            <text:p><text:a xlink:href="mailto:agnes.firminlebodo@assemblee-nationale.fr" xlink:type="simple">agnes.firminlebodo@assemblee-nationale.fr</text:a></text:p>
          </table:table-cell>
          <table:table-cell office:value-type="string" calcext:value-type="string">
            <text:p>Clémence Fort - Johnny Villi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Lecoq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55 Rue de la République 76700 Harfleur </text:p>
          </table:table-cell>
          <table:table-cell/>
          <table:table-cell office:value-type="string" calcext:value-type="string">
            <text:p><text:a xlink:href="mailto:jean-paul.lecoq@assemblee-nationale.fr" xlink:type="simple">jean-paul.lecoq@assemblee-nationale.fr</text:a></text:p>
          </table:table-cell>
          <table:table-cell office:value-type="string" calcext:value-type="string">
            <text:p>Marine Beaurain - Sébastien Giard - Angela Héranval</text:p>
          </table:table-cell>
          <table:table-cell/>
          <table:table-cell office:value-type="string" calcext:value-type="string">
            <text:p>https://jeanpaul-lecoq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-Agnès</text:p>
          </table:table-cell>
          <table:table-cell office:value-type="string" calcext:value-type="string">
            <text:p>Poussier-Winsback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économiques</text:p>
          </table:table-cell>
          <table:table-cell table:style-name="ce8"/>
          <table:table-cell office:value-type="string" calcext:value-type="string">
            <text:p>1 Place du Général Leclerc 76400 Fécamp </text:p>
          </table:table-cell>
          <table:table-cell table:style-name="ce3" office:value-type="string" calcext:value-type="string">
            <text:p>02 27 30 07 36 </text:p>
          </table:table-cell>
          <table:table-cell office:value-type="string" calcext:value-type="string">
            <text:p><text:a xlink:href="mailto:marieagnes.poussier-winsback@assemblee-nationale.fr" xlink:type="simple">marieagnes.poussier-winsback@assemblee-nationale.fr</text:a></text:p>
          </table:table-cell>
          <table:table-cell office:value-type="string" calcext:value-type="string">
            <text:p>Stéphanie Cayeux - Bérangère Chapelle - Clara Senez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 Bourgeois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Seine-Maritime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 Avenue du Général Leclerc 76190 Yvetot </text:p>
          </table:table-cell>
          <table:table-cell/>
          <table:table-cell office:value-type="string" calcext:value-type="string">
            <text:p><text:a xlink:href="mailto:robert.lebourgeois@assemblee-nationale.fr" xlink:type="simple">robert.lebourgeois@assemblee-nationale.fr</text:a></text:p>
          </table:table-cell>
          <table:table-cell office:value-type="string" calcext:value-type="string">
            <text:p>Charlotte Chambounaud - Mathéo De Souza - Brieuc Jal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arnaud.saint-martin@assemblee-nationale.fr" xlink:type="simple">arnaud.saint-martin@assemblee-nationale.fr</text:a></text:p>
          </table:table-cell>
          <table:table-cell office:value-type="string" calcext:value-type="string">
            <text:p>Rémy Behagle - Pierre Castex - Tomek Godefroy - Romane Mayer - Fatiya Mothay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Valletoux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frederic.valletoux@assemblee-nationale.fr" xlink:type="simple">frederic.valletoux@assemblee-nationale.fr</text:a></text:p>
          </table:table-cell>
          <table:table-cell office:value-type="string" calcext:value-type="string">
            <text:p>Sharon Bensimon - Philippine Brunet - Mélody Dalpra - Adrien Di Roll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Thiério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table:style-name="ce8"/>
          <table:table-cell office:value-type="string" calcext:value-type="string">
            <text:p>5 Place Colonel Fabien 77130 Montereau Fault Yonne </text:p>
          </table:table-cell>
          <table:table-cell table:style-name="ce3" office:value-type="string" calcext:value-type="string">
            <text:p>01 64 32 02 81 </text:p>
          </table:table-cell>
          <table:table-cell office:value-type="string" calcext:value-type="string">
            <text:p><text:a xlink:href="mailto:jean-louis.thieriot@assemblee-nationale.fr" xlink:type="simple">jean-louis.thieriot@assemblee-nationale.fr</text:a></text:p>
          </table:table-cell>
          <table:table-cell office:value-type="string" calcext:value-type="string">
            <text:p>Thomas Batigne - Marine Chassard - Clémence Delebecque - Chloé Sallé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Limong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julien.limongi@assemblee-nationale.fr" xlink:type="simple">julien.limongi@assemblee-nationale.fr</text:a></text:p>
          </table:table-cell>
          <table:table-cell office:value-type="string" calcext:value-type="string">
            <text:p>Maxence Audo - Tony Bonalair - François Ceglarski - Patrice Varea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Rieste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franck.riester@assemblee-nationale.fr" xlink:type="simple">franck.riester@assemblee-nationale.fr</text:a></text:p>
          </table:table-cell>
          <table:table-cell office:value-type="string" calcext:value-type="string">
            <text:p>Kévin Chevrier - Alexandre Flory - Thibaut Vignez-Scoth</text:p>
          </table:table-cell>
          <table:table-cell/>
          <table:table-cell office:value-type="string" calcext:value-type="string">
            <text:p>https://www.franckriester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Roullaud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31 Cours Pinteville 77100 Meaux </text:p>
          </table:table-cell>
          <table:table-cell/>
          <table:table-cell office:value-type="string" calcext:value-type="string">
            <text:p><text:a xlink:href="mailto:beatrice.roullaud@assemblee-nationale.fr" xlink:type="simple">beatrice.roullaud@assemblee-nationale.fr</text:a></text:p>
          </table:table-cell>
          <table:table-cell office:value-type="string" calcext:value-type="string">
            <text:p>Nathalie Greffin - Nicolas Nunez - Dorian Servant - Emilie Treullé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Ersilia</text:p>
          </table:table-cell>
          <table:table-cell office:value-type="string" calcext:value-type="string">
            <text:p>Soudais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ersilia.soudais@assemblee-nationale.fr" xlink:type="simple">ersilia.soudais@assemblee-nationale.fr</text:a></text:p>
          </table:table-cell>
          <table:table-cell office:value-type="string" calcext:value-type="string">
            <text:p>Carole Chavanne - Karla Danklu - Mathieu Garnier - Amine Snoussi</text:p>
          </table:table-cell>
          <table:table-cell/>
          <table:table-cell office:value-type="string" calcext:value-type="string">
            <text:p>https://ersiliasoudais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arnaud.bonnet@assemblee-nationale.fr" xlink:type="simple">arnaud.bonnet@assemblee-nationale.fr</text:a></text:p>
          </table:table-cell>
          <table:table-cell office:value-type="string" calcext:value-type="string">
            <text:p>Elisabeth Abanda Ayissi Beyene - Amina Bouarour - Adrien Liena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hiébault-Martinez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celine.thiebault-martinez@assemblee-nationale.fr" xlink:type="simple">celine.thiebault-martinez@assemblee-nationale.fr</text:a></text:p>
          </table:table-cell>
          <table:table-cell office:value-type="string" calcext:value-type="string">
            <text:p>Cyril Fernagu - Nell Groussin - Aitana Perez Navarro</text:p>
          </table:table-cell>
          <table:table-cell/>
          <table:table-cell office:value-type="string" calcext:value-type="string">
            <text:p>https://www.celinethiebaultmartinez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Laisney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maxime.laisney@assemblee-nationale.fr" xlink:type="simple">maxime.laisney@assemblee-nationale.fr</text:a></text:p>
          </table:table-cell>
          <table:table-cell office:value-type="string" calcext:value-type="string">
            <text:p>Mélissa Dupont - Marie Grandjean - Pauline Loisel - Lorène Pappadi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Seine-et-Marne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Place du Souvenir 77550 Moissy-Cramayel </text:p>
          </table:table-cell>
          <table:table-cell/>
          <table:table-cell office:value-type="string" calcext:value-type="string">
            <text:p><text:a xlink:href="mailto:olivier.faure@assemblee-nationale.fr" xlink:type="simple">olivier.faure@assemblee-nationale.fr</text:a></text:p>
          </table:table-cell>
          <table:table-cell office:value-type="string" calcext:value-type="string">
            <text:p>Amandine Janiaud-Vergnaud - Stephanie Le Meur</text:p>
          </table:table-cell>
          <table:table-cell office:value-type="string" calcext:value-type="string">
            <text:p><text:a xlink:href="mailto:olivierfaure.depute77.11e@gmail.com" xlink:type="simple">olivierfaure.depute77.11e@gmail.com</text:a></text:p>
          </table:table-cell>
          <table:table-cell office:value-type="string" calcext:value-type="string">
            <text:p>https://www.olivierfaur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Rodwell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charles.rodwell@assemblee-nationale.fr" xlink:type="simple">charles.rodwell@assemblee-nationale.fr</text:a></text:p>
          </table:table-cell>
          <table:table-cell office:value-type="string" calcext:value-type="string">
            <text:p>Guillaume Anglars - Lucas Del Castillo - Alexandre Teyssandier</text:p>
          </table:table-cell>
          <table:table-cell/>
          <table:table-cell office:value-type="string" calcext:value-type="string">
            <text:p>https://www.charlesrodwell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ergantz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6 Rue des Etats généraux 78000 Versailles </text:p>
          </table:table-cell>
          <table:table-cell/>
          <table:table-cell office:value-type="string" calcext:value-type="string">
            <text:p><text:a xlink:href="mailto:anne.bergantz@assemblee-nationale.fr" xlink:type="simple">anne.bergantz@assemblee-nationale.fr</text:a></text:p>
          </table:table-cell>
          <table:table-cell office:value-type="string" calcext:value-type="string">
            <text:p>Anne-France Abadie - Nicolas Brunet - Elias Kari - Louis-Nathan Raitièr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Piron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6 Parc des fontenelles 78870 Bailly </text:p>
          </table:table-cell>
          <table:table-cell table:style-name="ce3" office:value-type="string" calcext:value-type="string">
            <text:p>01 30 51 56 88</text:p>
          </table:table-cell>
          <table:table-cell office:value-type="string" calcext:value-type="string">
            <text:p><text:a xlink:href="mailto:beatrice.piron@assemblee-nationale.fr" xlink:type="simple">beatrice.piron@assemblee-nationale.fr</text:a></text:p>
          </table:table-cell>
          <table:table-cell office:value-type="string" calcext:value-type="string">
            <text:p>Romain Chamand - Véronique Siadous - Simon Zwertvaegher</text:p>
          </table:table-cell>
          <table:table-cell/>
          <table:table-cell office:value-type="string" calcext:value-type="string">
            <text:p>https://www.beatricepiron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ebec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1 Rue des Ponts 78290 Croissy-sur-Seine </text:p>
          </table:table-cell>
          <table:table-cell table:style-name="ce3" office:value-type="string" calcext:value-type="string">
            <text:p>01.40.63.95.05 </text:p>
          </table:table-cell>
          <table:table-cell office:value-type="string" calcext:value-type="string">
            <text:p><text:a xlink:href="mailto:marie.lebec@assemblee-nationale.fr" xlink:type="simple">marie.lebec@assemblee-nationale.fr</text:a></text:p>
          </table:table-cell>
          <table:table-cell office:value-type="string" calcext:value-type="string">
            <text:p>Marie-Charlotte Dexmier - Logan Gum - Jérémy Herroui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Yaël</text:p>
          </table:table-cell>
          <table:table-cell office:value-type="string" calcext:value-type="string">
            <text:p>Braun-Pive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yael.braun-pivet@assemblee-nationale.fr" xlink:type="simple">yael.braun-pivet@assemblee-nationale.fr</text:a></text:p>
          </table:table-cell>
          <table:table-cell office:value-type="string" calcext:value-type="string">
            <text:p>Thomas Halberstadt - Valérie Singer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ouzyreff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0 bis Rue du vieil abreuvoir 78100 Saint Germain en Laye </text:p>
          </table:table-cell>
          <table:table-cell table:style-name="ce3" office:value-type="string" calcext:value-type="string">
            <text:p>01 39 10 89 77</text:p>
          </table:table-cell>
          <table:table-cell office:value-type="string" calcext:value-type="string">
            <text:p><text:a xlink:href="mailto:natalia.pouzyreff@assemblee-nationale.fr" xlink:type="simple">natalia.pouzyreff@assemblee-nationale.fr</text:a></text:p>
          </table:table-cell>
          <table:table-cell office:value-type="string" calcext:value-type="string">
            <text:p>Nina Boccia - Guillaume Boué-Raflé - Stéphane de Miroschedji</text:p>
          </table:table-cell>
          <table:table-cell/>
          <table:table-cell office:value-type="string" calcext:value-type="string">
            <text:p>https://www.nataliapouzyreff.fr/</text:p>
          </table:table-cell>
          <table:table-cell/>
          <table:table-cell table:style-name="ce3" office:value-type="string" calcext:value-type="string">
            <text:p>01.40.63.69.81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2 Rue de l'Ambassadeur 78700 Conflans-Sainte-Honorine </text:p>
          </table:table-cell>
          <table:table-cell/>
          <table:table-cell office:value-type="string" calcext:value-type="string">
            <text:p><text:a xlink:href="mailto:aurelien.rousseau@assemblee-nationale.fr" xlink:type="simple">aurelien.rousseau@assemblee-nationale.fr</text:a></text:p>
          </table:table-cell>
          <table:table-cell office:value-type="string" calcext:value-type="string">
            <text:p>Maria Escribano - Judith Imber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Lucas-Lundy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benjamin.lucas@assemblee-nationale.fr" xlink:type="simple">benjamin.lucas@assemblee-nationale.fr</text:a></text:p>
          </table:table-cell>
          <table:table-cell office:value-type="string" calcext:value-type="string">
            <text:p>Adrien Dugué - Téo Faure - Kanza Sakat</text:p>
          </table:table-cell>
          <table:table-cell/>
          <table:table-cell office:value-type="string" calcext:value-type="string">
            <text:p>https://benjaminlucas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Dieynaba</text:p>
          </table:table-cell>
          <table:table-cell office:value-type="string" calcext:value-type="string">
            <text:p>Diop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47 Rue Aristide Briand 78130 Les Mureaux </text:p>
          </table:table-cell>
          <table:table-cell/>
          <table:table-cell office:value-type="string" calcext:value-type="string">
            <text:p><text:a xlink:href="mailto:dieynaba.diop@assemblee-nationale.fr" xlink:type="simple">dieynaba.diop@assemblee-nationale.fr</text:a></text:p>
          </table:table-cell>
          <table:table-cell office:value-type="string" calcext:value-type="string">
            <text:p>Yasmine Beldjelti - Maxence Pigré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e-Sophie</text:p>
          </table:table-cell>
          <table:table-cell office:value-type="string" calcext:value-type="string">
            <text:p>Roncere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sociales</text:p>
          </table:table-cell>
          <table:table-cell table:style-name="ce8"/>
          <table:table-cell office:value-type="string" calcext:value-type="string">
            <text:p>1 Rue de Clairefontaine 78120 Rambouillet </text:p>
          </table:table-cell>
          <table:table-cell/>
          <table:table-cell office:value-type="string" calcext:value-type="string">
            <text:p><text:a xlink:href="mailto:anne-sophie.ronceret@assemblee-nationale.fr" xlink:type="simple">anne-sophie.ronceret@assemblee-nationale.fr</text:a></text:p>
          </table:table-cell>
          <table:table-cell office:value-type="string" calcext:value-type="string">
            <text:p>Armand Barbieux - Camille Delarue - Nathalie Fortin-Jouannet - Emmanuelle Guerin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azaury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Union des démocrates européens, centristes et indépendants </text:p>
          </table:table-cell>
          <table:table-cell table:style-name="ce8"/>
          <table:table-cell/>
          <table:table-cell office:value-type="string" calcext:value-type="string">
            <text:p><text:a xlink:href="mailto:laurent.mazaury@assemblee-nationale.fr" xlink:type="simple">laurent.mazaury@assemblee-nationale.fr</text:a></text:p>
          </table:table-cell>
          <table:table-cell office:value-type="string" calcext:value-type="string">
            <text:p>Mathieu Baillot d'Estivaux - Camille Berard - Antoine Coppolani - Aline Durand - Victor Hugue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Oliv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Yvelines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karl.olive@assemblee-nationale.fr" xlink:type="simple">karl.olive@assemblee-nationale.fr</text:a></text:p>
          </table:table-cell>
          <table:table-cell office:value-type="string" calcext:value-type="string">
            <text:p>Maxens Dubois - Maxime Dubois-Millot - Matteo Pavone - Bastien Rosso-Cadetto</text:p>
          </table:table-cell>
          <table:table-cell/>
          <table:table-cell office:value-type="string" calcext:value-type="string">
            <text:p>https://karl-oliv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Marchiv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Deux-Sèvres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7 Rue du Général Largeau 79000 Niort </text:p>
          </table:table-cell>
          <table:table-cell/>
          <table:table-cell office:value-type="string" calcext:value-type="string">
            <text:p><text:a xlink:href="mailto:bastien.marchive@assemblee-nationale.fr" xlink:type="simple">bastien.marchive@assemblee-nationale.fr</text:a></text:p>
          </table:table-cell>
          <table:table-cell office:value-type="string" calcext:value-type="string">
            <text:p>Aure Boussemart - Angèle Ecault - Bérangère Guilbaud-Rigondaud</text:p>
          </table:table-cell>
          <table:table-cell/>
          <table:table-cell office:value-type="string" calcext:value-type="string">
            <text:p>https://bastienmarchiv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Batho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Deux-Sèvres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12 Avenue du Commandant Bernier 79500 Melle </text:p>
          </table:table-cell>
          <table:table-cell table:style-name="ce3" office:value-type="string" calcext:value-type="string">
            <text:p>05 49 29 18 19 </text:p>
          </table:table-cell>
          <table:table-cell office:value-type="string" calcext:value-type="string">
            <text:p><text:a xlink:href="mailto:delphine.batho@assemblee-nationale.fr" xlink:type="simple">delphine.batho@assemblee-nationale.fr</text:a></text:p>
          </table:table-cell>
          <table:table-cell office:value-type="string" calcext:value-type="string">
            <text:p>Cécile Faure - Mathieu Havsali - Edith Lecherbonni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Fiéve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Deux-Sèvres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9 Rue de la Cave 79300 Bressuire </text:p>
          </table:table-cell>
          <table:table-cell/>
          <table:table-cell office:value-type="string" calcext:value-type="string">
            <text:p><text:a xlink:href="mailto:jean-marie.fievet@assemblee-nationale.fr" xlink:type="simple">jean-marie.fievet@assemblee-nationale.fr</text:a></text:p>
          </table:table-cell>
          <table:table-cell office:value-type="string" calcext:value-type="string">
            <text:p>Estelle Bennouara - Carla Camilleri - Clara Rataud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uffin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Somm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90 Chaussée Saint-Pierre 80000 AMIENS </text:p>
          </table:table-cell>
          <table:table-cell/>
          <table:table-cell office:value-type="string" calcext:value-type="string">
            <text:p><text:a xlink:href="mailto:francois.ruffin@assemblee-nationale.fr" xlink:type="simple">francois.ruffin@assemblee-nationale.fr</text:a></text:p>
          </table:table-cell>
          <table:table-cell office:value-type="string" calcext:value-type="string">
            <text:p>Anne Boistard - Dimitri Bourrié - Alexis Galès - Louise Le Provost - Emma Mouillon</text:p>
          </table:table-cell>
          <table:table-cell office:value-type="string" calcext:value-type="string">
            <text:p><text:a xlink:href="mailto:contact@picardiedebout.fr" xlink:type="simple">contact@picardiedebout.fr</text:a></text:p>
          </table:table-cell>
          <table:table-cell office:value-type="string" calcext:value-type="string">
            <text:p>https://www.francoisruffi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Zahia</text:p>
          </table:table-cell>
          <table:table-cell office:value-type="string" calcext:value-type="string">
            <text:p>Hamdane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omme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 Rue des Francs Mûriers 80000 Amiens </text:p>
          </table:table-cell>
          <table:table-cell/>
          <table:table-cell office:value-type="string" calcext:value-type="string">
            <text:p><text:a xlink:href="mailto:zahia.hamdane@assemblee-nationale.fr" xlink:type="simple">zahia.hamdane@assemblee-nationale.fr</text:a></text:p>
          </table:table-cell>
          <table:table-cell office:value-type="string" calcext:value-type="string">
            <text:p>Edouard Brunel - Laure Monnoyer - Dino Tomasi</text:p>
          </table:table-cell>
          <table:table-cell/>
          <table:table-cell office:value-type="string" calcext:value-type="string">
            <text:p>https://www.zahiahamdan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Somme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99 Rue Henri Barbusse 80130 Friville-Escarbotin </text:p>
          </table:table-cell>
          <table:table-cell table:style-name="ce3" office:value-type="string" calcext:value-type="string">
            <text:p>03 22 30 07 93 </text:p>
          </table:table-cell>
          <table:table-cell office:value-type="string" calcext:value-type="string">
            <text:p><text:a xlink:href="mailto:matthias.renault@assemblee-nationale.fr" xlink:type="simple">matthias.renault@assemblee-nationale.fr</text:a></text:p>
          </table:table-cell>
          <table:table-cell office:value-type="string" calcext:value-type="string">
            <text:p>Elisa Caron - Enzo Damis - Aloïs Trabarie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Somme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6 Rue du 14 juillet 80800 Corbie </text:p>
          </table:table-cell>
          <table:table-cell/>
          <table:table-cell office:value-type="string" calcext:value-type="string">
            <text:p><text:a xlink:href="mailto:jean-philippe.tanguy@assemblee-nationale.fr" xlink:type="simple">jean-philippe.tanguy@assemblee-nationale.fr</text:a></text:p>
          </table:table-cell>
          <table:table-cell office:value-type="string" calcext:value-type="string">
            <text:p>Zelmire Dubois - Valérie Nou - Rachel Pont - Mickaël Sahin - Damien Toum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Yaël</text:p>
          </table:table-cell>
          <table:table-cell office:value-type="string" calcext:value-type="string">
            <text:p>Ménaché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Somme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 Rue de la Caisse d'épargne 80200 Péronne </text:p>
          </table:table-cell>
          <table:table-cell/>
          <table:table-cell office:value-type="string" calcext:value-type="string">
            <text:p><text:a xlink:href="mailto:yael.menache@assemblee-nationale.fr" xlink:type="simple">yael.menache@assemblee-nationale.fr</text:a></text:p>
          </table:table-cell>
          <table:table-cell office:value-type="string" calcext:value-type="string">
            <text:p>Marie-Claude Arevalo - Frank Khalifa - Sébastien Malard - Nils Monte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onnecarrèr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arn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Alliance centriste </text:p>
          </table:table-cell>
          <table:table-cell table:style-name="ce8"/>
          <table:table-cell/>
          <table:table-cell office:value-type="string" calcext:value-type="string">
            <text:p><text:a xlink:href="mailto:philippe.bonnecarrere@assemblee-nationale.fr" xlink:type="simple">philippe.bonnecarrere@assemblee-nationale.fr</text:a></text:p>
          </table:table-cell>
          <table:table-cell office:value-type="string" calcext:value-type="string">
            <text:p>Julie Capo Ortega - Catherine Jacob - Geneviève Parmentier - Christian Victor</text:p>
          </table:table-cell>
          <table:table-cell/>
          <table:table-cell office:value-type="string" calcext:value-type="string">
            <text:p>https://philippebonnecarrer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Erodi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Tarn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 Rue de Verdaussou BP 5 81300 Graulhet </text:p>
          </table:table-cell>
          <table:table-cell/>
          <table:table-cell office:value-type="string" calcext:value-type="string">
            <text:p><text:a xlink:href="mailto:karen.erodi@assemblee-nationale.fr" xlink:type="simple">karen.erodi@assemblee-nationale.fr</text:a></text:p>
          </table:table-cell>
          <table:table-cell office:value-type="string" calcext:value-type="string">
            <text:p>Tom Bernard - Venance Bertrand Trouvé - Céline Panay - Guillaume Siadou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Terlier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Tarn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 table:style-name="ce3" office:value-type="string" calcext:value-type="string">
            <text:p>01.40.63.76.70 </text:p>
          </table:table-cell>
          <table:table-cell office:value-type="string" calcext:value-type="string">
            <text:p><text:a xlink:href="mailto:jean.terlier@assemblee-nationale.fr" xlink:type="simple">jean.terlier@assemblee-nationale.fr</text:a></text:p>
          </table:table-cell>
          <table:table-cell office:value-type="string" calcext:value-type="string">
            <text:p>Bernard Andreu - Julien de Gerando - Catherine Durand - Marie Lacan - Nadia Ould-Amer - Géraldine Rouanet-Astruc</text:p>
          </table:table-cell>
          <table:table-cell table:number-columns-repeated="3"/>
          <table:table-cell table:style-name="ce3" office:value-type="string" calcext:value-type="string">
            <text:p>01.40.63.76.69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Barèges</text:p>
          </table:table-cell>
          <table:table-cell office:value-type="string" calcext:value-type="string">
            <text:p>UDR</text:p>
          </table:table-cell>
          <table:table-cell office:value-type="string" calcext:value-type="string">
            <text:p>Tarn-et-Garonne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UDR - Union des Droites pour la République </text:p>
          </table:table-cell>
          <table:table-cell table:style-name="ce8"/>
          <table:table-cell/>
          <table:table-cell office:value-type="string" calcext:value-type="string">
            <text:p><text:a xlink:href="mailto:brigitte.bareges@assemblee-nationale.fr" xlink:type="simple">brigitte.bareges@assemblee-nationale.fr</text:a></text:p>
          </table:table-cell>
          <table:table-cell office:value-type="string" calcext:value-type="string">
            <text:p>Pierre-Henri Carbonnel - Palma Caussat - Louis-Maxence D'Halluin - Daniil Kniazev - Raphaël Pon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Hamele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Tarn-et-Garonne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5 Rue Antonin Delzers, 82100 Castelsarrasin </text:p>
          </table:table-cell>
          <table:table-cell table:style-name="ce3" office:value-type="string" calcext:value-type="string">
            <text:p>06 58 80 24 52 </text:p>
          </table:table-cell>
          <table:table-cell office:value-type="string" calcext:value-type="string">
            <text:p><text:a xlink:href="mailto:marine.hamelet@assemblee-nationale.fr" xlink:type="simple">marine.hamelet@assemblee-nationale.fr</text:a></text:p>
          </table:table-cell>
          <table:table-cell office:value-type="string" calcext:value-type="string">
            <text:p>Stéphanie Gayet - Hugo Lalane - Fabio Rodrigues Martin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Chenevard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Var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9 Rue Corneille 83100 Toulon </text:p>
          </table:table-cell>
          <table:table-cell/>
          <table:table-cell office:value-type="string" calcext:value-type="string">
            <text:p><text:a xlink:href="mailto:yannick.chenevard@assemblee-nationale.fr" xlink:type="simple">yannick.chenevard@assemblee-nationale.fr</text:a></text:p>
          </table:table-cell>
          <table:table-cell office:value-type="string" calcext:value-type="string">
            <text:p>Luca Bachi - Jules De Jerphanion - Vanessa Jimenez</text:p>
          </table:table-cell>
          <table:table-cell/>
          <table:table-cell office:value-type="string" calcext:value-type="string">
            <text:p>https://yannickchenevar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Lavalett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r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laure.lavalette@assemblee-nationale.fr" xlink:type="simple">laure.lavalette@assemblee-nationale.fr</text:a></text:p>
          </table:table-cell>
          <table:table-cell office:value-type="string" calcext:value-type="string">
            <text:p>Pierre Charron - Antoine Di Martino - Helen Wood-Rakocevic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Rambaud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r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9 Avenue des Îles d'Or 83400 Hyères </text:p>
          </table:table-cell>
          <table:table-cell table:style-name="ce3" office:value-type="string" calcext:value-type="string">
            <text:p>04 83 69 05 73 </text:p>
          </table:table-cell>
          <table:table-cell office:value-type="string" calcext:value-type="string">
            <text:p><text:a xlink:href="mailto:stephane.rambaud@assemblee-nationale.fr" xlink:type="simple">stephane.rambaud@assemblee-nationale.fr</text:a></text:p>
          </table:table-cell>
          <table:table-cell office:value-type="string" calcext:value-type="string">
            <text:p>Catherine Leduc - Christophe Versini - Nathalie Werquin - Gauthier Willem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Lottiaux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r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philippe.lottiaux@assemblee-nationale.fr" xlink:type="simple">philippe.lottiaux@assemblee-nationale.fr</text:a></text:p>
          </table:table-cell>
          <table:table-cell office:value-type="string" calcext:value-type="string">
            <text:p>Victor Chomard - Marie Marteau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echanteux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r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70 Rue Jean Jaurès 83600 Fréjus </text:p>
          </table:table-cell>
          <table:table-cell table:style-name="ce3" office:value-type="string" calcext:value-type="string">
            <text:p>04.94.95.20.45 </text:p>
          </table:table-cell>
          <table:table-cell office:value-type="string" calcext:value-type="string">
            <text:p><text:a xlink:href="mailto:julie.lechanteux@assemblee-nationale.fr" xlink:type="simple">julie.lechanteux@assemblee-nationale.fr</text:a></text:p>
          </table:table-cell>
          <table:table-cell office:value-type="string" calcext:value-type="string">
            <text:p>Jules Sornay - Léo Vendrely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Gilett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r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frank.giletti@assemblee-nationale.fr" xlink:type="simple">frank.giletti@assemblee-nationale.fr</text:a></text:p>
          </table:table-cell>
          <table:table-cell office:value-type="string" calcext:value-type="string">
            <text:p>Pierre-Laurent Chable - Melody De Witte - Laurence Menichini - Thomas Molin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Boccaletti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r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48 Avenue Vincent Picareau 83140 Six-Fours-les-Plages </text:p>
          </table:table-cell>
          <table:table-cell table:style-name="ce3" office:value-type="string" calcext:value-type="string">
            <text:p>04 94 07 74 40 </text:p>
          </table:table-cell>
          <table:table-cell office:value-type="string" calcext:value-type="string">
            <text:p><text:a xlink:href="mailto:frederic.boccaletti@assemblee-nationale.fr" xlink:type="simple">frederic.boccaletti@assemblee-nationale.fr</text:a></text:p>
          </table:table-cell>
          <table:table-cell office:value-type="string" calcext:value-type="string">
            <text:p>Gilles Baldacchino - Mauricette Faurie - Paul Laurent - Thomas Molina</text:p>
          </table:table-cell>
          <table:table-cell table:number-columns-repeated="3"/>
          <table:table-cell table:style-name="ce3" office:value-type="string" calcext:value-type="string">
            <text:p>01 40 63 36 35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Schreck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r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8 Boulevard Georges Clemenceau 83300 Draguignan </text:p>
          </table:table-cell>
          <table:table-cell/>
          <table:table-cell office:value-type="string" calcext:value-type="string">
            <text:p><text:a xlink:href="mailto:philippe.schreck@assemblee-nationale.fr" xlink:type="simple">philippe.schreck@assemblee-nationale.fr</text:a></text:p>
          </table:table-cell>
          <table:table-cell office:value-type="string" calcext:value-type="string">
            <text:p>Antoine Barthélemy - François Cantepe - Alexandra Mereu - Fabien SEMAT</text:p>
          </table:table-cell>
          <table:table-cell office:value-type="string" calcext:value-type="string">
            <text:p><text:a xlink:href="mailto:contact@philippe-schreck.fr" xlink:type="simple">contact@philippe-schreck.fr</text:a></text:p>
          </table:table-cell>
          <table:table-cell office:value-type="string" calcext:value-type="string">
            <text:p>https://www.philippe-schreck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Arnaul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ucluse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raphael.arnault@assemblee-nationale.fr" xlink:type="simple">raphael.arnault@assemblee-nationale.fr</text:a></text:p>
          </table:table-cell>
          <table:table-cell office:value-type="string" calcext:value-type="string">
            <text:p>Lounes Djoumer - Jacques-Elie Favrot - Mathilde MILLAT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Auzano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ucluse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98 Avenue Gabriel Péri 84300 Cavaillon </text:p>
          </table:table-cell>
          <table:table-cell table:style-name="ce3" office:value-type="string" calcext:value-type="string">
            <text:p>06 60 86 28 98 </text:p>
          </table:table-cell>
          <table:table-cell office:value-type="string" calcext:value-type="string">
            <text:p><text:a xlink:href="mailto:benedicte.auzanot@assemblee-nationale.fr" xlink:type="simple">benedicte.auzanot@assemblee-nationale.fr</text:a></text:p>
          </table:table-cell>
          <table:table-cell office:value-type="string" calcext:value-type="string">
            <text:p>André-Yves Beck - Anne Biscos - Jacques-Henri de Rohan-Chabot</text:p>
          </table:table-cell>
          <table:table-cell/>
          <table:table-cell office:value-type="string" calcext:value-type="string">
            <text:p>https://www.benedicte-auzano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de Lépinau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ucluse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52 Boulevard Gilloux et Raymond 84200 Carpentras </text:p>
          </table:table-cell>
          <table:table-cell/>
          <table:table-cell office:value-type="string" calcext:value-type="string">
            <text:p><text:a xlink:href="mailto:herve.delepinau@assemblee-nationale.fr" xlink:type="simple">herve.delepinau@assemblee-nationale.fr</text:a></text:p>
          </table:table-cell>
          <table:table-cell office:value-type="string" calcext:value-type="string">
            <text:p>Gaëlle Croquin - Mathis Mauria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Lorho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ucluse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8 Cours Aristide Briand 84100 Orange </text:p>
          </table:table-cell>
          <table:table-cell table:style-name="ce3" office:value-type="string" calcext:value-type="string">
            <text:p>04 13 97 01 07</text:p>
          </table:table-cell>
          <table:table-cell office:value-type="string" calcext:value-type="string">
            <text:p><text:a xlink:href="mailto:marie-france.lorho@assemblee-nationale.fr" xlink:type="simple">marie-france.lorho@assemblee-nationale.fr</text:a></text:p>
          </table:table-cell>
          <table:table-cell office:value-type="string" calcext:value-type="string">
            <text:p>Léopoldine Chambon - Julien Dittmar - Jean-Baptiste Rolland</text:p>
          </table:table-cell>
          <table:table-cell/>
          <table:table-cell office:value-type="string" calcext:value-type="string">
            <text:p>https://mariefrancelorho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Rimber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ucluse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52 Boulevard Gilloux et Raymond 84200 Carpentras </text:p>
          </table:table-cell>
          <table:table-cell table:style-name="ce3" office:value-type="string" calcext:value-type="string">
            <text:p>06 59 95 09 05 </text:p>
          </table:table-cell>
          <table:table-cell office:value-type="string" calcext:value-type="string">
            <text:p><text:a xlink:href="mailto:catherine.rimbert@assemblee-nationale.fr" xlink:type="simple">catherine.rimbert@assemblee-nationale.fr</text:a></text:p>
          </table:table-cell>
          <table:table-cell office:value-type="string" calcext:value-type="string">
            <text:p>Rémi Ducros - Jocelyn Hodapp - Milo Saltarell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Latombe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Vendée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table:style-name="ce9" office:value-type="string" calcext:value-type="string">
            <text:p>BP40008 85190 Aizenay </text:p>
          </table:table-cell>
          <table:table-cell table:style-name="ce3" office:value-type="string" calcext:value-type="string">
            <text:p>02 55 99 51 43 </text:p>
          </table:table-cell>
          <table:table-cell office:value-type="string" calcext:value-type="string">
            <text:p><text:a xlink:href="mailto:philippe.latombe@assemblee-nationale.fr" xlink:type="simple">philippe.latombe@assemblee-nationale.fr</text:a></text:p>
          </table:table-cell>
          <table:table-cell office:value-type="string" calcext:value-type="string">
            <text:p>Catherine Alix - Sophie Alix-Liorit - Kévin Laizé - Clément Nauleau</text:p>
          </table:table-cell>
          <table:table-cell table:number-columns-repeated="3"/>
          <table:table-cell table:style-name="ce3" office:value-type="string" calcext:value-type="string">
            <text:p>01.40.63.92.11 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Bellamy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Vendée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beatrice.bellamy@assemblee-nationale.fr" xlink:type="simple">beatrice.bellamy@assemblee-nationale.fr</text:a></text:p>
          </table:table-cell>
          <table:table-cell office:value-type="string" calcext:value-type="string">
            <text:p>Joséphine Blot - Sophie Montalétang - Maximilien Schne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Buchou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Vendée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10 Rue de Saint-Jean 85690 Notre-Dame-de-Monts </text:p>
          </table:table-cell>
          <table:table-cell/>
          <table:table-cell office:value-type="string" calcext:value-type="string">
            <text:p><text:a xlink:href="mailto:stephane.buchou@assemblee-nationale.fr" xlink:type="simple">stephane.buchou@assemblee-nationale.fr</text:a></text:p>
          </table:table-cell>
          <table:table-cell office:value-type="string" calcext:value-type="string">
            <text:p>Yann Legargeant - Mathilde Mandin - Anne Mio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Bess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endée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Non rattaché(s) </text:p>
          </table:table-cell>
          <table:table-cell office:value-type="string" calcext:value-type="string">
            <text:p>49 Rue du Pont de la Ville 85500 Les Herbiers </text:p>
          </table:table-cell>
          <table:table-cell table:style-name="ce3" office:value-type="string" calcext:value-type="string">
            <text:p>02 52 65 04 21</text:p>
          </table:table-cell>
          <table:table-cell office:value-type="string" calcext:value-type="string">
            <text:p><text:a xlink:href="mailto:veronique.besse@assemblee-nationale.fr" xlink:type="simple">veronique.besse@assemblee-nationale.fr</text:a></text:p>
          </table:table-cell>
          <table:table-cell office:value-type="string" calcext:value-type="string">
            <text:p>Virginie Le Garec - Manuella Loizeau - Walter Schoepfer</text:p>
          </table:table-cell>
          <table:table-cell office:value-type="string" calcext:value-type="string">
            <text:p><text:a xlink:href="mailto:permanence@veroniquebesse.fr" xlink:type="simple">permanence@veroniquebesse.fr</text:a></text:p>
          </table:table-cell>
          <table:table-cell office:value-type="string" calcext:value-type="string">
            <text:p>https://www.veroniquebesse2022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enriet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Vendée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15 Rue des Drapiers 85200 Fontenay-le-Comte </text:p>
          </table:table-cell>
          <table:table-cell table:style-name="ce3" office:value-type="string" calcext:value-type="string">
            <text:p>02 51 87 27 94 </text:p>
          </table:table-cell>
          <table:table-cell office:value-type="string" calcext:value-type="string">
            <text:p><text:a xlink:href="mailto:pierre.henriet@assemblee-nationale.fr" xlink:type="simple">pierre.henriet@assemblee-nationale.fr</text:a></text:p>
          </table:table-cell>
          <table:table-cell office:value-type="string" calcext:value-type="string">
            <text:p>François Heduin - Béatrice Moinard</text:p>
          </table:table-cell>
          <table:table-cell/>
          <table:table-cell office:value-type="string" calcext:value-type="string">
            <text:p>https://www.pierrehenriet.fr/</text:p>
          </table:table-cell>
          <table:table-cell/>
          <table:table-cell table:style-name="ce3" office:value-type="string" calcext:value-type="string">
            <text:p>01.40.63.04.12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elluco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Vienne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4 Place de Bretagne 86000 Poitiers </text:p>
          </table:table-cell>
          <table:table-cell/>
          <table:table-cell office:value-type="string" calcext:value-type="string">
            <text:p><text:a xlink:href="mailto:lisa.belluco@assemblee-nationale.fr" xlink:type="simple">lisa.belluco@assemblee-nationale.fr</text:a></text:p>
          </table:table-cell>
          <table:table-cell office:value-type="string" calcext:value-type="string">
            <text:p>Samuel Auzanneau - Benjamin Couton - Lison Isenmann</text:p>
          </table:table-cell>
          <table:table-cell/>
          <table:table-cell office:value-type="string" calcext:value-type="string">
            <text:p>https://www.lisabelluco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acha</text:p>
          </table:table-cell>
          <table:table-cell office:value-type="string" calcext:value-type="string">
            <text:p>Houlié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ienne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11 Place de France 86000 Poitiers </text:p>
          </table:table-cell>
          <table:table-cell/>
          <table:table-cell office:value-type="string" calcext:value-type="string">
            <text:p><text:a xlink:href="mailto:sacha.houlie@assemblee-nationale.fr" xlink:type="simple">sacha.houlie@assemblee-nationale.fr</text:a></text:p>
          </table:table-cell>
          <table:table-cell office:value-type="string" calcext:value-type="string">
            <text:p>Mathilde Lacazette - Nicolas Le Bot - Ryan Lequien - Romain Siraut</text:p>
          </table:table-cell>
          <table:table-cell office:value-type="string" calcext:value-type="string">
            <text:p><text:a xlink:href="mailto:contact@sachahoulie.fr" xlink:type="simple">contact@sachahoulie.fr</text:a></text:p>
          </table:table-cell>
          <table:table-cell office:value-type="string" calcext:value-type="string">
            <text:p>https://www.sachahouli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Lecamp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Vienne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pascal.lecamp@assemblee-nationale.fr" xlink:type="simple">pascal.lecamp@assemblee-nationale.fr</text:a></text:p>
          </table:table-cell>
          <table:table-cell office:value-type="string" calcext:value-type="string">
            <text:p>Annie Bajou - Isabelle Barreau - Bruno Courco - Eva Juric - Florian Privat</text:p>
          </table:table-cell>
          <table:table-cell office:value-type="string" calcext:value-type="string">
            <text:p>pascal.lecamp@civray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Turquois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Vienne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6 place Dupleix 86100 Châtellerault </text:p>
          </table:table-cell>
          <table:table-cell table:style-name="ce3" office:value-type="string" calcext:value-type="string">
            <text:p>05 49 93 84 59 </text:p>
          </table:table-cell>
          <table:table-cell office:value-type="string" calcext:value-type="string">
            <text:p><text:a xlink:href="mailto:nicolas.turquois@assemblee-nationale.fr" xlink:type="simple">nicolas.turquois@assemblee-nationale.fr</text:a></text:p>
          </table:table-cell>
          <table:table-cell office:value-type="string" calcext:value-type="string">
            <text:p>Xavier Brouard - Valérie Dauge - François Plaze</text:p>
          </table:table-cell>
          <table:table-cell office:value-type="string" calcext:value-type="string">
            <text:p><text:a xlink:href="mailto:nicolas.turquois@gmail.com" xlink:type="simple">nicolas.turquois@gmail.com</text:a></text:p>
          </table:table-cell>
          <table:table-cell office:value-type="string" calcext:value-type="string">
            <text:p><text:a xlink:href="https://www.nicolas-turquois.fr/" xlink:type="simple">https://www.nicolas-turquois.fr/</text:a></text:p>
          </table:table-cell>
          <table:table-cell table:style-name="ce3" office:value-type="string" calcext:value-type="string">
            <text:p>21, rue Carnot 86200 Loudun </text:p>
          </table:table-cell>
          <table:table-cell table:style-name="ce3" office:value-type="string" calcext:value-type="string">
            <text:p>01 40 63 75 81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aude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aute-Vienne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45 Rue Cruveilhier 87000 Limoges </text:p>
          </table:table-cell>
          <table:table-cell/>
          <table:table-cell office:value-type="string" calcext:value-type="string">
            <text:p><text:a xlink:href="mailto:damien.maudet@assemblee-nationale.fr" xlink:type="simple">damien.maudet@assemblee-nationale.fr</text:a></text:p>
          </table:table-cell>
          <table:table-cell office:value-type="string" calcext:value-type="string">
            <text:p>Romane Beaudouin - Adrien Carret - Ouns Hamdi - Maxime Sega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Delautrett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Haute-Vienne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25 Rue François Chénieux 87800 Nexon </text:p>
          </table:table-cell>
          <table:table-cell table:style-name="ce3" office:value-type="string" calcext:value-type="string">
            <text:p>05 55 08 14 15 </text:p>
          </table:table-cell>
          <table:table-cell office:value-type="string" calcext:value-type="string">
            <text:p><text:a xlink:href="mailto:stephane.delautrette@assemblee-nationale.fr" xlink:type="simple">stephane.delautrette@assemblee-nationale.fr</text:a></text:p>
          </table:table-cell>
          <table:table-cell office:value-type="string" calcext:value-type="string">
            <text:p>Stéphanie Boisserie - Céline Jallais - Nicolas Knauf - Adrien Pourrat</text:p>
          </table:table-cell>
          <table:table-cell/>
          <table:table-cell office:value-type="string" calcext:value-type="string">
            <text:p>https://www.stephane-delautrett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aute-Vienne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45 Rue Cruveilhier 87000 Limoges </text:p>
          </table:table-cell>
          <table:table-cell/>
          <table:table-cell office:value-type="string" calcext:value-type="string">
            <text:p><text:a xlink:href="mailto:manon.meunier@assemblee-nationale.fr" xlink:type="simple">manon.meunier@assemblee-nationale.fr</text:a></text:p>
          </table:table-cell>
          <table:table-cell office:value-type="string" calcext:value-type="string">
            <text:p>Xavier Dworniczek - Pauline Lebaron - David Pailleret</text:p>
          </table:table-cell>
          <table:table-cell/>
          <table:table-cell office:value-type="string" calcext:value-type="string">
            <text:p>https://manonmeunier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Viry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Vosges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29 Avenue Gambetta 88000 Epinal </text:p>
          </table:table-cell>
          <table:table-cell table:style-name="ce3" office:value-type="string" calcext:value-type="string">
            <text:p>03 29 29 29 60 </text:p>
          </table:table-cell>
          <table:table-cell office:value-type="string" calcext:value-type="string">
            <text:p><text:a xlink:href="mailto:stephane.viry@assemblee-nationale.fr" xlink:type="simple">stephane.viry@assemblee-nationale.fr</text:a></text:p>
          </table:table-cell>
          <table:table-cell office:value-type="string" calcext:value-type="string">
            <text:p>Hugo Couton - Delphine Pierson - Sophie Teixeira - Daniel Valentin</text:p>
          </table:table-cell>
          <table:table-cell office:value-type="string" calcext:value-type="string">
            <text:p>contact@stephaneviry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aëtan</text:p>
          </table:table-cell>
          <table:table-cell office:value-type="string" calcext:value-type="string">
            <text:p>Dussausay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osges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gaetan.dussausaye@assemblee-nationale.fr" xlink:type="simple">gaetan.dussausaye@assemblee-nationale.fr</text:a></text:p>
          </table:table-cell>
          <table:table-cell office:value-type="string" calcext:value-type="string">
            <text:p>Pierre François - Capucine Gidoin - Vincent Moulier - Geoffrey Mourey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Naegelen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Vosges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Union des démocrates européens, centristes et indépendants </text:p>
          </table:table-cell>
          <table:table-cell office:value-type="string" calcext:value-type="string">
            <text:p>78 Quater Boulevard Thiers 88200 Remiremont </text:p>
          </table:table-cell>
          <table:table-cell table:style-name="ce3" office:value-type="string" calcext:value-type="string">
            <text:p>03.29.22.30.65 </text:p>
          </table:table-cell>
          <table:table-cell office:value-type="string" calcext:value-type="string">
            <text:p><text:a xlink:href="mailto:christophe.naegelen@assemblee-nationale.fr" xlink:type="simple">christophe.naegelen@assemblee-nationale.fr</text:a></text:p>
          </table:table-cell>
          <table:table-cell office:value-type="string" calcext:value-type="string">
            <text:p>Mathilde Ferreira - Patricia Ferry - Louis Ronssin - Baptiste Virion</text:p>
          </table:table-cell>
          <table:table-cell office:value-type="string" calcext:value-type="string">
            <text:p><text:a xlink:href="mailto:contact@naegelen.fr" xlink:type="simple">contact@naegelen.fr</text:a></text:p>
          </table:table-cell>
          <table:table-cell office:value-type="string" calcext:value-type="string">
            <text:p>https://www.naegele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osges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86 Rue de Verdun 88800 Vittel </text:p>
          </table:table-cell>
          <table:table-cell table:style-name="ce3" office:value-type="string" calcext:value-type="string">
            <text:p>09 63 59 57 61 </text:p>
          </table:table-cell>
          <table:table-cell office:value-type="string" calcext:value-type="string">
            <text:p><text:a xlink:href="mailto:sebastien.humbert@assemblee-nationale.fr" xlink:type="simple">sebastien.humbert@assemblee-nationale.fr</text:a></text:p>
          </table:table-cell>
          <table:table-cell office:value-type="string" calcext:value-type="string">
            <text:p>Christophe Alexandre - Pierre FRANCOIS - Charles François</text:p>
          </table:table-cell>
          <table:table-cell/>
          <table:table-cell office:value-type="string" calcext:value-type="string">
            <text:p>https://sebastienhumbert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reno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Yonne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Debout la France </text:p>
          </table:table-cell>
          <table:table-cell office:value-type="string" calcext:value-type="string">
            <text:p>28 Boulevard Pierre Larousse 89130 Toucy </text:p>
          </table:table-cell>
          <table:table-cell table:style-name="ce3" office:value-type="string" calcext:value-type="string">
            <text:p>03 86 44 09 97 </text:p>
          </table:table-cell>
          <table:table-cell office:value-type="string" calcext:value-type="string">
            <text:p><text:a xlink:href="mailto:daniel.grenon@assemblee-nationale.fr" xlink:type="simple">daniel.grenon@assemblee-nationale.fr</text:a></text:p>
          </table:table-cell>
          <table:table-cell office:value-type="string" calcext:value-type="string">
            <text:p>Paul Jourdan - Dominique Large - Thomas Nastorg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e-Laurence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Yonne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sophie-laurence.roy@assemblee-nationale.fr" xlink:type="simple">sophie-laurence.roy@assemblee-nationale.fr</text:a></text:p>
          </table:table-cell>
          <table:table-cell office:value-type="string" calcext:value-type="string">
            <text:p>Aymeric De La Valette - Quirian Elard - Thomas Perret</text:p>
          </table:table-cell>
          <table:table-cell/>
          <table:table-cell office:value-type="string" calcext:value-type="string">
            <text:p>https://www.slr2024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Odoul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Yonne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julien.odoul@assemblee-nationale.fr" xlink:type="simple">julien.odoul@assemblee-nationale.fr</text:a></text:p>
          </table:table-cell>
          <table:table-cell office:value-type="string" calcext:value-type="string">
            <text:p>Sophie Arbareri - Patricia Madeleine - Ludovic MASSARD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oucar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Territoire de Belfort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4 Rue Georges Clemenceau 90000 Belfort </text:p>
          </table:table-cell>
          <table:table-cell table:style-name="ce3" office:value-type="string" calcext:value-type="string">
            <text:p>03 84 22 19 07 </text:p>
          </table:table-cell>
          <table:table-cell office:value-type="string" calcext:value-type="string">
            <text:p><text:a xlink:href="mailto:ian.boucard@assemblee-nationale.fr" xlink:type="simple">ian.boucard@assemblee-nationale.fr</text:a></text:p>
          </table:table-cell>
          <table:table-cell office:value-type="string" calcext:value-type="string">
            <text:p>Hadi Bougouffa - Nikola JELICIC - Lorenzo Mussio - Aurélie Rousseau - Colette Vaud</text:p>
          </table:table-cell>
          <table:table-cell office:value-type="string" calcext:value-type="string">
            <text:p>ian.boucard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Bigot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Territoire de Belfort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2 Rue de Turenne 90300 Valdoie </text:p>
          </table:table-cell>
          <table:table-cell/>
          <table:table-cell office:value-type="string" calcext:value-type="string">
            <text:p><text:a xlink:href="mailto:guillaume.bigot@assemblee-nationale.fr" xlink:type="simple">guillaume.bigot@assemblee-nationale.fr</text:a></text:p>
          </table:table-cell>
          <table:table-cell office:value-type="string" calcext:value-type="string">
            <text:p>Lindsay Fischer - Quentin Macullo - Fabien Semat - Mark Tinkovitch - Sébastien Weil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arida</text:p>
          </table:table-cell>
          <table:table-cell office:value-type="string" calcext:value-type="string">
            <text:p>Amrani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7 Emmanuel Pastré 91000 Evry-Courcouronnes </text:p>
          </table:table-cell>
          <table:table-cell/>
          <table:table-cell office:value-type="string" calcext:value-type="string">
            <text:p><text:a xlink:href="mailto:farida.amrani@assemblee-nationale.fr" xlink:type="simple">farida.amrani@assemblee-nationale.fr</text:a></text:p>
          </table:table-cell>
          <table:table-cell office:value-type="string" calcext:value-type="string">
            <text:p>Geladio Bayo - Robin Cochet - Mohamed El Yattioui - Othmane Haddouch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Da Conceicao Carvalho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office:value-type="string" calcext:value-type="string">
            <text:p>14 Rue Saint-Antoine 91150 Etampes </text:p>
          </table:table-cell>
          <table:table-cell table:style-name="ce3" office:value-type="string" calcext:value-type="string">
            <text:p>01 81 84 07 42 </text:p>
          </table:table-cell>
          <table:table-cell office:value-type="string" calcext:value-type="string">
            <text:p><text:a xlink:href="mailto:nathalie.daconceicaocarvalho@assemblee-nationale.fr" xlink:type="simple">nathalie.daconceicaocarvalho@assemblee-nationale.fr</text:a></text:p>
          </table:table-cell>
          <table:table-cell office:value-type="string" calcext:value-type="string">
            <text:p>Morgane Botineau - Janique Joly - Stéphane Nerran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eevy</text:p>
          </table:table-cell>
          <table:table-cell office:value-type="string" calcext:value-type="string">
            <text:p>Gustave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steevy.gustave@assemblee-nationale.fr" xlink:type="simple">steevy.gustave@assemblee-nationale.fr</text:a></text:p>
          </table:table-cell>
          <table:table-cell office:value-type="string" calcext:value-type="string">
            <text:p>Maude Labastugue - Achraf Moukaddi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-Pierre</text:p>
          </table:table-cell>
          <table:table-cell office:value-type="string" calcext:value-type="string">
            <text:p>Rixai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 table:style-name="ce3" office:value-type="string" calcext:value-type="string">
            <text:p>01.40.63.57.64 </text:p>
          </table:table-cell>
          <table:table-cell office:value-type="string" calcext:value-type="string">
            <text:p>marie-pierre.rixain@assemblee-nationale.fr</text:p>
          </table:table-cell>
          <table:table-cell office:value-type="string" calcext:value-type="string">
            <text:p>Anne Martiréné - Zacharie Ribeiro - Gabriel Salesse</text:p>
          </table:table-cell>
          <table:table-cell office:value-type="string" calcext:value-type="string">
            <text:p>mprixain.perm@orange.fr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idy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paul.midy@assemblee-nationale.fr" xlink:type="simple">paul.midy@assemblee-nationale.fr</text:a></text:p>
          </table:table-cell>
          <table:table-cell office:value-type="string" calcext:value-type="string">
            <text:p>Anne Cornier - Richard Huang - François Lafon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Guedj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socialiste </text:p>
          </table:table-cell>
          <table:table-cell office:value-type="string" calcext:value-type="string">
            <text:p>36 Gabriel Péri 91300 Massy </text:p>
          </table:table-cell>
          <table:table-cell/>
          <table:table-cell office:value-type="string" calcext:value-type="string">
            <text:p><text:a xlink:href="mailto:jerome.guedj@assemblee-nationale.fr" xlink:type="simple">jerome.guedj@assemblee-nationale.fr</text:a></text:p>
          </table:table-cell>
          <table:table-cell office:value-type="string" calcext:value-type="string">
            <text:p>Hugo Guiraudou - Kenza Hadjiat - Olivier Raynal</text:p>
          </table:table-cell>
          <table:table-cell/>
          <table:table-cell office:value-type="string" calcext:value-type="string">
            <text:p>https://jerome-guedj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Lejeune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claire.lejeune@assemblee-nationale.fr" xlink:type="simple">claire.lejeune@assemblee-nationale.fr</text:a></text:p>
          </table:table-cell>
          <table:table-cell office:value-type="string" calcext:value-type="string">
            <text:p>Hugo Hanry - Valentin Porru - Léon Salomon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érenger</text:p>
          </table:table-cell>
          <table:table-cell office:value-type="string" calcext:value-type="string">
            <text:p>Cernon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berenger.cernon@assemblee-nationale.fr" xlink:type="simple">berenger.cernon@assemblee-nationale.fr</text:a></text:p>
          </table:table-cell>
          <table:table-cell office:value-type="string" calcext:value-type="string">
            <text:p>Hisham Bennani - Suzanne Boisnay - Alexandra Flaut - Justine Laporte</text:p>
          </table:table-cell>
          <table:table-cell/>
          <table:table-cell office:value-type="string" calcext:value-type="string">
            <text:p>https://berenger-cernon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Ozenne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julie.ozenne@assemblee-nationale.fr" xlink:type="simple">julie.ozenne@assemblee-nationale.fr</text:a></text:p>
          </table:table-cell>
          <table:table-cell office:value-type="string" calcext:value-type="string">
            <text:p>François Damerval - Violette de la Croix - Ariane Rambaud</text:p>
          </table:table-cell>
          <table:table-cell/>
          <table:table-cell office:value-type="string" calcext:value-type="string">
            <text:p>https://www.julie-ozenn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Léaumen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Essonne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209 Route de Corbeil 91700 Sainte-Geneviève-des-Bois </text:p>
          </table:table-cell>
          <table:table-cell/>
          <table:table-cell office:value-type="string" calcext:value-type="string">
            <text:p><text:a xlink:href="mailto:antoine.leaument@assemblee-nationale.fr" xlink:type="simple">antoine.leaument@assemblee-nationale.fr</text:a></text:p>
          </table:table-cell>
          <table:table-cell office:value-type="string" calcext:value-type="string">
            <text:p>Suline Astreide - Mathis Aubert Brielle - Ivan Carreno - Alexandre Sartre</text:p>
          </table:table-cell>
          <table:table-cell/>
          <table:table-cell office:value-type="string" calcext:value-type="string">
            <text:p>https://antoineleaumen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Faucillon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arti communiste français </text:p>
          </table:table-cell>
          <table:table-cell table:style-name="ce8"/>
          <table:table-cell/>
          <table:table-cell office:value-type="string" calcext:value-type="string">
            <text:p><text:a xlink:href="mailto:elsa.faucillon@assemblee-nationale.fr" xlink:type="simple">elsa.faucillon@assemblee-nationale.fr</text:a></text:p>
          </table:table-cell>
          <table:table-cell office:value-type="string" calcext:value-type="string">
            <text:p>Mehdi Belmecheri-Rozental - Angélique Dupont - Assia Hebbache - Marco Spyridakis-Coquery</text:p>
          </table:table-cell>
          <table:table-cell/>
          <table:table-cell office:value-type="string" calcext:value-type="string">
            <text:p>https://www.elsa-faucillo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am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thomas.lam@assemblee-nationale.fr" xlink:type="simple">thomas.lam@assemblee-nationale.fr</text:a></text:p>
          </table:table-cell>
          <table:table-cell office:value-type="string" calcext:value-type="string">
            <text:p>Célian Laurent-Ricard - Virginie Rapin - Charlotte Rey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Juv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Républicains </text:p>
          </table:table-cell>
          <table:table-cell table:style-name="ce8"/>
          <table:table-cell/>
          <table:table-cell office:value-type="string" calcext:value-type="string">
            <text:p><text:a xlink:href="mailto:philippe.juvin@assemblee-nationale.fr" xlink:type="simple">philippe.juvin@assemblee-nationale.fr</text:a></text:p>
          </table:table-cell>
          <table:table-cell office:value-type="string" calcext:value-type="string">
            <text:p>Pierre Baillou - Kevin Brookes - Shéri Diop - Julien Le Gall - Sabine Rozier-Deroche</text:p>
          </table:table-cell>
          <table:table-cell/>
          <table:table-cell office:value-type="string" calcext:value-type="string">
            <text:p>https://www.philippejuvi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Sebaihi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19 Rue Sadi Carnot ter 92000 Nanterre </text:p>
          </table:table-cell>
          <table:table-cell/>
          <table:table-cell office:value-type="string" calcext:value-type="string">
            <text:p><text:a xlink:href="mailto:sabrina.sebaihi@assemblee-nationale.fr" xlink:type="simple">sabrina.sebaihi@assemblee-nationale.fr</text:a></text:p>
          </table:table-cell>
          <table:table-cell office:value-type="string" calcext:value-type="string">
            <text:p>Zacharia Ben Amar - Grégoire Collet - Rayane Ghalmi-Filatriau - Sébastien Scarpinat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Calvez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4 Rue Henri Barbusse 92110 Clichy </text:p>
          </table:table-cell>
          <table:table-cell table:style-name="ce3" office:value-type="string" calcext:value-type="string">
            <text:p>01 42 70 00 27</text:p>
          </table:table-cell>
          <table:table-cell office:value-type="string" calcext:value-type="string">
            <text:p><text:a xlink:href="mailto:celine.calvez@assemblee-nationale.fr" xlink:type="simple">celine.calvez@assemblee-nationale.fr</text:a></text:p>
          </table:table-cell>
          <table:table-cell office:value-type="string" calcext:value-type="string">
            <text:p>Manon Fouyer - Jérémy Lepesqueur - Adrien Sene</text:p>
          </table:table-cell>
          <table:table-cell/>
          <table:table-cell office:value-type="string" calcext:value-type="string">
            <text:p>https://celine-calvez.fr/</text:p>
          </table:table-cell>
          <table:table-cell/>
          <table:table-cell table:style-name="ce3" office:value-type="string" calcext:value-type="string">
            <text:p>01.40.63.48.05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Le Grip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constance.legrip@assemblee-nationale.fr" xlink:type="simple">constance.legrip@assemblee-nationale.fr</text:a></text:p>
          </table:table-cell>
          <table:table-cell office:value-type="string" calcext:value-type="string">
            <text:p>Ludger Adnot - Eve-Marie Ganczarczyk</text:p>
          </table:table-cell>
          <table:table-cell/>
          <table:table-cell office:value-type="string" calcext:value-type="string">
            <text:p>https://constance-legrip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azeneuv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0 Rue de la Libération 92500 Rueil-Malmaison </text:p>
          </table:table-cell>
          <table:table-cell/>
          <table:table-cell office:value-type="string" calcext:value-type="string">
            <text:p><text:a xlink:href="mailto:pierre.cazeneuve@assemblee-nationale.fr" xlink:type="simple">pierre.cazeneuve@assemblee-nationale.fr</text:a></text:p>
          </table:table-cell>
          <table:table-cell office:value-type="string" calcext:value-type="string">
            <text:p>Gabriel Cheham - Valentine de Bragelongne d'Estinville - Kilien Messaï de Boissard</text:p>
          </table:table-cell>
          <table:table-cell/>
          <table:table-cell office:value-type="string" calcext:value-type="string">
            <text:p>https://www.pierrecazeneuv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Prisca</text:p>
          </table:table-cell>
          <table:table-cell office:value-type="string" calcext:value-type="string">
            <text:p>Theveno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prisca.thevenot@assemblee-nationale.fr" xlink:type="simple">prisca.thevenot@assemblee-nationale.fr</text:a></text:p>
          </table:table-cell>
          <table:table-cell office:value-type="string" calcext:value-type="string">
            <text:p>Jade Beaurain - Nathan Dos Santos Riscado - Virginie Lanl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Élisabeth</text:p>
          </table:table-cell>
          <table:table-cell office:value-type="string" calcext:value-type="string">
            <text:p>de Maistr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étrangères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elisabeth.demaistre@assemblee-nationale.fr" xlink:type="simple">elisabeth.demaistre@assemblee-nationale.fr</text:a></text:p>
          </table:table-cell>
          <table:table-cell office:value-type="string" calcext:value-type="string">
            <text:p>Gautier Boband - Blandine de Joussineau de Tourdonnet - Yann-Maël Larher - Laetitia Petit </text:p>
          </table:table-cell>
          <table:table-cell/>
          <table:table-cell office:value-type="string" calcext:value-type="string">
            <text:p>https://elisabethdemaistr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Attal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gabriel.attal@assemblee-nationale.fr" xlink:type="simple">gabriel.attal@assemblee-nationale.fr</text:a></text:p>
          </table:table-cell>
          <table:table-cell office:value-type="string" calcext:value-type="string">
            <text:p>Charlie Vairetty</text:p>
          </table:table-cell>
          <table:table-cell/>
          <table:table-cell office:value-type="string" calcext:value-type="string">
            <text:p>https://www.gabrielattal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Saintoul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aurelien.saintoul@assemblee-nationale.fr" xlink:type="simple">aurelien.saintoul@assemblee-nationale.fr</text:a></text:p>
          </table:table-cell>
          <table:table-cell office:value-type="string" calcext:value-type="string">
            <text:p>Raphaël Arcis - Elie Colsenet - Arthur Courant - Annabelle Huet - Alban Mathon</text:p>
          </table:table-cell>
          <table:table-cell/>
          <table:table-cell office:value-type="string" calcext:value-type="string">
            <text:p>https://www.aureliensaintoul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Didier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Républicains </text:p>
          </table:table-cell>
          <table:table-cell table:style-name="ce8"/>
          <table:table-cell/>
          <table:table-cell office:value-type="string" calcext:value-type="string">
            <text:p><text:a xlink:href="mailto:jean-didier.berger@assemblee-nationale.fr" xlink:type="simple">jean-didier.berger@assemblee-nationale.fr</text:a></text:p>
          </table:table-cell>
          <table:table-cell office:value-type="string" calcext:value-type="string">
            <text:p>Youlwen Bouvet - Paul Gallard - Sylvain Laporte - Adrien Naves-Lauby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Bregeo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auts-de-Seine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ois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maud.bregeon@assemblee-nationale.fr" xlink:type="simple">maud.bregeon@assemblee-nationale.fr</text:a></text:p>
          </table:table-cell>
          <table:table-cell office:value-type="string" calcext:value-type="string">
            <text:p>Sarah Kalonji - Ariel Torrè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Coquerel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eric.coquerel@assemblee-nationale.fr" xlink:type="simple">eric.coquerel@assemblee-nationale.fr</text:a></text:p>
          </table:table-cell>
          <table:table-cell office:value-type="string" calcext:value-type="string">
            <text:p>Valentin Bulard-Naudet - Alexis Cheron - Manon Monmirel - Landry Ngang - Olivia Tossem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Peu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121 Rue Gabriel Péri 93200 Saint-Denis </text:p>
          </table:table-cell>
          <table:table-cell table:style-name="ce3" office:value-type="string" calcext:value-type="string">
            <text:p>01 41 68 21 89 </text:p>
          </table:table-cell>
          <table:table-cell office:value-type="string" calcext:value-type="string">
            <text:p><text:a xlink:href="mailto:stephane.peu@assemblee-nationale.fr" xlink:type="simple">stephane.peu@assemblee-nationale.fr</text:a></text:p>
          </table:table-cell>
          <table:table-cell office:value-type="string" calcext:value-type="string">
            <text:p>Morgane Le Coroller - Edwige Le Net</text:p>
          </table:table-cell>
          <table:table-cell/>
          <table:table-cell office:value-type="string" calcext:value-type="string">
            <text:p>https://www.stephanepeu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ortes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2 Place Georges Pompidou 93160 Noisy-le-Grand </text:p>
          </table:table-cell>
          <table:table-cell/>
          <table:table-cell office:value-type="string" calcext:value-type="string">
            <text:p><text:a xlink:href="mailto:thomas.portes@assemblee-nationale.fr" xlink:type="simple">thomas.portes@assemblee-nationale.fr</text:a></text:p>
          </table:table-cell>
          <table:table-cell office:value-type="string" calcext:value-type="string">
            <text:p>Léa Frydman - Aziza Nouioua - Sophie Perchellet - Khady Thiam</text:p>
          </table:table-cell>
          <table:table-cell/>
          <table:table-cell office:value-type="string" calcext:value-type="string">
            <text:p>https://thomasportes93.com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umya</text:p>
          </table:table-cell>
          <table:table-cell office:value-type="string" calcext:value-type="string">
            <text:p>Bourouaha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38 Avenue Paul Vaillant Couturier 93240 STAINS </text:p>
          </table:table-cell>
          <table:table-cell table:style-name="ce3" office:value-type="string" calcext:value-type="string">
            <text:p>01 40 63 48 72 </text:p>
          </table:table-cell>
          <table:table-cell office:value-type="string" calcext:value-type="string">
            <text:p><text:a xlink:href="mailto:soumya.bourouaha@assemblee-nationale.fr" xlink:type="simple">soumya.bourouaha@assemblee-nationale.fr</text:a></text:p>
          </table:table-cell>
          <table:table-cell office:value-type="string" calcext:value-type="string">
            <text:p>Lorédane Cléret - Evre Isikli - Diadji Sacko - Jacky Sousa</text:p>
          </table:table-cell>
          <table:table-cell office:value-type="string" calcext:value-type="string">
            <text:p>soumya.bourouaha@gmail.com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y</text:p>
          </table:table-cell>
          <table:table-cell office:value-type="string" calcext:value-type="string">
            <text:p>Diouara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aly.diouara@assemblee-nationale.fr" xlink:type="simple">aly.diouara@assemblee-nationale.fr</text:a></text:p>
          </table:table-cell>
          <table:table-cell office:value-type="string" calcext:value-type="string">
            <text:p>Jihane El Messaoudi - Rania Kissi - Laetitia Rigaudière - Cynthia Tuttle</text:p>
          </table:table-cell>
          <table:table-cell/>
          <table:table-cell office:value-type="string" calcext:value-type="string">
            <text:p>https://93aucoeur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Lachaud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0 Avenue de la République 93300 Aubervilliers </text:p>
          </table:table-cell>
          <table:table-cell/>
          <table:table-cell office:value-type="string" calcext:value-type="string">
            <text:p><text:a xlink:href="mailto:bastien.lachaud@assemblee-nationale.fr" xlink:type="simple">bastien.lachaud@assemblee-nationale.fr</text:a></text:p>
          </table:table-cell>
          <table:table-cell office:value-type="string" calcext:value-type="string">
            <text:p>David Gallo - Lucie Kirchner - Alban Mathon - Maximilien Mesnard</text:p>
          </table:table-cell>
          <table:table-cell/>
          <table:table-cell office:value-type="string" calcext:value-type="string">
            <text:p>https://bastienlachaud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Corbière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communiste français </text:p>
          </table:table-cell>
          <table:table-cell office:value-type="string" calcext:value-type="string">
            <text:p>86 Avenue Pasteur 93100 Montreuil </text:p>
          </table:table-cell>
          <table:table-cell/>
          <table:table-cell office:value-type="string" calcext:value-type="string">
            <text:p><text:a xlink:href="mailto:alexis.corbiere@assemblee-nationale.fr" xlink:type="simple">alexis.corbiere@assemblee-nationale.fr</text:a></text:p>
          </table:table-cell>
          <table:table-cell office:value-type="string" calcext:value-type="string">
            <text:p>Thomas Rigollet - Delphine Vannier</text:p>
          </table:table-cell>
          <table:table-cell/>
          <table:table-cell office:value-type="string" calcext:value-type="string">
            <text:p>https://www.alexis-corbiere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Fatiha</text:p>
          </table:table-cell>
          <table:table-cell office:value-type="string" calcext:value-type="string">
            <text:p>Keloua Hachi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fatiha.kelouahachi@assemblee-nationale.fr" xlink:type="simple">fatiha.kelouahachi@assemblee-nationale.fr</text:a></text:p>
          </table:table-cell>
          <table:table-cell office:value-type="string" calcext:value-type="string">
            <text:p>Claire Ben Yahia Pouliquen - Célie Caraty - Martin Cousin - Mirina Mammeri - Louisa Moussouni - Faustine Phalippou-Gelaber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Trouvé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35 Avenue de Verdun 93230 Romainville </text:p>
          </table:table-cell>
          <table:table-cell/>
          <table:table-cell office:value-type="string" calcext:value-type="string">
            <text:p><text:a xlink:href="mailto:aurelie.trouve@assemblee-nationale.fr" xlink:type="simple">aurelie.trouve@assemblee-nationale.fr</text:a></text:p>
          </table:table-cell>
          <table:table-cell office:value-type="string" calcext:value-type="string">
            <text:p>Iris Bisson -Amélie Canonne - Aminata Fadigua - Shanna Fenniri - Camille Labbé - Peggy Toualiri - Juliette Vell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adège</text:p>
          </table:table-cell>
          <table:table-cell office:value-type="string" calcext:value-type="string">
            <text:p>Abomangoli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3 Rue du 11 novembre 93600 Aulnay-sous-Bois </text:p>
          </table:table-cell>
          <table:table-cell table:style-name="ce3" office:value-type="string" calcext:value-type="string">
            <text:p>01 40 63 48 91 </text:p>
          </table:table-cell>
          <table:table-cell office:value-type="string" calcext:value-type="string">
            <text:p><text:a xlink:href="mailto:nadege.abomangoli@assemblee-nationale.fr" xlink:type="simple">nadege.abomangoli@assemblee-nationale.fr</text:a></text:p>
          </table:table-cell>
          <table:table-cell office:value-type="string" calcext:value-type="string">
            <text:p>Cyprien Astier - Inès Chevalier - Ilyès Djelassi - Melvin Richon - Dimitri Sawosik - Rayane Tache</text:p>
          </table:table-cell>
          <table:table-cell/>
          <table:table-cell office:value-type="string" calcext:value-type="string">
            <text:p>https://nadegeabomangol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lémentine</text:p>
          </table:table-cell>
          <table:table-cell office:value-type="string" calcext:value-type="string">
            <text:p>Autain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Parti communiste français </text:p>
          </table:table-cell>
          <table:table-cell table:style-name="ce8"/>
          <table:table-cell/>
          <table:table-cell office:value-type="string" calcext:value-type="string">
            <text:p><text:a xlink:href="mailto:clementine.autain@assemblee-nationale.fr" xlink:type="simple">clementine.autain@assemblee-nationale.fr</text:a></text:p>
          </table:table-cell>
          <table:table-cell office:value-type="string" calcext:value-type="string">
            <text:p>Elisa Aubin - Pierre Ledoux - Romane Paris</text:p>
          </table:table-cell>
          <table:table-cell office:value-type="string" calcext:value-type="string">
            <text:p><text:a xlink:href="mailto:clementineautain93@gmail.com" xlink:type="simple">clementineautain93@gmail.com</text:a></text:p>
          </table:table-cell>
          <table:table-cell office:value-type="string" calcext:value-type="string">
            <text:p>https://clementine-autain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Legavre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Seine-Saint-Denis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 Allée de Coubron 93390 Clichy-sous-Bois </text:p>
          </table:table-cell>
          <table:table-cell/>
          <table:table-cell office:value-type="string" calcext:value-type="string">
            <text:p><text:a xlink:href="mailto:jerome.legavre@assemblee-nationale.fr" xlink:type="simple">jerome.legavre@assemblee-nationale.fr</text:a></text:p>
          </table:table-cell>
          <table:table-cell office:value-type="string" calcext:value-type="string">
            <text:p>Nezha Barhandi - Sabine Jeanjean - Matthew Marion</text:p>
          </table:table-cell>
          <table:table-cell/>
          <table:table-cell office:value-type="string" calcext:value-type="string">
            <text:p>https://jeromelegavr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Berrios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Horizons </text:p>
          </table:table-cell>
          <table:table-cell office:value-type="string" calcext:value-type="string">
            <text:p>79 Boulevard de Créteil 94100 Saint-Maur-des-Fossés </text:p>
          </table:table-cell>
          <table:table-cell/>
          <table:table-cell office:value-type="string" calcext:value-type="string">
            <text:p><text:a xlink:href="mailto:sylvain.berrios@assemblee-nationale.fr" xlink:type="simple">sylvain.berrios@assemblee-nationale.fr</text:a></text:p>
          </table:table-cell>
          <table:table-cell office:value-type="string" calcext:value-type="string">
            <text:p>Nathalie Lenoël - Mathilde Lorey - Baptiste Vedrines</text:p>
          </table:table-cell>
          <table:table-cell/>
          <table:table-cell office:value-type="string" calcext:value-type="string">
            <text:p>https://sylvainberrios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Guetté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7 Rue Louise Michel 94600 Choisy-le-Roi </text:p>
          </table:table-cell>
          <table:table-cell/>
          <table:table-cell office:value-type="string" calcext:value-type="string">
            <text:p><text:a xlink:href="mailto:clemence.guette@assemblee-nationale.fr" xlink:type="simple">clemence.guette@assemblee-nationale.fr</text:a></text:p>
          </table:table-cell>
          <table:table-cell office:value-type="string" calcext:value-type="string">
            <text:p>Clément Agostini - Côme Delanery - Tristan Konigsberg - Ariane Vaquette</text:p>
          </table:table-cell>
          <table:table-cell/>
          <table:table-cell office:value-type="string" calcext:value-type="string">
            <text:p>https://clemenceguett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Boyard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louis.boyard@assemblee-nationale.fr" xlink:type="simple">louis.boyard@assemblee-nationale.fr</text:a></text:p>
          </table:table-cell>
          <table:table-cell office:value-type="string" calcext:value-type="string">
            <text:p>Lucien Béthune-Moncourtois - Louise Brody - Ismaël El Hajri - Sacha Lintigna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maud.petit@assemblee-nationale.fr" xlink:type="simple">maud.petit@assemblee-nationale.fr</text:a></text:p>
          </table:table-cell>
          <table:table-cell office:value-type="string" calcext:value-type="string">
            <text:p>Thomas De Almeida - Benoît Henry de Villeneuv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efèvr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mathieu.lefevre@assemblee-nationale.fr" xlink:type="simple">mathieu.lefevre@assemblee-nationale.fr</text:a></text:p>
          </table:table-cell>
          <table:table-cell office:value-type="string" calcext:value-type="string">
            <text:p>Edouard Clauss - Nicolas Goetz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ouffier Valent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76 Avenue de la République 94300 Vincennes </text:p>
          </table:table-cell>
          <table:table-cell/>
          <table:table-cell office:value-type="string" calcext:value-type="string">
            <text:p><text:a xlink:href="mailto:guillaume.gouffier-valente@assemblee-nationale.fr" xlink:type="simple">guillaume.gouffier-valente@assemblee-nationale.fr</text:a></text:p>
          </table:table-cell>
          <table:table-cell office:value-type="string" calcext:value-type="string">
            <text:p>Myriam Kaddouri-Espinasse - Marie Santoli</text:p>
          </table:table-cell>
          <table:table-cell/>
          <table:table-cell office:value-type="string" calcext:value-type="string">
            <text:p>https://guillaume.gouffier-cha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Jeanbru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es Républicains </text:p>
          </table:table-cell>
          <table:table-cell table:style-name="ce8"/>
          <table:table-cell/>
          <table:table-cell office:value-type="string" calcext:value-type="string">
            <text:p><text:a xlink:href="mailto:vincent.jeanbrun@assemblee-nationale.fr" xlink:type="simple">vincent.jeanbrun@assemblee-nationale.fr</text:a></text:p>
          </table:table-cell>
          <table:table-cell office:value-type="string" calcext:value-type="string">
            <text:p>Joséphine Andrieux - Patty Beaumier - Amel Labbas - Valentin Vella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Herbillo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es Républicains </text:p>
          </table:table-cell>
          <table:table-cell office:value-type="string" calcext:value-type="string">
            <text:p>Hôtel de Ville, 118 Avenue du Général de Gaulle, 94700 Maisons-Alfort </text:p>
          </table:table-cell>
          <table:table-cell table:style-name="ce10" office:value-type="string" calcext:value-type="string">
            <text:p>01 43 96 77 50</text:p>
          </table:table-cell>
          <table:table-cell office:value-type="string" calcext:value-type="string">
            <text:p><text:a xlink:href="mailto:michel.herbillon@assemblee-nationale.fr" xlink:type="simple">michel.herbillon@assemblee-nationale.fr</text:a></text:p>
          </table:table-cell>
          <table:table-cell office:value-type="string" calcext:value-type="string">
            <text:p>Romain Maria - Edgar Mathet-Raffaelli - Delphine Raimond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isabelle.santiago@assemblee-nationale.fr" xlink:type="simple">isabelle.santiago@assemblee-nationale.fr</text:a></text:p>
          </table:table-cell>
          <table:table-cell office:value-type="string" calcext:value-type="string">
            <text:p>Aurélien Carré - Stéphane Exposit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Panot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1 Promenée du Liégat 94200 Ivry sur Seine </text:p>
          </table:table-cell>
          <table:table-cell/>
          <table:table-cell office:value-type="string" calcext:value-type="string">
            <text:p><text:a xlink:href="mailto:mathilde.panot@assemblee-nationale.fr" xlink:type="simple">mathilde.panot@assemblee-nationale.fr</text:a></text:p>
          </table:table-cell>
          <table:table-cell office:value-type="string" calcext:value-type="string">
            <text:p>Lara Bigorre - Maxime Dacalor - François Jarlier - Helmi M'Rabet - Clément Morel - Elise Trouvé-Buisso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Taillé-Polian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Val-de-Marne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es Écologistes - EELV </text:p>
          </table:table-cell>
          <table:table-cell office:value-type="string" calcext:value-type="string">
            <text:p>16 Boulevard Paul Vaillant-Couturier 94800 Villejuif </text:p>
          </table:table-cell>
          <table:table-cell/>
          <table:table-cell office:value-type="string" calcext:value-type="string">
            <text:p><text:a xlink:href="mailto:sophie.taille-polian@assemblee-nationale.fr" xlink:type="simple">sophie.taille-polian@assemblee-nationale.fr</text:a></text:p>
          </table:table-cell>
          <table:table-cell office:value-type="string" calcext:value-type="string">
            <text:p>Manon Amirshahi - Laétitia Boutrais - Maritza Munoz - Sarah Robi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Sicard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anne.sicard@assemblee-nationale.fr" xlink:type="simple">anne.sicard@assemblee-nationale.fr</text:a></text:p>
          </table:table-cell>
          <table:table-cell office:value-type="string" calcext:value-type="string">
            <text:p>Antonin Bonin - Matthieu Danen - Erwan Pierrick Le Naour - Antoine Mellies - Nathalie Thai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yda</text:p>
          </table:table-cell>
          <table:table-cell office:value-type="string" calcext:value-type="string">
            <text:p>Hadizadeh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ayda.hadizadeh@assemblee-nationale.fr" xlink:type="simple">ayda.hadizadeh@assemblee-nationale.fr</text:a></text:p>
          </table:table-cell>
          <table:table-cell office:value-type="string" calcext:value-type="string">
            <text:p>Julien Guimiot - Soufiane Khabbachi - Maë Veltz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aurel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Parti communiste français </text:p>
          </table:table-cell>
          <table:table-cell table:style-name="ce8"/>
          <table:table-cell/>
          <table:table-cell office:value-type="string" calcext:value-type="string">
            <text:p><text:a xlink:href="mailto:emmanuel.maurel@assemblee-nationale.fr" xlink:type="simple">emmanuel.maurel@assemblee-nationale.fr</text:a></text:p>
          </table:table-cell>
          <table:table-cell office:value-type="string" calcext:value-type="string">
            <text:p>Thierry Gonçalvès - Laurent Miermont - Elodie Schwander</text:p>
          </table:table-cell>
          <table:table-cell/>
          <table:table-cell office:value-type="string" calcext:value-type="string">
            <text:p>https://emmanuelmaurel.eu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aïma</text:p>
          </table:table-cell>
          <table:table-cell office:value-type="string" calcext:value-type="string">
            <text:p>Moutchou</text:p>
          </table:table-cell>
          <table:table-cell office:value-type="string" calcext:value-type="string">
            <text:p>HOR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Horizons </text:p>
          </table:table-cell>
          <table:table-cell table:style-name="ce8"/>
          <table:table-cell/>
          <table:table-cell office:value-type="string" calcext:value-type="string">
            <text:p><text:a xlink:href="mailto:naima.moutchou@assemblee-nationale.fr" xlink:type="simple">naima.moutchou@assemblee-nationale.fr</text:a></text:p>
          </table:table-cell>
          <table:table-cell office:value-type="string" calcext:value-type="string">
            <text:p>Valérie Attrait - Juan Diaz del Cano - Estelle Murail - Nathan Smadj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Vannie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5 Rue Defresne Bast 95100 Argenteuil </text:p>
          </table:table-cell>
          <table:table-cell/>
          <table:table-cell office:value-type="string" calcext:value-type="string">
            <text:p><text:a xlink:href="mailto:paul.vannier@assemblee-nationale.fr" xlink:type="simple">paul.vannier@assemblee-nationale.fr</text:a></text:p>
          </table:table-cell>
          <table:table-cell office:value-type="string" calcext:value-type="string">
            <text:p>Mohamed Awad Abdou - Clémence Foucault - Yassin Zeghl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Gabrielle</text:p>
          </table:table-cell>
          <table:table-cell office:value-type="string" calcext:value-type="string">
            <text:p>Cathala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gabrielle.cathala@assemblee-nationale.fr" xlink:type="simple">gabrielle.cathala@assemblee-nationale.fr</text:a></text:p>
          </table:table-cell>
          <table:table-cell office:value-type="string" calcext:value-type="string">
            <text:p>Isabelle D'Artagnan - Clément Evans - Camille Hachez - Etienne Lecoffre</text:p>
          </table:table-cell>
          <table:table-cell table:number-columns-repeated="4"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Eskenazi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romain.eskenazi@assemblee-nationale.fr" xlink:type="simple">romain.eskenazi@assemblee-nationale.fr</text:a></text:p>
          </table:table-cell>
          <table:table-cell office:value-type="string" calcext:value-type="string">
            <text:p>Térence Bandudi-Kusa - Sacha Fontaine - Soumia Khaldi - Emma Nessah</text:p>
          </table:table-cell>
          <table:table-cell/>
          <table:table-cell office:value-type="string" calcext:value-type="string">
            <text:p>https://www.romain-eskenazi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arlos Martens</text:p>
          </table:table-cell>
          <table:table-cell office:value-type="string" calcext:value-type="string">
            <text:p>Bilongo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a France Insoumise </text:p>
          </table:table-cell>
          <table:table-cell office:value-type="string" calcext:value-type="string">
            <text:p>66 Avenue Denis Papin 95400 Arnouville </text:p>
          </table:table-cell>
          <table:table-cell/>
          <table:table-cell office:value-type="string" calcext:value-type="string">
            <text:p><text:a xlink:href="mailto:carlosmartens.bilongo@assemblee-nationale.fr" xlink:type="simple">carlosmartens.bilongo@assemblee-nationale.fr</text:a></text:p>
          </table:table-cell>
          <table:table-cell office:value-type="string" calcext:value-type="string">
            <text:p>Thierry-Roland Bandudi Kusa - Lukeba Dialakana - Lorraine Lemaire Zola - Nicolas Saurin - Khalid Zougagh</text:p>
          </table:table-cell>
          <table:table-cell/>
          <table:table-cell office:value-type="string" calcext:value-type="string">
            <text:p>https://www.bilongo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arnaud.legall@assemblee-nationale.fr" xlink:type="simple">arnaud.legall@assemblee-nationale.fr</text:a></text:p>
          </table:table-cell>
          <table:table-cell office:value-type="string" calcext:value-type="string">
            <text:p>Yssa Bagayoko - Cindy Bourguignon - Antony Burlaud - Charlotte Thoma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Taché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Val-d'Oise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La France Insoumise </text:p>
          </table:table-cell>
          <table:table-cell table:style-name="ce8"/>
          <table:table-cell/>
          <table:table-cell office:value-type="string" calcext:value-type="string">
            <text:p><text:a xlink:href="mailto:aurelien.tache@assemblee-nationale.fr" xlink:type="simple">aurelien.tache@assemblee-nationale.fr</text:a></text:p>
          </table:table-cell>
          <table:table-cell office:value-type="string" calcext:value-type="string">
            <text:p>Aurore Andrieu - Gabriel Deleglise - Rayan Harigui - Salwann Kamouk</text:p>
          </table:table-cell>
          <table:table-cell/>
          <table:table-cell office:value-type="string" calcext:value-type="string">
            <text:p>https://aurelien-tache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Serva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Guadeloupe</text:p>
          </table:table-cell>
          <table:table-cell office:value-type="float" office:value="971" calcext:value-type="float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Eko Zabym derrière boulangerie Rue Abare Providence 97139 Les Abymes </text:p>
          </table:table-cell>
          <table:table-cell table:style-name="ce3" office:value-type="string" calcext:value-type="string">
            <text:p>05 90 97 15 08 </text:p>
          </table:table-cell>
          <table:table-cell office:value-type="string" calcext:value-type="string">
            <text:p><text:a xlink:href="mailto:olivier.serva@assemblee-nationale.fr" xlink:type="simple">olivier.serva@assemblee-nationale.fr</text:a></text:p>
          </table:table-cell>
          <table:table-cell office:value-type="string" calcext:value-type="string">
            <text:p>Lovely Bergena - Edwin Phaeton - Sandrine Serva - Pierre Soulez</text:p>
          </table:table-cell>
          <table:table-cell office:value-type="string" calcext:value-type="string">
            <text:p><text:a xlink:href="mailto:o.serva@ose.gp" xlink:type="simple">o.serva@ose.gp</text:a></text:p>
          </table:table-cell>
          <table:table-cell office:value-type="string" calcext:value-type="string">
            <text:p>https://www.olivierserva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Guadeloupe</text:p>
          </table:table-cell>
          <table:table-cell office:value-type="float" office:value="971" calcext:value-type="float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Parti progressiste démocratique guadeloupéen </text:p>
          </table:table-cell>
          <table:table-cell office:value-type="string" calcext:value-type="string">
            <text:p>Place Schloelcher 97180 Sainte-Anne </text:p>
          </table:table-cell>
          <table:table-cell/>
          <table:table-cell office:value-type="string" calcext:value-type="string">
            <text:p><text:a xlink:href="mailto:christian.baptiste@assemblee-nationale.fr" xlink:type="simple">christian.baptiste@assemblee-nationale.fr</text:a></text:p>
          </table:table-cell>
          <table:table-cell office:value-type="string" calcext:value-type="string">
            <text:p>Jacob Ambrosio - Marie-Elie Grandbois - Philippe Philido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thiasin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Guadeloupe</text:p>
          </table:table-cell>
          <table:table-cell office:value-type="float" office:value="971" calcext:value-type="float">
            <text:p>9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égions et peuples solidaires </text:p>
          </table:table-cell>
          <table:table-cell office:value-type="string" calcext:value-type="string">
            <text:p>La Rocade des Citées unies Bourg 97115 Sainte-Rose </text:p>
          </table:table-cell>
          <table:table-cell table:style-name="ce3" office:value-type="string" calcext:value-type="string">
            <text:p>05 90 88 20 20 </text:p>
          </table:table-cell>
          <table:table-cell office:value-type="string" calcext:value-type="string">
            <text:p><text:a xlink:href="mailto:max.mathiasin@assemblee-nationale.fr" xlink:type="simple">max.mathiasin@assemblee-nationale.fr</text:a></text:p>
          </table:table-cell>
          <table:table-cell office:value-type="string" calcext:value-type="string">
            <text:p>Laurence de Saint Sernin - Danick Lator - Fred Sapotille - Jean Vallue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Califer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Guadeloupe</text:p>
          </table:table-cell>
          <table:table-cell office:value-type="float" office:value="971" calcext:value-type="float">
            <text:p>9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progressiste démocratique guadeloupéen </text:p>
          </table:table-cell>
          <table:table-cell office:value-type="string" calcext:value-type="string">
            <text:p>74 Rue Robert Tamas 97120 Saint-Claude </text:p>
          </table:table-cell>
          <table:table-cell/>
          <table:table-cell office:value-type="string" calcext:value-type="string">
            <text:p><text:a xlink:href="mailto:elie.califer@assemblee-nationale.fr" xlink:type="simple">elie.califer@assemblee-nationale.fr</text:a></text:p>
          </table:table-cell>
          <table:table-cell office:value-type="string" calcext:value-type="string">
            <text:p>Romain Leatham - Philippe Legrix - Nadia Martias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iovanny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Martinique</text:p>
          </table:table-cell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éyi-A </text:p>
          </table:table-cell>
          <table:table-cell office:value-type="string" calcext:value-type="string">
            <text:p>4 Rue Henri Hauze 97231 Le Robert </text:p>
          </table:table-cell>
          <table:table-cell/>
          <table:table-cell office:value-type="string" calcext:value-type="string">
            <text:p><text:a xlink:href="mailto:jiovanny.william@assemblee-nationale.fr" xlink:type="simple">jiovanny.william@assemblee-nationale.fr</text:a></text:p>
          </table:table-cell>
          <table:table-cell office:value-type="string" calcext:value-type="string">
            <text:p>Annie-Laure Hilarus - Elyssa Laurent - Olivier Lette - Célia Louis-Mari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arcellin</text:p>
          </table:table-cell>
          <table:table-cell office:value-type="string" calcext:value-type="string">
            <text:p>Nadeau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Martinique</text:p>
          </table:table-cell>
          <table:table-cell office:value-type="float" office:value="972" calcext:value-type="float">
            <text:p>9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Péyi-A </text:p>
          </table:table-cell>
          <table:table-cell office:value-type="string" calcext:value-type="string">
            <text:p>14 Rue du Général de Gaulle 97250 Saint-Pierre </text:p>
          </table:table-cell>
          <table:table-cell/>
          <table:table-cell office:value-type="string" calcext:value-type="string">
            <text:p><text:a xlink:href="mailto:marcellin.nadeau@assemblee-nationale.fr" xlink:type="simple">marcellin.nadeau@assemblee-nationale.fr</text:a></text:p>
          </table:table-cell>
          <table:table-cell office:value-type="string" calcext:value-type="string">
            <text:p>Christophe-Claude Charles-Alfred - Philippe Cléry - Pascal Margueritte - Patricia Raquil - Cynthia Yerr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Bellay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Martinique</text:p>
          </table:table-cell>
          <table:table-cell office:value-type="float" office:value="972" calcext:value-type="float">
            <text:p>9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arti socialiste </text:p>
          </table:table-cell>
          <table:table-cell table:style-name="ce8"/>
          <table:table-cell/>
          <table:table-cell office:value-type="string" calcext:value-type="string">
            <text:p><text:a xlink:href="mailto:beatrice.bellay@assemblee-nationale.fr" xlink:type="simple">beatrice.bellay@assemblee-nationale.fr</text:a></text:p>
          </table:table-cell>
          <table:table-cell office:value-type="string" calcext:value-type="string">
            <text:p>Nadia Chonville - Martin Cloe - Thibault Gradel - Valentin Narbonnai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Nilor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Martinique</text:p>
          </table:table-cell>
          <table:table-cell office:value-type="float" office:value="972" calcext:value-type="float">
            <text:p>9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éyi-A </text:p>
          </table:table-cell>
          <table:table-cell office:value-type="string" calcext:value-type="string">
            <text:p>12 Rue Paul Langevin, 97228 Sainte-Luce </text:p>
          </table:table-cell>
          <table:table-cell table:style-name="ce3" office:value-type="string" calcext:value-type="string">
            <text:p>05 96 62 30 62 </text:p>
          </table:table-cell>
          <table:table-cell office:value-type="string" calcext:value-type="string">
            <text:p><text:a xlink:href="mailto:jean-philippe.nilor@assemblee-nationale.fr" xlink:type="simple">jean-philippe.nilor@assemblee-nationale.fr</text:a></text:p>
          </table:table-cell>
          <table:table-cell office:value-type="string" calcext:value-type="string">
            <text:p>Anne Berisson - Christine Lérandy - Aurélie Nella - Ludony Zongo</text:p>
          </table:table-cell>
          <table:table-cell office:value-type="string" calcext:value-type="string">
            <text:p><text:a xlink:href="mailto:jean-philippe.nilor@wanadoo.fr" xlink:type="simple">jean-philippe.nilor@wanadoo.fr</text:a></text:p>
          </table:table-cell>
          <table:table-cell office:value-type="string" calcext:value-type="string">
            <text:p>https://jpnilor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Victor</text:p>
          </table:table-cell>
          <table:table-cell office:value-type="string" calcext:value-type="string">
            <text:p>Castor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Guyane</text:p>
          </table:table-cell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Mouvement de décolonisation et d'émancipation sociale </text:p>
          </table:table-cell>
          <table:table-cell table:style-name="ce8"/>
          <table:table-cell/>
          <table:table-cell office:value-type="string" calcext:value-type="string">
            <text:p><text:a xlink:href="mailto:jean-victor.castor@assemblee-nationale.fr" xlink:type="simple">jean-victor.castor@assemblee-nationale.fr</text:a></text:p>
          </table:table-cell>
          <table:table-cell office:value-type="string" calcext:value-type="string">
            <text:p>Marc Monthieux - Doris Tablo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Davy</text:p>
          </table:table-cell>
          <table:table-cell office:value-type="string" calcext:value-type="string">
            <text:p>Rimane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Guyane</text:p>
          </table:table-cell>
          <table:table-cell office:value-type="float" office:value="973" calcext:value-type="float">
            <text:p>9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Mouvement de décolonisation et d'émancipation sociale </text:p>
          </table:table-cell>
          <table:table-cell office:value-type="string" calcext:value-type="string">
            <text:p>13.2 Place Appolo CV quartier Simarouba 97310 Kourou </text:p>
          </table:table-cell>
          <table:table-cell/>
          <table:table-cell office:value-type="string" calcext:value-type="string">
            <text:p><text:a xlink:href="mailto:davy.rimane@assemblee-nationale.fr" xlink:type="simple">davy.rimane@assemblee-nationale.fr</text:a></text:p>
          </table:table-cell>
          <table:table-cell office:value-type="string" calcext:value-type="string">
            <text:p>Jeanne Belanyi - Owald Davirin - Baptiste Ménard - Lionel N'Gab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Naillet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Réunion</text:p>
          </table:table-cell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Association ambition Réunion </text:p>
          </table:table-cell>
          <table:table-cell office:value-type="string" calcext:value-type="string">
            <text:p>100 Rue Sainte-Marie 97400 Saint-Denis de La Réunion </text:p>
          </table:table-cell>
          <table:table-cell/>
          <table:table-cell office:value-type="string" calcext:value-type="string">
            <text:p><text:a xlink:href="mailto:philippe.naillet@assemblee-nationale.fr" xlink:type="simple">philippe.naillet@assemblee-nationale.fr</text:a></text:p>
          </table:table-cell>
          <table:table-cell office:value-type="string" calcext:value-type="string">
            <text:p>Laïla Ahmed Kassim - Evelyne Gigan - Gustave Richard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Lebon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Réunion</text:p>
          </table:table-cell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Pour la Réunion </text:p>
          </table:table-cell>
          <table:table-cell office:value-type="string" calcext:value-type="string">
            <text:p>17 Chaussée Royale 97460 Saint-Paul </text:p>
          </table:table-cell>
          <table:table-cell table:style-name="ce3" office:value-type="string" calcext:value-type="string">
            <text:p>02 62 45 28 89</text:p>
          </table:table-cell>
          <table:table-cell office:value-type="string" calcext:value-type="string">
            <text:p><text:a xlink:href="mailto:karine.lebon@assemblee-nationale.fr" xlink:type="simple">karine.lebon@assemblee-nationale.fr</text:a></text:p>
          </table:table-cell>
          <table:table-cell office:value-type="string" calcext:value-type="string">
            <text:p>Stevie Coudray - Emilie Fontaine - Julie Lebihan - Nour Rakotoson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Rivièr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éunion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joseph.riviere@assemblee-nationale.fr" xlink:type="simple">joseph.riviere@assemblee-nationale.fr</text:a></text:p>
          </table:table-cell>
          <table:table-cell office:value-type="string" calcext:value-type="string">
            <text:p>Lucie Acapandié - Thibault Joseph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Émeline</text:p>
          </table:table-cell>
          <table:table-cell office:value-type="string" calcext:value-type="string">
            <text:p>K/Bidi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Réunion</text:p>
          </table:table-cell>
          <table:table-cell office:value-type="float" office:value="974" calcext:value-type="float">
            <text:p>9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rogrès-974 </text:p>
          </table:table-cell>
          <table:table-cell office:value-type="string" calcext:value-type="string">
            <text:p>28 Rue Caumont 97410 Saint-Pierre </text:p>
          </table:table-cell>
          <table:table-cell/>
          <table:table-cell office:value-type="string" calcext:value-type="string">
            <text:p><text:a xlink:href="mailto:emeline.kbidi@assemblee-nationale.fr" xlink:type="simple">emeline.kbidi@assemblee-nationale.fr</text:a></text:p>
          </table:table-cell>
          <table:table-cell office:value-type="string" calcext:value-type="string">
            <text:p>Fabrice Grondin - Aurélie Hoareau - Lucas Pothin - Olivier Richauve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Jean-Hugues</text:p>
          </table:table-cell>
          <table:table-cell office:value-type="string" calcext:value-type="string">
            <text:p>Ratenon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Réunion</text:p>
          </table:table-cell>
          <table:table-cell office:value-type="float" office:value="974" calcext:value-type="float">
            <text:p>9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Rézistan's Égalité 974 </text:p>
          </table:table-cell>
          <table:table-cell office:value-type="string" calcext:value-type="string">
            <text:p>13 Cité Curiale 97470 Saint-Benoît </text:p>
          </table:table-cell>
          <table:table-cell/>
          <table:table-cell office:value-type="string" calcext:value-type="string">
            <text:p><text:a xlink:href="mailto:jean-hugues.ratenon@assemblee-nationale.fr" xlink:type="simple">jean-hugues.ratenon@assemblee-nationale.fr</text:a></text:p>
          </table:table-cell>
          <table:table-cell office:value-type="string" calcext:value-type="string">
            <text:p>Flavie Annette Preto - Vanessa Balbine - Jasmin Moutoussamy - Eric Parlie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illot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Réunion</text:p>
          </table:table-cell>
          <table:table-cell office:value-type="float" office:value="974" calcext:value-type="float">
            <text:p>9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Pour la Réunion </text:p>
          </table:table-cell>
          <table:table-cell office:value-type="string" calcext:value-type="string">
            <text:p>93 B Avenue Leconte de Lisle 97490 Saint-Denis (La Réunion) </text:p>
          </table:table-cell>
          <table:table-cell/>
          <table:table-cell office:value-type="string" calcext:value-type="string">
            <text:p><text:a xlink:href="mailto:frederic.maillot@assemblee-nationale.fr" xlink:type="simple">frederic.maillot@assemblee-nationale.fr</text:a></text:p>
          </table:table-cell>
          <table:table-cell office:value-type="string" calcext:value-type="string">
            <text:p>Isabelle Cerveaux - Frédéric Rousseau - Marie Dominique Thionville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erceval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LFI-NFP</text:p>
          </table:table-cell>
          <table:table-cell office:value-type="string" calcext:value-type="string">
            <text:p>Réunion</text:p>
          </table:table-cell>
          <table:table-cell office:value-type="float" office:value="974" calcext:value-type="float">
            <text:p>9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Rézistan's Égalité 974 </text:p>
          </table:table-cell>
          <table:table-cell table:style-name="ce8"/>
          <table:table-cell/>
          <table:table-cell office:value-type="string" calcext:value-type="string">
            <text:p><text:a xlink:href="mailto:perceval.gaillard@assemblee-nationale.fr" xlink:type="simple">perceval.gaillard@assemblee-nationale.fr</text:a></text:p>
          </table:table-cell>
          <table:table-cell office:value-type="string" calcext:value-type="string">
            <text:p>Julia Atchiama-Gangama - Sandra Gence - Sarah Leclerc - Fabienne Payet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Lenormand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Saint-Pierre-et-Miquelon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veloppement durable</text:p>
          </table:table-cell>
          <table:table-cell office:value-type="string" calcext:value-type="string">
            <text:p>Archipel demain </text:p>
          </table:table-cell>
          <table:table-cell office:value-type="string" calcext:value-type="string">
            <text:p>Rue de Paris 97500 Saint-Pierre </text:p>
          </table:table-cell>
          <table:table-cell/>
          <table:table-cell office:value-type="string" calcext:value-type="string">
            <text:p><text:a xlink:href="mailto:stephane.lenormand@assemblee-nationale.fr" xlink:type="simple">stephane.lenormand@assemblee-nationale.fr</text:a></text:p>
          </table:table-cell>
          <table:table-cell office:value-type="string" calcext:value-type="string">
            <text:p>Mélissa Chartier - Malgorzata Mathis Mazurczak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Youssouffa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Mayotte</text:p>
          </table:table-cell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Union des démocrates européens, centristes et indépendants </text:p>
          </table:table-cell>
          <table:table-cell table:style-name="ce8"/>
          <table:table-cell/>
          <table:table-cell office:value-type="string" calcext:value-type="string">
            <text:p><text:a xlink:href="mailto:estelle.youssouffa@assemblee-nationale.fr" xlink:type="simple">estelle.youssouffa@assemblee-nationale.fr</text:a></text:p>
          </table:table-cell>
          <table:table-cell office:value-type="string" calcext:value-type="string">
            <text:p>Haïria Abdallah - Octave Arrivets-Fisch - Eléonore Duchêne - Türkân Ilhan-Karakaya - Julien Vieira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chya</text:p>
          </table:table-cell>
          <table:table-cell office:value-type="string" calcext:value-type="string">
            <text:p>Bamana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ayotte</text:p>
          </table:table-cell>
          <table:table-cell office:value-type="float" office:value="976" calcext:value-type="float">
            <text:p>9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Rassemblement national </text:p>
          </table:table-cell>
          <table:table-cell table:style-name="ce8"/>
          <table:table-cell/>
          <table:table-cell office:value-type="string" calcext:value-type="string">
            <text:p><text:a xlink:href="mailto:anchya.bamana@assemblee-nationale.fr" xlink:type="simple">anchya.bamana@assemblee-nationale.fr</text:a></text:p>
          </table:table-cell>
          <table:table-cell office:value-type="string" calcext:value-type="string">
            <text:p>Hubert de Jacquelin - Coralie du Repaire - Attoumani Faradji - Jacques Toto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Gumbs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aint-Barthélemy et Saint-Martin</text:p>
          </table:table-cell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59 Rue Victor Schoelcher, Gustavia 97133 Saint-Barthélemy </text:p>
          </table:table-cell>
          <table:table-cell/>
          <table:table-cell office:value-type="string" calcext:value-type="string">
            <text:p><text:a xlink:href="mailto:frantz.gumbs@assemblee-nationale.fr" xlink:type="simple">frantz.gumbs@assemblee-nationale.fr</text:a></text:p>
          </table:table-cell>
          <table:table-cell office:value-type="string" calcext:value-type="string">
            <text:p>Anne Peuchot - Oxann Saha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ikaele</text:p>
          </table:table-cell>
          <table:table-cell office:value-type="string" calcext:value-type="string">
            <text:p>Seo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Wallis-et-Futuna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mikaele.seo@assemblee-nationale.fr" xlink:type="simple">mikaele.seo@assemblee-nationale.fr</text:a></text:p>
          </table:table-cell>
          <table:table-cell office:value-type="string" calcext:value-type="string">
            <text:p>Jean-Claude Benard - Olivier Castel - Sabine Kulifekai-Sako - Logokiuva Taalo</text:p>
          </table:table-cell>
          <table:table-cell/>
          <table:table-cell office:value-type="string" calcext:value-type="string">
            <text:p>https://www.mikaele-seo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Moerani</text:p>
          </table:table-cell>
          <table:table-cell office:value-type="string" calcext:value-type="string">
            <text:p>Frébaul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Polynésie Française</text:p>
          </table:table-cell>
          <table:table-cell office:value-type="float" office:value="987" calcext:value-type="float">
            <text:p>9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Tapura Huiraatira </text:p>
          </table:table-cell>
          <table:table-cell table:style-name="ce8"/>
          <table:table-cell/>
          <table:table-cell office:value-type="string" calcext:value-type="string">
            <text:p><text:a xlink:href="mailto:moerani.frebault@assemblee-nationale.fr" xlink:type="simple">moerani.frebault@assemblee-nationale.fr</text:a></text:p>
          </table:table-cell>
          <table:table-cell office:value-type="string" calcext:value-type="string">
            <text:p>Quentin Dellong - Teiki Dubois - Emma Mathieu - Thierry Nhun Fat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anquer</text:p>
          </table:table-cell>
          <table:table-cell office:value-type="string" calcext:value-type="string">
            <text:p>LIOT</text:p>
          </table:table-cell>
          <table:table-cell office:value-type="string" calcext:value-type="string">
            <text:p>Polynésie Française</text:p>
          </table:table-cell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culturelles et éducation</text:p>
          </table:table-cell>
          <table:table-cell office:value-type="string" calcext:value-type="string">
            <text:p>A here ia Porinetia </text:p>
          </table:table-cell>
          <table:table-cell table:style-name="ce9" office:value-type="string" calcext:value-type="string">
            <text:p>BP 11511 98709 Mahina </text:p>
          </table:table-cell>
          <table:table-cell table:style-name="ce3" office:value-type="string" calcext:value-type="string">
            <text:p>00 689 87 78 60 99 </text:p>
          </table:table-cell>
          <table:table-cell office:value-type="string" calcext:value-type="string">
            <text:p><text:a xlink:href="mailto:nicole.sanquer@assemblee-nationale.fr" xlink:type="simple">nicole.sanquer@assemblee-nationale.fr</text:a></text:p>
          </table:table-cell>
          <table:table-cell office:value-type="string" calcext:value-type="string">
            <text:p>Sylvie Bouras - Türkân Ilhan-Karakaya - Stéphanie Pater - Florence Tahu - Julien Vieira</text:p>
          </table:table-cell>
          <table:table-cell office:value-type="string" calcext:value-type="string">
            <text:p>sanquern@yahoo.fr</text:p>
          </table:table-cell>
          <table:table-cell table:number-columns-repeated="3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ereana</text:p>
          </table:table-cell>
          <table:table-cell office:value-type="string" calcext:value-type="string">
            <text:p>Reid Arbelot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Polynésie Française</text:p>
          </table:table-cell>
          <table:table-cell office:value-type="float" office:value="987" calcext:value-type="float">
            <text:p>9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éfense</text:p>
          </table:table-cell>
          <table:table-cell office:value-type="string" calcext:value-type="string">
            <text:p>Tavini Huiraatira No Te Ao Ma'ohi - Front de libération de Polynésie </text:p>
          </table:table-cell>
          <table:table-cell table:style-name="ce8"/>
          <table:table-cell/>
          <table:table-cell office:value-type="string" calcext:value-type="string">
            <text:p><text:a xlink:href="mailto:mereana.reidarbelot@assemblee-nationale.fr" xlink:type="simple">mereana.reidarbelot@assemblee-nationale.fr</text:a></text:p>
          </table:table-cell>
          <table:table-cell office:value-type="string" calcext:value-type="string">
            <text:p>Daniel Constans - Tuhere Holozet - Perrine Le Gal - Marcello Putorti - Léa Rey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etzdorf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Nouvelle-Calédonie</text:p>
          </table:table-cell>
          <table:table-cell office:value-type="float" office:value="988" calcext:value-type="float">
            <text:p>9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Générations NC </text:p>
          </table:table-cell>
          <table:table-cell office:value-type="string" calcext:value-type="string">
            <text:p>5 Rue Soane Viane 98880 La Foa (Nouvelle-Calédonie) </text:p>
          </table:table-cell>
          <table:table-cell table:style-name="ce3" office:value-type="string" calcext:value-type="string">
            <text:p>+687 44 19 73 </text:p>
          </table:table-cell>
          <table:table-cell office:value-type="string" calcext:value-type="string">
            <text:p><text:a xlink:href="mailto:nicolas.metzdorf@assemblee-nationale.fr" xlink:type="simple">nicolas.metzdorf@assemblee-nationale.fr</text:a></text:p>
          </table:table-cell>
          <table:table-cell office:value-type="string" calcext:value-type="string">
            <text:p>Charles Crespel - Alexandra Kalinowski - Nicolas Yamamoto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Tjibaou</text:p>
          </table:table-cell>
          <table:table-cell office:value-type="string" calcext:value-type="string">
            <text:p>GDR</text:p>
          </table:table-cell>
          <table:table-cell office:value-type="string" calcext:value-type="string">
            <text:p>Nouvelle-Calédonie</text:p>
          </table:table-cell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Non rattaché(s) </text:p>
          </table:table-cell>
          <table:table-cell table:style-name="ce8"/>
          <table:table-cell/>
          <table:table-cell office:value-type="string" calcext:value-type="string">
            <text:p><text:a xlink:href="mailto:emmanuel.tjibaou@assemblee-nationale.fr" xlink:type="simple">emmanuel.tjibaou@assemblee-nationale.fr</text:a></text:p>
          </table:table-cell>
          <table:table-cell office:value-type="string" calcext:value-type="string">
            <text:p>Emmanuel Dianaï - Kenzo Vendegou - Jean-Pierre Xowi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Lescur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roland.lescure@assemblee-nationale.fr" xlink:type="simple">roland.lescure@assemblee-nationale.fr</text:a></text:p>
          </table:table-cell>
          <table:table-cell office:value-type="string" calcext:value-type="string">
            <text:p>Alphonse Corone - Kamil Lahrichi - Noémie Madar - Anna Morvan</text:p>
          </table:table-cell>
          <table:table-cell/>
          <table:table-cell office:value-type="string" calcext:value-type="string">
            <text:p>https://rolandlescur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Eléonore</text:p>
          </table:table-cell>
          <table:table-cell office:value-type="string" calcext:value-type="string">
            <text:p>Caroi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eleonore.caroit@assemblee-nationale.fr" xlink:type="simple">eleonore.caroit@assemblee-nationale.fr</text:a></text:p>
          </table:table-cell>
          <table:table-cell office:value-type="string" calcext:value-type="string">
            <text:p>Zoé Escobar-Cameleyre - Nadège Selvadasse - Leslie Valloir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aur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vincent.caure@assemblee-nationale.fr" xlink:type="simple">vincent.caure@assemblee-nationale.fr</text:a></text:p>
          </table:table-cell>
          <table:table-cell office:value-type="string" calcext:value-type="string">
            <text:p>Corentin Luce - Amandine Pasquier</text:p>
          </table:table-cell>
          <table:table-cell/>
          <table:table-cell office:value-type="string" calcext:value-type="string">
            <text:p>https://vincentcaure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Pieyre-Alexandre</text:p>
          </table:table-cell>
          <table:table-cell office:value-type="string" calcext:value-type="string">
            <text:p>Anglade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office:value-type="string" calcext:value-type="string">
            <text:p>35 Square de Meeus 1050 Ixelles </text:p>
          </table:table-cell>
          <table:table-cell table:style-name="ce3" office:value-type="string" calcext:value-type="string">
            <text:p>01.40.63.66.80 </text:p>
          </table:table-cell>
          <table:table-cell office:value-type="string" calcext:value-type="string">
            <text:p><text:a xlink:href="mailto:pieyre-alexandre.anglade@assemblee-nationale.fr" xlink:type="simple">pieyre-alexandre.anglade@assemblee-nationale.fr</text:a></text:p>
          </table:table-cell>
          <table:table-cell office:value-type="string" calcext:value-type="string">
            <text:p>Thibault Leclerc - Maxime Lelièvre - Romain Lesenne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Vojetta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faires économiqu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stephane.vojetta@assemblee-nationale.fr" xlink:type="simple">stephane.vojetta@assemblee-nationale.fr</text:a></text:p>
          </table:table-cell>
          <table:table-cell office:value-type="string" calcext:value-type="string">
            <text:p>Marie Camacho - Emilie Chartier - Camille d'Ollone - Gautier Lagarde - Bérénice Mottelay - Yann Saillard</text:p>
          </table:table-cell>
          <table:table-cell/>
          <table:table-cell office:value-type="string" calcext:value-type="string">
            <text:p>https://stephane-vojetta.com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Marie-Ange</text:p>
          </table:table-cell>
          <table:table-cell office:value-type="string" calcext:value-type="string">
            <text:p>Rousselo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marie-ange.rousselot@assemblee-nationale.fr" xlink:type="simple">marie-ange.rousselot@assemblee-nationale.fr</text:a></text:p>
          </table:table-cell>
          <table:table-cell office:value-type="string" calcext:value-type="string">
            <text:p>Victor Albrecht - Victor Ignasiak - Domingo Soudais</text:p>
          </table:table-cell>
          <table:table-cell table:number-columns-repeated="4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 table:style-name="ce3" office:value-type="string" calcext:value-type="string">
            <text:p>01.40.63.75.31 </text:p>
          </table:table-cell>
          <table:table-cell office:value-type="string" calcext:value-type="string">
            <text:p><text:a xlink:href="mailto:frederic.petit@assemblee-nationale.fr" xlink:type="simple">frederic.petit@assemblee-nationale.fr</text:a></text:p>
          </table:table-cell>
          <table:table-cell office:value-type="string" calcext:value-type="string">
            <text:p>Emma Brach - Arthur Kenigsberg - Lionel Lebouc - Nadia Salem - Claire Staudenmayer</text:p>
          </table:table-cell>
          <table:table-cell/>
          <table:table-cell office:value-type="string" calcext:value-type="string">
            <text:p>https://frederic-petit.eu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Yadan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caroline.yadan@assemblee-nationale.fr" xlink:type="simple">caroline.yadan@assemblee-nationale.fr</text:a></text:p>
          </table:table-cell>
          <table:table-cell office:value-type="string" calcext:value-type="string">
            <text:p>Sébastien LEOPOLD - Aline Lévêque - Julie Piton Saint-Martin</text:p>
          </table:table-cell>
          <table:table-cell/>
          <table:table-cell office:value-type="string" calcext:value-type="string">
            <text:p>https://carolineyadan.fr/</text:p>
          </table:table-cell>
          <table:table-cell table:number-columns-repeated="2"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Ben Cheikh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Les Écologistes - EELV </text:p>
          </table:table-cell>
          <table:table-cell table:style-name="ce8"/>
          <table:table-cell/>
          <table:table-cell office:value-type="string" calcext:value-type="string">
            <text:p><text:a xlink:href="mailto:karim.bencheikh@assemblee-nationale.fr" xlink:type="simple">karim.bencheikh@assemblee-nationale.fr</text:a></text:p>
          </table:table-cell>
          <table:table-cell office:value-type="string" calcext:value-type="string">
            <text:p>Jihane Boudraa - Olivier Deau - Moïse Medallel</text:p>
          </table:table-cell>
          <table:table-cell table:number-columns-repeated="4"/>
          <table:table-cell office:value-type="string" calcext:value-type="string">
            <text:p>Oui</text:p>
          </table:table-cell>
          <table:table-cell office:value-type="string" calcext:value-type="string">
            <text:p>Contre</text:p>
          </table:table-cell>
          <table:table-cell/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mélia</text:p>
          </table:table-cell>
          <table:table-cell office:value-type="string" calcext:value-type="string">
            <text:p>Lakrafi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ffaires étrangères</text:p>
          </table:table-cell>
          <table:table-cell office:value-type="string" calcext:value-type="string">
            <text:p>Ensemble ! (majorité présidentielle) </text:p>
          </table:table-cell>
          <table:table-cell table:style-name="ce8"/>
          <table:table-cell/>
          <table:table-cell office:value-type="string" calcext:value-type="string">
            <text:p><text:a xlink:href="mailto:amelia.lakrafi@assemblee-nationale.fr" xlink:type="simple">amelia.lakrafi@assemblee-nationale.fr</text:a></text:p>
          </table:table-cell>
          <table:table-cell office:value-type="string" calcext:value-type="string">
            <text:p>Sylvie Autissier - Sofia Khelloqi - Roman Kwiatkowski - Joseph Mecarsel - Vera Webert Makhlouf</text:p>
          </table:table-cell>
          <table:table-cell/>
          <table:table-cell office:value-type="string" calcext:value-type="string">
            <text:p>https://amelialakrafi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m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Genetet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Français établis hors de France</text:p>
          </table:table-cell>
          <table:table-cell office:value-type="float" office:value="999" calcext:value-type="float">
            <text:p>99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ffaires culturelles et éducation</text:p>
          </table:table-cell>
          <table:table-cell table:style-name="ce8" table:number-columns-repeated="2"/>
          <table:table-cell/>
          <table:table-cell office:value-type="string" calcext:value-type="string">
            <text:p><text:a xlink:href="mailto:anne.genetet@assemblee-nationale.fr" xlink:type="simple">anne.genetet@assemblee-nationale.fr</text:a></text:p>
          </table:table-cell>
          <table:table-cell office:value-type="string" calcext:value-type="string">
            <text:p>Vincent Berthiot - Maylis Lepinette</text:p>
          </table:table-cell>
          <table:table-cell/>
          <table:table-cell office:value-type="string" calcext:value-type="string">
            <text:p>https://www.annegenetet.fr/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table:style-name="Default" table:number-columns-repeated="12"/>
          <table:table-cell table:style-name="ce2"/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Source</text:p>
          </table:table-cell>
          <table:table-cell table:style-name="Default" office:value-type="string" calcext:value-type="string">
            <text:p>https://www2.assemblee-nationale.fr/deputes/liste/departements/(vue)/tableau</text:p>
          </table:table-cell>
          <table:table-cell table:style-name="Default" table:number-columns-repeated="10"/>
          <table:table-cell table:style-name="ce2"/>
          <table:table-cell table:style-name="Default" table:number-columns-repeated="7"/>
        </table:table-row>
        <table:table-row table:style-name="ro2">
          <table:table-cell table:style-name="ce7" office:value-type="date" office:date-value="2025-06-10" calcext:value-type="date">
            <text:p>10/06/25</text:p>
          </table:table-cell>
          <table:table-cell table:style-name="Default" table:number-columns-repeated="11"/>
          <table:table-cell table:style-name="ce2"/>
          <table:table-cell table:style-name="Default" table:number-columns-repeated="7"/>
        </table:table-row>
        <table:table-row table:style-name="ro2">
          <table:table-cell table:style-name="Default" table:number-columns-repeated="12"/>
          <table:table-cell table:style-name="ce2"/>
          <table:table-cell table:style-name="Default" table:number-columns-repeated="7"/>
        </table:table-row>
      </table:table>
      <table:named-expressions/>
      <table:database-ranges>
        <table:database-range table:name="__Anonymous_Sheet_DB__0" table:target-range-address="Feuille1.A2:Feuille1.XFD578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01:49:22.8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3:18:57.856000000</meta:creation-date>
    <dc:date>2025-06-17T02:04:21.805000000</dc:date>
    <meta:editing-duration>PT21H7M27S</meta:editing-duration>
    <meta:editing-cycles>49</meta:editing-cycles>
    <meta:generator>LibreOffice/24.8.7.2$Windows_X86_64 LibreOffice_project/e07d0a63a46349d29051da79b1fde8160bab2a89</meta:generator>
    <meta:document-statistic meta:table-count="1" meta:cell-count="8707" meta:object-count="0"/>
  </office:meta>
</office:document-meta>
</file>