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Mangal1" svg:font-family="Mang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office:font-face-decls>
  <office:automatic-styles>
    <style:style style:name="P1" style:family="paragraph" style:parent-style-name="Standard">
      <style:text-properties style:font-name="Liberation Sans" officeooo:rsid="001aef1c" officeooo:paragraph-rsid="001aef1c"/>
    </style:style>
    <style:style style:name="P2" style:family="paragraph" style:parent-style-name="Standard">
      <style:text-properties style:font-name="Liberation Sans" officeooo:rsid="001b0dfc" officeooo:paragraph-rsid="001b0dfc"/>
    </style:style>
    <style:style style:name="P3" style:family="paragraph" style:parent-style-name="Horizontal_20_Line">
      <style:text-properties style:font-name="Liberation Sans"/>
    </style:style>
    <style:style style:name="P4" style:family="paragraph" style:parent-style-name="Standard">
      <style:paragraph-properties fo:text-align="center" style:justify-single-word="false"/>
      <style:text-properties style:font-name="Liberation Sans" fo:font-size="14pt" officeooo:rsid="001c5c4a" officeooo:paragraph-rsid="001c5c4a" style:font-size-asian="14.6999998092651pt" style:font-size-complex="16.7999992370605pt"/>
    </style:style>
    <style:style style:name="P5" style:family="paragraph" style:parent-style-name="Standard">
      <style:text-properties style:font-name="Liberation Sans" officeooo:rsid="001b0dfc" officeooo:paragraph-rsid="001b0dfc"/>
    </style:style>
    <style:style style:name="P6" style:family="paragraph" style:parent-style-name="Standard">
      <style:text-properties style:font-name="Liberation Sans" fo:font-size="10pt" style:font-size-asian="10pt" style:font-size-complex="10pt"/>
    </style:style>
    <style:style style:name="P7" style:family="paragraph" style:parent-style-name="Standard">
      <style:text-properties style:font-name="Liberation Sans" fo:font-size="10pt" officeooo:rsid="001b0dfc" officeooo:paragraph-rsid="001b0dfc" style:font-size-asian="10pt" style:font-size-complex="10pt"/>
    </style:style>
    <style:style style:name="P8" style:family="paragraph" style:parent-style-name="Standard" style:list-style-name="L1">
      <style:text-properties style:font-name="Liberation Sans" fo:font-size="10pt" style:font-size-asian="10pt" style:font-size-complex="10pt"/>
    </style:style>
    <style:style style:name="P9" style:family="paragraph" style:parent-style-name="Standard" style:list-style-name="L1">
      <style:text-properties style:font-name="Liberation Sans" fo:font-size="10pt" officeooo:paragraph-rsid="00206e50" style:font-size-asian="10pt" style:font-size-complex="10pt"/>
    </style:style>
    <style:style style:name="P10" style:family="paragraph" style:parent-style-name="Standard">
      <style:text-properties style:font-name="Liberation Sans" fo:font-size="10pt" officeooo:rsid="001aef1c" officeooo:paragraph-rsid="001aef1c" style:font-size-asian="10pt" style:font-size-complex="10pt"/>
    </style:style>
    <style:style style:name="P11" style:family="paragraph" style:parent-style-name="Standard">
      <style:text-properties style:font-name="Liberation Sans" fo:font-size="10pt" officeooo:rsid="0020cd8f" officeooo:paragraph-rsid="0020cd8f" style:font-size-asian="10pt" style:font-size-complex="10pt"/>
    </style:style>
    <style:style style:name="T1" style:family="text">
      <style:text-properties officeooo:rsid="001b0dfc"/>
    </style:style>
    <style:style style:name="T2" style:family="text">
      <style:text-properties officeooo:rsid="001c5c4a"/>
    </style:style>
    <style:style style:name="T3" style:family="text">
      <style:text-properties fo:font-size="10pt" style:font-size-asian="10pt" style:font-size-complex="10pt"/>
    </style:style>
    <style:style style:name="T4" style:family="text">
      <style:text-properties style:font-name="Liberation Sans"/>
    </style:style>
    <style:style style:name="T5" style:family="text">
      <style:text-properties style:font-name="Liberation Sans" officeooo:rsid="001c5c4a"/>
    </style:style>
    <style:style style:name="T6" style:family="text">
      <style:text-properties style:text-position="super 58%"/>
    </style:style>
    <style:style style:name="T7" style:family="text">
      <style:text-properties style:text-position="super 58%" officeooo:rsid="0020cd8f"/>
    </style:style>
    <style:style style:name="T8" style:family="text">
      <style:text-properties officeooo:rsid="0023bcd4"/>
    </style:style>
    <style:style style:name="T9" style:family="text">
      <style:text-properties style:font-name="Liberation San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emeinsame Stellungnahme zum Projekt "Techno Centre"</text:p>
      <text:p text:style-name="P2"/>
      <text:p text:style-name="P7">Wir, BUND<text:span text:style-name="T7">1</text:span>, Anti-Atom-Gruppe Freiburg, CSFR, ECOtrinova e.V., IPPNW<text:span text:style-name="T2"> und uranium-network.org</text:span> rufen die Bevölkerung dazu auf, sich an der öffentlichen Anhörung zum Projekt "Techno Centre" zu beteiligen.<text:span text:style-name="T2"> Der BUND Regionalverband Südlicher Oberrhein hat zu diesem Bauvorhaben am Standort des stillgelegten AKW Fessenheim eine Info-Seite eingerichtet:</text:span></text:p>
      <text:p text:style-name="P2"><text:bookmark-start text:name="__DdeLink__9131_3997801396"/><text:a xlink:type="simple" xlink:href="https://www.bund-rso.de/technocentre" text:style-name="Internet_20_link" text:visited-style-name="Visited_20_Internet_20_Link"><text:span text:style-name="T9">https://www.bund-rso.de/technocentre</text:span></text:a><text:bookmark-end text:name="__DdeLink__9131_3997801396"/></text:p>
      <text:p text:style-name="P6"/>
      <text:p text:style-name="P6">Wir lehnen den Bau einer Metall-Schmelze mit der Bezeichnung "Techno Centre" ab, weil von dieser eine Gefährdung der Umwelt und der Bevölkerung ausgehen würde:</text:p>
      <text:p text:style-name="P6"/>
      <text:list xml:id="list1293667631" text:style-name="L1">
        <text:list-item>
          <text:p text:style-name="P8">Radioaktivitätsabgabe/-Emissionen im "Normalbetrieb"</text:p>
        </text:list-item>
        <text:list-item>
          <text:p text:style-name="P8">Jeder Schwellenwert für Radioaktivität ist willkürlich und daher abzulehnen.</text:p>
        </text:list-item>
        <text:list-item>
          <text:p text:style-name="P8">Ein Unfall in einem solchen "Techno Centre" mit Freisetzung von Radioaktivität oder bei Transporten mit radioaktivem Material kann dem Weinbau und dem Tourismus in der Region großen und dauerhaften Schaden zufügen.</text:p>
        </text:list-item>
        <text:list-item>
          <text:p text:style-name="P8">Gefahr durch das Wiederinverkehrbringen radioaktiv kontaminierter Metalle</text:p>
        </text:list-item>
        <text:list-item>
          <text:p text:style-name="P9">Keine Kontrollmöglichkeit über Materialströme (<text:span text:style-name="T2">ist </text:span>nicht vorgesehen)</text:p>
        </text:list-item>
        <text:list-item>
          <text:p text:style-name="P9">Statt durch den Betrieb einer solchen Anlage den Weiterbetrieb der <text:span text:style-name="T2">Atomkraftwerke</text:span> zu gewährleisten (i.S.v. Verharmlosung), fordern wir den sofortigen Atom-Ausstieg!</text:p>
        </text:list-item>
      </text:list>
      <text:p text:style-name="P6"/>
      <text:p text:style-name="P10">Kein "Techno Centre" in dieser Region und auch nicht anderswo!</text:p>
      <text:p text:style-name="P10"/>
      <text:p text:style-name="P10">Hier findet <text:span text:style-name="T1">I</text:span>hr die offizielle Beteiligungs<text:span text:style-name="T1">internet</text:span>seite:</text:p>
      <text:p text:style-name="P10"/>
      <text:p text:style-name="P1"><text:a xlink:type="simple" xlink:href="https://www.debatpublic.fr/projet-technocentre-fessenheim/woruber-wird-debattiert-6171" text:style-name="Internet_20_link" text:visited-style-name="Visited_20_Internet_20_Link"><text:span text:style-name="T9">https://www.debatpublic.fr/projet-technocentre-fessenheim/woruber-wird-debattiert-6171</text:span></text:a></text:p>
      <text:p text:style-name="P10"/>
      <text:p text:style-name="P7">Ihr könnt Eure persönliche Stellungnahme <text:bookmark-start text:name="__DdeLink__9206_3997801396"/>bis zum 7. Februar <text:bookmark-end text:name="__DdeLink__9206_3997801396"/>auf deutsch an diese E-Mail-Adresse der Kommission senden:</text:p>
      <text:p text:style-name="P7"/>
      <text:p text:style-name="P7">equipe.fessenheim@debat-cndp.fr</text:p>
      <text:p text:style-name="P7"/>
      <text:p text:style-name="P3"/>
      <text:p text:style-name="P11"><text:span text:style-name="T6">1</text:span> <text:s/>BUND Regiona<text:span text:style-name="T8">l</text:span>verband Sü<text:span text:style-name="T8">d</text:span>licher Oberrhei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Mangal1" svg:font-family="Mang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letter-kerning="true" style:font-name-asian="Arial"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Arial"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Arial" style:font-family-asian="Arial" style:font-family-generic-asian="swiss"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name-asian="Arial" style:font-family-asian="Arial" style:font-family-generic-asian="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name-asian="Arial" style:font-family-asian="Arial" style:font-family-generic-asian="swiss"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name-asian="Arial" style:font-family-asian="Arial" style:font-family-generic-asian="swiss" style:font-size-asian="12pt" style:language-asian="zxx" style:country-asian="none" style:font-name-complex="Mangal1" style:font-family-complex="Mangal" style:language-complex="zxx" style:country-complex="none"/>
    </style:style>
    <style:style style:name="Horizontal_20_Line" style:display-name="Horizontal Line" style:family="paragraph" style:parent-style-name="Standard" style:next-style-name="Text_20_body" style:class="html">
      <style:paragraph-properties fo:margin-top="0cm" fo:margin-bottom="0.499cm" loext:contextual-spacing="false" fo:padding="0cm" fo:border-left="none" fo:border-right="none" fo:border-top="none" fo:border-bottom="0.14pt solid #00000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12-17T17:27:58.541000000</meta:creation-date>
    <dc:date>2025-01-09T12:13:19.041696703</dc:date>
    <meta:editing-duration>PT22H34M32S</meta:editing-duration>
    <meta:editing-cycles>12</meta:editing-cycles>
    <meta:generator>LibreOffice/6.4.7.2$Linux_X86_64 LibreOffice_project/40$Build-2</meta:generator>
    <dc:creator>a o</dc:creator>
    <meta:document-statistic meta:table-count="0" meta:image-count="0" meta:object-count="0" meta:page-count="1" meta:paragraph-count="16" meta:word-count="198" meta:character-count="1643" meta:non-whitespace-character-count="1466"/>
  </office:meta>
</office:document-meta>
</file>