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svg:font-family="Arial"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style:font-name="DejaVu Sans" fo:font-size="10pt" officeooo:rsid="0031b7ec" officeooo:paragraph-rsid="0014934f" style:font-size-asian="10.5pt" style:font-size-complex="12pt"/>
    </style:style>
    <style:style style:name="P2" style:family="paragraph" style:parent-style-name="Standard">
      <style:paragraph-properties fo:margin-top="0cm" fo:margin-bottom="0cm" loext:contextual-spacing="false" fo:line-height="100%"/>
      <style:text-properties style:font-name="DejaVu Sans" fo:font-size="10pt" officeooo:rsid="00367e4a" officeooo:paragraph-rsid="00367e4a" style:font-size-asian="10.5pt" style:font-size-complex="12pt"/>
    </style:style>
    <style:style style:name="P3" style:family="paragraph" style:parent-style-name="Standard">
      <style:paragraph-properties fo:margin-top="0cm" fo:margin-bottom="0cm" loext:contextual-spacing="false" fo:line-height="100%"/>
      <style:text-properties style:font-name="DejaVu Sans" fo:font-size="10pt" officeooo:rsid="004f8efb" officeooo:paragraph-rsid="004f8efb" style:font-size-asian="10.5pt" style:font-size-complex="12pt"/>
    </style:style>
    <style:style style:name="P4" style:family="paragraph" style:parent-style-name="Standard">
      <style:paragraph-properties fo:margin-top="0cm" fo:margin-bottom="0cm" loext:contextual-spacing="false" fo:line-height="100%"/>
      <style:text-properties style:font-name="DejaVu Sans" fo:font-size="10pt" officeooo:rsid="00205c58" officeooo:paragraph-rsid="0014934f" style:font-size-asian="10.5pt" style:font-size-complex="12pt"/>
    </style:style>
    <style:style style:name="P5" style:family="paragraph" style:parent-style-name="Standard">
      <style:paragraph-properties fo:margin-top="0cm" fo:margin-bottom="0cm" loext:contextual-spacing="false" fo:line-height="100%"/>
      <style:text-properties style:font-name="DejaVu Sans" fo:font-size="10pt" officeooo:rsid="00694f4b" officeooo:paragraph-rsid="00694f4b" style:font-size-asian="10.5pt" style:font-size-complex="12pt"/>
    </style:style>
    <style:style style:name="P6" style:family="paragraph" style:parent-style-name="Standard">
      <style:paragraph-properties fo:margin-top="0cm" fo:margin-bottom="0cm" loext:contextual-spacing="false" fo:line-height="100%"/>
      <style:text-properties style:font-name="DejaVu Sans" fo:font-size="10pt" fo:font-weight="normal" officeooo:rsid="0065f01b" officeooo:paragraph-rsid="0065f01b" style:font-size-asian="10.5pt" style:font-weight-asian="normal" style:font-size-complex="12pt" style:font-weight-complex="normal"/>
    </style:style>
    <style:style style:name="P7" style:family="paragraph" style:parent-style-name="Standard">
      <style:paragraph-properties fo:margin-top="0cm" fo:margin-bottom="0cm" loext:contextual-spacing="false" fo:line-height="100%"/>
      <style:text-properties officeooo:paragraph-rsid="0014934f"/>
    </style:style>
    <style:style style:name="P8" style:family="paragraph" style:parent-style-name="Standard">
      <style:paragraph-properties fo:margin-top="0cm" fo:margin-bottom="0cm" loext:contextual-spacing="false" fo:line-height="100%"/>
      <style:text-properties officeooo:paragraph-rsid="0052e0b9"/>
    </style:style>
    <style:style style:name="P9" style:family="paragraph" style:parent-style-name="Footer">
      <style:paragraph-properties fo:text-align="end" style:justify-single-word="false"/>
    </style:style>
    <style:style style:name="P10" style:family="paragraph" style:parent-style-name="Standard" style:master-page-name="MP0">
      <style:paragraph-properties fo:margin-left="0cm" fo:margin-right="0cm" fo:margin-top="0cm" fo:margin-bottom="0cm" loext:contextual-spacing="false" fo:line-height="100%" fo:text-indent="0cm" style:auto-text-indent="false" style:page-number="auto" fo:break-before="page"/>
      <style:text-properties style:font-name="DejaVu Sans" fo:font-size="10pt" officeooo:rsid="0031b7ec" officeooo:paragraph-rsid="00367e4a" style:font-size-asian="10.5pt" style:font-size-complex="12pt"/>
    </style:style>
    <style:style style:name="P11" style:family="paragraph" style:parent-style-name="Standard">
      <style:paragraph-properties fo:margin-top="0cm" fo:margin-bottom="0cm" loext:contextual-spacing="false" fo:line-height="100%"/>
      <style:text-properties officeooo:paragraph-rsid="00694f4b"/>
    </style:style>
    <style:style style:name="P12" style:family="paragraph" style:parent-style-name="Standard">
      <style:paragraph-properties fo:margin-top="0cm" fo:margin-bottom="0cm" loext:contextual-spacing="false" fo:line-height="100%"/>
      <style:text-properties officeooo:paragraph-rsid="006ba577"/>
    </style:style>
    <style:style style:name="P13" style:family="paragraph" style:parent-style-name="Standard">
      <style:paragraph-properties fo:margin-top="0cm" fo:margin-bottom="0cm" loext:contextual-spacing="false" fo:line-height="100%"/>
      <style:text-properties officeooo:paragraph-rsid="006d920c"/>
    </style:style>
    <style:style style:name="P14" style:family="paragraph" style:parent-style-name="Standard">
      <style:paragraph-properties fo:margin-top="0cm" fo:margin-bottom="0cm" loext:contextual-spacing="false" fo:line-height="100%"/>
      <style:text-properties officeooo:paragraph-rsid="0052e0b9"/>
    </style:style>
    <style:style style:name="P15" style:family="paragraph" style:parent-style-name="Standard">
      <style:paragraph-properties fo:margin-top="0cm" fo:margin-bottom="0cm" loext:contextual-spacing="false" fo:line-height="100%"/>
      <style:text-properties officeooo:paragraph-rsid="006fd6ea"/>
    </style:style>
    <style:style style:name="P16" style:family="paragraph" style:parent-style-name="Standard" style:list-style-name="L1">
      <style:paragraph-properties fo:margin-top="0cm" fo:margin-bottom="0cm" loext:contextual-spacing="false" fo:line-height="100%"/>
      <style:text-properties officeooo:paragraph-rsid="0052e0b9"/>
    </style:style>
    <style:style style:name="P17" style:family="paragraph" style:parent-style-name="Standard" style:list-style-name="L2">
      <style:paragraph-properties fo:margin-top="0cm" fo:margin-bottom="0cm" loext:contextual-spacing="false" fo:line-height="100%"/>
      <style:text-properties officeooo:paragraph-rsid="0052e0b9"/>
    </style:style>
    <style:style style:name="P18" style:family="paragraph" style:parent-style-name="Standard" style:list-style-name="L3">
      <style:paragraph-properties fo:margin-top="0cm" fo:margin-bottom="0cm" loext:contextual-spacing="false" fo:line-height="100%"/>
      <style:text-properties officeooo:paragraph-rsid="0052e0b9"/>
    </style:style>
    <style:style style:name="P19" style:family="paragraph" style:parent-style-name="Standard" style:list-style-name="L4">
      <style:paragraph-properties fo:margin-top="0cm" fo:margin-bottom="0cm" loext:contextual-spacing="false" fo:line-height="100%"/>
      <style:text-properties officeooo:paragraph-rsid="0052e0b9"/>
    </style:style>
    <style:style style:name="P20" style:family="paragraph" style:parent-style-name="Standard">
      <style:paragraph-properties fo:margin-top="0cm" fo:margin-bottom="0cm" loext:contextual-spacing="false" fo:line-height="100%" fo:text-align="center" style:justify-single-word="false"/>
      <style:text-properties officeooo:paragraph-rsid="00694f4b"/>
    </style:style>
    <style:style style:name="P21" style:family="paragraph" style:parent-style-name="Standard">
      <style:paragraph-properties fo:margin-top="0cm" fo:margin-bottom="0cm" loext:contextual-spacing="false" fo:line-height="100%"/>
      <style:text-properties style:font-name="DejaVu Sans" fo:font-size="10pt" officeooo:rsid="00694f4b" officeooo:paragraph-rsid="00694f4b" style:font-size-asian="10.5pt" style:font-size-complex="12pt"/>
    </style:style>
    <style:style style:name="P22" style:family="paragraph" style:parent-style-name="Standard">
      <style:paragraph-properties fo:margin-top="0cm" fo:margin-bottom="0cm" loext:contextual-spacing="false" fo:line-height="100%"/>
      <style:text-properties style:font-name="DejaVu Sans" fo:font-size="10pt" officeooo:rsid="00205c58" officeooo:paragraph-rsid="0014934f" style:font-size-asian="10.5pt" style:font-size-complex="12pt"/>
    </style:style>
    <style:style style:name="P23" style:family="paragraph" style:parent-style-name="Standard">
      <style:paragraph-properties fo:margin-top="0cm" fo:margin-bottom="0cm" loext:contextual-spacing="false" fo:line-height="100%"/>
      <style:text-properties style:font-name="DejaVu Sans" fo:font-size="10pt" officeooo:rsid="006d920c" officeooo:paragraph-rsid="006d920c" style:font-size-asian="10.5pt" style:font-size-complex="12pt"/>
    </style:style>
    <style:style style:name="P24" style:family="paragraph" style:parent-style-name="Standard">
      <style:paragraph-properties fo:margin-top="0cm" fo:margin-bottom="0cm" loext:contextual-spacing="false" fo:line-height="100%"/>
      <style:text-properties style:font-name="DejaVu Sans" fo:font-size="10pt" fo:font-weight="normal" officeooo:rsid="0065f01b" officeooo:paragraph-rsid="0065f01b" style:font-size-asian="10.5pt" style:font-weight-asian="normal" style:font-size-complex="12pt" style:font-weight-complex="normal"/>
    </style:style>
    <style:style style:name="P25" style:family="paragraph" style:parent-style-name="Standard">
      <style:paragraph-properties fo:margin-top="0cm" fo:margin-bottom="0cm" loext:contextual-spacing="false" fo:line-height="100%"/>
      <style:text-properties style:font-name="DejaVu Sans" fo:font-size="10pt" fo:font-weight="normal" officeooo:rsid="006ba577" officeooo:paragraph-rsid="006ba577" style:font-size-asian="10.5pt" style:font-weight-asian="normal" style:font-size-complex="12pt" style:font-weight-complex="normal"/>
    </style:style>
    <style:style style:name="P26" style:family="paragraph" style:parent-style-name="Standard">
      <style:paragraph-properties fo:margin-top="0cm" fo:margin-bottom="0cm" loext:contextual-spacing="false" fo:line-height="100%"/>
      <style:text-properties style:font-name="DejaVu Sans" fo:font-size="10pt" fo:font-weight="normal" officeooo:rsid="006ba577" officeooo:paragraph-rsid="006d920c" style:font-size-asian="10.5pt" style:font-weight-asian="normal" style:font-size-complex="12pt" style:font-weight-complex="normal"/>
    </style:style>
    <style:style style:name="P27" style:family="paragraph" style:parent-style-name="Standard">
      <style:paragraph-properties fo:margin-top="0cm" fo:margin-bottom="0cm" loext:contextual-spacing="false" fo:line-height="100%"/>
      <style:text-properties style:font-name="DejaVu Sans" fo:font-size="10pt" fo:font-weight="normal" officeooo:rsid="00538912" officeooo:paragraph-rsid="00694f4b" style:font-size-asian="10.5pt" style:font-weight-asian="normal" style:font-size-complex="12pt" style:font-weight-complex="normal"/>
    </style:style>
    <style:style style:name="P28" style:family="paragraph" style:parent-style-name="Standard">
      <style:paragraph-properties fo:margin-top="0cm" fo:margin-bottom="0cm" loext:contextual-spacing="false" fo:line-height="100%"/>
      <style:text-properties style:font-name="DejaVu Sans" fo:font-size="11pt" fo:font-weight="bold" officeooo:rsid="0069bbc8" officeooo:paragraph-rsid="0069bbc8" style:font-size-asian="11pt" style:font-weight-asian="bold" style:font-size-complex="11pt" style:font-weight-complex="bold"/>
    </style:style>
    <style:style style:name="P29" style:family="paragraph" style:parent-style-name="Standard">
      <style:paragraph-properties fo:margin-top="0cm" fo:margin-bottom="0cm" loext:contextual-spacing="false" fo:line-height="100%"/>
      <style:text-properties style:font-name="DejaVu Sans" fo:font-size="11pt" fo:font-weight="bold" officeooo:rsid="006ba577" officeooo:paragraph-rsid="006ba577" style:font-size-asian="11pt" style:font-weight-asian="bold" style:font-size-complex="11pt" style:font-weight-complex="bold"/>
    </style:style>
    <style:style style:name="P30" style:family="paragraph" style:parent-style-name="Standard">
      <style:paragraph-properties fo:margin-top="0cm" fo:margin-bottom="0cm" loext:contextual-spacing="false" fo:line-height="100%" fo:text-align="center" style:justify-single-word="false"/>
      <style:text-properties style:font-name="DejaVu Sans" fo:font-size="11pt" fo:font-weight="bold" officeooo:rsid="006d920c" officeooo:paragraph-rsid="006d920c" style:font-size-asian="11pt" style:font-weight-asian="bold" style:font-size-complex="11pt" style:font-weight-complex="bold"/>
    </style:style>
    <style:style style:name="P31" style:family="paragraph" style:parent-style-name="Standard">
      <style:paragraph-properties fo:margin-top="0cm" fo:margin-bottom="0cm" loext:contextual-spacing="false" fo:line-height="100%"/>
      <style:text-properties fo:font-weight="bold" officeooo:paragraph-rsid="0052e0b9" style:font-weight-asian="bold" style:font-weight-complex="bold"/>
    </style:style>
    <style:style style:name="T1" style:family="text">
      <style:text-properties style:font-name="DejaVu Sans" fo:font-size="10pt" style:font-size-asian="10.5pt" style:font-size-complex="12pt"/>
    </style:style>
    <style:style style:name="T2" style:family="text">
      <style:text-properties style:font-name="DejaVu Sans" fo:font-size="10pt" officeooo:rsid="0031b7ec" style:font-size-asian="10.5pt" style:font-size-complex="12pt"/>
    </style:style>
    <style:style style:name="T3" style:family="text">
      <style:text-properties style:font-name="DejaVu Sans" fo:font-size="10pt" officeooo:rsid="00538912" style:font-size-asian="10.5pt" style:font-size-complex="12pt"/>
    </style:style>
    <style:style style:name="T4" style:family="text">
      <style:text-properties style:font-name="DejaVu Sans" fo:font-size="10pt" officeooo:rsid="0052e0b9" style:font-size-asian="10.5pt" style:font-size-complex="12pt"/>
    </style:style>
    <style:style style:name="T5" style:family="text">
      <style:text-properties style:font-name="DejaVu Sans" fo:font-size="10pt" officeooo:rsid="00694f4b" style:font-size-asian="10.5pt" style:font-size-complex="12pt"/>
    </style:style>
    <style:style style:name="T6" style:family="text">
      <style:text-properties style:font-name="DejaVu Sans" fo:font-size="10pt" officeooo:rsid="0069bbc8" style:font-size-asian="10.5pt" style:font-size-complex="12pt"/>
    </style:style>
    <style:style style:name="T7" style:family="text">
      <style:text-properties style:font-name="DejaVu Sans" fo:font-size="10pt" officeooo:rsid="006ea141" style:font-size-asian="10.5pt" style:font-size-complex="12pt"/>
    </style:style>
    <style:style style:name="T8" style:family="text">
      <style:text-properties style:font-name="DejaVu Sans" fo:font-size="10pt" officeooo:rsid="006fd6ea" style:font-size-asian="10.5pt" style:font-size-complex="12pt"/>
    </style:style>
    <style:style style:name="T9" style:family="text">
      <style:text-properties style:font-name="DejaVu Sans" fo:font-size="10pt" officeooo:rsid="0071eb7f" style:font-size-asian="10.5pt" style:font-size-complex="12pt"/>
    </style:style>
    <style:style style:name="T10" style:family="text">
      <style:text-properties style:font-name="DejaVu Sans" fo:font-size="10pt" fo:font-weight="bold" style:font-size-asian="10.5pt" style:font-weight-asian="bold" style:font-size-complex="12pt" style:font-weight-complex="bold"/>
    </style:style>
    <style:style style:name="T11" style:family="text">
      <style:text-properties style:font-name="DejaVu Sans" fo:font-size="10pt" fo:font-weight="bold" officeooo:rsid="00694f4b" style:font-size-asian="10.5pt" style:font-weight-asian="bold" style:font-size-complex="12pt" style:font-weight-complex="bold"/>
    </style:style>
    <style:style style:name="T12" style:family="text">
      <style:text-properties style:font-name="DejaVu Sans" fo:font-size="10pt" fo:font-weight="bold" officeooo:rsid="006d920c" style:font-size-asian="10.5pt" style:font-weight-asian="bold" style:font-size-complex="12pt" style:font-weight-complex="bold"/>
    </style:style>
    <style:style style:name="T13" style:family="text">
      <style:text-properties style:font-name="DejaVu Sans" fo:font-size="10pt" fo:font-weight="bold" officeooo:rsid="00538912" style:font-size-asian="10.5pt" style:font-weight-asian="bold" style:font-size-complex="12pt" style:font-weight-complex="bold"/>
    </style:style>
    <style:style style:name="T14" style:family="text">
      <style:text-properties style:font-name="DejaVu Sans" fo:font-size="10pt" fo:font-weight="bold" officeooo:rsid="006fd6ea" style:font-size-asian="10.5pt" style:font-weight-asian="bold" style:font-size-complex="12pt" style:font-weight-complex="bold"/>
    </style:style>
    <style:style style:name="T15" style:family="text">
      <style:text-properties style:font-name="DejaVu Sans" fo:font-size="10pt" fo:font-weight="bold" officeooo:rsid="006ea141" style:font-size-asian="10.5pt" style:font-weight-asian="bold" style:font-size-complex="12pt" style:font-weight-complex="bold"/>
    </style:style>
    <style:style style:name="T16" style:family="text">
      <style:text-properties style:font-name="DejaVu Sans" fo:font-size="10pt" fo:font-weight="bold" officeooo:rsid="00750514" style:font-size-asian="10.5pt" style:font-weight-asian="bold" style:font-size-complex="12pt" style:font-weight-complex="bold"/>
    </style:style>
    <style:style style:name="T17" style:family="text">
      <style:text-properties style:font-name="DejaVu Sans" fo:font-size="10pt" fo:font-weight="normal" officeooo:rsid="006ba577" style:font-size-asian="10.5pt" style:font-weight-asian="normal" style:font-size-complex="12pt" style:font-weight-complex="normal"/>
    </style:style>
    <style:style style:name="T18" style:family="text">
      <style:text-properties style:font-name="DejaVu Sans" fo:font-size="10pt" fo:font-weight="normal" officeooo:rsid="006d920c" style:font-size-asian="10.5pt" style:font-weight-asian="normal" style:font-size-complex="12pt" style:font-weight-complex="normal"/>
    </style:style>
    <style:style style:name="T19" style:family="text">
      <style:text-properties style:use-window-font-color="true" style:text-position="0% 100%" fo:language="de" fo:country="DE" style:text-underline-style="none" fo:font-weight="normal" officeooo:rsid="04e79544" style:letter-kerning="true" fo:background-color="transparent" loext:char-shading-value="0" style:font-name-asian="Times New Roman" style:language-asian="zh" style:country-asian="CN" style:font-weight-asian="normal" style:font-name-complex="Arial" style:language-complex="hi" style:country-complex="IN" style:font-weight-complex="normal"/>
    </style:style>
    <style:style style:name="T20" style:family="text">
      <style:text-properties officeooo:rsid="0048bb49"/>
    </style:style>
    <style:style style:name="T21" style:family="text">
      <style:text-properties officeooo:rsid="006ba577"/>
    </style:style>
    <style:style style:name="T22" style:family="text">
      <style:text-properties officeooo:rsid="006d920c"/>
    </style:style>
    <style:style style:name="T23" style:family="text">
      <style:text-properties officeooo:rsid="006ea141"/>
    </style:style>
    <style:style style:name="T24" style:family="text">
      <style:text-properties officeooo:rsid="006fd6ea"/>
    </style:style>
    <style:style style:name="T25" style:family="text">
      <style:text-properties officeooo:rsid="0071eb7f"/>
    </style:style>
    <style:style style:name="T26" style:family="text">
      <style:text-properties officeooo:rsid="00743326"/>
    </style:style>
    <style:style style:name="T27" style:family="text">
      <style:text-properties officeooo:rsid="0075051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start text:name="__DdeLink__24427_3012604704"/><text:bookmark-start text:name="__DdeLink__2834_1652156663"/><text:bookmark-start text:name="__DdeLink__2821_1652156663"/><text:bookmark-start text:name="__DdeLink__20429_2499857110"/><text:bookmark-start text:name="__DdeLink__20425_2499857110"/><text:bookmark-start text:name="__DdeLink__20421_2499857110"/><text:bookmark-start text:name="__DdeLink__8056_4229276733"/><text:bookmark-start text:name="__DdeLink__8058_4229276733"/><text:bookmark-start text:name="__DdeLink__24430_3012604704"/><text:span text:style-name="Absatz-Standardschriftart"><text:span text:style-name="T19">+++ NEWSLETTER der ANTI-ATOM-GRUPPE Freiburg +++</text:span></text:span><text:bookmark-end text:name="__DdeLink__24427_3012604704"/><text:bookmark-end text:name="__DdeLink__2821_1652156663"/><text:bookmark-end text:name="__DdeLink__8058_4229276733"/></text:p>
      <text:p text:style-name="P1"/>
      <text:p text:style-name="P4">Hallo zusammen!</text:p>
      <text:p text:style-name="P4"/>
      <text:p text:style-name="P23">Diesmal zwei Einladungen:</text:p>
      <text:p text:style-name="P4"/>
      <text:p text:style-name="P11"><text:span text:style-name="T5">Wi</text:span><text:span text:style-name="T6">e in jedem Jahr laden wir im Gedenken an die Atombomben-Abwürfe auf Hiroshima und Nagasaki zu einer Mahnwache und Aktion ein - diesmal am</text:span></text:p>
      <text:p text:style-name="P5"/>
      <text:p text:style-name="P28">Freitag, <text:span text:style-name="T21">9. August, ab 14 Uhr</text:span></text:p>
      <text:p text:style-name="P29">Rathausplatz</text:p>
      <text:p text:style-name="P5"/>
      <text:p text:style-name="P26">Leider hat die deutsche Bundesregierung bis heute den <text:bookmark-start text:name="__DdeLink__2791_1652156663"/>UN-Atomwaffenverbotsvertrag<text:bookmark-end text:name="__DdeLink__2791_1652156663"/> nicht unterzeichnet. Der Vertrag wurde von ICAN initi<text:span text:style-name="T26">i</text:span>ert<text:span text:style-name="T22"> und am 7. Juli 2017 von der UN-Generalversammlung mit 122 Stimmen angenommen und verabschiedet. </text:span>Immerhin konnte eine Mehrheit der 193 Staaten dieses Planeten dazu bewegt werden, sich auf die Seite der Atomwaffen-GegnerInnen zu stellen.<text:span text:style-name="T22"> 2017 wurde ICAN mit dem Friedens-Nobelpreis ausgezeichnet.</text:span></text:p>
      <text:p text:style-name="P25"/>
      <text:p text:style-name="P25">Am 26. März 2010 hatte der Deutsche Bundestag mit großer Mehrheit in einer Entschließung den Abzug der US-Atomwaffen aus Deutschland gefordert. Auch fast alle Unions-Abgeordneten stimmten dafür. Doch dies hatte keinerlei Konsequenzen. Sowohl unter Bundeskanzlerin Merkel als auch unter Bundeskanzler Olaf Scholz weigert<text:span text:style-name="T22">e</text:span> sich die Bundesregierung, den UN-Atomwaffenverbotsvertrag zu untereichnen.</text:p>
      <text:p text:style-name="P25"/>
      <text:p text:style-name="P12"><text:span text:style-name="T17">Leider haben auch die führenden VertreterInnen der drei an der Ampel-Regierung beteiligten Parteien unisono ihre Ablehnung des UN-</text:span><text:bookmark-start text:name="__DdeLink__2789_1652156663"/><text:span text:style-name="T17">Atomwaffenverbotsvertrag</text:span><text:bookmark-end text:name="__DdeLink__2789_1652156663"/><text:span text:style-name="T17">es erklärt. Schlimmer noch: Im </text:span><text:span text:style-name="T18">EU-</text:span><text:span text:style-name="T17">Wahlkampf haben diese eine Diskussion um eine "europäische Atombombe" angezettelt. Die Spitzenkandidatin der "S"PD zur Europawahl, Katarina Barley, brachte laut ARD-Tagesschau vom 13. Februar "EU-eigene Atombomben ins Spiel". Bundesfinanzminister Christian Lindner forderte, die strategischen Atomstreitkräfte Frankreichs und Großbritanniens als "Element europäischer Sicherheit unter dem Dach der NATO weiter zu denken." Auch der frühere deutsche Außenminister Joseph Fischer fordert neue Atomwaffen in Europa: "Die EU braucht eine eigene atomare Abschreckung."</text:span></text:p>
      <text:p text:style-name="P25"/>
      <text:p text:style-name="P25">Derzeit befinden sich rund 12.500 Atomwaffen im Besitz der neun Atomwaffen-Staaten. Mit diesem Arsenal kann die Oberfläche unseres Planeten mehr als zwanzigmal in Schutt und Asche gelegt werden. Bei einem Atomkrieg zwischen den USA und Rußland droht ein langanhaltender "nuklearer Winter" und die Überlebenden werden die Toten beneiden. Es besteht ein erhebliches Risiko, daß ein solcher Atomkrieg allein durch einen dummen menschlichen oder technischen Fehler ausgelöst wird.</text:p>
      <text:p text:style-name="P25"/>
      <text:p text:style-name="P13"><text:span text:style-name="T18">Der oberster militärischer Chef der US-amerikanischen Atomwaffen in den Jahren 1991 bis 1994, General Lee Butler, sagte 1999 in einer öffentlichen Rede unmißverständlich, unter dem "ständigen Damoklesschwert der Angst" zu leben sei "kein der Menschheit würdiges Erbe. Das ist nicht die Welt, die ich meinen Kindern und Enkeln hinterlassen will. Das ist einfach untragbar."kein der Menschheit würdiges Erbe. Das ist nicht die Welt, die ich meinen Kindern und Enkeln hinterlassen will. Das ist einfach untragbar."</text:span></text:p>
      <text:p text:style-name="P6"/>
      <text:p text:style-name="P13"><text:span text:style-name="T11">B</text:span><text:span text:style-name="T12">itte beteiligt Euch am 9. August!</text:span></text:p>
      <text:p text:style-name="P6"/>
      <text:p text:style-name="P6"/>
      <text:p text:style-name="P30"><text:span text:style-name="T23">Widerstands-</text:span>Festival <text:span text:style-name="T23">gegen das Endlager-Projekt Bure</text:span></text:p>
      <text:p text:style-name="P30">Festival les BURE'LESQUES</text:p>
      <text:p text:style-name="P27"/>
      <text:p text:style-name="P20"><text:span text:style-name="T15">Freitag, </text:span><text:span text:style-name="T13">16</text:span><text:span text:style-name="T15">. + Samstag, </text:span><text:span text:style-name="T13">17</text:span><text:span text:style-name="T15">. + Sonntag,</text:span><text:span text:style-name="T16"> </text:span><text:span text:style-name="T13">18 August 2024</text:span></text:p>
      <text:p text:style-name="P3"/>
      <text:p text:style-name="P8"><text:span text:style-name="T3">Einladung zum diesjährigen Widerstandsfestival Bure.</text:span></text:p>
      <text:p text:style-name="P15"><text:span text:style-name="T3">Alle Infos (französisch): </text:span><text:bookmark-start text:name="__DdeLink__2804_1652156663"/><text:span text:style-name="T3">https://burefestival.org</text:span><text:bookmark-end text:name="__DdeLink__2804_1652156663"/></text:p>
      <text:p text:style-name="P15"><text:span text:style-name="T3">Da </text:span><text:span text:style-name="T8">finden sich</text:span><text:span text:style-name="T3"> auch aktuelle Flyer + Plakate zum herunterladen.</text:span></text:p>
      <text:p text:style-name="P15"><text:soft-page-break/><text:span text:style-name="T13">O</text:span><text:span text:style-name="T14">rt: </text:span><text:span text:style-name="T10">Saint-Amand-sur-Ornain</text:span><text:span text:style-name="T1"> </text:span><text:span text:style-name="T8">- </text:span><text:span text:style-name="T1">16 km von Bure (Meuse) entfernt</text:span></text:p>
      <text:p text:style-name="P8"><text:span text:style-name="T3"/></text:p>
      <text:p text:style-name="P8"><text:span text:style-name="T3">3 informative und festliche Tage, die allen offen stehen, für gesellige Momente. und konstruktiven Gesprächen im Herzen eines lebendigen ländlichen Gebiets, das sich weigert, zur nuklearen Müllhalde des Landes zu werden</text:span><text:span text:style-name="T8">.</text:span></text:p>
      <text:p text:style-name="P8"><text:span text:style-name="T3"/></text:p>
      <text:p text:style-name="P31"><text:span text:style-name="T3">hier das Kurzprogramm</text:span></text:p>
      <text:p text:style-name="P8"><text:span text:style-name="T3"/></text:p>
      <text:p text:style-name="P8"><text:span text:style-name="T13">9 KONFERENZEN</text:span><text:span text:style-name="T3"> mit anschließendem Austausch</text:span></text:p>
      <text:p text:style-name="P8"><text:span text:style-name="T3"/></text:p>
      <text:p text:style-name="P8"><text:span text:style-name="T3">Energien</text:span></text:p>
      <text:list xml:id="list1836454392" text:style-name="L1">
        <text:list-item>
          <text:p text:style-name="P16"><text:span text:style-name="T3">&gt; Die Atomenergie, ihr illusorisches Erneuerungsprojekt; ihre Gefahren (Verkehr, Wasserressourcen); ein Überblick über die erneuerbaren Energien auf internationaler Ebene; die militärische Atomenergie...</text:span></text:p>
          <text:p text:style-name="P16"><text:span text:style-name="T3"/></text:p>
        </text:list-item>
        <text:list-item>
          <text:p text:style-name="P16"><text:span text:style-name="T3">&gt; Aus den Abhängigkeiten ausbrechen, indem man Verbindungen und Solidarität schafft, auf der Suche nach lokaler und kollektiver Autonomie.</text:span></text:p>
        </text:list-item>
      </text:list>
      <text:p text:style-name="P8"><text:span text:style-name="T3"/></text:p>
      <text:p text:style-name="P8"><text:span text:style-name="T3">Landwirtschaft</text:span></text:p>
      <text:list xml:id="list381982439" text:style-name="L2">
        <text:list-item>
          <text:p text:style-name="P17"><text:span text:style-name="T3">&gt; Ein anderer Blick auf die Welt der Bauern und des Lebendigen.</text:span></text:p>
        </text:list-item>
      </text:list>
      <text:p text:style-name="P8"><text:span text:style-name="T3"/></text:p>
      <text:p text:style-name="P8"><text:span text:style-name="T3">Kämpfe um die Umwelt</text:span></text:p>
      <text:list xml:id="list3681499345" text:style-name="L3">
        <text:list-item>
          <text:p text:style-name="P18"><text:span text:style-name="T3">&gt; Was sind die neuen Herausforderungen?</text:span></text:p>
        </text:list-item>
      </text:list>
      <text:p text:style-name="P8"><text:span text:style-name="T3"/></text:p>
      <text:p text:style-name="P8"><text:span text:style-name="T3">Natürlich wird das absurde Cigéo-Projekt der Andra in all seinen Formen unter die Lupe genommen:</text:span></text:p>
      <text:list xml:id="list1708919959" text:style-name="L4">
        <text:list-item>
          <text:p text:style-name="P19"><text:span text:style-name="T3">&gt; Genehmigungsanträge, die derzeit geprüft werden, zerstörerische Baustellen im Vorfeld, Transporte radioaktiver Abfälle durch die Gegend, Enteignungsversuche...</text:span></text:p>
        </text:list-item>
      </text:list>
      <text:p text:style-name="P8"><text:span text:style-name="T3"/></text:p>
      <text:p text:style-name="P31"><text:span text:style-name="T3">KONZERTE</text:span></text:p>
      <text:p text:style-name="P8"><text:span text:style-name="T3">Téklémek / Tuareg-Rock</text:span></text:p>
      <text:p text:style-name="P8"><text:span text:style-name="T3">Corde raide / Repetitiver Rock und improvisierte Musik</text:span></text:p>
      <text:p text:style-name="P8"><text:span text:style-name="T3">Duo Rascovnik / Balkanische Freiheiten</text:span></text:p>
      <text:p text:style-name="P8"><text:span text:style-name="T3">SESAM / Prog-Jazzrock</text:span></text:p>
      <text:p text:style-name="P8"><text:span text:style-name="T3">Katchakine / New Wave, Punk, Funk, Techno</text:span></text:p>
      <text:p text:style-name="P8"><text:span text:style-name="T3">Vyryl / Electro Rock</text:span></text:p>
      <text:p text:style-name="P8"><text:span text:style-name="T3">Grand voyageur / Französische Chansons</text:span></text:p>
      <text:p text:style-name="P8"><text:span text:style-name="T3">Electro rurale / Elektro ohne Maschinen</text:span></text:p>
      <text:p text:style-name="P8"><text:span text:style-name="T3">Les Free'Meuse / Verfremdete Chansons in Goguette.</text:span></text:p>
      <text:p text:style-name="P8"><text:span text:style-name="T3"/></text:p>
      <text:p text:style-name="P31"><text:span text:style-name="T3">SPECTACLES</text:span></text:p>
      <text:p text:style-name="P8"><text:span text:style-name="T3">Fukushima Work in Progress / Audrey Vernon &amp; Xavier Mathieu.</text:span></text:p>
      <text:p text:style-name="P8"><text:span text:style-name="T3">Billion Dollar Baby / Audrey Vernon / One woman show.</text:span></text:p>
      <text:p text:style-name="P8"><text:span text:style-name="T3">Work in Progress * Arbeitstitel / Cie Rêveurcibles / Akrobatik und Atmung.</text:span></text:p>
      <text:p text:style-name="P8"><text:span text:style-name="T3">Hors sol / Théâtre des travaux et des jours / Theater</text:span></text:p>
      <text:p text:style-name="P8"><text:span text:style-name="T3">La Terre sur les épaules / Cie Les mots du vent / Ökologische Erzählung</text:span></text:p>
      <text:p text:style-name="P8"><text:span text:style-name="T3">Cie Toctoc / Märchen und traditionelle Musik</text:span></text:p>
      <text:p text:style-name="P8"><text:span text:style-name="T3">Norma et Caïssa / Fatrasse Théâtre / Schachspiel</text:span></text:p>
      <text:p text:style-name="P8"><text:span text:style-name="T3">Gagarin is not dead / Cie En corps en l'air / Les Sanglés</text:span></text:p>
      <text:p text:style-name="P8"><text:span text:style-name="T3">Zai zai zai zai / Theater / Schräge und fröhliche Gesellschaftssatire nach dem Comic von Fabcaro.</text:span></text:p>
      <text:p text:style-name="P8"><text:span text:style-name="T3">L'Affaire est grave / Cirque Gones / Marionettenhafte Gesellschaftssatire.</text:span></text:p>
      <text:p text:style-name="P8"><text:span text:style-name="T3">Zinzin biplace / Collectif La Mangeuse de cerveau / Poetisches &amp; geräuschvolles Entresort.</text:span></text:p>
      <text:p text:style-name="P8"><text:span text:style-name="T3">Colporteur de chansons à souvenir / Cie Max Ollier</text:span></text:p>
      <text:p text:style-name="P8"><text:span text:style-name="T3"/></text:p>
      <text:p text:style-name="P8"><text:span text:style-name="T13">PROJEKTIONEN</text:span><text:span text:style-name="T3"> von ca. 30 Filmen &amp; Dokumentarfilmen</text:span></text:p>
      <text:p text:style-name="P8"><text:span text:style-name="T3">zu ökologischen und gesellschaftlichen Themen, laufend,</text:span></text:p>
      <text:p text:style-name="P8"><text:span text:style-name="T3">Austausch mit den Regisseuren/innen.</text:span></text:p>
      <text:p text:style-name="P8"><text:span text:style-name="T3"/></text:p>
      <text:p text:style-name="P8"><text:span text:style-name="T13">INFO-VILLAGE</text:span><text:span text:style-name="T3"> Vereine, Buchhandlungen.</text:span></text:p>
      <text:p text:style-name="P8"><text:span text:style-name="T3">Kinderbereich mit kreativen Workshops.</text:span></text:p>
      <text:p text:style-name="P8"><text:soft-page-break/><text:span text:style-name="T3"/></text:p>
      <text:p text:style-name="P8"><text:span text:style-name="T13">RESTAURATION</text:span><text:span text:style-name="T8"> </text:span><text:span text:style-name="T3">Durchgehend, hausgemacht, lokal und biologisch; Getränke aus der Region.</text:span></text:p>
      <text:p text:style-name="P8"><text:span text:style-name="T3"/></text:p>
      <text:p text:style-name="P8"><text:span text:style-name="T13">CAMPINGPLATZ</text:span><text:span text:style-name="T3"> vor Ort.</text:span></text:p>
      <text:p text:style-name="P8"><text:span text:style-name="T3"/></text:p>
      <text:p text:style-name="P8"><text:span text:style-name="T3">Eintritt frei. Spenden erwünscht</text:span></text:p>
      <text:p text:style-name="P8"><text:span text:style-name="T3"/></text:p>
      <text:p text:style-name="P8"><text:span text:style-name="T3">* * *</text:span></text:p>
      <text:p text:style-name="P8"><text:span text:style-name="T3"/></text:p>
      <text:p text:style-name="P8"><text:span text:style-name="T3">Dieses Jahr </text:span><text:span text:style-name="T9">an neuem </text:span><text:span text:style-name="T3">Ort</text:span><text:span text:style-name="T9">:</text:span></text:p>
      <text:p text:style-name="P8"><text:span text:style-name="T3">Das Festival findet auf einer großen Wiese zwischen den Gemeinden Saint Amand-sur-Ornain und Tréveray statt, die 16 km von Bure entfernt an der D 966 liegt.</text:span></text:p>
      <text:p text:style-name="P8"><text:span text:style-name="T3">MIT DEM AUTO</text:span></text:p>
      <text:p text:style-name="P8"><text:span text:style-name="T3">Denk</text:span><text:span text:style-name="T9">t</text:span><text:span text:style-name="T3"> an Fahrgemeinschaften!</text:span></text:p>
      <text:p text:style-name="P8"><text:span text:style-name="T3">Demnächst gibt es ein Online-Formular.</text:span></text:p>
      <text:p text:style-name="P8"><text:span text:style-name="T3">MIT DEM ZUG</text:span></text:p>
      <text:p text:style-name="P8"><text:span text:style-name="T3">Die nächstgelegenen Bahnhöfe sind etwa 30 km entfernt:</text:span></text:p>
      <text:p text:style-name="P8"><text:span text:style-name="T3">Bar-le-Duc (55)</text:span></text:p>
      <text:p text:style-name="P8"><text:span text:style-name="T3">Joinville (52)</text:span></text:p>
      <text:p text:style-name="P8"><text:span text:style-name="T3">Saint-Dizier (52)</text:span></text:p>
      <text:p text:style-name="P8"><text:span text:style-name="T3">Ein Bus Bar-le-Duc &gt; Ligny-en-Barrois </text:span><text:span text:style-name="T9">(</text:span><text:span text:style-name="T3">10km vom Festival</text:span><text:span text:style-name="T9">-Gelände</text:span><text:span text:style-name="T3"> entfernt</text:span><text:span text:style-name="T9">)</text:span></text:p>
      <text:p text:style-name="P8"><text:span text:style-name="T3">TUB Linie 1. Haltestelle Sébastopol Gare in Bar-le-Duc &gt; Piscine in Ligny-en-Barrois.</text:span></text:p>
      <text:p text:style-name="P8"><text:span text:style-name="T3">https://www.bus-tub.com/wp-content/uploads/2023/11/FH-Ligne-1-travaux.pdf</text:span></text:p>
      <text:p text:style-name="P8"><text:span text:style-name="T3">Anschließend mü</text:span><text:span text:style-name="T9">ßt Ihr</text:span><text:span text:style-name="T3"> den Daumen heben.</text:span></text:p>
      <text:p text:style-name="P8"><text:span text:style-name="T3"/></text:p>
      <text:p text:style-name="P8"><text:span text:style-name="T3">E</text:span><text:span text:style-name="T4">inen herzlichen Gruß</text:span></text:p>
      <text:p text:style-name="P7"><text:span text:style-name="T2"><text:s text:c="3"/></text:span><text:span text:style-name="T7">Klaus Schramm</text:span></text:p>
      <text:p text:style-name="P2"><text:s text:c="2"/>(Anti-Atom-Gruppe Freib<text:span text:style-name="T20">u</text:span>rg)<text:bookmark-end text:name="__DdeLink__8056_4229276733"/><text:bookmark-end text:name="__DdeLink__24430_3012604704"/><text:bookmark-end text:name="__DdeLink__20421_2499857110"/><text:bookmark-end text:name="__DdeLink__20425_2499857110"/><text:bookmark-end text:name="__DdeLink__20429_2499857110"/><text:bookmark-end text:name="__DdeLink__2834_1652156663"/></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svg:font-family="Aria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99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cm" fo:margin-top="0.499cm"/>
      </style:footer-style>
    </style:page-layout>
  </office:automatic-styles>
  <office:master-styles>
    <style:master-page style:name="Standard" style:page-layout-name="Mpm1"/>
    <style:master-page style:name="MP0" style:page-layout-name="Mpm2">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initial-creator>Ulrike</meta:initial-creator>
    <dc:creator>a o</dc:creator>
    <meta:creation-date>2021-07-24T20:24:00Z</meta:creation-date>
    <dc:date>2024-07-30T20:41:38.928280384</dc:date>
    <meta:editing-cycles>66</meta:editing-cycles>
    <meta:editing-duration>P4DT6H52M40S</meta:editing-duration>
    <meta:document-statistic meta:table-count="0" meta:image-count="0" meta:object-count="0" meta:page-count="3" meta:paragraph-count="82" meta:word-count="898" meta:character-count="6433" meta:non-whitespace-character-count="5617"/>
    <meta:template xlink:type="simple" xlink:actuate="onRequest" xlink:title="" xlink:href="../protokoll-aafr_210721_un.odt/Normal.dotm"/>
  </office:meta>
</office:document-meta>
</file>