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orphans="2" fo:widows="2"/>
      <style:text-properties style:font-name="DejaVu Sans1" fo:font-size="10pt" style:text-underline-style="none" fo:font-weight="normal" officeooo:rsid="00907dd2" officeooo:paragraph-rsid="00513afb" style:font-size-asian="10pt" style:font-weight-asian="normal" style:font-size-complex="10pt" style:font-weight-complex="normal"/>
    </style:style>
    <style:style style:name="P3" style:family="paragraph" style:parent-style-name="Standard">
      <style:paragraph-properties fo:orphans="2" fo:widows="2"/>
      <style:text-properties style:font-name="DejaVu Sans1" fo:font-size="10pt" style:text-underline-style="none" fo:font-weight="normal" officeooo:rsid="00a0fe43" officeooo:paragraph-rsid="00513afb" style:font-size-asian="10pt" style:font-weight-asian="normal" style:font-size-complex="10pt" style:font-weight-complex="normal"/>
    </style:style>
    <style:style style:name="P4" style:family="paragraph" style:parent-style-name="Standard">
      <style:paragraph-properties fo:orphans="2" fo:widows="2"/>
      <style:text-properties style:font-name="DejaVu Sans1" fo:font-size="10pt" style:text-underline-style="none" fo:font-weight="normal" officeooo:rsid="00a33723" officeooo:paragraph-rsid="00513afb" style:font-size-asian="10pt" style:font-weight-asian="normal" style:font-size-complex="10pt" style:font-weight-complex="normal"/>
    </style:style>
    <style:style style:name="P5" style:family="paragraph" style:parent-style-name="Standard">
      <style:paragraph-properties fo:orphans="2" fo:widows="2"/>
      <style:text-properties style:font-name="DejaVu Sans1" fo:font-size="10pt" style:text-underline-style="none" fo:font-weight="normal" officeooo:rsid="00a33723" officeooo:paragraph-rsid="00513afb" style:font-size-asian="10pt" style:font-weight-asian="normal" style:font-name-complex="Arial" style:font-size-complex="10pt" style:font-weight-complex="normal"/>
    </style:style>
    <style:style style:name="P6" style:family="paragraph" style:parent-style-name="Standard">
      <style:paragraph-properties fo:orphans="2" fo:widows="2"/>
      <style:text-properties style:font-name="DejaVu Sans1" fo:font-size="10pt" style:text-underline-style="none" fo:font-weight="bold" officeooo:rsid="0060fae2" officeooo:paragraph-rsid="00513afb" style:font-size-asian="10pt" style:font-weight-asian="bold" style:font-size-complex="10pt" style:font-weight-complex="bold"/>
    </style:style>
    <style:style style:name="P7" style:family="paragraph" style:parent-style-name="Standard">
      <style:paragraph-properties fo:orphans="2" fo:widows="2"/>
      <style:text-properties style:font-name="DejaVu Sans1" fo:font-size="10pt" style:text-underline-style="none" fo:font-weight="bold" officeooo:rsid="00a33723" officeooo:paragraph-rsid="005513e2" style:font-size-asian="10pt" style:font-weight-asian="bold" style:font-size-complex="10pt" style:font-weight-complex="bold"/>
    </style:style>
    <style:style style:name="P8" style:family="paragraph" style:parent-style-name="Standard">
      <style:paragraph-properties fo:orphans="2" fo:widows="2"/>
      <style:text-properties style:font-name="DejaVu Sans1" fo:font-size="10pt" officeooo:rsid="005b5934" officeooo:paragraph-rsid="00513afb" style:font-size-asian="10pt" style:font-name-complex="Arial" style:font-size-complex="10pt"/>
    </style:style>
    <style:style style:name="P9" style:family="paragraph" style:parent-style-name="Standard">
      <style:paragraph-properties fo:orphans="2" fo:widows="2"/>
      <style:text-properties style:font-name="DejaVu Sans1" fo:font-size="10pt" officeooo:rsid="0060fae2" officeooo:paragraph-rsid="00513afb" style:font-size-asian="10pt" style:font-name-complex="Arial" style:font-size-complex="10pt"/>
    </style:style>
    <style:style style:name="P10" style:family="paragraph" style:parent-style-name="Standard">
      <style:paragraph-properties fo:orphans="2" fo:widows="2"/>
      <style:text-properties style:font-name="DejaVu Sans1" fo:font-size="10pt" officeooo:rsid="005b910b" officeooo:paragraph-rsid="00513afb" style:font-size-asian="10pt" style:font-name-complex="Arial" style:font-size-complex="10pt"/>
    </style:style>
    <style:style style:name="P11" style:family="paragraph" style:parent-style-name="Standard">
      <style:paragraph-properties fo:orphans="2" fo:widows="2"/>
      <style:text-properties style:font-name="DejaVu Sans1" fo:font-size="10pt" officeooo:paragraph-rsid="00513afb" style:font-size-asian="10pt" style:font-size-complex="10pt"/>
    </style:style>
    <style:style style:name="P12" style:family="paragraph" style:parent-style-name="Standard">
      <style:paragraph-properties fo:text-align="center" style:justify-single-word="false"/>
      <style:text-properties style:font-name="DejaVu Sans1" fo:font-size="10pt" fo:font-weight="bold" officeooo:paragraph-rsid="004c28ae"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DejaVu Sans1" fo:font-size="12pt" fo:font-weight="bold" officeooo:paragraph-rsid="004c28ae" style:font-size-asian="12pt" style:font-weight-asian="bold" style:font-name-complex="Arial" style:font-size-complex="12pt" style:font-weight-complex="bold"/>
    </style:style>
    <style:style style:name="P15" style:family="paragraph" style:parent-style-name="Standard">
      <style:paragraph-properties fo:text-align="start" style:justify-single-word="false"/>
      <style:text-properties style:font-name="DejaVu Sans1" fo:font-weight="bold" officeooo:paragraph-rsid="004c28ae" style:font-weight-asian="bold" style:font-weight-complex="bold"/>
    </style:style>
    <style:style style:name="P16" style:family="paragraph" style:parent-style-name="Standard">
      <style:paragraph-properties fo:orphans="2" fo:widows="2"/>
      <style:text-properties style:font-name="DejaVu Sans1" officeooo:paragraph-rsid="00513afb"/>
    </style:style>
    <style:style style:name="P17" style:family="paragraph" style:parent-style-name="Standard">
      <style:paragraph-properties fo:orphans="2" fo:widows="2"/>
      <style:text-properties style:font-name="DejaVu Sans1" officeooo:rsid="005d2c70" officeooo:paragraph-rsid="00513afb"/>
    </style:style>
    <style:style style:name="P18" style:family="paragraph" style:parent-style-name="Standard">
      <style:paragraph-properties fo:orphans="2" fo:widows="2"/>
      <style:text-properties officeooo:paragraph-rsid="00513afb"/>
    </style:style>
    <style:style style:name="P19" style:family="paragraph" style:parent-style-name="Standard">
      <style:paragraph-properties fo:orphans="2" fo:widows="2"/>
      <style:text-properties officeooo:paragraph-rsid="005513e2"/>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532f7e" officeooo:paragraph-rsid="00513afb"/>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a572c" officeooo:paragraph-rsid="00513afb" style:font-size-asian="10.5pt"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4f0cfc" officeooo:paragraph-rsid="00513afb" style:font-size-asian="10.5p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073ab" officeooo:paragraph-rsid="00513afb" style:font-size-asian="10.5pt" style:font-weight-asian="normal" style:font-name-complex="Arial" style:font-size-complex="12pt" style:font-weight-complex="normal"/>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513afb" style:font-size-asian="10.5pt" style:font-weight-asian="normal" style:font-name-complex="Arial" style:font-size-complex="12pt" style:font-weight-complex="normal"/>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51859e" officeooo:paragraph-rsid="00513afb" style:font-size-asian="10.5pt" style:font-weight-asian="normal" style:font-name-complex="Arial" style:font-size-complex="12pt" style:font-weight-complex="normal"/>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d2c70" officeooo:paragraph-rsid="00513afb" style:font-size-asian="10pt" style:font-name-complex="Arial" style:font-size-complex="10pt"/>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de1cb" officeooo:paragraph-rsid="00513afb" style:font-size-asian="10pt" style:font-name-complex="Arial" style:font-size-complex="10pt"/>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513afb" style:font-size-asian="10pt" style:font-name-complex="Arial" style:font-size-complex="10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513afb" style:font-size-asian="10pt" style:font-name-complex="Arial" style:font-size-complex="10pt"/>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1ec90e" style:font-size-asian="10pt" style:font-name-complex="Arial" style:font-size-complex="10pt"/>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4c28ae" style:font-size-asian="10pt" style:font-weight-asian="bold" style:font-name-complex="Arial" style:font-size-complex="10pt"/>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35263a" officeooo:paragraph-rsid="00513afb" style:letter-kerning="true" style:font-size-asian="10pt" style:language-asian="zh" style:country-asian="CN" style:font-weight-asian="bold" style:font-name-complex="Arial" style:font-size-complex="10pt" style:language-complex="hi" style:country-complex="IN" style:font-weight-complex="bold"/>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4a443a" officeooo:paragraph-rsid="00513afb" style:letter-kerning="true" style:font-size-asian="10pt" style:language-asian="zh" style:country-asian="CN" style:font-name-complex="Arial" style:font-size-complex="10pt" style:language-complex="hi" style:country-complex="IN"/>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style:text-underline-style="none" fo:font-weight="normal" officeooo:rsid="00a0fe43" officeooo:paragraph-rsid="00513afb"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13afb"/>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48249f" officeooo:paragraph-rsid="001ec90e"/>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3252a"/>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51859e" officeooo:paragraph-rsid="005338f3"/>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51859e" officeooo:paragraph-rsid="00513afb"/>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582db4" officeooo:paragraph-rsid="00513afb"/>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rsid="005eee22" officeooo:paragraph-rsid="00513afb"/>
    </style:style>
    <style:style style:name="P45"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513afb"/>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5513e2"/>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officeooo:paragraph-rsid="00513afb"/>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officeooo:paragraph-rsid="005513e2"/>
    </style:style>
    <style:style style:name="P49" style:family="paragraph" style:parent-style-name="Standard" style:list-style-name="L4">
      <style:paragraph-properties fo:margin-top="0cm" fo:margin-bottom="0cm" loext:contextual-spacing="false" style:writing-mode="lr-tb"/>
      <style:text-properties style:font-name="DejaVu Sans1" officeooo:rsid="0051859e" officeooo:paragraph-rsid="00513afb"/>
    </style:style>
    <style:style style:name="P50" style:family="paragraph" style:parent-style-name="Standard" style:list-style-name="L5">
      <style:paragraph-properties fo:margin-top="0cm" fo:margin-bottom="0cm" loext:contextual-spacing="false" style:writing-mode="lr-tb"/>
      <style:text-properties style:font-name="DejaVu Sans1" officeooo:rsid="0051859e" officeooo:paragraph-rsid="00513afb"/>
    </style:style>
    <style:style style:name="P51" style:family="paragraph" style:parent-style-name="Standard">
      <style:paragraph-properties fo:margin-top="0cm" fo:margin-bottom="0cm" loext:contextual-spacing="false" style:writing-mode="lr-tb"/>
      <style:text-properties style:font-name="DejaVu Sans1" officeooo:rsid="0051859e" officeooo:paragraph-rsid="00513afb"/>
    </style:style>
    <style:style style:name="P52" style:family="paragraph" style:parent-style-name="Standard" style:list-style-name="L6">
      <style:paragraph-properties fo:margin-top="0cm" fo:margin-bottom="0cm" loext:contextual-spacing="false" style:writing-mode="lr-tb"/>
      <style:text-properties style:font-name="DejaVu Sans1" officeooo:paragraph-rsid="00513afb"/>
    </style:style>
    <style:style style:name="P53" style:family="paragraph" style:parent-style-name="Standard" style:list-style-name="L7">
      <style:paragraph-properties fo:margin-top="0cm" fo:margin-bottom="0cm" loext:contextual-spacing="false" style:writing-mode="lr-tb"/>
      <style:text-properties officeooo:paragraph-rsid="00513afb"/>
    </style:style>
    <style:style style:name="T1" style:family="text">
      <style:text-properties style:font-name-complex="Arial"/>
    </style:style>
    <style:style style:name="T2" style:family="text">
      <style:text-properties officeooo:rsid="005fe044" style:font-name-complex="Arial"/>
    </style:style>
    <style:style style:name="T3"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4" style:family="text">
      <style:text-properties style:use-window-font-color="true" style:text-position="0% 100%" style:font-name="DejaVu Sans1" fo:font-size="12pt" fo:language="de" fo:country="DE" style:text-underline-style="none" fo:font-weight="bold" officeooo:rsid="005b5934"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5" style:family="text">
      <style:text-properties style:use-window-font-color="true" style:text-position="0% 100%" style:font-name="DejaVu Sans1" fo:font-size="12pt" fo:language="de" fo:country="DE" style:text-underline-style="none" fo:font-weight="bold" officeooo:rsid="004c28a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normal"/>
    </style:style>
    <style:style style:name="T6" style:family="text">
      <style:text-properties style:use-window-font-color="true" style:text-position="0% 100%" style:font-name="DejaVu Sans1" fo:font-size="12pt" fo:language="de" fo:country="DE" style:text-underline-style="none" fo:font-weight="bold" officeooo:rsid="00532f7e" style:letter-kerning="true" fo:background-color="transparent" loext:char-shading-value="0" style:font-name-asian="Times New Roman" style:font-size-asian="12pt" style:language-asian="zh" style:country-asian="CN" style:font-weight-asian="bold" style:font-name-complex="Arial" style:font-size-complex="12pt" style:language-complex="hi" style:country-complex="IN" style:font-weight-complex="bold"/>
    </style:style>
    <style:style style:name="T7" style:family="text">
      <style:text-properties fo:font-size="12pt" fo:font-weight="bold" style:font-size-asian="12pt" style:font-weight-asian="bold" style:font-name-complex="Arial" style:font-size-complex="12pt"/>
    </style:style>
    <style:style style:name="T8" style:family="text">
      <style:text-properties fo:font-size="12pt" fo:font-weight="bold" officeooo:rsid="005112b7" style:font-size-asian="12pt" style:font-weight-asian="bold" style:font-name-complex="Arial" style:font-size-complex="12pt" style:font-weight-complex="bold"/>
    </style:style>
    <style:style style:name="T9" style:family="text">
      <style:text-properties fo:font-size="12pt" fo:font-weight="bold" officeooo:rsid="00532f7e" style:font-size-asian="12pt" style:font-weight-asian="bold" style:font-name-complex="Arial" style:font-size-complex="12pt" style:font-weight-complex="bold"/>
    </style:style>
    <style:style style:name="T10" style:family="text">
      <style:text-properties fo:font-size="12pt" fo:font-weight="bold" officeooo:rsid="005a572c" style:font-size-asian="12pt" style:font-weight-asian="bold" style:font-name-complex="Arial" style:font-size-complex="12pt" style:font-weight-complex="bold"/>
    </style:style>
    <style:style style:name="T11" style:family="text">
      <style:text-properties fo:font-size="12pt" fo:font-weight="bold" officeooo:rsid="00582db4" style:font-size-asian="12pt" style:font-weight-asian="bold" style:font-name-complex="Arial" style:font-size-complex="12pt" style:font-weight-complex="bold"/>
    </style:style>
    <style:style style:name="T12" style:family="text">
      <style:text-properties fo:font-size="12pt" fo:font-weight="bold" officeooo:rsid="0048249f" style:font-size-asian="12pt" style:font-weight-asian="bold" style:font-name-complex="Arial" style:font-size-complex="12pt"/>
    </style:style>
    <style:style style:name="T13" style:family="text">
      <style:text-properties fo:font-size="12pt" fo:font-weight="bold" officeooo:rsid="004c28ae" style:font-size-asian="12pt" style:font-weight-asian="bold" style:font-name-complex="Arial" style:font-size-complex="12pt"/>
    </style:style>
    <style:style style:name="T14" style:family="text">
      <style:text-properties fo:font-size="12pt" fo:font-weight="bold" officeooo:rsid="0053252a" style:font-size-asian="12pt" style:font-weight-asian="bold" style:font-name-complex="Arial" style:font-size-complex="12pt"/>
    </style:style>
    <style:style style:name="T15" style:family="text">
      <style:text-properties fo:font-size="12pt" fo:font-weight="bold" officeooo:rsid="005073ab" style:font-size-asian="12pt" style:font-weight-asian="bold" style:font-name-complex="Arial" style:font-size-complex="12pt" style:font-weight-complex="normal"/>
    </style:style>
    <style:style style:name="T16" style:family="text">
      <style:text-properties fo:font-size="12pt" fo:font-weight="bold" officeooo:rsid="00581342" style:font-size-asian="12pt" style:font-weight-asian="bold" style:font-name-complex="Arial" style:font-size-complex="12pt" style:font-weight-complex="normal"/>
    </style:style>
    <style:style style:name="T17" style:family="text">
      <style:text-properties fo:font-size="12pt" fo:font-weight="bold" officeooo:rsid="00532f7e" style:font-size-asian="12pt" style:font-weight-asian="bold" style:font-name-complex="Arial" style:font-size-complex="12pt" style:font-weight-complex="normal"/>
    </style:style>
    <style:style style:name="T18" style:family="text">
      <style:text-properties fo:font-size="12pt" fo:font-weight="bold" officeooo:rsid="00582db4" style:font-size-asian="12pt" style:font-weight-asian="bold" style:font-name-complex="Arial" style:font-size-complex="12pt" style:font-weight-complex="normal"/>
    </style:style>
    <style:style style:name="T19" style:family="text">
      <style:text-properties fo:font-size="12pt" fo:font-weight="bold" officeooo:rsid="004c28ae" style:font-size-asian="12pt" style:font-weight-asian="bold" style:font-name-complex="Arial" style:font-size-complex="12pt" style:font-weight-complex="normal"/>
    </style:style>
    <style:style style:name="T20" style:family="text">
      <style:text-properties fo:font-size="12pt" fo:font-weight="bold" officeooo:rsid="0024306c" style:font-size-asian="12pt" style:font-weight-asian="bold" style:font-name-complex="Arial" style:font-size-complex="12pt"/>
    </style:style>
    <style:style style:name="T21" style:family="text">
      <style:text-properties fo:font-size="12pt" fo:font-weight="bold" officeooo:rsid="0062e07a" style:font-size-asian="12pt" style:font-weight-asian="bold" style:font-name-complex="Arial" style:font-size-complex="12pt"/>
    </style:style>
    <style:style style:name="T22" style:family="text">
      <style:text-properties fo:font-size="12pt" fo:font-weight="bold" officeooo:rsid="00270d81" style:font-size-asian="12pt" style:font-weight-asian="bold" style:font-name-complex="Arial" style:font-size-complex="12pt"/>
    </style:style>
    <style:style style:name="T23" style:family="text">
      <style:text-properties officeooo:rsid="0012c768"/>
    </style:style>
    <style:style style:name="T24" style:family="text">
      <style:text-properties fo:font-size="10pt" style:font-size-asian="10pt" style:font-name-complex="Arial" style:font-size-complex="10pt"/>
    </style:style>
    <style:style style:name="T25" style:family="text">
      <style:text-properties fo:font-size="10pt" officeooo:rsid="004ff8e7" style:font-size-asian="10pt" style:font-name-complex="Arial" style:font-size-complex="10pt"/>
    </style:style>
    <style:style style:name="T26" style:family="text">
      <style:text-properties fo:font-size="10pt" officeooo:rsid="005b910b" style:font-size-asian="10pt" style:font-name-complex="Arial" style:font-size-complex="10pt"/>
    </style:style>
    <style:style style:name="T27" style:family="text">
      <style:text-properties fo:font-size="10pt" officeooo:rsid="0063b7c4" style:font-size-asian="10pt" style:font-name-complex="Arial" style:font-size-complex="10pt"/>
    </style:style>
    <style:style style:name="T28" style:family="text">
      <style:text-properties fo:font-size="10pt" officeooo:rsid="005d2c70" style:font-size-asian="10pt" style:font-name-complex="Arial" style:font-size-complex="10pt"/>
    </style:style>
    <style:style style:name="T29" style:family="text">
      <style:text-properties fo:font-size="10pt" officeooo:rsid="005de1cb" style:font-size-asian="10pt" style:font-name-complex="Arial" style:font-size-complex="10pt"/>
    </style:style>
    <style:style style:name="T30" style:family="text">
      <style:text-properties fo:font-size="10pt" officeooo:rsid="005db1ed" style:font-size-asian="10pt" style:font-name-complex="Arial" style:font-size-complex="10pt"/>
    </style:style>
    <style:style style:name="T31" style:family="text">
      <style:text-properties fo:font-size="10pt" officeooo:rsid="006454ab" style:font-size-asian="10pt" style:font-name-complex="Arial" style:font-size-complex="10pt"/>
    </style:style>
    <style:style style:name="T32" style:family="text">
      <style:text-properties fo:font-size="10pt" officeooo:rsid="006651b6" style:font-size-asian="10pt" style:font-name-complex="Arial" style:font-size-complex="10pt"/>
    </style:style>
    <style:style style:name="T33" style:family="text">
      <style:text-properties fo:font-size="10pt" officeooo:rsid="005fa0e0" style:font-size-asian="10pt" style:font-name-complex="Arial" style:font-size-complex="10pt"/>
    </style:style>
    <style:style style:name="T34" style:family="text">
      <style:text-properties fo:font-size="10pt" officeooo:rsid="005fe044" style:font-size-asian="10pt" style:font-name-complex="Arial" style:font-size-complex="10pt"/>
    </style:style>
    <style:style style:name="T35" style:family="text">
      <style:text-properties fo:font-size="10pt" fo:font-weight="bold" style:font-size-asian="10pt" style:font-weight-asian="bold" style:font-name-complex="Arial" style:font-size-complex="10pt"/>
    </style:style>
    <style:style style:name="T36" style:family="text">
      <style:text-properties fo:font-size="10pt" fo:font-weight="bold" officeooo:rsid="006767d4" style:font-size-asian="10pt" style:font-weight-asian="bold" style:font-name-complex="Arial" style:font-size-complex="10pt"/>
    </style:style>
    <style:style style:name="T37" style:family="text">
      <style:text-properties fo:font-size="10pt" fo:font-weight="bold" officeooo:rsid="0058fa34" style:font-size-asian="10pt" style:font-weight-asian="bold" style:font-name-complex="Arial" style:font-size-complex="10pt"/>
    </style:style>
    <style:style style:name="T38" style:family="text">
      <style:text-properties fo:font-size="10pt" fo:font-weight="bold" officeooo:rsid="0068af59" style:font-size-asian="10pt" style:font-weight-asian="bold" style:font-name-complex="Arial" style:font-size-complex="10pt"/>
    </style:style>
    <style:style style:name="T39" style:family="text">
      <style:text-properties fo:font-size="10pt" fo:font-weight="bold" officeooo:rsid="00274570" style:font-size-asian="10pt" style:font-weight-asian="bold" style:font-name-complex="Arial" style:font-size-complex="10pt"/>
    </style:style>
    <style:style style:name="T40" style:family="text">
      <style:text-properties fo:font-size="10pt" fo:font-weight="bold" officeooo:rsid="004a443a" style:font-size-asian="10pt" style:font-weight-asian="bold" style:font-name-complex="Arial" style:font-size-complex="10pt"/>
    </style:style>
    <style:style style:name="T41" style:family="text">
      <style:text-properties fo:font-size="10pt" fo:font-weight="bold" officeooo:rsid="0062e07a" style:font-size-asian="10pt" style:font-weight-asian="bold" style:font-name-complex="Arial" style:font-size-complex="10pt"/>
    </style:style>
    <style:style style:name="T42" style:family="text">
      <style:text-properties fo:font-size="10pt" fo:font-weight="bold" style:font-size-asian="10pt" style:font-weight-asian="bold" style:font-name-complex="Arial" style:font-size-complex="10pt" style:font-weight-complex="bold"/>
    </style:style>
    <style:style style:name="T43" style:family="text">
      <style:text-properties fo:font-size="10pt" fo:font-weight="bold" officeooo:rsid="004a443a" style:font-size-asian="10pt" style:font-weight-asian="bold" style:font-name-complex="Arial" style:font-size-complex="10pt" style:font-weight-complex="bold"/>
    </style:style>
    <style:style style:name="T44" style:family="text">
      <style:text-properties fo:font-size="10pt" fo:font-weight="bold" officeooo:rsid="005fe044" style:font-size-asian="10pt" style:font-weight-asian="bold" style:font-name-complex="Arial" style:font-size-complex="10pt" style:font-weight-complex="bold"/>
    </style:style>
    <style:style style:name="T45" style:family="text">
      <style:text-properties fo:font-size="10pt" style:text-underline-style="none" fo:font-weight="normal" officeooo:rsid="0060d470" style:font-size-asian="10pt" style:font-weight-asian="normal" style:font-name-complex="Arial" style:font-size-complex="10pt" style:font-weight-complex="normal"/>
    </style:style>
    <style:style style:name="T46" style:family="text">
      <style:text-properties fo:font-size="10pt" style:text-underline-style="none" officeooo:rsid="00a0fe43" style:font-size-asian="10pt" style:font-name-complex="Arial" style:font-size-complex="10pt"/>
    </style:style>
    <style:style style:name="T47" style:family="text">
      <style:text-properties fo:font-size="10pt" style:text-underline-style="none" officeooo:rsid="005fe044" style:font-size-asian="10pt" style:font-name-complex="Arial" style:font-size-complex="10pt"/>
    </style:style>
    <style:style style:name="T48" style:family="text">
      <style:text-properties fo:font-size="10pt" style:text-underline-style="none" officeooo:rsid="0060fae2" style:font-size-asian="10pt" style:font-name-complex="Arial" style:font-size-complex="10pt"/>
    </style:style>
    <style:style style:name="T49" style:family="text">
      <style:text-properties fo:font-size="10pt" style:text-underline-style="none" officeooo:rsid="0062e07a" style:font-size-asian="10pt" style:font-size-complex="10pt"/>
    </style:style>
    <style:style style:name="T50" style:family="text">
      <style:text-properties fo:font-size="10pt" style:text-underline-style="none" officeooo:rsid="00a33723" style:font-size-asian="10pt" style:font-size-complex="10pt"/>
    </style:style>
    <style:style style:name="T51" style:family="text">
      <style:text-properties fo:font-size="10pt" style:text-underline-style="none" fo:font-weight="bold" officeooo:rsid="00a0fe43" style:font-size-asian="10pt" style:font-weight-asian="bold" style:font-name-complex="Arial" style:font-size-complex="10pt" style:font-weight-complex="bold"/>
    </style:style>
    <style:style style:name="T52" style:family="text">
      <style:text-properties fo:font-size="10pt" style:text-underline-style="none" fo:font-weight="bold" officeooo:rsid="005fe044" style:font-size-asian="10pt" style:font-weight-asian="bold" style:font-name-complex="Arial" style:font-size-complex="10pt" style:font-weight-complex="bold"/>
    </style:style>
    <style:style style:name="T53" style:family="text">
      <style:text-properties fo:font-size="10pt" fo:font-weight="normal" style:font-size-asian="10.5pt" style:font-weight-asian="normal" style:font-name-complex="Arial" style:font-size-complex="12pt" style:font-weight-complex="normal"/>
    </style:style>
    <style:style style:name="T54" style:family="text">
      <style:text-properties fo:font-size="10pt" fo:font-weight="normal" officeooo:rsid="005112b7" style:font-size-asian="10.5pt" style:font-weight-asian="normal" style:font-name-complex="Arial" style:font-size-complex="12pt" style:font-weight-complex="normal"/>
    </style:style>
    <style:style style:name="T55" style:family="text">
      <style:text-properties fo:font-size="10pt" fo:font-weight="normal" officeooo:rsid="00513afb" style:font-size-asian="10.5pt" style:font-weight-asian="normal" style:font-name-complex="Arial" style:font-size-complex="12pt" style:font-weight-complex="normal"/>
    </style:style>
    <style:style style:name="T56" style:family="text">
      <style:text-properties fo:font-size="10pt" fo:font-weight="normal" officeooo:rsid="0051859e" style:font-size-asian="10.5pt" style:font-weight-asian="normal" style:font-name-complex="Arial" style:font-size-complex="12pt" style:font-weight-complex="normal"/>
    </style:style>
    <style:style style:name="T57" style:family="text">
      <style:text-properties fo:font-size="10pt" fo:font-weight="normal" officeooo:rsid="005338f3" style:font-size-asian="10.5pt" style:font-weight-asian="normal" style:font-name-complex="Arial" style:font-size-complex="12pt" style:font-weight-complex="normal"/>
    </style:style>
    <style:style style:name="T58" style:family="text">
      <style:text-properties fo:font-size="10pt" fo:font-weight="normal" officeooo:rsid="005388f1" style:font-size-asian="10.5pt" style:font-weight-asian="normal" style:font-name-complex="Arial" style:font-size-complex="12pt" style:font-weight-complex="normal"/>
    </style:style>
    <style:style style:name="T59" style:family="text">
      <style:text-properties fo:font-size="10pt" fo:font-weight="normal" officeooo:rsid="00532f7e" style:font-size-asian="10.5pt" style:font-weight-asian="normal" style:font-name-complex="Arial" style:font-size-complex="12pt" style:font-weight-complex="normal"/>
    </style:style>
    <style:style style:name="T60" style:family="text">
      <style:text-properties fo:font-size="10pt" fo:font-weight="normal" officeooo:rsid="00582db4" style:font-size-asian="10.5pt" style:font-weight-asian="normal" style:font-name-complex="Arial" style:font-size-complex="12pt" style:font-weight-complex="normal"/>
    </style:style>
    <style:style style:name="T61" style:family="text">
      <style:text-properties fo:font-size="10pt" fo:font-weight="normal" officeooo:rsid="00567ed3" style:font-size-asian="10.5pt" style:font-weight-asian="normal" style:font-name-complex="Arial" style:font-size-complex="12pt" style:font-weight-complex="normal"/>
    </style:style>
    <style:style style:name="T62" style:family="text">
      <style:text-properties fo:font-size="10pt" fo:font-weight="normal" officeooo:rsid="00553bdb" style:font-size-asian="10.5pt" style:font-weight-asian="normal" style:font-name-complex="Arial" style:font-size-complex="12pt" style:font-weight-complex="normal"/>
    </style:style>
    <style:style style:name="T63" style:family="text">
      <style:text-properties fo:font-size="10pt" fo:font-weight="normal" officeooo:rsid="00581342" style:font-size-asian="10.5pt" style:font-weight-asian="normal" style:font-name-complex="Arial" style:font-size-complex="12pt" style:font-weight-complex="normal"/>
    </style:style>
    <style:style style:name="T64" style:family="text">
      <style:text-properties fo:font-size="10pt" fo:font-weight="normal" officeooo:rsid="005f028d" style:font-size-asian="10.5pt" style:font-weight-asian="normal" style:font-name-complex="Arial" style:font-size-complex="12pt" style:font-weight-complex="normal"/>
    </style:style>
    <style:style style:name="T65" style:family="text">
      <style:text-properties fo:font-size="10pt" fo:font-weight="normal" officeooo:rsid="005a572c" style:font-size-asian="10.5pt" style:font-weight-asian="normal" style:font-name-complex="Arial" style:font-size-complex="12pt" style:font-weight-complex="normal"/>
    </style:style>
    <style:style style:name="T66" style:family="text">
      <style:text-properties fo:font-size="10pt" fo:font-weight="normal" officeooo:rsid="0059bace" style:font-size-asian="10.5pt" style:font-weight-asian="normal" style:font-name-complex="Arial" style:font-size-complex="12pt" style:font-weight-complex="normal"/>
    </style:style>
    <style:style style:name="T67" style:family="text">
      <style:text-properties fo:font-size="10pt" fo:font-weight="normal" officeooo:rsid="0059f3bb" style:font-size-asian="10.5pt" style:font-weight-asian="normal" style:font-name-complex="Arial" style:font-size-complex="12pt" style:font-weight-complex="normal"/>
    </style:style>
    <style:style style:name="T68" style:family="text">
      <style:text-properties fo:font-size="10pt" fo:font-weight="normal" officeooo:rsid="005b0f4e" style:font-size-asian="10.5pt" style:font-weight-asian="normal" style:font-name-complex="Arial" style:font-size-complex="12pt" style:font-weight-complex="normal"/>
    </style:style>
    <style:style style:name="T69" style:family="text">
      <style:text-properties fo:font-size="10pt" fo:font-weight="normal" officeooo:rsid="005b5934" style:font-size-asian="10.5pt" style:font-weight-asian="normal" style:font-name-complex="Arial" style:font-size-complex="12pt" style:font-weight-complex="normal"/>
    </style:style>
    <style:style style:name="T70" style:family="text">
      <style:text-properties fo:font-size="10pt" fo:font-weight="normal" officeooo:rsid="005eee22" style:font-size-asian="10.5pt" style:font-weight-asian="normal" style:font-name-complex="Arial" style:font-size-complex="12pt" style:font-weight-complex="normal"/>
    </style:style>
    <style:style style:name="T71" style:family="text">
      <style:text-properties fo:font-size="10pt" fo:font-weight="normal" officeooo:rsid="0053d243" style:font-size-asian="10.5pt" style:font-weight-asian="normal" style:font-name-complex="Arial" style:font-size-complex="12pt" style:font-weight-complex="normal"/>
    </style:style>
    <style:style style:name="T72" style:family="text">
      <style:text-properties fo:font-size="10pt" officeooo:rsid="0062e07a" style:letter-kerning="true" style:font-size-asian="10pt" style:language-asian="zh" style:country-asian="CN" style:font-name-complex="Arial" style:font-size-complex="10pt" style:language-complex="hi" style:country-complex="IN"/>
    </style:style>
    <style:style style:name="T73" style:family="text">
      <style:text-properties fo:font-size="10pt" officeooo:rsid="0039cff4" style:letter-kerning="true" style:font-size-asian="10pt" style:language-asian="zh" style:country-asian="CN" style:font-name-complex="Arial" style:font-size-complex="10pt" style:language-complex="hi" style:country-complex="IN"/>
    </style:style>
    <style:style style:name="T74" style:family="text">
      <style:text-properties officeooo:rsid="004ff8e7"/>
    </style:style>
    <style:style style:name="T75" style:family="text">
      <style:text-properties style:font-name="DejaVu Sans1" fo:font-size="10pt" fo:font-weight="normal" officeooo:rsid="00581342" style:font-size-asian="10.5pt" style:font-weight-asian="normal" style:font-name-complex="Arial" style:font-size-complex="12pt" style:font-weight-complex="normal"/>
    </style:style>
    <style:style style:name="T76" style:family="text">
      <style:text-properties style:font-name="DejaVu Sans1" fo:font-size="10pt" fo:font-weight="normal" officeooo:rsid="005388f1" style:font-size-asian="10.5pt" style:font-weight-asian="normal" style:font-name-complex="Arial" style:font-size-complex="12pt" style:font-weight-complex="normal"/>
    </style:style>
    <style:style style:name="T77" style:family="text">
      <style:text-properties style:font-name="DejaVu Sans1" fo:font-size="10pt" fo:font-weight="normal" officeooo:rsid="0053d243" style:font-size-asian="10.5pt" style:font-weight-asian="normal" style:font-name-complex="Arial" style:font-size-complex="12pt" style:font-weight-complex="normal"/>
    </style:style>
    <style:style style:name="T78" style:family="text">
      <style:text-properties style:font-name="DejaVu Sans1" fo:font-size="10pt" fo:font-weight="normal" officeooo:rsid="005fa0e0" style:font-size-asian="10.5pt" style:font-weight-asian="normal" style:font-name-complex="Arial" style:font-size-complex="12pt" style:font-weight-complex="normal"/>
    </style:style>
    <style:style style:name="T79" style:family="text">
      <style:text-properties style:font-name="DejaVu Sans1" fo:font-size="10pt" officeooo:rsid="0060fae2" style:font-size-asian="10pt" style:font-name-complex="Arial" style:font-size-complex="10pt"/>
    </style:style>
    <style:style style:name="T80" style:family="text">
      <style:text-properties style:font-name="DejaVu Sans1" fo:font-size="10pt" officeooo:rsid="005513e2" style:font-size-asian="10pt" style:font-name-complex="Arial" style:font-size-complex="10pt"/>
    </style:style>
    <style:style style:name="T81" style:family="text">
      <style:text-properties style:font-name="DejaVu Sans1" fo:font-size="10pt" fo:font-weight="bold" officeooo:rsid="00274570" style:font-size-asian="10pt" style:font-weight-asian="bold" style:font-name-complex="Arial" style:font-size-complex="10pt"/>
    </style:style>
    <style:style style:name="T82" style:family="text">
      <style:text-properties style:font-name="DejaVu Sans1" fo:font-size="10pt" fo:font-weight="bold" officeooo:rsid="0056a782" style:font-size-asian="10pt" style:font-weight-asian="bold" style:font-name-complex="Arial" style:font-size-complex="10pt"/>
    </style:style>
    <style:style style:name="T83" style:family="text">
      <style:text-properties style:font-name="DejaVu Sans1" fo:font-size="10pt" style:text-underline-style="none" fo:font-weight="bold" officeooo:rsid="00a33723" style:font-size-asian="10pt" style:font-weight-asian="bold" style:font-size-complex="10pt" style:font-weight-complex="bold"/>
    </style:style>
    <style:style style:name="T84" style:family="text">
      <style:text-properties style:font-name="DejaVu Sans1" fo:font-size="10pt" style:text-underline-style="none" fo:font-weight="bold" officeooo:rsid="0062e07a" style:font-size-asian="10pt" style:font-weight-asian="bold" style:font-size-complex="10pt" style:font-weight-complex="bold"/>
    </style:style>
    <style:style style:name="T85" style:family="text">
      <style:text-properties style:font-name="DejaVu Sans1" fo:font-size="10pt" style:text-underline-style="none" fo:font-weight="bold" officeooo:rsid="005513e2" style:font-size-asian="10pt" style:font-weight-asian="bold" style:font-size-complex="10pt" style:font-weight-complex="bold"/>
    </style:style>
    <style:style style:name="T86" style:family="text">
      <style:text-properties officeooo:rsid="00567ed3"/>
    </style:style>
    <style:style style:name="T87" style:family="text">
      <style:text-properties officeooo:rsid="0059bace"/>
    </style:style>
    <style:style style:name="T88" style:family="text">
      <style:text-properties officeooo:rsid="005b910b"/>
    </style:style>
    <style:style style:name="T89" style:family="text">
      <style:text-properties officeooo:rsid="0060fae2"/>
    </style:style>
    <style:style style:name="T90" style:family="text">
      <style:text-properties officeooo:rsid="005fa0e0"/>
    </style:style>
    <style:style style:name="T91" style:family="text">
      <style:text-properties officeooo:rsid="0062e07a"/>
    </style:style>
    <style:style style:name="T92" style:family="text">
      <style:text-properties officeooo:rsid="005388f1"/>
    </style:style>
    <style:style style:name="T93" style:family="text">
      <style:text-properties officeooo:rsid="006f3ff1"/>
    </style:style>
    <style:style style:name="T94" style:family="text">
      <style:text-properties officeooo:rsid="0053d243"/>
    </style:style>
    <style:style style:name="T95" style:family="text">
      <style:text-properties officeooo:rsid="005513e2"/>
    </style:style>
    <style:style style:name="T96" style:family="text">
      <style:text-properties officeooo:rsid="0056a782"/>
    </style:style>
    <style:style style:name="T97" style:family="text">
      <style:text-properties style:text-underline-style="none" fo:font-weight="bold" officeooo:rsid="00a33723"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8cm" fo:text-indent="-0.635cm" fo:margin-left="7.42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8cm" fo:text-indent="-0.635cm" fo:margin-left="7.4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8cm" fo:text-indent="-0.635cm" fo:margin-left="7.42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13cm" fo:text-indent="-0.635cm" fo:margin-left="1.7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8cm" fo:text-indent="-0.635cm" fo:margin-left="2.3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3cm" fo:text-indent="-0.635cm" fo:margin-left="2.9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8cm" fo:text-indent="-0.635cm" fo:margin-left="3.6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3cm" fo:text-indent="-0.635cm" fo:margin-left="4.2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8cm" fo:text-indent="-0.635cm" fo:margin-left="4.8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3cm" fo:text-indent="-0.635cm" fo:margin-left="5.5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8cm" fo:text-indent="-0.635cm" fo:margin-left="6.1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3cm" fo:text-indent="-0.635cm" fo:margin-left="6.7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8cm" fo:text-indent="-0.635cm" fo:margin-left="7.42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ompte-rendu de la réunion de la</text:p>
      <text:p text:style-name="P13">Coordination anti-nucléaire Dreyeckland</text:p>
      <text:p text:style-name="P14">le <text:span text:style-name="T74">9</text:span> septembre 202<text:span text:style-name="T74">3</text:span> par conférence BBB</text:p>
      <text:p text:style-name="P12"/>
      <text:p text:style-name="P15"><text:span text:style-name="T24">Présence de </text:span><text:span text:style-name="T25">6</text:span><text:span text:style-name="T24"> représentants des organisations suivantes :</text:span><text:bookmark-start text:name="__DdeLink__11175_1089671908"/><text:bookmark-start text:name="__DdeLink__3516_2732304447"/></text:p>
      <text:p text:style-name="P31"/>
      <text:p text:style-name="P32">Anti-Atom-Gruppe Freiburg</text:p>
      <text:p text:style-name="P32">BI Weisweil</text:p>
      <text:p text:style-name="P32">CSFR</text:p>
      <text:p text:style-name="P32">ECOtrinova</text:p>
      <text:p text:style-name="P32">FNV</text:p>
      <text:p text:style-name="P29"><text:span text:style-name="T93">IPPNW</text:span></text:p>
      <text:p text:style-name="P29"/>
      <text:p text:style-name="P33"><text:tab/>Les excusé-e-s étaient :</text:p>
      <text:p text:style-name="P38"><text:span text:style-name="T45">Ebi Bueb (AK Abriß)</text:span></text:p>
      <text:p text:style-name="P38"><text:span text:style-name="T45">Hermann Meier (IPPNW)</text:span></text:p>
      <text:p text:style-name="P38"><text:span text:style-name="T45">Denis Hassenfratz (CV)</text:span></text:p>
      <text:p text:style-name="P39"><text:bookmark-start text:name="__DdeLink__6504_1361156238"/></text:p>
      <text:p text:style-name="P39"/>
      <text:p text:style-name="P40"><text:bookmark-start text:name="__DdeLink__19435_2883106646"/><text:bookmark-end text:name="__DdeLink__6504_1361156238"/><text:span text:style-name="T13">POJ</text:span><text:bookmark-end text:name="__DdeLink__19435_2883106646"/><text:span text:style-name="T7"> 1 </text:span><text:bookmark-start text:name="__DdeLink__8264_1598448095"/><text:span text:style-name="T12">Rapport de l'AK</text:span><text:bookmark-end text:name="__DdeLink__8264_1598448095"/><text:span text:style-name="T14"> </text:span><text:bookmark-start text:name="__DdeLink__18546_2883106646"/><text:span text:style-name="T8">démantèlement</text:span><text:bookmark-end text:name="__DdeLink__18546_2883106646"/></text:p>
      <text:p text:style-name="P39"/>
      <text:p text:style-name="P37"><text:bookmark-start text:name="__DdeLink__18535_2883106646"/><text:span text:style-name="T54">Dans le cadre du </text:span><text:bookmark-start text:name="__DdeLink__18544_2883106646"/><text:span text:style-name="T54">démantèlement</text:span><text:bookmark-end text:name="__DdeLink__18544_2883106646"/><text:span text:style-name="T54"> de la centrale nucléaire de Fessenheim, plusieurs tonnes d'acide borique contaminé par la radioactivité ont déjà été rejetées dans le </text:span><text:span text:style-name="T55">grand </text:span><text:span text:style-name="T54">canal </text:span><text:span text:style-name="T55">d'Alsace</text:span><text:span text:style-name="T54"> après la fermeture de la centrale le 29 juin 2020. Selon les données officielles, cela représentait six tonnes en 2021, soit environ un tiers de plus que pendant l'année de fermeture 2020. Une partie (16 tonnes selon les données officielles) de l'ensemble de l'acide borique présent, "environ 100 tonnes" selon les données officielles au 29 juin 2020, a été évaporée et le concentré ainsi obtenu a été "éliminé". La valeur limite annuelle pour les rejets d'acide borique dans le canal d'Alsace est de dix tonnes, selon EdF.</text:span><text:bookmark-end text:name="__DdeLink__18535_2883106646"/></text:p>
      <text:p text:style-name="P22"/>
      <text:p text:style-name="P23"><text:bookmark-start text:name="__DdeLink__18537_2883106646"/>Il existe un soupçon fondé que, conformément aux conditions d'écoulement du Rhin, du bore radioactif s'est accumulé à proximité de Breisach. L'AK démantèlement s'est efforcé de trouver un institut d'expertise pour prélever des échantillons près de Breisach et les analyser. Klaus rapporte qu'une demande auprès de la FIUC a abouti au résultat suivant : la FIUC ne peut pas effectuer une telle analyse, mais un institut ami dispose d'un laboratoire spécial correspondant et est en mesure d'effectuer des prélèvements - le contact à établir n'a pas encore été établi.<text:bookmark-end text:name="__DdeLink__18537_2883106646"/></text:p>
      <text:p text:style-name="P23"/>
      <text:p text:style-name="P23"/>
      <text:p text:style-name="P46"><text:span text:style-name="T19">POJ</text:span><text:span text:style-name="T15"> </text:span><text:span text:style-name="T16">2</text:span><text:span text:style-name="T15"> </text:span><text:bookmark-start text:name="__DdeLink__18553_2883106646"/><text:span text:style-name="T16">Etat des lieux : Démantèlement de la centrale nucléaire de Fessenheim</text:span><text:bookmark-end text:name="__DdeLink__18553_2883106646"/></text:p>
      <text:p text:style-name="P24"/>
      <text:p text:style-name="P37"><text:bookmark-start text:name="__DdeLink__18555_2883106646"/><text:span text:style-name="T56">La consultation du public (y compris allemand) dans le cadre d'une étude d'impact sur l'environnement (EIE) devrait débuter en décembre de cette année. Dans un communiqué d'EdF, il est question de "la fin de l'année". Les expériences des décennies passées font craindre que le délai assez court pour les prises de position et les questions de la population soit encore raccourci par le chevauchement des dates avec la période des vacances de Noël (24.12. - 6.01.) - selon Anna.</text:span><text:bookmark-end text:name="__DdeLink__18555_2883106646"/></text:p>
      <text:p text:style-name="P37"><text:span text:style-name="T54"/></text:p>
      <text:p text:style-name="P41"><text:bookmark-start text:name="__DdeLink__18559_2883106646"/><text:span text:style-name="T53">Le Regierungspräsidium Freiburg s'est engagé à traduire en allemand un résumé du plan de démantèlement (</text:span><text:span text:style-name="T57">Abriß-</text:span><text:span text:style-name="T53">Plan) et à le mettre à disposition - la traduction de l'ensemble du texte nous incombe probablement.</text:span><text:bookmark-end text:name="__DdeLink__18559_2883106646"/></text:p>
      <text:p text:style-name="P42"><text:span text:style-name="T53"/></text:p>
      <text:list xml:id="list3431580160" text:style-name="L4">
        <text:list-item>
          <text:p text:style-name="P49"><text:span text:style-name="T53">- Il faut à nouveau demander à Stefan Auchter de fixer des dates.</text:span></text:p>
        </text:list-item>
      </text:list>
      <text:p text:style-name="P42"><text:span text:style-name="T53"/></text:p>
      <text:list xml:id="list4281601984" text:style-name="L5">
        <text:list-item>
          <text:p text:style-name="P50"><text:span text:style-name="T53">- Demandes auprès du soi-disant Öko-Institut (en date du 26.10.2020, celui-ci avait présenté une prise de position malheureusement totalement insuffisante intitulée "Sichtung und Einschätzung der vorliegenden Unterlagen zum Rückbau des Kernkraftwerk Fessenheim</text:span><text:span text:style-name="T58">"</text:span><text:span text:style-name="T53"> </text:span><text:bookmark-start text:name="__DdeLink__19387_2883106646"/><text:span text:style-name="T53">pour le compte</text:span><text:bookmark-end text:name="__DdeLink__19387_2883106646"/><text:span text:style-name="T53"> du ministère de l'"Environnement" du Bade-Wurtemberg.</text:span></text:p>
        </text:list-item>
      </text:list>
      <text:p text:style-name="P42"><text:span text:style-name="T53"/></text:p>
      <text:list xml:id="list3191049474" text:style-name="L6">
        <text:list-item>
          <text:p text:style-name="P52"><text:span text:style-name="T56">- Claude va </text:span><text:span text:style-name="T58">demanderl</text:span><text:span text:style-name="T56">'EdF</text:span></text:p>
        </text:list-item>
      </text:list>
      <text:p text:style-name="P51"><text:soft-page-break/><text:span text:style-name="T53"/></text:p>
      <text:p text:style-name="P25"><text:bookmark-start text:name="__DdeLink__19395_2883106646"/><text:bookmark-start text:name="__DdeLink__19391_2883106646"/>Il a ensuite été question de l'état d'avancement d<text:span text:style-name="T92">e</text:span> l'élimination des générateurs de vapeur et des générateurs. Sur ce point également, les informations sont rares. Des observations sur la clôture du site de la centrale nucléaire en ruine de Fessenheim n'ont pas non plus donné de résultats. Six parties supérieures (plus fortement contaminées par la radioactivité) de générateurs de vapeur de 1ère génération auraient déjà été transportées en Suède dans la fonderie de métaux Cyclife AB (jusqu'en 2016 : Studsvik AB) en Suède, une filiale du groupe électrique français et exploitant de centrales nucléaires EdF. Le transport aurait eu lieu le 6 décembre 2021. La nouvelle patronne a parlé d'une peinture sur les générateurs de vapeur, de sorte qu'ils pouvaient même être touchés à la main...<text:bookmark-end text:name="__DdeLink__19395_2883106646"/><text:bookmark-end text:name="__DdeLink__19391_2883106646"/></text:p>
      <text:p text:style-name="P25"/>
      <text:p text:style-name="P37"><text:bookmark-start text:name="__DdeLink__19402_2883106646"/><text:span text:style-name="T59">Thierry Rosso a été chef à Fessenheim de 2011 à 2016, avant de passer à la centrale nucléaire de Cattenom. Valérie Audoubert lui a succédé.</text:span><text:bookmark-end text:name="__DdeLink__19402_2883106646"/></text:p>
      <text:p text:style-name="P37"><text:span text:style-name="T59"/></text:p>
      <text:p text:style-name="P37"><text:span text:style-name="T59">En septembre 2022, Luc Rémont avait pris la succession de Jean-Bernard Lévy (depuis 2015) à la tête d'EdF.</text:span></text:p>
      <text:p text:style-name="P37"><text:span text:style-name="T59"/></text:p>
      <text:p text:style-name="P37"><text:bookmark-start text:name="__DdeLink__19404_2883106646"/><text:span text:style-name="T63">Claude : Entre-temps, une "équipe de démantèlement" serait responsable des ruines de Fessenheim.</text:span><text:bookmark-end text:name="__DdeLink__19404_2883106646"/></text:p>
      <text:p text:style-name="P37"><text:span text:style-name="T63"/></text:p>
      <text:list xml:id="list1623435058" text:style-name="L7">
        <text:list-item>
          <text:p text:style-name="P53"><text:span text:style-name="T75">- Point important - à ne pas oublier - en matière de démantèlement : le toit de la halle des machines, utilisée pour le stockage des déchets nucléaires, est encore plus fragile que celui qui recouvre les piscines </text:span><text:span text:style-name="T76">des </text:span><text:bookmark-start text:name="__DdeLink__19439_2883106646"/><text:span text:style-name="T76">éléments combustibles</text:span><text:bookmark-end text:name="__DdeLink__19439_2883106646"/><text:span text:style-name="T76">.</text:span></text:p>
        </text:list-item>
      </text:list>
      <text:p text:style-name="P20"><text:span text:style-name="T53"/></text:p>
      <text:p text:style-name="P20"><text:span text:style-name="T53"/></text:p>
      <text:p text:style-name="P46"><text:span text:style-name="T19">POJ</text:span><text:bookmark-start text:name="__DdeLink__17782_2883106646"/><text:span text:style-name="T17"> </text:span><text:span text:style-name="T18">3</text:span><text:span text:style-name="T9"> </text:span><text:span text:style-name="T10">"</text:span><text:span text:style-name="T11">Techno Centre</text:span><text:span text:style-name="T10">"</text:span><text:bookmark-end text:name="__DdeLink__17782_2883106646"/></text:p>
      <text:p text:style-name="P20"><text:span text:style-name="T53"/></text:p>
      <text:p text:style-name="P43"><text:bookmark-start text:name="__DdeLink__19412_2883106646"/><text:span text:style-name="T67">Claude : Le maire de Fessenheim Claude Brender et le député français Raphaël Schellenberger (Les Républicains, LR), dans la circonscription duquel se trouve Fessenheim, sont "totalement sûrs" que le "Techno Centre" sera construit sur le site de Fessenheim. Klaus s'exprime à ce sujet : Celui qui dit qu'il est "totalement sûr" n'est pas vraiment sûr.</text:span><text:bookmark-end text:name="__DdeLink__19412_2883106646"/></text:p>
      <text:p text:style-name="P20"><text:span text:style-name="T53"/></text:p>
      <text:p text:style-name="P21"><text:bookmark-start text:name="__DdeLink__19415_2883106646"/>Selon certaines informations, le Tricastin (en tant que site potentiel du "Techno Centre") aurait été refusé. La raison en serait que les politiciens locaux auraient décidé d'y faire construire un réacteur de type EPR.<text:bookmark-end text:name="__DdeLink__19415_2883106646"/></text:p>
      <text:p text:style-name="P21"/>
      <text:p text:style-name="P37"><text:bookmark-start text:name="__DdeLink__19417_2883106646"/><text:span text:style-name="T69">Selon des déclarations publiques, le président français Emmanuel Macron a l'intention de construire au total six nouveaux réacteurs de type EPR. Sur le site de Penly, Macron veut poser la première pierre de deux nouveaux réacteurs EPR dès 2027. EdF prévoit un coût total de 51,7 milliards d'euros pour les six exemplaires. L'objectif est une mise en service en 2035.</text:span><text:bookmark-end text:name="__DdeLink__19417_2883106646"/></text:p>
      <text:p text:style-name="P37"><text:span text:style-name="T69"/></text:p>
      <text:p text:style-name="P44"><text:bookmark-start text:name="__DdeLink__19420_2883106646"/><text:span text:style-name="T53">Georg attire l'attention sur cette action : La brochure sur le "Techno Centre" a été envoyée "avec une lettre d'accompagnement aux politiques de la région de Fribourg".</text:span><text:bookmark-end text:name="__DdeLink__19420_2883106646"/></text:p>
      <text:p text:style-name="P44"><text:span text:style-name="T53">https://ecotrinova.de/downloads/2023/230718%20ECOtrinova%2BBUND%20RV%20Schreiben%20an%20Bürgermeister%20wegen%20Technocentre%20Fessenheim.pdf</text:span></text:p>
      <text:p text:style-name="P44"><text:span text:style-name="T53">Le RPF a répondu par lettre du 11.8.2023.</text:span></text:p>
      <text:p text:style-name="P44"><text:span text:style-name="T53">L'office de protection de l'environnement/le directeur Dr. von Zahn a remercié et écrit que le sujet reviendrait certainement sur le tapis.</text:span></text:p>
      <text:p text:style-name="P44"><text:span text:style-name="T53">Le Planungsverband RV Südl. Oberrhein veut un fichier au lieu d'une brochure et le distribuer ensuite.</text:span></text:p>
      <text:p text:style-name="P44"><text:span text:style-name="T53">ECOtrinova+BUND RV ont fait une communication commune aux médias. Le BZ a publié un article en une page.</text:span></text:p>
      <text:p text:style-name="P44"><text:bookmark text:name="__DdeLink__17913_2883106646"/><text:span text:style-name="T53"/></text:p>
      <text:p text:style-name="P47"><text:span text:style-name="T77">Voire aussi</text:span><text:span text:style-name="T78">: https://antiatomfreiburg.de/akwtec230721a.html</text:span></text:p>
      <text:p text:style-name="P44"><text:span text:style-name="T53"/></text:p>
      <text:p text:style-name="P44"><text:bookmark-start text:name="__DdeLink__19422_2883106646"/><text:span text:style-name="T53">Selon Georg, la question est maintenant de savoir s'il y aura aussi une campagne avec des manifestations contre le "Techno Centre".</text:span><text:bookmark-end text:name="__DdeLink__19422_2883106646"/></text:p>
      <text:p text:style-name="P44"><text:span text:style-name="T53"/></text:p>
      <text:p text:style-name="P44"><text:bookmark-start text:name="__DdeLink__19424_2883106646"/><text:span text:style-name="T64">Georg : Le "Techno Centre" ne sera-t-il pas rentable ? Jusqu'à présent, EdF apporte des composants à Studsvik/Suède, où EdF a acheté une entreprise métallurgique adaptée (voir sous le point 2 de l'ordre du jour : l'entreprise s'appelait - d'après le lieu en Suède - jusqu'en 2016 : Studsvik AB, a été rachetée par EdF et rebaptisée Cyclife AB. Manifestement, il s'agit en </text:span><text:soft-page-break/><text:span text:style-name="T64">priorité pour EdF de s'approprier le savoir-faire afin d'optimiser le "Techno</text:span><text:span text:style-name="T71"> C</text:span><text:span text:style-name="T64">entre" - en tant que prestataire de services pour toute l'Europe).</text:span><text:bookmark-end text:name="__DdeLink__19424_2883106646"/></text:p>
      <text:p text:style-name="P44"><text:span text:style-name="T64">TRAS s'opposerait au </text:span><text:span text:style-name="T71">"</text:span><text:span text:style-name="T64">Techno</text:span><text:span text:style-name="T71"> C</text:span><text:span text:style-name="T64">entre</text:span><text:span text:style-name="T71">"</text:span><text:span text:style-name="T64"> par des moyens juridiques :</text:span></text:p>
      <text:p text:style-name="P44"><text:span text:style-name="T64">Rapport annuel TRAS 2022/23 : </text:span></text:p>
      <text:p text:style-name="P44"><text:span text:style-name="T64">https://atomschutzverband.ch/category/fessenheim/?s=Technocentre</text:span></text:p>
      <text:p text:style-name="P44"><text:span text:style-name="T64"/></text:p>
      <text:p text:style-name="P44"><text:bookmark-start text:name="__DdeLink__9663_499372883"/><text:span text:style-name="T64"/></text:p>
      <text:p text:style-name="P48"><text:span text:style-name="Absatz-Standardschriftart"><text:span text:style-name="T5">POJ</text:span></text:span><text:span text:style-name="Absatz-Standardschriftart"><text:span text:style-name="T3"> </text:span></text:span><text:span text:style-name="Absatz-Standardschriftart"><text:span text:style-name="T4">4</text:span></text:span><text:span text:style-name="Absatz-Standardschriftart"><text:span text:style-name="T6"> </text:span></text:span><text:bookmark-start text:name="__DdeLink__19433_2883106646"/><text:span text:style-name="Absatz-Standardschriftart"><text:span text:style-name="T6">Activités des groupes dans le Dreyeckland</text:span></text:span><text:bookmark-end text:name="__DdeLink__19433_2883106646"/></text:p>
      <text:p text:style-name="P2"/>
      <text:p text:style-name="P8"><text:bookmark-end text:name="__DdeLink__9663_499372883"/><text:span text:style-name="T88">1.</text:span></text:p>
      <text:p text:style-name="P18"><text:span text:style-name="T79">a) </text:span><text:bookmark-start text:name="__DdeLink__19437_2883106646"/><text:span text:style-name="T79">Lors de la dernière réunion de la ATPN, l'IPPNW a demandé à la ATPN de faire pression sur le ministère Habeck pour que l'usine </text:span><text:span text:style-name="T80">d'éléments combustibles</text:span><text:span text:style-name="T79"> de Lingen et l'UAA de Gronau soient enfin fermées. La ATPN n'a même pas reçu d'accusé de réception.</text:span><text:bookmark-end text:name="__DdeLink__19437_2883106646"/></text:p>
      <text:p text:style-name="P8">https://atomschutzverband.ch/wordpress/wp-content/uploads/2023_08_16_TRAS-Brief-an-BMWK.pdf</text:p>
      <text:p text:style-name="P8"/>
      <text:p text:style-name="P9">b) <text:bookmark-start text:name="__DdeLink__19441_2883106646"/>Appel à une action de signatures : Jörg Schmid de l'IPPNW attire l'attention sur<text:bookmark-end text:name="__DdeLink__19441_2883106646"/></text:p>
      <text:p text:style-name="P9">Action de signatures pour les scientifiques contre un nouveau programme nucléaire(France)</text:p>
      <text:p text:style-name="P9">https://appel-de-scientifiques-contre-un-nouveau-programme-nucleaire.org/en</text:p>
      <text:p text:style-name="P9"/>
      <text:p text:style-name="P9">At the initiative of members of the Group of Scientists for Information on Nuclear Energy (GSIEN) and Global Chance, and of doctors, teachers, engineers, academics and researchers, this call is to refuse any new nuclear program, imposed by the French government and which would engage France for the very long term.</text:p>
      <text:p text:style-name="P8"/>
      <text:p text:style-name="P10">2.</text:p>
      <text:p text:style-name="P17"><text:bookmark-start text:name="__DdeLink__19449_2883106646"/><text:span text:style-name="T26">Le groupe anti-nucléaire de Fribourg a déjà tenu quatre stands d'information cette année (le 3 avril, du 18 au 21 mai à la Foire EcoBio de Comar, le 1er juillet à Schönau et le 5 août pour l'anniversaire d'Hiroshima). Après la très bonne fréquentation de la fête de l'ALV* le 18 février, le groupe anti-nucléaire de Fribourg a organisé le 28 mars à l'université une conférence - malheureusement peu fréquentée - sur le thème "Prolongation de la durée de vie des centrales nucléaires ou tournant énergétique ?</text:span><text:bookmark-end text:name="__DdeLink__19449_2883106646"/></text:p>
      <text:p text:style-name="P17"><text:span text:style-name="T26">Prochaine manifestation : projection du documentaire 'Deadly Dust' sur les effets catastrophiques de l'utilisation de munitions à l'uranium (munitions DU).</text:span></text:p>
      <text:p text:style-name="P17"><text:span text:style-name="T26">Sa. 21.10. - 19h - Menuiserie Wittich</text:span></text:p>
      <text:p text:style-name="P8"><text:bookmark-start text:name="__DdeLink__9704_499372883"/></text:p>
      <text:p text:style-name="P26">3.</text:p>
      <text:p text:style-name="P26"><text:bookmark-start text:name="__DdeLink__19451_2883106646"/>ECOtrinova - voir l'action mentionnée au point 3 de l'ordre du jour.<text:bookmark-end text:name="__DdeLink__19451_2883106646"/></text:p>
      <text:p text:style-name="P26"/>
      <text:p text:style-name="P27">4.</text:p>
      <text:p text:style-name="P37"><text:bookmark-start text:name="__DdeLink__19457_2883106646"/><text:span text:style-name="T29">Stop Fessenheim s'efforce de rencontrer la nouvelle préfète Josiane Chevalier de la région administrative "Grand-Est" (Alsace, Lorraine et Champagne-Ardenne). Inquiétude quant au fait que cela puisse être perçu comme du racolage - des actions seraient préférables. Klaus pense que cela ne peut pas faire de mal de montrer à la nouvelle préfète que la résistance est virulente - notamment en ce qui concerne Bure et le "Techno Centre".</text:span><text:bookmark-end text:name="__DdeLink__19457_2883106646"/></text:p>
      <text:p text:style-name="P26"/>
      <text:p text:style-name="P26"/>
      <text:p text:style-name="P46"><text:span text:style-name="T13">POJ</text:span><text:bookmark-start text:name="__DdeLink__21053_265213654411111"/><text:span text:style-name="T20"> </text:span><text:bookmark-end text:name="__DdeLink__21053_265213654411111"/><text:span text:style-name="T21">5</text:span><text:span text:style-name="T22"> </text:span><text:bookmark-start text:name="__DdeLink__19459_2883106646"/><text:span text:style-name="T22">Dates</text:span><text:bookmark-end text:name="__DdeLink__19459_2883106646"/></text:p>
      <text:p text:style-name="P28"/>
      <text:p text:style-name="P45"><text:bookmark-start text:name="__DdeLink__19461_2883106646"/><text:bookmark-start text:name="__DdeLink__19463_2883106646"/><text:bookmark-end text:name="__DdeLink__9704_499372883"/><text:span text:style-name="T51">jeudi 21.09.23 - 19:30</text:span><text:bookmark-end text:name="__DdeLink__19461_2883106646"/><text:bookmark-end text:name="__DdeLink__19463_2883106646"/></text:p>
      <text:p text:style-name="P45"><text:span text:style-name="T51">petite salle du Bürgerhaus Müllheim</text:span></text:p>
      <text:p text:style-name="P37"><text:span text:style-name="T44">Présentation de</text:span><text:bookmark-start text:name="__DdeLink__19465_2883106646"/><text:span text:style-name="T44"> </text:span><text:bookmark-end text:name="__DdeLink__19465_2883106646"/><text:span text:style-name="T44">Claude Ledergerber</text:span></text:p>
      <text:p text:style-name="P36"><text:bookmark-start text:name="__DdeLink__19467_2883106646"/><text:span text:style-name="T2">sur la situation du nucléaire en France et, en outre, de manière détaillée sur les projets d'EdF pour Fessenheim, qui veut y construire une usine de recyclage de ferrailles faiblement radioactives.</text:span><text:bookmark-end text:name="__DdeLink__19467_2883106646"/></text:p>
      <text:p text:style-name="P36"><text:span text:style-name="T2">La conférence sera suivie d'une discussion et de questions. L'entrée est gratuite.</text:span></text:p>
      <text:p text:style-name="P3"><text:span text:style-name="T2"/></text:p>
      <text:p text:style-name="P3"><text:span text:style-name="T2"/></text:p>
      <text:p text:style-name="P6"><text:bookmark-start text:name="__DdeLink__19469_2883106646"/><text:span text:style-name="T1">samedi 21.10.23 - 19:00</text:span><text:bookmark-end text:name="__DdeLink__19469_2883106646"/></text:p>
      <text:p text:style-name="P6"><text:span text:style-name="T1">Menuiserie Wittich, Haslacherstr. 25 (en face de Schwarzwaldmilch)</text:span></text:p>
      <text:p text:style-name="P6"><text:bookmark-start text:name="__DdeLink__19471_2883106646"/><text:span text:style-name="T1">Documentaire 'Deadly Dust' sur les munitions à l'uranium</text:span><text:bookmark-end text:name="__DdeLink__19471_2883106646"/></text:p>
      <text:p text:style-name="P30"/>
      <text:p text:style-name="P11"><text:bookmark-start text:name="__DdeLink__19473_2883106646"/><text:soft-page-break/><text:span text:style-name="T97">Forum du </text:span><text:bookmark-start text:name="__DdeLink__19477_2883106646"/><text:span text:style-name="T97">samedi</text:span><text:bookmark-end text:name="__DdeLink__19477_2883106646"/><text:span text:style-name="T97"> Regio Fribourg série 34</text:span><text:bookmark-end text:name="__DdeLink__19473_2883106646"/></text:p>
      <text:p text:style-name="P4"><text:bookmark-start text:name="__DdeLink__19475_2883106646"/>programme provisoire :<text:bookmark-end text:name="__DdeLink__19475_2883106646"/></text:p>
      <text:p text:style-name="P4"><text:bookmark-start text:name="__DdeLink__17953_2883106646"/>https://ecotrinova.de/downloads/2023/Progr_SamstagsForumRegioFR_Herbst2023%20Reihe34%20LEPO.pdf<text:bookmark-end text:name="__DdeLink__17953_2883106646"/></text:p>
      <text:p text:style-name="P19"><text:span text:style-name="T83">samedi</text:span><text:span text:style-name="T84">, </text:span><text:span text:style-name="T83">23.9.</text:span><text:span text:style-name="T84">23</text:span><text:span text:style-name="T83">: GEG </text:span><text:bookmark-start text:name="__DdeLink__19479_2883106646"/><text:span text:style-name="T85">e</text:span><text:bookmark-end text:name="__DdeLink__19479_2883106646"/><text:span text:style-name="T85">tc</text:span></text:p>
      <text:p text:style-name="P7">samedi<text:span text:style-name="T91">, </text:span>18.11<text:span text:style-name="T91">.23</text:span>: <text:bookmark-start text:name="__DdeLink__19481_2883106646"/>Énergie nucléaire : Technocentre + mines d'uranium<text:bookmark-end text:name="__DdeLink__19481_2883106646"/></text:p>
      <text:p text:style-name="P5"><text:bookmark-start text:name="__DdeLink__19483_2883106646"/>aux deux dates, extrait de film de 6 minutes sur Wyhl et les alternatives énergétiques :<text:bookmark-end text:name="__DdeLink__19483_2883106646"/></text:p>
      <text:p text:style-name="P5">1975-2000 Nai hämmer gsait. L'autre veille sur le Rhin. Avec Walther Mossmann</text:p>
      <text:p text:style-name="P30"/>
      <text:p text:style-name="P37"><text:span text:style-name="T36"/></text:p>
      <text:p text:style-name="P37"><text:span text:style-name="T36"/></text:p>
      <text:p text:style-name="P37"><text:span text:style-name="T39">Prochaine réunion de la coordination antinucléaire Dreyeckland :</text:span></text:p>
      <text:p text:style-name="P47"><text:span text:style-name="T81">mardi 14 </text:span><text:span text:style-name="T82">novembre</text:span><text:span text:style-name="T81"> 2023, 19 heures</text:span></text:p>
      <text:p text:style-name="P30"/>
      <text:p text:style-name="P34">de plus :</text:p>
      <text:p text:style-name="P37"><text:span text:style-name="T72"/></text:p>
      <text:p text:style-name="P37"><text:span text:style-name="T72">13.02.24</text:span></text:p>
      <text:p text:style-name="P37"><text:span text:style-name="T72">9</text:span><text:span text:style-name="T73">.04.2</text:span><text:span text:style-name="T72">4</text:span></text:p>
      <text:p text:style-name="P35"><text:bookmark-end text:name="__DdeLink__3516_2732304447"/><text:bookmark-end text:name="__DdeLink__11175_1089671908"/>1<text:span text:style-name="T91">1</text:span>.06.2<text:span text:style-name="T91">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3-09-17T18:29:00.746607899</dc:date>
    <dc:creator>a o</dc:creator>
    <meta:editing-duration>PT3H4M35S</meta:editing-duration>
    <meta:editing-cycles>39</meta:editing-cycles>
    <meta:generator>LibreOffice/6.4.7.2$Linux_X86_64 LibreOffice_project/40$Build-2</meta:generator>
    <meta:document-statistic meta:table-count="0" meta:image-count="0" meta:object-count="0" meta:page-count="4" meta:paragraph-count="83" meta:word-count="1516" meta:character-count="9925" meta:non-whitespace-character-count="8494"/>
  </office:meta>
</office:document-meta>
</file>