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officeooo:paragraph-rsid="001ec90e"/>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officeooo:paragraph-rsid="00315377"/>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1" fo:font-size="12pt" fo:font-weight="bold" officeooo:paragraph-rsid="001ec90e" style:font-size-asian="12pt" style:font-weight-asian="bold" style:font-name-complex="Arial" style:font-size-complex="12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1" officeooo:paragraph-rsid="001ec90e"/>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507440" officeooo:paragraph-rsid="001ec90e"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6f3ff1" officeooo:paragraph-rsid="001ec90e"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274570" officeooo:paragraph-rsid="00270d81"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2d26d0"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paragraph-rsid="001ec90e" style:font-size-asian="10pt"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paragraph-rsid="001fed45" style:font-size-asian="10.5pt" style:font-weight-asian="normal" style:font-name-complex="Arial" style:font-size-complex="12pt" style:font-weight-complex="normal"/>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normal" officeooo:rsid="00303e9f" officeooo:paragraph-rsid="002f07e8" style:font-size-asian="10.5pt"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paragraph-rsid="001ec90e" style:font-size-asian="10pt" style:font-weight-asian="bold" style:font-name-complex="Arial" style:font-size-complex="10pt" style:font-weight-complex="bold"/>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fo:font-weight="bold" officeooo:rsid="00303e9f" officeooo:paragraph-rsid="002f07e8" style:font-size-asian="10.5pt" style:font-weight-asian="bold" style:font-name-complex="Arial" style:font-size-complex="12pt" style:font-weight-complex="bold"/>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weight="bold" officeooo:paragraph-rsid="001ec90e" style:font-weight-asian="bold" style:font-weight-complex="bold"/>
    </style:style>
    <style:style style:name="P18"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1" officeooo:paragraph-rsid="002d81da"/>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officeooo:paragraph-rsid="00270d81"/>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1ec90e"/>
    </style:style>
    <style:style style:name="P21" style:family="paragraph" style:parent-style-name="Standard">
      <style:paragraph-properties fo:margin-left="0cm" fo:margin-right="0cm" fo:margin-top="0cm" fo:margin-bottom="0cm" loext:contextual-spacing="false" fo:orphans="2" fo:widows="2" fo:text-indent="0cm" style:auto-text-indent="false" style:writing-mode="lr-tb"/>
      <style:text-properties officeooo:paragraph-rsid="0048249f"/>
    </style:style>
    <style:style style:name="P22" style:family="paragraph" style:parent-style-name="Standard">
      <style:paragraph-properties fo:margin-left="0cm" fo:margin-right="0cm" fo:margin-top="0cm" fo:margin-bottom="0cm" loext:contextual-spacing="false" fo:orphans="2" fo:widows="2" fo:text-indent="0cm" style:auto-text-indent="false" style:writing-mode="lr-tb"/>
      <style:text-properties officeooo:rsid="0048249f" officeooo:paragraph-rsid="0048249f"/>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officeooo:rsid="0039cff4" officeooo:paragraph-rsid="0039cff4"/>
    </style:style>
    <style:style style:name="P24" style:family="paragraph" style:parent-style-name="Standard">
      <style:paragraph-properties fo:text-align="center" style:justify-single-word="false"/>
      <style:text-properties style:font-name="DejaVu Sans1" fo:font-size="12pt" fo:font-weight="bold" officeooo:paragraph-rsid="001ec90e" style:font-size-asian="12pt" style:font-weight-asian="bold" style:font-name-complex="Arial" style:font-size-complex="12pt" style:font-weight-complex="bold"/>
    </style:style>
    <style:style style:name="P25" style:family="paragraph" style:parent-style-name="Standard">
      <style:paragraph-properties fo:orphans="2" fo:widows="2"/>
      <style:text-properties style:font-name="DejaVu Sans1" fo:font-size="10pt" officeooo:paragraph-rsid="004a443a" style:font-size-asian="10pt" style:font-name-complex="Arial" style:font-size-complex="10pt"/>
    </style:style>
    <style:style style:name="P26" style:family="paragraph" style:parent-style-name="Standard">
      <style:paragraph-properties fo:orphans="2" fo:widows="2"/>
      <style:text-properties style:font-name="Liberation Sans" fo:font-size="10pt" style:text-underline-style="none" fo:font-weight="normal" officeooo:rsid="00907dd2" officeooo:paragraph-rsid="004a443a"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35263a" officeooo:paragraph-rsid="001ec90e" style:letter-kerning="true" style:font-size-asian="10pt" style:language-asian="zh" style:country-asian="CN" style:font-name-complex="Arial" style:font-size-complex="10pt" style:language-complex="hi" style:country-complex="IN"/>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1" fo:font-size="10pt" officeooo:rsid="004a443a" officeooo:paragraph-rsid="004a443a" style:letter-kerning="true" style:font-size-asian="10pt" style:language-asian="zh" style:country-asian="CN" style:font-name-complex="Arial" style:font-size-complex="10pt" style:language-complex="hi" style:country-complex="IN"/>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style:use-window-font-color="true" style:text-position="0% 100%" style:font-name="DejaVu Sans1" fo:font-size="10pt" fo:language="de" fo:country="DE" style:text-underline-style="none" fo:font-weight="normal" officeooo:rsid="0021a54b" style:letter-kerning="true" fo:background-color="transparent" loext:char-shading-value="0"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T4" style:family="text">
      <style:text-properties fo:font-size="12pt" fo:font-weight="bold" style:font-size-asian="12pt" style:font-weight-asian="bold" style:font-name-complex="Arial" style:font-size-complex="12pt"/>
    </style:style>
    <style:style style:name="T5" style:family="text">
      <style:text-properties fo:font-size="12pt" fo:font-weight="bold" officeooo:rsid="001fed45" style:font-size-asian="12pt" style:font-weight-asian="bold" style:font-name-complex="Arial" style:font-size-complex="12pt"/>
    </style:style>
    <style:style style:name="T6" style:family="text">
      <style:text-properties fo:font-size="12pt" fo:font-weight="bold" style:font-size-asian="12pt" style:font-weight-asian="bold" style:font-name-complex="Arial" style:font-size-complex="12pt" style:font-weight-complex="bold"/>
    </style:style>
    <style:style style:name="T7" style:family="text">
      <style:text-properties fo:font-size="12pt" fo:font-weight="bold" officeooo:rsid="00303e9f" style:font-size-asian="12pt" style:font-weight-asian="bold" style:font-name-complex="Arial" style:font-size-complex="12pt" style:font-weight-complex="bold"/>
    </style:style>
    <style:style style:name="T8" style:family="text">
      <style:text-properties fo:font-size="12pt" fo:font-weight="bold" officeooo:rsid="0048249f" style:font-size-asian="12pt" style:font-weight-asian="bold" style:font-name-complex="Arial" style:font-size-complex="12pt"/>
    </style:style>
    <style:style style:name="T9" style:family="text">
      <style:text-properties officeooo:rsid="0012c768"/>
    </style:style>
    <style:style style:name="T10" style:family="text">
      <style:text-properties fo:font-size="10pt" style:font-size-asian="10pt" style:font-name-complex="Arial" style:font-size-complex="10pt"/>
    </style:style>
    <style:style style:name="T11" style:family="text">
      <style:text-properties fo:font-size="10pt" officeooo:rsid="001fed45" style:font-size-asian="10pt" style:font-name-complex="Arial" style:font-size-complex="10pt"/>
    </style:style>
    <style:style style:name="T12" style:family="text">
      <style:text-properties fo:font-size="10pt" officeooo:rsid="0060d470" style:font-size-asian="10pt" style:font-name-complex="Arial" style:font-size-complex="10pt"/>
    </style:style>
    <style:style style:name="T13" style:family="text">
      <style:text-properties fo:font-size="10pt" officeooo:rsid="0048249f" style:font-size-asian="10pt" style:font-name-complex="Arial" style:font-size-complex="10pt"/>
    </style:style>
    <style:style style:name="T14" style:family="text">
      <style:text-properties fo:font-size="10pt" fo:font-weight="bold" officeooo:rsid="006767d4" style:font-size-asian="10pt" style:font-weight-asian="bold" style:font-name-complex="Arial" style:font-size-complex="10pt"/>
    </style:style>
    <style:style style:name="T15" style:family="text">
      <style:text-properties fo:font-size="10pt" fo:font-weight="bold" officeooo:rsid="0058fa34" style:font-size-asian="10pt" style:font-weight-asian="bold" style:font-name-complex="Arial" style:font-size-complex="10pt"/>
    </style:style>
    <style:style style:name="T16" style:family="text">
      <style:text-properties fo:font-size="10pt" fo:font-weight="bold" officeooo:rsid="0068af59" style:font-size-asian="10pt" style:font-weight-asian="bold" style:font-name-complex="Arial" style:font-size-complex="10pt"/>
    </style:style>
    <style:style style:name="T17" style:family="text">
      <style:text-properties fo:font-size="10pt" fo:font-weight="bold" officeooo:rsid="00274570" style:font-size-asian="10pt" style:font-weight-asian="bold" style:font-name-complex="Arial" style:font-size-complex="10pt"/>
    </style:style>
    <style:style style:name="T18" style:family="text">
      <style:text-properties fo:font-size="10pt" style:text-underline-style="none" fo:font-weight="normal" officeooo:rsid="002d81da" style:font-size-asian="10pt" style:font-weight-asian="normal" style:font-name-complex="Arial" style:font-size-complex="10pt" style:font-weight-complex="normal"/>
    </style:style>
    <style:style style:name="T19" style:family="text">
      <style:text-properties fo:font-size="10pt" style:text-underline-style="none" fo:font-weight="normal" officeooo:rsid="00b3ce0d" style:font-size-asian="10pt" style:font-weight-asian="normal" style:font-name-complex="Arial" style:font-size-complex="10pt" style:font-weight-complex="normal"/>
    </style:style>
    <style:style style:name="T20" style:family="text">
      <style:text-properties style:font-name="DejaVu Sans1" fo:font-size="10pt" fo:font-weight="bold" style:font-size-asian="10pt" style:font-weight-asian="bold" style:font-name-complex="Arial" style:font-size-complex="10pt"/>
    </style:style>
    <style:style style:name="T21" style:family="text">
      <style:text-properties style:font-name="DejaVu Sans1" fo:font-size="10pt" fo:font-weight="bold" officeooo:rsid="0058fa34" style:font-size-asian="10pt" style:font-weight-asian="bold" style:font-name-complex="Arial" style:font-size-complex="10pt"/>
    </style:style>
    <style:style style:name="T22" style:family="text">
      <style:text-properties style:font-name="DejaVu Sans1" fo:font-size="10pt" fo:font-weight="bold" style:font-size-asian="10pt" style:font-weight-asian="bold" style:font-name-complex="Arial" style:font-size-complex="10pt" style:font-weight-complex="bold"/>
    </style:style>
    <style:style style:name="T23" style:family="text">
      <style:text-properties style:font-name="DejaVu Sans1" fo:font-size="10pt" fo:font-weight="bold" officeooo:rsid="004a443a" style:font-size-asian="10pt" style:font-weight-asian="bold" style:font-name-complex="Arial" style:font-size-complex="10pt" style:font-weight-complex="bold"/>
    </style:style>
    <style:style style:name="T24" style:family="text">
      <style:text-properties style:font-name="DejaVu Sans1" fo:font-size="10pt" fo:font-weight="bold" officeooo:rsid="004a443a" style:font-size-asian="10pt" style:font-weight-asian="bold" style:font-name-complex="Arial" style:font-size-complex="10pt"/>
    </style:style>
    <style:style style:name="T25" style:family="text">
      <style:text-properties style:font-name="DejaVu Sans1" fo:font-size="10pt" style:letter-kerning="true" style:font-size-asian="10pt" style:language-asian="zh" style:country-asian="CN" style:font-name-complex="Arial" style:font-size-complex="10pt" style:language-complex="hi" style:country-complex="IN"/>
    </style:style>
    <style:style style:name="T26" style:family="text">
      <style:text-properties style:font-name="DejaVu Sans1" fo:font-size="10pt" officeooo:rsid="0035263a" style:letter-kerning="true" style:font-size-asian="10pt" style:language-asian="zh" style:country-asian="CN" style:font-name-complex="Arial" style:font-size-complex="10pt" style:language-complex="hi" style:country-complex="IN"/>
    </style:style>
    <style:style style:name="T27" style:family="text">
      <style:text-properties style:font-name="DejaVu Sans1" fo:font-size="10pt" style:text-underline-style="none" fo:font-weight="normal" style:font-size-asian="10pt" style:font-weight-asian="normal" style:font-name-complex="Arial" style:font-size-complex="10pt" style:font-weight-complex="normal"/>
    </style:style>
    <style:style style:name="T28" style:family="text">
      <style:text-properties style:font-name="DejaVu Sans1" fo:font-size="10pt" style:text-underline-style="none" fo:font-weight="normal" officeooo:rsid="00b3ce0d" style:font-size-asian="10pt" style:font-weight-asian="normal" style:font-name-complex="Arial" style:font-size-complex="10pt" style:font-weight-complex="normal"/>
    </style:style>
    <style:style style:name="T29" style:family="text">
      <style:text-properties style:font-name="DejaVu Sans1" fo:font-size="10pt" style:text-underline-style="none" fo:font-weight="normal" officeooo:rsid="0048249f" style:font-size-asian="10pt" style:font-weight-asian="normal" style:font-name-complex="Arial" style:font-size-complex="10pt" style:font-weight-complex="normal"/>
    </style:style>
    <style:style style:name="T30" style:family="text">
      <style:text-properties style:font-name="DejaVu Sans1" fo:font-size="12pt" fo:font-weight="bold" style:font-size-asian="12pt" style:font-weight-asian="bold" style:font-name-complex="Arial" style:font-size-complex="12pt"/>
    </style:style>
    <style:style style:name="T31" style:family="text">
      <style:text-properties style:font-name="DejaVu Sans1" fo:font-size="12pt" fo:font-weight="bold" officeooo:rsid="0024306c" style:font-size-asian="12pt" style:font-weight-asian="bold" style:font-name-complex="Arial" style:font-size-complex="12pt"/>
    </style:style>
    <style:style style:name="T32" style:family="text">
      <style:text-properties style:font-name="DejaVu Sans1" fo:font-size="12pt" fo:font-weight="bold" officeooo:rsid="0035263a" style:font-size-asian="12pt" style:font-weight-asian="bold" style:font-name-complex="Arial" style:font-size-complex="12pt"/>
    </style:style>
    <style:style style:name="T33" style:family="text">
      <style:text-properties style:font-name="DejaVu Sans1" fo:font-size="12pt" fo:font-weight="bold" officeooo:rsid="00270d81" style:font-size-asian="12pt" style:font-weight-asian="bold" style:font-name-complex="Arial" style:font-size-complex="12pt"/>
    </style:style>
    <style:style style:name="T34" style:family="text">
      <style:text-properties style:font-name="DejaVu Sans1" fo:font-size="12pt" fo:font-weight="bold" officeooo:rsid="0048249f" style:font-size-asian="12pt" style:font-weight-asian="bold" style:font-name-complex="Arial" style:font-size-complex="12pt"/>
    </style:style>
    <style:style style:name="T35" style:family="text">
      <style:text-properties style:font-name="DejaVu Sans1" fo:font-size="12pt" fo:font-weight="bold" officeooo:rsid="004ba53b" style:font-size-asian="12pt" style:font-weight-asian="bold" style:font-name-complex="Arial" style:font-size-complex="12pt"/>
    </style:style>
    <style:style style:name="T36" style:family="text">
      <style:text-properties officeooo:rsid="004ba5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_DdeLink__3516_2732304447"/>Protokoll des Treffens der</text:p>
      <text:p text:style-name="P4">Anti-AKW-Koordination Dreyeckland</text:p>
      <text:p text:style-name="P20"><text:span text:style-name="T30">am </text:span><text:span text:style-name="T34">8.11.22</text:span><text:span text:style-name="T30"> per BBB-Konferenz</text:span></text:p>
      <text:p text:style-name="P5"/>
      <text:p text:style-name="P17"><text:bookmark-start text:name="__DdeLink__11175_1089671908"/><text:span text:style-name="T10">Bei </text:span><text:span text:style-name="T13">3</text:span><text:span text:style-name="T10"> Anwesenden waren folgende Organisationen vertreten:</text:span></text:p>
      <text:p text:style-name="P7"/>
      <text:p text:style-name="P8">Anti-Atom-Gruppe Freiburg</text:p>
      <text:p text:style-name="P8">CSFR</text:p>
      <text:p text:style-name="P8">IPPNW</text:p>
      <text:p text:style-name="P9">TRAS</text:p>
      <text:p text:style-name="P8"/>
      <text:p text:style-name="P8"/>
      <text:p text:style-name="P12"><text:span text:style-name="T1"><text:tab/></text:span><text:span text:style-name="T2">Entschuldigt waren:</text:span></text:p>
      <text:p text:style-name="P6"><text:bookmark-start text:name="__DdeLink__9654_499372883"/><text:span text:style-name="T11">Stefan Auchter</text:span><text:span text:style-name="T12"> (</text:span><text:span text:style-name="T11">BUND</text:span><text:span text:style-name="T12">)</text:span><text:bookmark-end text:name="__DdeLink__9654_499372883"/></text:p>
      <text:p text:style-name="P18"><text:span text:style-name="T18">Anna Haag</text:span><text:span text:style-name="T19"> (BI Weisweil)</text:span></text:p>
      <text:p text:style-name="P21"><text:span text:style-name="T28">G</text:span><text:span text:style-name="T29">aby Schwenk-Grozinger (ABFSJ)</text:span></text:p>
      <text:p text:style-name="P22"><text:span text:style-name="T29">G</text:span><text:span text:style-name="T27">eorg Löser (ECOtrinova)</text:span></text:p>
      <text:p text:style-name="P5"><text:bookmark-start text:name="__DdeLink__6504_1361156238"/></text:p>
      <text:p text:style-name="P5"/>
      <text:p text:style-name="P6"><text:span text:style-name="T4">TOP</text:span><text:bookmark-end text:name="__DdeLink__6504_1361156238"/><text:span text:style-name="T4"> 1 </text:span><text:bookmark-start text:name="__DdeLink__9656_499372883"/><text:span text:style-name="T5">AKW-Laufzeitverlängerung</text:span><text:bookmark-end text:name="__DdeLink__9656_499372883"/><text:span text:style-name="T8"> über den 15. April 2023 hinaus</text:span></text:p>
      <text:p text:style-name="P5"/>
      <text:p text:style-name="P16"><text:bookmark-start text:name="__DdeLink__46439_3368893147"/>Einerseits:<text:bookmark-end text:name="__DdeLink__46439_3368893147"/></text:p>
      <text:p text:style-name="P14"/>
      <text:p text:style-name="P14">- Der Verband deutscher Ingenieure, VDI, plädierte (4.03.22) gegen AKW-Laufzeitverlängerung:</text:p>
      <text:p text:style-name="P14">"Aufgrund der aktuellen geopolitischen Lage ist die Versorgungssicherheit auf einer kurzfristigen Zeitschiene bis nächsten Winter mit Hilfe von Alternativen zu russischen Energieimporten zu gewährleisten. Die Laufzeitverlängerung der deutschen KKW ist dafür keine Option."</text:p>
      <text:p text:style-name="P14">Einschätzung des Vorsitzenden der VDI-Gesellschaft Energie und Umwelt, Dr. Jochen Lambauer</text:p>
      <text:p text:style-name="P14"/>
      <text:p text:style-name="P14">www.vdi.de/news/detail/kernkraftwerke-laufzeitverlaengerung-nicht-einfach-und-schnell-umsetzbar</text:p>
      <text:p text:style-name="P14"/>
      <text:p text:style-name="P16">Andrerseits:</text:p>
      <text:p text:style-name="P14"/>
      <text:p text:style-name="P14">- Eine Petition gegen den Atomausstieg erreichte am 14.10.22 über 57.000 Unterzeichnungen und übertraf damit das Quorum von 50.000 - wird also im Petitions-Ausschuß des Bundestages in öffentlicher Sitzung vorgestellt. Initiator: Prof. André Thess (Institutsleiter auf dem Lehrstuhl für Energiespeicherung der Uni Stuttgart)</text:p>
      <text:p text:style-name="P14"/>
      <text:p text:style-name="P14">- In einem Beitrag vom 28.10.22 (, in dem er die Atombombe für Deutschland propagiert,) schrieb Berthold Kohler, einer der Herausgeber der FAZ:</text:p>
      <text:p text:style-name="P14">"Bleibt des Kanzlers Machtwort das letzte in dieser Angelegenheit, dann endet die Atom-Ära in Deutschland kurz nach Ostern. Nicht einmal die von Putin herbeigebombte 'Zeitenwende' konnte daran etwas ändern; um den endgültigen Ausstieg nur um drei Monate und ein Kraftwerk hinauszuzögern, musste Scholz auf seine Richtlinienkompetenz verweisen. Seither gibt nun sogar die FDP Ruhe, jedenfalls fürs Erste."</text:p>
      <text:p text:style-name="P14"/>
      <text:p text:style-name="P14">www.faz.net/aktuell/politik/inland/deutschland-und-der-ukraine-krieg-brauchen-wir-die-atombombe-18421490.html </text:p>
      <text:p text:style-name="P14"/>
      <text:p text:style-name="P14">- Am 7.11.22 forderte laut der 'Süddeutschen Zeitung' der Rat der sogenannten deutschen Wirtschaftsweisen, das "wichtigste wirtschaftspolitische Beratergremium der Regierung", die "Laufzeitverlängerung über den 15. April 2023 hinaus".</text:p>
      <text:p text:style-name="P14"/>
      <text:p text:style-name="P14">www.sueddeutsche.de/politik/energiekrise-und-inflation-wirtschaftsweise-fuer-hoeheren-spitzensteuersatz-1.5688721</text:p>
      <text:p text:style-name="P14"/>
      <text:p text:style-name="P14">Nachtrag (11.11.22):</text:p>
      <text:p text:style-name="P14">Der FDP-Chef und enthusiastische Porsche-Fahrer sagte in einem Interview: "Ich wäre sofort bereit zu sagen, wir machen in Deutschland ein Tempolimit, wenn die Kernkraftwerke länger laufen."</text:p>
      <text:p text:style-name="P14"><text:soft-page-break/>Zweifel an der Glaubwürdigkeit der deutschen Bundesregierung werden genährt von der Tatsache, daß der Energie-Konzern Uniper (2016 entstanden durch Abspaltung der konventionellen Stromerzeugung aus Kohle, Gas, Wasserkraft (ohne Atomenergie) und des globalen Energiehandels von E.on) offenbar bedingungslos verstaatlicht werden soll. Uniper hat in den ersten neun Monaten dieses Jahres einen Nettoverlust von 39,3 Milliarden Euro eingefahren - auch weltweit ist das einer der höchsten Werte aller Zeiten.</text:p>
      <text:p text:style-name="P14"/>
      <text:p text:style-name="P14">Von der staatlichen KfW-Bank wurden dem Konzern nach eigenen Angaben Kreditlinien in Höhe von 18 Milliarden Euro eingeräumt. Bis Ende Oktober seien rund 14 Milliarden Euro davon genutzt worden.</text:p>
      <text:p text:style-name="P14"/>
      <text:p text:style-name="P14">Nach immer höheren Verlusten will der Staat 99 Prozent der Anteile erwerben. Hierzu dient eine Kapitalerhöhung bei Uniper von acht Milliarden Euro zu 1,70 Euro je Aktie. Zum gleichen Preis je Aktie übernimmt der Bund die Anteile des finnischen Mutterkonzerns Fortum.</text:p>
      <text:p text:style-name="P14"/>
      <text:p text:style-name="P14">www.manager-magazin.de/unternehmen/energie/uniper-faehrt-groessten-verlust-der-deutschen-wirtschaftsgeschichte-ein-a-b58b3e59-941e-4788-94bf-147e1d3932e8</text:p>
      <text:p text:style-name="P14"/>
      <text:p text:style-name="P14">Uniper ist Mehrheitsaktionär bei Fortum aus Finnland mit über 47 Prozent. Fortum gehört zu 50, 8 Prozent dem finnischen Staat. Deutschland rettet also auch den schwedischen <text:s/>und den finnischen Staat. Deutschland ist damit in Zukunft in den Bau neuer AKW in Schweden involviert.</text:p>
      <text:p text:style-name="P14"/>
      <text:p text:style-name="P14">https://taz.de/Plaene-des-baldigen-Staatskonzerns/!5888830</text:p>
      <text:p text:style-name="P14"/>
      <text:p text:style-name="P14">Die Bundesregierung hüllt sich auf Nachfragen derzeit in Schweigen...</text:p>
      <text:p text:style-name="P14"/>
      <text:p text:style-name="P14">Zudem: Wenn Uniper vom deutschen Staat übernommen wird, ist in der Folge Deutschland Betreiber von drei Atomkraftwerken in Schweden (AKW Oskarsham, AKW <text:s/>Ringhals, AKW Forsmark) und betreibt in Europa und Eurasien (Rußland) Braunkohle-, Steinkohle- und besonders viele Gaskraftwerke von England bis Ungarn. Siehe Kraftwerksliste unter</text:p>
      <text:p text:style-name="P14"/>
      <text:p text:style-name="P14">https://de.wikipedia.org/wiki/Uniper</text:p>
      <text:p text:style-name="P14"/>
      <text:p text:style-name="P14">Bund kurz vor Übernahme von Gas-Riese Uniper: Regierung erwartet Kosten von mehr als 30 Milliarden Euro / Gasumlage bleibt trotzdem</text:p>
      <text:p text:style-name="P14"/>
      <text:p text:style-name="P14">20.09.22</text:p>
      <text:p text:style-name="P14"/>
      <text:p text:style-name="P14">- Deutschland wird den Düsseldorfer Gasriesen Uniper übernehmen. Mit dem bisherigen finnischen Mehrheitsanteilseigner Fortum sei man sich weitgehend einig, erfuhr Business Insider aus mehreren deutschen Regierungsquellen.</text:p>
      <text:p text:style-name="P14"/>
      <text:p text:style-name="P14">- Die Bundesregierung rechnet intern mit Kosten von rund 30 Milliarden Euro für die Übernahme. Ob die 15 Milliarden des ersten Rettungspakets dabei eingerechnet sind, ist aber noch unklar.</text:p>
      <text:p text:style-name="P14"/>
      <text:p text:style-name="P14">- Zudem hält die Bundesregierung an der umstrittenen Gasumlage fest. Sie soll in den nächsten Tagen in die Kabinettsabstimmung gehen. Geplant ist jedoch keine Rechtsverordnung mehr, sondern ein Gesetz.</text:p>
      <text:p text:style-name="P14"/>
      <text:p text:style-name="P14">Offen ist bislang, ob in den Kosten das erste deutsche Rettungspaket vom Sommer in Höhe von 15 Milliarden enthalten ist. Würde man die Summe hinzuaddieren, käme man auf Gesamtkosten von 45 Milliarden Euro. Zum Vergleich: Die Bankenrettung in der FInanzkrise 2007/08 kostete laut einer Aussage des früheren Finanzministers und heutigen Kanzlers Olaf Scholz (SPD) aus dem Jahr 2018 den Bund mehr als 30 Milliarden Euro. Andere Schätzungen gehen von 30 bis 50 Milliarden Euro aus. Doch auch dann, wenn das erste Rettungspaket Bestandteil der 30 Milliarden wäre, würde die Uniper-Übernahme zur mit Abstand größten staatlichen Rettungsaktion der Geschichte.</text:p>
      <text:p text:style-name="P14"/>
      <text:p text:style-name="P14">[Gasumlage: Gaskunden sollen bis 1. April 2024 rund 2,4 Cent netto pro Kilowattstunde bezahlen. Mit dem Geld sollen finanziell schwer angeschlagene und für die Energieversorgung <text:soft-page-break/>wichtige Gasversorger wie Uniper unterstützt werden. Bis April 2024 sollen so 34 Milliarden Euro zusammenkommen.]</text:p>
      <text:p text:style-name="P14"/>
      <text:p text:style-name="P14">www.businessinsider.de/politik/deutschland/bund-kurz-vor-uebernahme-von-gas-riese-uniper-regierung-erwartet-kosten-von-mehr-als-30-milliarden-euro-gasumlage-bleibt-trotzdem/</text:p>
      <text:p text:style-name="P14"/>
      <text:p text:style-name="P14">Ein weiterer Hinweis, daß es evtl. sehr schnell möglich sein wird, Brennelemente für die deutschen AKW noch vor dem 15. April 2023 zu beschaffen: Westinghouse hat Brennelemente für das ukrainische AKW Saporischschja (sowjetischen Bauart WWER-1000/320) geliefert.</text:p>
      <text:p text:style-name="P14"/>
      <text:p text:style-name="P14">www.ukrinform.de/rubric-economy/3359484-westinghousebrennstoff-in-vier-reaktoren-von-kernkraftwerk-saporischschja-eingesetzt.html</text:p>
      <text:p text:style-name="P14"/>
      <text:p text:style-name="P14">Die Uran-Pellets können aus einem Hüllrohr (Lieferung für ein anderes AKW) heraus genommen und in ein Zirkonium-Hüllrohr (mit Legierung: Zirkalloy) passender Länge (je nach AKW) umgefüllt werden.</text:p>
      <text:p text:style-name="P14"/>
      <text:p text:style-name="P14">Die Einschätzung des Risikos, daß es zu einer AKW-Laufzeitverlängerung (über den 15.04.23 hinaus) kommen wird, ist in der Anti-Atom-Bewegung stark umstritten. Klaus erachtet die AKW-Laufzeitverlängerung als das derzeit wichtigste umweltpolitische Thema und sagt: "Wenn die Anti-Atom-Bewegung in den kommenden Monaten nicht Hunderttausende auf die Straße bringt, ist damit zu rechnen, daß im kommenden Sommer nicht nur drei, sondern sechs Atomkraftwerke in Deutschland am Netz sind."</text:p>
      <text:p text:style-name="P13"/>
      <text:p text:style-name="P13"><text:bookmark-start text:name="__DdeLink__9663_499372883"/></text:p>
      <text:p text:style-name="P6"><text:span text:style-name="T4">TOP 2</text:span><text:span text:style-name="T6"> </text:span><text:span text:style-name="T7">Klage TRAS gg EU-Taxonomie</text:span></text:p>
      <text:p text:style-name="P3"><text:span text:style-name="Absatz-Standardschriftart"><text:span text:style-name="T3"/></text:span></text:p>
      <text:p text:style-name="P26">Der Trinationale Atomschutzverband (TRAS) hat beim Europäischen Gerichtshof Klage gegen die Aufnahme von Atom- und Gaskraftwerken in die Liste nachhaltiger Wirtschaftstätigkeiten eingereicht. Beauftragt wurde - wie in der Vergangenheit - das Rechtsanwaltsbüro der früheren französischen Ministerin und Rechtsanwältin Corinne Lepage. Ebenfalls Klage eingereicht haben Österreich, Luxemburg und Greenpeace.</text:p>
      <text:p text:style-name="P26"/>
      <text:p text:style-name="P26">Mit einer Gerichtsentscheidung ist laut Claude allerdings frühestens in zwei Jahren zu rechnen.</text:p>
      <text:p text:style-name="P25"><text:bookmark-start text:name="__DdeLink__9704_499372883"/><text:bookmark-end text:name="__DdeLink__9663_499372883"/></text:p>
      <text:p text:style-name="P8"/>
      <text:p text:style-name="P19"><text:bookmark-start text:name="__DdeLink__21053_265213654411111"/><text:span text:style-name="T31">TOP </text:span><text:bookmark-end text:name="__DdeLink__21053_265213654411111"/><text:span text:style-name="T35">3</text:span><text:span text:style-name="T33"> Termine</text:span></text:p>
      <text:p text:style-name="P10"/>
      <text:p text:style-name="P11"><text:bookmark-end text:name="__DdeLink__9704_499372883"/>Nächste CLIS-Sitzung</text:p>
      <text:p text:style-name="P11"/>
      <text:p text:style-name="P11">Am Do., 8.12., wird voraussichtlich wieder eine öffentliche CLIS-Sitzung stattfinden.</text:p>
      <text:p text:style-name="P11">Ort: Colmar - Salle de l’Assemblée de la Collectivité Européenne d’Alsace, 100 avenue d’Alsace</text:p>
      <text:p text:style-name="P11"/>
      <text:p text:style-name="P11">Tagesordnung:</text:p>
      <text:p text:style-name="P11">1. Regulatorische Schritte bis zum Inkrafttreten des Dekrets (Gesetzes) über den Abriß des AKW Fessenheim (EDF und ASN).</text:p>
      <text:p text:style-name="P11">2. Dekontaminierung des Primärkreislaufs (EDF und ASN)</text:p>
      <text:p text:style-name="P8"/>
      <text:p text:style-name="P6"><text:span text:style-name="T14">Nächstes Treffen der </text:span><text:span text:style-name="T15">Anti-</text:span><text:span text:style-name="T16">AKW</text:span><text:span text:style-name="T15">-Koordination Dreyeckland</text:span><text:span text:style-name="T17">:</text:span></text:p>
      <text:p text:style-name="P2"><text:span text:style-name="T20">Di., </text:span><text:span text:style-name="T24">14</text:span><text:span text:style-name="T20">. </text:span><text:span text:style-name="T24">Februar</text:span><text:span text:style-name="T20"> </text:span><text:span text:style-name="T21">202</text:span><text:span text:style-name="T23">3</text:span><text:span text:style-name="T22">, 19 Uhr</text:span></text:p>
      <text:p text:style-name="P8"/>
      <text:p text:style-name="P15"><text:span text:style-name="T9">W</text:span>eitere:</text:p>
      <text:p text:style-name="P27"><text:bookmark-end text:name="__DdeLink__11175_1089671908"/><text:bookmark-end text:name="__DdeLink__3516_2732304447"/></text:p>
      <text:p text:style-name="P23"><text:span text:style-name="T26">1</text:span><text:span text:style-name="T25">1.04.23</text:span></text:p>
      <text:p text:style-name="P28">13.06.2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0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fo:font-size="12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font-size="12pt"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 o</meta:initial-creator>
    <meta:creation-date>2022-02-03T21:43:07.041626175</meta:creation-date>
    <dc:date>2022-11-22T22:42:37.011520209</dc:date>
    <dc:creator>a o</dc:creator>
    <meta:editing-duration>PT1H50M19S</meta:editing-duration>
    <meta:editing-cycles>29</meta:editing-cycles>
    <meta:generator>LibreOffice/6.4.7.2$Linux_X86_64 LibreOffice_project/40$Build-2</meta:generator>
    <meta:document-statistic meta:table-count="0" meta:image-count="0" meta:object-count="0" meta:page-count="3" meta:paragraph-count="65" meta:word-count="1031" meta:character-count="8329" meta:non-whitespace-character-count="7359"/>
  </office:meta>
</office:document-meta>
</file>