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274570"/>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officeooo:paragraph-rsid="001ec90e"/>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officeooo:paragraph-rsid="00315377"/>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fo:font-size="12pt" fo:font-weight="bold" officeooo:paragraph-rsid="001ec90e" style:font-size-asian="12pt" style:font-weight-asian="bold" style:font-name-complex="Arial" style:font-size-complex="12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officeooo:paragraph-rsid="001ec90e"/>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d81da" officeooo:paragraph-rsid="002d81da"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f07e8" officeooo:paragraph-rsid="002f07e8"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1ec90e"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74570"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d26d0" style:font-size-asian="10pt" style:font-name-complex="Arial"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70d81"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2608e5" style:font-size-asian="10pt" style:font-name-complex="Arial"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370732" officeooo:paragraph-rsid="00370732" style:font-size-asian="10pt" style:font-name-complex="Arial" style:font-size-complex="10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274570" style:font-size-asian="10pt" style:font-name-complex="Arial"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size-complex="10pt"/>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2f07e8" style:font-size-asian="10.5pt"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1fed45" style:font-size-asian="10.5p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1ec90e" style:font-size-asian="10pt" style:font-weight-asian="bold" style:font-name-complex="Arial" style:font-size-complex="10pt" style:font-weight-complex="bold"/>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af59" officeooo:paragraph-rsid="001ec90e" style:letter-kerning="true" style:font-size-asian="10pt" style:language-asian="zh" style:country-asian="CN" style:font-name-complex="Arial" style:font-size-complex="10pt" style:language-complex="hi" style:country-complex="IN"/>
    </style:style>
    <style:style style:name="P25"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2d81da"/>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f07e8"/>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2f07e8" officeooo:paragraph-rsid="00303e9f"/>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letter-kerning="true" style:language-asian="zh" style:country-asian="CN" style:font-name-complex="Arial" style:font-size-complex="12pt" style:language-complex="hi" style:country-complex="IN"/>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315377" officeooo:paragraph-rsid="00315377" style:letter-kerning="true" style:language-asian="zh" style:country-asian="CN" style:font-name-complex="Arial" style:font-size-complex="12pt" style:language-complex="hi" style:country-complex="IN"/>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d26d0"/>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weight="bold" officeooo:paragraph-rsid="001ec90e" style:font-weight-asian="bold" style:font-weight-complex="bold"/>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officeooo:paragraph-rsid="00270d81"/>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officeooo:rsid="0039cff4" officeooo:paragraph-rsid="0039cff4"/>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officeooo:paragraph-rsid="00436f5c"/>
    </style:style>
    <style:style style:name="P35"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2f07e8" style:font-size-asian="10.5pt" style:font-weight-asian="normal" style:font-name-complex="Arial" style:font-size-complex="12pt" style:font-weight-complex="normal"/>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2f07e8" officeooo:paragraph-rsid="002f07e8" style:font-size-asian="10.5pt" style:font-weight-asian="normal" style:font-name-complex="Arial" style:font-size-complex="12pt" style:font-weight-complex="normal"/>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2f07e8" style:font-size-asian="10.5pt" style:font-weight-asian="normal" style:font-name-complex="Arial" style:font-size-complex="12pt" style:font-weight-complex="normal"/>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303e9f" style:font-size-asian="10.5pt" style:font-weight-asian="normal" style:font-name-complex="Arial" style:font-size-complex="12pt" style:font-weight-complex="normal"/>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36e47b" officeooo:paragraph-rsid="0036e47b" style:font-size-asian="10pt" style:font-name-complex="Arial" style:font-size-complex="10pt"/>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officeooo:paragraph-rsid="002f07e8"/>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style:use-window-font-color="true" style:text-position="0% 100%" style:font-name="DejaVu Sans1" fo:font-size="10pt" fo:language="de" fo:country="DE" style:text-underline-style="none" fo:font-weight="normal" officeooo:rsid="0021a54b"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4" style:family="text">
      <style:text-properties style:use-window-font-color="true" style:text-position="0% 100%" style:font-name="DejaVu Sans1" fo:font-size="10pt" fo:language="de" fo:country="DE" style:text-underline-style="none" fo:font-weight="normal" officeooo:rsid="00303e9f"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 style:family="text">
      <style:text-properties style:use-window-font-color="true" style:text-position="0% 100%" style:font-name="DejaVu Sans1" fo:font-size="10pt" fo:language="de" fo:country="DE" style:text-underline-style="none" fo:font-weight="normal" officeooo:rsid="00304c74"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6" style:family="text">
      <style:text-properties style:use-window-font-color="true" style:text-position="0% 100%" style:font-name="DejaVu Sans1" fo:font-size="10pt" fo:language="de" fo:country="DE" style:text-underline-style="none" fo:font-weight="normal" officeooo:rsid="00315377"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7" style:family="text">
      <style:text-properties style:use-window-font-color="true" style:text-position="0% 100%" style:font-name="DejaVu Sans1" fo:font-size="10pt" fo:language="de" fo:country="DE" style:text-underline-style="none" fo:font-weight="normal" officeooo:rsid="0087c9c8"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8" style:family="text">
      <style:text-properties style:use-window-font-color="true" style:text-position="0% 100%" style:font-name="DejaVu Sans1" fo:font-size="10pt" fo:language="de" fo:country="DE" style:text-underline-style="none" fo:font-weight="normal" officeooo:rsid="0032cbf6"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9" style:family="text">
      <style:text-properties style:use-window-font-color="true" style:text-position="0% 100%" style:font-name="DejaVu Sans1" fo:font-size="10pt" fo:language="de" fo:country="DE" style:text-underline-style="none" fo:font-weight="normal" officeooo:rsid="0034a5d9"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0" style:family="text">
      <style:text-properties style:use-window-font-color="true" style:text-position="0% 100%" style:font-name="DejaVu Sans1" fo:font-size="10pt" fo:language="de" fo:country="DE" style:text-underline-style="none" fo:font-weight="normal" officeooo:rsid="0034e8dc"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1" style:family="text">
      <style:text-properties style:use-window-font-color="true" style:text-position="0% 100%" style:font-name="DejaVu Sans1" fo:font-size="10pt" fo:language="de" fo:country="DE" style:text-underline-style="none" fo:font-weight="normal" officeooo:rsid="003cfbda"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2" style:family="text">
      <style:text-properties style:use-window-font-color="true" style:text-position="0% 100%" style:font-name="DejaVu Sans1" fo:font-size="10pt" fo:language="de" fo:country="DE" style:text-underline-style="none" fo:font-weight="normal" officeooo:rsid="003dbe5a"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3" style:family="text">
      <style:text-properties style:use-window-font-color="true" style:text-position="0% 100%" style:font-name="DejaVu Sans1" fo:font-size="10pt" fo:language="de" fo:country="DE" style:text-underline-style="none" fo:font-weight="normal" officeooo:rsid="003f62cb"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4" style:family="text">
      <style:text-properties fo:font-size="12pt" fo:font-weight="bold" style:font-size-asian="12pt" style:font-weight-asian="bold" style:font-name-complex="Arial" style:font-size-complex="12pt"/>
    </style:style>
    <style:style style:name="T15" style:family="text">
      <style:text-properties fo:font-size="12pt" fo:font-weight="bold" officeooo:rsid="00b3ce0d" style:font-size-asian="12pt" style:font-weight-asian="bold" style:font-name-complex="Arial" style:font-size-complex="12pt"/>
    </style:style>
    <style:style style:name="T16" style:family="text">
      <style:text-properties fo:font-size="12pt" fo:font-weight="bold" officeooo:rsid="001fed45" style:font-size-asian="12pt" style:font-weight-asian="bold" style:font-name-complex="Arial" style:font-size-complex="12pt"/>
    </style:style>
    <style:style style:name="T17" style:family="text">
      <style:text-properties fo:font-size="12pt" fo:font-weight="bold" officeooo:rsid="00507440" style:font-size-asian="12pt" style:font-weight-asian="bold" style:font-name-complex="Arial" style:font-size-complex="12pt"/>
    </style:style>
    <style:style style:name="T18" style:family="text">
      <style:text-properties fo:font-size="12pt" fo:font-weight="bold" style:font-size-asian="12pt" style:font-weight-asian="bold" style:font-name-complex="Arial" style:font-size-complex="12pt" style:font-weight-complex="bold"/>
    </style:style>
    <style:style style:name="T19" style:family="text">
      <style:text-properties fo:font-size="12pt" fo:font-weight="bold" officeooo:rsid="00303e9f" style:font-size-asian="12pt" style:font-weight-asian="bold" style:font-name-complex="Arial" style:font-size-complex="12pt" style:font-weight-complex="bold"/>
    </style:style>
    <style:style style:name="T20" style:family="text">
      <style:text-properties fo:font-size="12pt" fo:font-weight="bold" officeooo:rsid="002608e5" style:font-size-asian="12pt" style:font-weight-asian="bold" style:font-name-complex="Arial" style:font-size-complex="12pt"/>
    </style:style>
    <style:style style:name="T21" style:family="text">
      <style:text-properties fo:font-size="12pt" fo:font-weight="bold" officeooo:rsid="002d81da" style:font-size-asian="12pt" style:font-weight-asian="bold" style:font-name-complex="Arial" style:font-size-complex="12pt"/>
    </style:style>
    <style:style style:name="T22" style:family="text">
      <style:text-properties officeooo:rsid="0012c768"/>
    </style:style>
    <style:style style:name="T23" style:family="text">
      <style:text-properties fo:font-size="10pt" style:font-size-asian="10pt" style:font-name-complex="Arial" style:font-size-complex="10pt"/>
    </style:style>
    <style:style style:name="T24" style:family="text">
      <style:text-properties fo:font-size="10pt" officeooo:rsid="001fed45" style:font-size-asian="10pt" style:font-name-complex="Arial" style:font-size-complex="10pt"/>
    </style:style>
    <style:style style:name="T25" style:family="text">
      <style:text-properties fo:font-size="10pt" officeooo:rsid="0060d470" style:font-size-asian="10pt" style:font-name-complex="Arial" style:font-size-complex="10pt"/>
    </style:style>
    <style:style style:name="T26" style:family="text">
      <style:text-properties fo:font-size="10pt" officeooo:rsid="002d81da" style:font-size-asian="10pt" style:font-name-complex="Arial" style:font-size-complex="10pt"/>
    </style:style>
    <style:style style:name="T27" style:family="text">
      <style:text-properties fo:font-size="10pt" officeooo:rsid="002d26d0" style:font-size-asian="10pt" style:font-name-complex="Arial" style:font-size-complex="10pt"/>
    </style:style>
    <style:style style:name="T28" style:family="text">
      <style:text-properties fo:font-size="10pt" officeooo:rsid="00274570" style:font-size-asian="10pt" style:font-name-complex="Arial" style:font-size-complex="10pt"/>
    </style:style>
    <style:style style:name="T29" style:family="text">
      <style:text-properties fo:font-size="10pt" officeooo:rsid="0044e6c4" style:font-size-asian="10pt" style:font-name-complex="Arial" style:font-size-complex="10pt"/>
    </style:style>
    <style:style style:name="T30" style:family="text">
      <style:text-properties fo:font-size="10pt" fo:font-weight="bold" officeooo:rsid="006767d4" style:font-size-asian="10pt" style:font-weight-asian="bold" style:font-name-complex="Arial" style:font-size-complex="10pt"/>
    </style:style>
    <style:style style:name="T31" style:family="text">
      <style:text-properties fo:font-size="10pt" fo:font-weight="bold" officeooo:rsid="0058fa34" style:font-size-asian="10pt" style:font-weight-asian="bold" style:font-name-complex="Arial" style:font-size-complex="10pt"/>
    </style:style>
    <style:style style:name="T32" style:family="text">
      <style:text-properties fo:font-size="10pt" fo:font-weight="bold" officeooo:rsid="0068af59" style:font-size-asian="10pt" style:font-weight-asian="bold" style:font-name-complex="Arial" style:font-size-complex="10pt"/>
    </style:style>
    <style:style style:name="T33" style:family="text">
      <style:text-properties fo:font-size="10pt" fo:font-weight="bold" officeooo:rsid="00274570" style:font-size-asian="10pt" style:font-weight-asian="bold" style:font-name-complex="Arial" style:font-size-complex="10pt"/>
    </style:style>
    <style:style style:name="T34" style:family="text">
      <style:text-properties fo:font-size="10pt" style:text-underline-style="none" fo:font-weight="normal" officeooo:rsid="002d81da" style:font-size-asian="10pt" style:font-weight-asian="normal" style:font-name-complex="Arial" style:font-size-complex="10pt" style:font-weight-complex="normal"/>
    </style:style>
    <style:style style:name="T35" style:family="text">
      <style:text-properties fo:font-size="10pt" style:text-underline-style="none" fo:font-weight="normal" officeooo:rsid="00b3ce0d" style:font-size-asian="10pt" style:font-weight-asian="normal" style:font-name-complex="Arial" style:font-size-complex="10pt" style:font-weight-complex="normal"/>
    </style:style>
    <style:style style:name="T36" style:family="text">
      <style:text-properties fo:font-size="10pt" fo:font-weight="normal" style:font-size-asian="10.5pt" style:font-weight-asian="normal" style:font-name-complex="Arial" style:font-size-complex="12pt" style:font-weight-complex="normal"/>
    </style:style>
    <style:style style:name="T37" style:family="text">
      <style:text-properties fo:font-size="10pt" fo:font-weight="normal" officeooo:rsid="002f07e8" style:font-size-asian="10.5pt" style:font-weight-asian="normal" style:font-name-complex="Arial" style:font-size-complex="12pt" style:font-weight-complex="normal"/>
    </style:style>
    <style:style style:name="T38" style:family="text">
      <style:text-properties fo:font-size="10pt" fo:font-weight="normal" officeooo:rsid="00303e9f" style:font-size-asian="10.5pt" style:font-weight-asian="normal" style:font-name-complex="Arial" style:font-size-complex="12pt" style:font-weight-complex="normal"/>
    </style:style>
    <style:style style:name="T39" style:family="text">
      <style:text-properties fo:font-size="10pt" fo:font-weight="normal" officeooo:rsid="003b432a" style:font-size-asian="10.5pt" style:font-weight-asian="normal" style:font-name-complex="Arial" style:font-size-complex="12pt" style:font-weight-complex="normal"/>
    </style:style>
    <style:style style:name="T40" style:family="text">
      <style:text-properties officeooo:rsid="002d26d0"/>
    </style:style>
    <style:style style:name="T41" style:family="text">
      <style:text-properties officeooo:rsid="00274570"/>
    </style:style>
    <style:style style:name="T42" style:family="text">
      <style:text-properties fo:color="#000000" fo:font-size="10pt" fo:language="de" fo:country="DE" fo:font-weight="normal" officeooo:rsid="0096f494" style:font-name-asian="Cambria Math" style:font-size-asian="10.5pt" style:language-asian="en" style:country-asian="US" style:font-weight-asian="normal" style:font-name-complex="Times New Roman1" style:font-size-complex="10pt" style:language-complex="ar" style:country-complex="SA" style:font-weight-complex="normal"/>
    </style:style>
    <style:style style:name="T43" style:family="text">
      <style:text-properties fo:color="#000000" fo:font-size="10pt" fo:language="de" fo:country="DE" fo:font-weight="normal" officeooo:rsid="00303e9f" style:font-name-asian="Cambria Math" style:font-size-asian="10.5pt" style:language-asian="en" style:country-asian="US" style:font-weight-asian="normal" style:font-name-complex="Times New Roman1" style:font-size-complex="10pt" style:language-complex="ar" style:country-complex="SA" style:font-weight-complex="normal"/>
    </style:style>
    <style:style style:name="T44" style:family="text">
      <style:text-properties style:font-name="DejaVu Sans1" fo:font-size="10pt" officeooo:rsid="00274570" style:font-size-asian="10pt" style:font-name-complex="Arial" style:font-size-complex="10pt"/>
    </style:style>
    <style:style style:name="T45" style:family="text">
      <style:text-properties style:font-name="DejaVu Sans1" fo:font-size="10pt" officeooo:rsid="0036e47b" style:font-size-asian="10pt" style:font-name-complex="Arial" style:font-size-complex="10pt"/>
    </style:style>
    <style:style style:name="T46" style:family="text">
      <style:text-properties style:font-name="DejaVu Sans1" fo:font-size="10pt" officeooo:rsid="0039cff4" style:font-size-asian="10pt" style:font-name-complex="Arial" style:font-size-complex="10pt"/>
    </style:style>
    <style:style style:name="T47" style:family="text">
      <style:text-properties style:font-name="DejaVu Sans1" fo:font-size="10pt" officeooo:rsid="002608e5" style:font-size-asian="10pt" style:font-name-complex="Arial" style:font-size-complex="10pt"/>
    </style:style>
    <style:style style:name="T48" style:family="text">
      <style:text-properties style:font-name="DejaVu Sans1" fo:font-size="10pt" officeooo:rsid="00315377" style:font-size-asian="10pt" style:font-name-complex="Arial" style:font-size-complex="10pt"/>
    </style:style>
    <style:style style:name="T49" style:family="text">
      <style:text-properties style:font-name="DejaVu Sans1" fo:font-size="10pt" officeooo:rsid="00422f67" style:font-size-asian="10pt" style:font-name-complex="Arial" style:font-size-complex="10pt"/>
    </style:style>
    <style:style style:name="T50" style:family="text">
      <style:text-properties style:font-name="DejaVu Sans1" fo:font-size="10pt" officeooo:rsid="0044e6c4" style:font-size-asian="10pt" style:font-name-complex="Arial" style:font-size-complex="10pt"/>
    </style:style>
    <style:style style:name="T51" style:family="text">
      <style:text-properties style:font-name="DejaVu Sans1" fo:font-size="10pt" fo:font-weight="bold" style:font-size-asian="10pt" style:font-weight-asian="bold" style:font-name-complex="Arial" style:font-size-complex="10pt"/>
    </style:style>
    <style:style style:name="T52" style:family="text">
      <style:text-properties style:font-name="DejaVu Sans1" fo:font-size="10pt" fo:font-weight="bold" officeooo:rsid="0035263a" style:font-size-asian="10pt" style:font-weight-asian="bold" style:font-name-complex="Arial" style:font-size-complex="10pt"/>
    </style:style>
    <style:style style:name="T53" style:family="text">
      <style:text-properties style:font-name="DejaVu Sans1" fo:font-size="10pt" fo:font-weight="bold" officeooo:rsid="002537a4" style:font-size-asian="10pt" style:font-weight-asian="bold" style:font-name-complex="Arial" style:font-size-complex="10pt"/>
    </style:style>
    <style:style style:name="T54" style:family="text">
      <style:text-properties style:font-name="DejaVu Sans1" fo:font-size="10pt" fo:font-weight="bold" officeooo:rsid="0058fa34" style:font-size-asian="10pt" style:font-weight-asian="bold" style:font-name-complex="Arial" style:font-size-complex="10pt"/>
    </style:style>
    <style:style style:name="T55" style:family="text">
      <style:text-properties style:font-name="DejaVu Sans1" fo:font-size="10pt" fo:font-weight="bold" style:font-size-asian="10pt" style:font-weight-asian="bold" style:font-name-complex="Arial" style:font-size-complex="10pt" style:font-weight-complex="bold"/>
    </style:style>
    <style:style style:name="T56" style:family="text">
      <style:text-properties style:font-name="DejaVu Sans1" fo:font-size="10pt" fo:font-weight="bold" officeooo:rsid="009ae5c0" style:font-size-asian="10pt" style:font-weight-asian="bold" style:font-name-complex="Arial" style:font-size-complex="10pt" style:font-weight-complex="bold"/>
    </style:style>
    <style:style style:name="T57" style:family="text">
      <style:text-properties style:font-name="DejaVu Sans1" fo:font-size="10pt" style:letter-kerning="true" style:font-size-asian="10pt" style:language-asian="zh" style:country-asian="CN" style:font-name-complex="Arial" style:font-size-complex="10pt" style:language-complex="hi" style:country-complex="IN"/>
    </style:style>
    <style:style style:name="T58" style:family="text">
      <style:text-properties style:font-name="DejaVu Sans1" fo:font-size="10pt" officeooo:rsid="0035263a" style:letter-kerning="true" style:font-size-asian="10pt" style:language-asian="zh" style:country-asian="CN" style:font-name-complex="Arial" style:font-size-complex="10pt" style:language-complex="hi" style:country-complex="IN"/>
    </style:style>
    <style:style style:name="T59" style:family="text">
      <style:text-properties style:font-name="DejaVu Sans1" fo:font-size="10pt" officeooo:rsid="009c2ecb" style:letter-kerning="true" style:font-size-asian="10pt" style:language-asian="zh" style:country-asian="CN" style:font-name-complex="Arial" style:font-size-complex="10pt" style:language-complex="hi" style:country-complex="IN"/>
    </style:style>
    <style:style style:name="T60" style:family="text">
      <style:text-properties style:font-name="DejaVu Sans1" fo:font-size="10pt" fo:font-weight="normal" officeooo:rsid="002f07e8" style:font-size-asian="10.5pt" style:font-weight-asian="normal" style:font-name-complex="Arial" style:font-size-complex="12pt" style:font-weight-complex="normal"/>
    </style:style>
    <style:style style:name="T61" style:family="text">
      <style:text-properties style:font-name="DejaVu Sans1" fo:font-size="10pt" fo:font-weight="normal" officeooo:rsid="0046a8d9" style:font-size-asian="10.5pt" style:font-weight-asian="normal" style:font-name-complex="Arial" style:font-size-complex="12pt" style:font-weight-complex="normal"/>
    </style:style>
    <style:style style:name="T62" style:family="text">
      <style:text-properties style:font-name="DejaVu Sans1" fo:font-size="12pt" fo:font-weight="bold" officeooo:rsid="0024306c" style:font-size-asian="12pt" style:font-weight-asian="bold" style:font-name-complex="Arial" style:font-size-complex="12pt"/>
    </style:style>
    <style:style style:name="T63" style:family="text">
      <style:text-properties style:font-name="DejaVu Sans1" fo:font-size="12pt" fo:font-weight="bold" officeooo:rsid="0035263a" style:font-size-asian="12pt" style:font-weight-asian="bold" style:font-name-complex="Arial" style:font-size-complex="12pt"/>
    </style:style>
    <style:style style:name="T64" style:family="text">
      <style:text-properties style:font-name="DejaVu Sans1" fo:font-size="12pt" fo:font-weight="bold" officeooo:rsid="00270d81" style:font-size-asian="12pt" style:font-weight-asian="bold" style:font-name-complex="Arial" style:font-size-complex="12pt"/>
    </style:style>
    <style:style style:name="T65" style:family="text">
      <style:text-properties officeooo:rsid="0036e47b"/>
    </style:style>
    <style:style style:name="T66" style:family="text">
      <style:text-properties officeooo:rsid="003ff4d3"/>
    </style:style>
    <style:style style:name="T67" style:family="text">
      <style:text-properties officeooo:rsid="004108de"/>
    </style:style>
    <style:style style:name="T68" style:family="text">
      <style:text-properties officeooo:rsid="0046a8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_DdeLink__3516_2732304447"/>Protokoll des Treffens der</text:p>
      <text:p text:style-name="P5">Anti-AKW-Koordination Dreyeckland</text:p>
      <text:p text:style-name="P6"><text:span text:style-name="T14">am </text:span><text:span text:style-name="T15">1</text:span><text:span text:style-name="T21">3</text:span><text:span text:style-name="T14">.</text:span><text:span text:style-name="T15">0</text:span><text:span text:style-name="T21">9</text:span><text:span text:style-name="T17">.2</text:span><text:span text:style-name="T15">2</text:span><text:span text:style-name="T14"> per BBB-Konferenz</text:span></text:p>
      <text:p text:style-name="P7"/>
      <text:p text:style-name="P31"><text:bookmark-start text:name="__DdeLink__11175_1089671908"/><text:span text:style-name="T23">Bei </text:span><text:span text:style-name="T26">7</text:span><text:span text:style-name="T23"> Anwesenden waren folgende Organisationen vertreten:</text:span></text:p>
      <text:p text:style-name="P9"/>
      <text:p text:style-name="P10">Anti-Atom-Gruppe Freiburg</text:p>
      <text:p text:style-name="P11">ABFSJ</text:p>
      <text:p text:style-name="P10">CSFR</text:p>
      <text:p text:style-name="P12">ECOtrinova</text:p>
      <text:p text:style-name="P12">FNV</text:p>
      <text:p text:style-name="P10">IPPNW</text:p>
      <text:p text:style-name="P13">TRAS</text:p>
      <text:p text:style-name="P10"/>
      <text:p text:style-name="P10"/>
      <text:p text:style-name="P20"><text:span text:style-name="T1"><text:tab/></text:span><text:span text:style-name="T2">Entschuldigt waren:</text:span></text:p>
      <text:p text:style-name="P8"><text:bookmark-start text:name="__DdeLink__9654_499372883"/><text:span text:style-name="T24">Stefan Auchter</text:span><text:span text:style-name="T25"> (</text:span><text:span text:style-name="T24">BUND</text:span><text:span text:style-name="T25">)</text:span><text:bookmark-end text:name="__DdeLink__9654_499372883"/></text:p>
      <text:p text:style-name="P25"><text:span text:style-name="T34">Anna Haag</text:span><text:span text:style-name="T35"> (BI Weisweil)</text:span></text:p>
      <text:p text:style-name="P7"><text:bookmark-start text:name="__DdeLink__6504_1361156238"/></text:p>
      <text:p text:style-name="P7"/>
      <text:p text:style-name="P8"><text:span text:style-name="T14">TOP</text:span><text:bookmark-end text:name="__DdeLink__6504_1361156238"/><text:span text:style-name="T14"> 1 </text:span><text:bookmark-start text:name="__DdeLink__9656_499372883"/><text:span text:style-name="T16">AKW-Laufzeitverlängerung</text:span><text:bookmark-end text:name="__DdeLink__9656_499372883"/></text:p>
      <text:p text:style-name="P7"/>
      <text:p text:style-name="P21"><text:bookmark-start text:name="__DdeLink__46439_3368893147"/>Am Montag, 5. September, hat Minister Robert Habeck die Tür zur AKW-Laufzeitverlängerung geöffnet.</text:p>
      <text:p text:style-name="P21"/>
      <text:p text:style-name="P26"><text:span text:style-name="T37">Klaus weist darauf hin, daß nun unweigerlich auch eine Änderung des</text:span><text:span text:style-name="T36"> Atomgesetz</text:span><text:span text:style-name="T37">es</text:span><text:span text:style-name="T36"> </text:span><text:span text:style-name="T37">kommen wird.</text:span><text:span text:style-name="T36"> De</text:span><text:span text:style-name="T37">nn im</text:span><text:span text:style-name="T36"> entscheidende</text:span><text:span text:style-name="T37">n</text:span><text:span text:style-name="T36"> Passus in Paragraph 7</text:span><text:span text:style-name="T37"> des Atomgesetzes steht seit der letz</text:span><text:span text:style-name="T38">t</text:span><text:span text:style-name="T37">en Änderung im Jahr 2011, daß</text:span><text:span text:style-name="T36"> die Berechtigung zum Leistungsbetrieb "mit Ablauf des 31. Dezember 2022" endet</text:span><text:span text:style-name="T37">. </text:span><text:span text:style-name="T38">D</text:span><text:span text:style-name="T37">ies</text:span><text:span text:style-name="T36"> steht dem am 5. September genannten "Reservebetrieb" entgegen.</text:span></text:p>
      <text:p text:style-name="P21"/>
      <text:p text:style-name="P41"><text:span text:style-name="T60">Claudia ist der Ansicht, daß keine Verlängerung der AKW-Laufzeiten über April 20</text:span><text:span text:style-name="T61">2</text:span><text:span text:style-name="T60">3 befürchtet werden müsse.</text:span></text:p>
      <text:p text:style-name="P37"/>
      <text:p text:style-name="P27"><text:span text:style-name="T36">Die Einschätzungen unter den Delegierten sind sehr unterschiedlich. </text:span><text:span text:style-name="T38">Zu befürchten sei, daß das " </text:span><text:span text:style-name="T42">atomar-fossile Energiesystem</text:span><text:span text:style-name="T43">" (Hermann Scheer) die Chance nutzt, um mit einem Weiterbetrieb der AKW die Energie-Wende zu stoppen.</text:span><text:span text:style-name="T38"> </text:span><text:span text:style-name="T36">Immerhin wurde in Deutschland im Jahr 2010 schon einmal versucht, einen "Ausstieg aus dem Au</text:span><text:span text:style-name="T39">s</text:span><text:span text:style-name="T36">stieg" durchzusetzen. Am 18. September 2010 kamen über 100.000 Menschen nach Berlin, um sich dem von der Merkel-Regierung angekündigten "Ausstieg aus dem Ausstieg" entgegenzustellen. Unter dem Motto "Atomkraft? Schluß jetzt!" sprachen als Hauptredner Hubert Weiger (BUND), Martin Schulz von der Bäuerlichen Notgemeinschaft, Wolfgang Rohde vom Vorstand der IG Metall und Hermann Albers vom Bundesverband Erneuerbare Energien.</text:span></text:p>
      <text:p text:style-name="P37"/>
      <text:p text:style-name="P37">Georg weist darauf hin, daß bereits dezentrale Demonstrationen in Lingen (1.10.) und in Kirchheim/AKW Neckarwestheim (22.10.) angekündigt wurden.</text:p>
      <text:p text:style-name="P37"/>
      <text:p text:style-name="P26"><text:span text:style-name="T37">Klaus erinnert daran, daß in den vergangenen 11 Jahren trotz bundesweiter Mobilisierung zu den Demos in Lingen nie mehr als 200 Menschen kamen. Die Anti-Atom-Gruppe Freiburg hatte 2015 und 2016 Fahrten nach Lingen organisiert, dies aber wegen der bescheidenen Resonanz der Demos in Lingen danach eingestellt. Klaus schätzt, daß selbst unter "super-optimistischen" Annahmen maximal 300 Menschen am 1.10. nach Lingen und maximal 4.000 Menschen a</text:span><text:span text:style-name="T38">m</text:span><text:span text:style-name="T37"> 22.10. zur Demo beim AKW Neckarwestheim zu mobilisieren seien. Dies hat nach seiner Überzeugung keinerlei bundesweite Ausstrahlung. Deshalb: "Unsere einzige Chance, die AKW-Laufzeit</text:span><text:span text:style-name="T38">verlängerung zu verhindern, ist eine Groß-Demo in Berlin!"</text:span></text:p>
      <text:p text:style-name="P38"/>
      <text:p text:style-name="P39">Klaus hat dazu einen Brief an den BUND-Vorsitzenden Olaf Bandt vorbereitet, den bis jetzt (Stand 13.09.) sechs Personen unterzeichnet haben.<text:bookmark-end text:name="__DdeLink__46439_3368893147"/></text:p>
      <text:p text:style-name="P22"/>
      <text:p text:style-name="P22"><text:bookmark-start text:name="__DdeLink__9663_499372883"/></text:p>
      <text:p text:style-name="P8"><text:span text:style-name="T14">TOP 2</text:span><text:span text:style-name="T18"> </text:span><text:bookmark-start text:name="__DdeLink__9668_499372883"/><text:span text:style-name="T19">F</text:span><text:bookmark-end text:name="__DdeLink__9668_499372883"/><text:span text:style-name="T19">essenheim / "Techno Centre"</text:span></text:p>
      <text:p text:style-name="P4"><text:bookmark-start text:name="__DdeLink__46458_3368893147"/><text:bookmark-start text:name="__DdeLink__9673_499372883"/><text:soft-page-break/><text:span text:style-name="Absatz-Standardschriftart"><text:span text:style-name="T3">C</text:span></text:span><text:bookmark-end text:name="__DdeLink__9673_499372883"/><text:bookmark-end text:name="__DdeLink__9663_499372883"/><text:span text:style-name="Absatz-Standardschriftart"><text:span text:style-name="T4">laude berichtet vom Transport der letzten Brennstäbe aus dem AKW Fessenheim in die Plutonium-Fabrik La Hague. </text:span></text:span><text:span text:style-name="Absatz-Standardschriftart"><text:span text:style-name="T5">Er erwähnt zugleich das viel beachtete starke Erdbeben am Sa., 10.09., der Stärke 4,7 mit Epizentrum im Elsaß, das auch in Südbaden und in der Nordwestschweiz zu spüren war.</text:span></text:span></text:p>
      <text:p text:style-name="P4"><text:span text:style-name="Absatz-Standardschriftart"><text:span text:style-name="T5"/></text:span></text:p>
      <text:p text:style-name="P4"><text:span text:style-name="Absatz-Standardschriftart"><text:span text:style-name="T6">Nach Einschätzung von Claude ist zu be</text:span></text:span><text:span text:style-name="Absatz-Standardschriftart"><text:span text:style-name="T11">f</text:span></text:span><text:span text:style-name="Absatz-Standardschriftart"><text:span text:style-name="T6">ürchten, daß mit der medialen Aufmerksamkeit für das geplante "Techno Centre" der Abriß des AKW Fessenheim und dessen Risiken in den Hintergrund gedrängt werden. </text:span></text:span><text:span text:style-name="Absatz-Standardschriftart"><text:span text:style-name="T8">Ungeklärt ist nach wie vor die Ableitung von Bor aus den Ablingbecken in den Rheinseitenkanal. </text:span></text:span><text:span text:style-name="Absatz-Standardschriftart"><text:span text:style-name="T5">Beim Abriß der AKW Fessenheim ist bis jetzt die nach offiziellem Zeitplan erste Etappe "Vorbereitung" zu 50 Prozent abgewickelt. </text:span></text:span><text:bookmark-start text:name="__DdeLink__43470_3368893147"/><text:span text:style-name="Absatz-Standardschriftart"><text:span text:style-name="T5">Rafael Schellenberger</text:span></text:span><text:bookmark-end text:name="__DdeLink__43470_3368893147"/><text:span text:style-name="Absatz-Standardschriftart"><text:span text:style-name="T5"> </text:span></text:span><text:span text:style-name="Absatz-Standardschriftart"><text:span text:style-name="T10">hat </text:span></text:span><text:span text:style-name="Absatz-Standardschriftart"><text:span text:style-name="T5">die Wiederinbetriebnahme des AKW Fessenheim gefordert und den französischen Präsidenten Emmanuel Macon als "Lügner" bezeichnete. </text:span></text:span><text:span text:style-name="Absatz-Standardschriftart"><text:span text:style-name="T8">Und dies, obwohl Berichten zufolge damit gerechnet werden muß, daß die 31 (von insgesamt 56) derzeit abgeschalteten französischen Atom-Reaktoren nach und nach auf Druck der Macron-Regierung ohne Rücksicht auf die Risiken wieder in Betrieb genommen werden (</text:span></text:span><text:span text:style-name="Absatz-Standardschriftart"><text:span text:style-name="T9">siehe: a) https://www.heise.de/tp/features/Regierung-bereitet-Frankreich-auf-den-Atom-Blackout-vor-7253686.html und b) https://www.bnnbloomberg.ca/france-vows-vigilance-over-edf-s-nuclear-reactor-restart-target-1.1813979).</text:span></text:span><text:span text:style-name="Absatz-Standardschriftart"><text:span text:style-name="T8"> </text:span></text:span><text:span text:style-name="Absatz-Standardschriftart"><text:span text:style-name="T5">Die Pro-Atom-Lobby sieh</text:span></text:span><text:span text:style-name="Absatz-Standardschriftart"><text:span text:style-name="T12">t</text:span></text:span><text:span text:style-name="Absatz-Standardschriftart"><text:span text:style-name="T5"> sich in Frankreich ebenso wie in Deutschland derzeit im Aufwind. </text:span></text:span><text:span text:style-name="Absatz-Standardschriftart"><text:span text:style-name="T6">Eine Gruppe namens 'Voix du nucléaire' (vergl</text:span></text:span><text:span text:style-name="Absatz-Standardschriftart"><text:span text:style-name="T13">e</text:span></text:span><text:span text:style-name="Absatz-Standardschriftart"><text:span text:style-name="T6">ichbar mit 'Nuklearia' oder sogar deren Schwester-Organisation) ruft zu einer Demo in Straßbourg am 24.09. auf (</text:span></text:span><text:span text:style-name="Absatz-Standardschriftart"><text:span text:style-name="T7">https://allevents.in/strasbourg/faites-du-nucléaire-stand-up-for-nuclear-2022-à-strasbourg/200023162649430</text:span></text:span><text:span text:style-name="Absatz-Standardschriftart"><text:span text:style-name="T6">).</text:span></text:span></text:p>
      <text:p text:style-name="P4"><text:span text:style-name="Absatz-Standardschriftart"><text:span text:style-name="T6"/></text:span></text:p>
      <text:p text:style-name="P29">Eine weibliche Vertreterin dieser Gruppe wird in den französischen Mainstream-Medien ähnlich hofiert wie in Deutschland Anna Veronika Wendland. Wendl<text:span text:style-name="T66">a</text:span>nd ist lediglich Historikerin, wird jedoch als "Kernkraft-Expertin" herumgereicht.<text:bookmark-end text:name="__DdeLink__46458_3368893147"/></text:p>
      <text:p text:style-name="P28"/>
      <text:p text:style-name="P28"/>
      <text:p text:style-name="P8"><text:span text:style-name="T14">TOP 3</text:span><text:bookmark-start text:name="__DdeLink__9704_499372883"/><text:bookmark text:name="__DdeLink__21053_2652136544111"/><text:bookmark text:name="__DdeLink__8689_499372883"/><text:span text:style-name="T20"> AKW Neckarwestheim</text:span></text:p>
      <text:p text:style-name="P10"/>
      <text:p text:style-name="P34"><text:bookmark-start text:name="__DdeLink__43481_3368893147"/><text:bookmark-start text:name="__DdeLink__46481_3368893147"/><text:span text:style-name="T47">Nach dem negativen Urteil de</text:span><text:span text:style-name="T50">s</text:span><text:span text:style-name="T47"> </text:span><text:span text:style-name="T50">V</text:span><text:span text:style-name="T47">erwaltungsgerichts</text:span><text:span text:style-name="T50">hofs</text:span><text:span text:style-name="T47"> Mannheim</text:span><text:bookmark-end text:name="__DdeLink__43481_3368893147"/><text:span text:style-name="T47"> </text:span><text:span text:style-name="T48">zum Eil</text:span><text:span text:style-name="T49">a</text:span><text:span text:style-name="T48">ntrag </text:span><text:span text:style-name="T45">(nach einer unvertretbar langen Verfahrensdauer des Eilverfahrens von fast 10 Monaten) </text:span><text:span text:style-name="T48">steht das Urteil im Hauptsacheverfahren immer noch a</text:span><text:span text:style-name="T45">us</text:span><text:span text:style-name="T48">.</text:span><text:span text:style-name="T45"> Mit Unterstützung von '.ausgestrahlt' und dem BBMN haben zwei AnwohnerInnen des AKW Ende 2020 beim VGH Mannheim Klage gegen dessen Weiterbetrieb eingereicht (Az. 10 S 4004/20). Darüber hinaus haben sie den Erlaß einer einstweiligen Anordnung beantragt (Eilantrag, Az. 10 S 1870/21), um den weiteren Betrieb des AKW Neckarwestheim 2 vorläufig zu untersagen. Diesen Antrag hat d</text:span><text:span text:style-name="T50">er</text:span><text:span text:style-name="T45"> </text:span><text:span text:style-name="T29">VGH</text:span><text:span text:style-name="T45"> im April 2022 unter Verweis auf den "exekutiven Funktionsvorbehalt" der Atomaufsicht (in Gestalt des baden-württembergischen "Umwelt"-Ministeriums) abgelehnt.</text:span></text:p>
      <text:p text:style-name="P40"/>
      <text:p text:style-name="P40">Bereits in den Jahren 2017, 2018 und 2019 wurden gefährliche Risse in den Dampf­erzeugern des baden-württem­bergischen AKW Neckarwestheim entdeckt. Im Jahr 2020 waren es sieben neue Risse, 2021 kamen weitere 17 neue Risse hinzu. Und bei der Revision im Juni 2022 kamen nach offiziellen Angaben 36 neue Risse zutage.<text:bookmark-end text:name="__DdeLink__46481_3368893147"/></text:p>
      <text:p text:style-name="P17"/>
      <text:p text:style-name="P10"/>
      <text:p text:style-name="P32"><text:bookmark-start text:name="__DdeLink__21053_265213654411111"/><text:span text:style-name="T62">TOP </text:span><text:bookmark-end text:name="__DdeLink__21053_265213654411111"/><text:span text:style-name="T63">4</text:span><text:span text:style-name="T64"> Termine</text:span></text:p>
      <text:p text:style-name="P16"/>
      <text:p text:style-name="P15"><text:span text:style-name="T65">Sa., </text:span>24.<text:span text:style-name="T40">0</text:span>9.2022 Samstag<text:span text:style-name="T40">s-</text:span><text:span text:style-name="T65">F</text:span><text:span text:style-name="T40">orum von ECOtrinova</text:span></text:p>
      <text:p text:style-name="P30"><text:span text:style-name="T27"><text:tab/></text:span><text:span text:style-name="T28">10:15 Uhr Universität</text:span><text:span text:style-name="T27"> - HS 1015</text:span></text:p>
      <text:p text:style-name="P2"><text:span text:style-name="T45"><text:tab/></text:span><text:span text:style-name="T44">Klimaschutz, Energie, Bauen und Blackout</text:span><text:span text:style-name="T46"> </text:span><text:span text:style-name="T44">anl.  Nachhaltigkeitstage 2022, </text:span><text:span text:style-name="T46"><text:tab/></text:span><text:span text:style-name="T44">Landesenergiewendetage 2020 und Freiburger </text:span><text:span text:style-name="T45"><text:tab/></text:span><text:span text:style-name="T44">Aktionstag Nachhaltig Leben</text:span></text:p>
      <text:p text:style-name="P14"><text:span text:style-name="T65"><text:tab/></text:span>Klimaneutraler Neubau-Stadtteil Dietenbach in Freiburg i.Br.: Irrtum oder Täuschung?</text:p>
      <text:p text:style-name="P14"><text:span text:style-name="T65"><text:tab/></text:span>Dipl.-Ing. Dipl.-Volkswirt Dieter Seifried,  Büro Ö-quadrat, Freiburg i.Br.</text:p>
      <text:p text:style-name="P14"><text:span text:style-name="T65"><text:tab/></text:span>Geht Klimaneutralität bei Neubaugebieten? Was zählt auch?</text:p>
      <text:p text:style-name="P14"><text:span text:style-name="T65"><text:tab/></text:span>Dr. Georg Löser, Energiebüro Dr. Löser, Gundelfingen i.Br.</text:p>
      <text:p text:style-name="P18"/>
      <text:p text:style-name="P18">Sa., 1.10. Le chaudron des alternatives (Näheres: Claude)</text:p>
      <text:p text:style-name="P14"/>
      <text:p text:style-name="P19"><text:span text:style-name="T41">Do., 13.10. - 14:30 Uhr Colmar Nicht-</text:span><text:span text:style-name="T67">ö</text:span><text:span text:style-name="T41">ffentliche Sitzung der CLIS</text:span><text:bookmark-end text:name="__DdeLink__9704_499372883"/></text:p>
      <text:p text:style-name="P10"/>
      <text:p text:style-name="P8"><text:span text:style-name="T30">Nächstes Treffen der </text:span><text:span text:style-name="T31">Anti-</text:span><text:span text:style-name="T32">AKW</text:span><text:span text:style-name="T31">-Koordination Dreyeckland</text:span><text:span text:style-name="T33">:</text:span></text:p>
      <text:p text:style-name="P3"><text:soft-page-break/><text:span text:style-name="T51">Di., </text:span><text:span text:style-name="T52">8</text:span><text:span text:style-name="T51">. </text:span><text:span text:style-name="T52">Nov</text:span><text:span text:style-name="T53">ember</text:span><text:span text:style-name="T51"> </text:span><text:span text:style-name="T54">202</text:span><text:span text:style-name="T56">2</text:span><text:span text:style-name="T55">, 19 Uhr</text:span></text:p>
      <text:p text:style-name="P10"/>
      <text:p text:style-name="P23"><text:span text:style-name="T22">W</text:span>eitere:</text:p>
      <text:p text:style-name="P24"><text:bookmark-end text:name="__DdeLink__3516_2732304447"/></text:p>
      <text:p text:style-name="P3"><text:span text:style-name="T58">14</text:span><text:span text:style-name="T59">.</text:span><text:span text:style-name="T58">02</text:span><text:span text:style-name="T59">.2</text:span><text:bookmark-end text:name="__DdeLink__11175_1089671908"/><text:span text:style-name="T58">3</text:span></text:p>
      <text:p text:style-name="P33"><text:span text:style-name="T58">1</text:span><text:span text:style-name="T57">1.04.2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2-09-14T00:40:13.240073665</dc:date>
    <dc:creator>a o</dc:creator>
    <meta:editing-duration>PT1H31M48S</meta:editing-duration>
    <meta:editing-cycles>25</meta:editing-cycles>
    <meta:generator>LibreOffice/6.4.7.2$Linux_X86_64 LibreOffice_project/40$Build-2</meta:generator>
    <meta:document-statistic meta:table-count="0" meta:image-count="0" meta:object-count="0" meta:page-count="3" meta:paragraph-count="45" meta:word-count="838" meta:character-count="6376" meta:non-whitespace-character-count="5572"/>
  </office:meta>
</office:document-meta>
</file>