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b58b" officeooo:paragraph-rsid="001fb58b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1fb58b" officeooo:paragraph-rsid="001fb58b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paragraph-rsid="00219f77"/>
    </style:style>
    <style:style style:name="P4" style:family="paragraph" style:parent-style-name="Standard">
      <style:paragraph-properties fo:text-align="center" style:justify-single-word="false"/>
      <style:text-properties officeooo:paragraph-rsid="001fb58b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fb58b" officeooo:paragraph-rsid="001fb58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rsid="00288f67" officeooo:paragraph-rsid="00288f67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0pt" officeooo:paragraph-rsid="002bbd3d" style:font-size-asian="10pt"/>
    </style:style>
    <style:style style:name="P8" style:family="paragraph" style:parent-style-name="Standard"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2aff0" officeooo:paragraph-rsid="00219f77" style:font-size-asian="10pt" style:font-style-asian="normal" style:font-weight-asian="normal" style:text-emphasize="none"/>
    </style:style>
    <style:style style:name="P9" style:family="paragraph" style:parent-style-name="Standard">
      <style:text-properties officeooo:rsid="00288f67" officeooo:paragraph-rsid="00288f67"/>
    </style:style>
    <style:style style:name="P10" style:family="paragraph" style:parent-style-name="Standard">
      <style:text-properties officeooo:rsid="0022aff0" officeooo:paragraph-rsid="002bbd3d"/>
    </style:style>
    <style:style style:name="P11" style:family="paragraph" style:parent-style-name="Standard">
      <style:paragraph-properties style:writing-mode="lr-tb"/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0f7a46" officeooo:paragraph-rsid="0025c677" style:font-size-asian="10pt" style:font-style-asian="normal" style:font-weight-asian="normal" style:text-emphasize="none"/>
    </style:style>
    <style:style style:name="P12" style:family="paragraph" style:parent-style-name="Standard">
      <style:paragraph-properties style:writing-mode="lr-tb"/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5c677" officeooo:paragraph-rsid="0025c677" style:font-size-asian="10pt" style:font-style-asian="normal" style:font-weight-asian="normal" style:text-emphasize="none"/>
    </style:style>
    <style:style style:name="P13" style:family="paragraph" style:parent-style-name="Standard">
      <style:paragraph-properties style:writing-mode="lr-tb"/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5c677" officeooo:paragraph-rsid="002ed100" style:font-size-asian="10pt" style:font-style-asian="normal" style:font-weight-asian="normal" style:text-emphasize="none"/>
    </style:style>
    <style:style style:name="P14" style:family="paragraph" style:parent-style-name="Standard">
      <style:paragraph-properties style:writing-mode="lr-tb"/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88f67" officeooo:paragraph-rsid="00288f67" style:font-size-asian="10pt" style:font-style-asian="normal" style:font-weight-asian="normal" style:text-emphasize="none"/>
    </style:style>
    <style:style style:name="P15" style:family="paragraph" style:parent-style-name="Standard">
      <style:paragraph-properties style:writing-mode="lr-tb"/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bbd3d" officeooo:paragraph-rsid="002bbd3d" style:font-size-asian="10pt" style:font-style-asian="normal" style:font-weight-asian="normal" style:text-emphasize="none"/>
    </style:style>
    <style:style style:name="P16" style:family="paragraph" style:parent-style-name="Standard">
      <style:paragraph-properties style:writing-mode="lr-tb"/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ed100" officeooo:paragraph-rsid="002ed100" style:font-size-asian="10pt" style:font-style-asian="normal" style:font-weight-asian="normal" style:text-emphasize="none"/>
    </style:style>
    <style:style style:name="P17" style:family="paragraph" style:parent-style-name="Standard">
      <style:paragraph-properties style:writing-mode="lr-tb"/>
      <style:text-properties style:text-outline="false" style:text-line-through-style="none" style:text-line-through-type="none" style:font-name="DejaVu Sans" fo:font-size="10pt" fo:font-style="normal" fo:text-shadow="none" style:text-underline-style="none" fo:font-weight="bold" officeooo:rsid="0025c677" officeooo:paragraph-rsid="0025c677" style:font-size-asian="10pt" style:font-style-asian="normal" style:font-weight-asian="bold" style:font-weight-complex="bold" style:text-emphasize="none"/>
    </style:style>
    <style:style style:name="P18" style:family="paragraph" style:parent-style-name="Standard">
      <style:paragraph-properties style:writing-mode="lr-tb"/>
      <style:text-properties officeooo:paragraph-rsid="0024b717"/>
    </style:style>
    <style:style style:name="P19" style:family="paragraph" style:parent-style-name="Standard">
      <style:paragraph-properties style:writing-mode="lr-tb"/>
      <style:text-properties officeooo:rsid="002ed100" officeooo:paragraph-rsid="002ed100"/>
    </style:style>
    <style:style style:name="P20" style:family="paragraph" style:parent-style-name="Standard">
      <style:paragraph-properties style:writing-mode="lr-tb"/>
      <style:text-properties officeooo:paragraph-rsid="002ed100"/>
    </style:style>
    <style:style style:name="P21" style:family="paragraph" style:parent-style-name="Standard">
      <style:paragraph-properties style:writing-mode="lr-tb"/>
      <style:text-properties officeooo:paragraph-rsid="00348f6a"/>
    </style:style>
    <style:style style:name="P22" style:family="paragraph" style:parent-style-name="Standard">
      <style:paragraph-properties style:writing-mode="lr-tb"/>
      <style:text-properties officeooo:paragraph-rsid="0037c661"/>
    </style:style>
    <style:style style:name="P23" style:family="paragraph" style:parent-style-name="Standard">
      <style:paragraph-properties style:writing-mode="lr-tb"/>
      <style:text-properties style:font-name="DejaVu Sans1" fo:font-size="10pt" officeooo:rsid="002f1590" officeooo:paragraph-rsid="00348f6a" fo:background-color="transparent" style:font-size-asian="10pt" style:font-size-complex="10pt"/>
    </style:style>
    <style:style style:name="T1" style:family="text">
      <style:text-properties officeooo:rsid="00219f77"/>
    </style:style>
    <style:style style:name="T2" style:family="text">
      <style:text-properties fo:font-size="11pt" fo:font-weight="bold" officeooo:rsid="001fb58b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9f77" style:font-size-asian="11pt" style:font-weight-asian="bold" style:font-size-complex="11pt" style:font-weight-complex="bold"/>
    </style:style>
    <style:style style:name="T4" style:family="text">
      <style:text-properties officeooo:rsid="00235b2d"/>
    </style:style>
    <style:style style:name="T5" style:family="text"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4b717" style:font-size-asian="10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74fbb" style:font-size-asian="10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88f67" style:font-size-asian="10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DejaVu Sans" fo:font-size="10pt" fo:font-style="normal" fo:text-shadow="none" style:text-underline-style="none" fo:font-weight="bold" officeooo:rsid="00288f67" style:font-size-asian="10pt" style:font-style-asian="normal" style:font-weight-asian="bold" style:font-weight-complex="bold" style:text-emphasize="none"/>
    </style:style>
    <style:style style:name="T10" style:family="text">
      <style:text-properties officeooo:rsid="00274fbb"/>
    </style:style>
    <style:style style:name="T11" style:family="text">
      <style:text-properties officeooo:rsid="00288f6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19f77" style:font-weight-asian="bold" style:font-weight-complex="bold"/>
    </style:style>
    <style:style style:name="T14" style:family="text">
      <style:text-properties fo:font-weight="bold" officeooo:rsid="002ed100" style:font-weight-asian="bold" style:font-weight-complex="bold"/>
    </style:style>
    <style:style style:name="T15" style:family="text">
      <style:text-properties fo:font-weight="bold" officeooo:rsid="0037c661" style:font-weight-asian="bold" style:font-weight-complex="bold"/>
    </style:style>
    <style:style style:name="T16" style:family="text">
      <style:text-properties officeooo:rsid="002bbd3d"/>
    </style:style>
    <style:style style:name="T17" style:family="text">
      <style:text-properties officeooo:rsid="002ca387"/>
    </style:style>
    <style:style style:name="T18" style:family="text">
      <style:text-properties officeooo:rsid="002ed100"/>
    </style:style>
    <style:style style:name="T19" style:family="text">
      <style:text-properties officeooo:rsid="001fb58b"/>
    </style:style>
    <style:style style:name="T20" style:family="text">
      <style:text-properties style:font-name="DejaVu Sans1" fo:font-size="10pt" officeooo:rsid="002ed100" fo:background-color="transparent" loext:char-shading-value="0" style:font-size-asian="10pt" style:font-size-complex="10pt"/>
    </style:style>
    <style:style style:name="T21" style:family="text">
      <style:text-properties style:font-name="DejaVu Sans1" fo:font-size="10pt" officeooo:rsid="002f1590" fo:background-color="transparent" loext:char-shading-value="0" style:font-size-asian="10pt" style:font-size-complex="10pt"/>
    </style:style>
    <style:style style:name="T22" style:family="text">
      <style:text-properties style:font-name="DejaVu Sans1" fo:font-size="10pt" officeooo:rsid="0037c661" fo:background-color="transparent" loext:char-shading-value="0" style:font-size-asian="10pt" style:font-size-complex="10pt"/>
    </style:style>
    <style:style style:name="T23" style:family="text">
      <style:text-properties style:font-name="DejaVu Sans1" fo:font-size="10pt" fo:font-weight="bold" officeooo:rsid="0037c661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officeooo:rsid="0030d91f"/>
    </style:style>
    <style:style style:name="T25" style:family="text">
      <style:text-properties officeooo:rsid="00346383"/>
    </style:style>
    <style:style style:name="T26" style:family="text">
      <style:text-properties officeooo:rsid="0037c6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_DdeLink__8090_3368893147"/><text:bookmark-start text:name="__DdeLink__8614_3368893147"/>Pressemitteilung</text:p>
      <text:p text:style-name="P5"/>
      <text:p text:style-name="P5"><text:bookmark-start text:name="__DdeLink__7479_3254553305"/><text:bookmark-start text:name="__DdeLink__7495_3254553305"/>Anti-Atom-Radtour 2022<text:bookmark-end text:name="__DdeLink__7479_3254553305"/></text:p>
      <text:p text:style-name="P1"/>
      <text:p text:style-name="P2">Etappe 20 von Wyhl nach Freiburg</text:p>
      <text:p text:style-name="P2">und</text:p>
      <text:p text:style-name="P4"><text:span text:style-name="T2">Abschluß-</text:span><text:span text:style-name="T3">Veranstaltung</text:span></text:p>
      <text:p text:style-name="P2"><text:span text:style-name="T10">in Freiburg </text:span>am</text:p>
      <text:p text:style-name="P2">Samstag, 3. September</text:p>
      <text:p text:style-name="P1"/>
      <text:p text:style-name="P9"><text:bookmark-start text:name="__DdeLink__13894_2970396135"/>Der BUND Südlicher Oberrhein<text:span text:style-name="T17">,</text:span> die Anti-Atom-Gruppe Freiburg <text:span text:style-name="T17">und IPPNW Freiburg </text:span>laden ein, sich am Samstag, 3. September an der 20. Etappe der bundesweiten <text:bookmark-start text:name="__DdeLink__14063_3975383219"/><text:span text:style-name="T12">Anti-Atom-Radtour 2022</text:span><text:bookmark-end text:name="__DdeLink__14063_3975383219"/> zu beteiligen und an der Abschluß-Veranstaltung in Freiburg teilzunehmen.</text:p>
      <text:p text:style-name="P10"/>
      <text:p text:style-name="P19"><text:span text:style-name="T5">Die bundesweite </text:span><text:span text:style-name="T9">Anti-Atom-Radtour 2022</text:span><text:span text:style-name="T5"> begann am 9. Juli beim belgischen AKW Tihange. </text:span><text:span text:style-name="T19">Ein Überblick über den gesamten Streckenverlauf findet sich hier:</text:span> <text:bookmark-start text:name="__DdeLink__7491_3254553305"/><text:span text:style-name="T19">www.ausgestrahlt.de/aktiv-werden/anti-atom-radtour-2022</text:span><text:bookmark-end text:name="__DdeLink__7491_3254553305"/></text:p>
      <text:p text:style-name="P20"/>
      <text:p text:style-name="P22"><text:bookmark-start text:name="__DdeLink__16970_3368893147"/><text:span text:style-name="T18">Am </text:span><text:span text:style-name="T15">Mittwoch</text:span><text:span text:style-name="T14">, </text:span><text:span text:style-name="T15">31</text:span><text:span text:style-name="T14">.08.</text:span><text:span text:style-name="T18">, traf das Fahrrad-Corso </text:span><text:span text:style-name="T25">in </text:span><text:span text:style-name="T26">Kaiseraugst</text:span><text:span text:style-name="T20"> ein. </text:span><text:span text:style-name="T22">Ähnlich wie in dem kleinen Städtchen </text:span><text:span text:style-name="T23">Wyhl</text:span><text:span text:style-name="T22"> am Kaiserstuhl konnte in der Schweiz in </text:span><text:span text:style-name="T23">Kaiseraugst</text:span><text:span text:style-name="T22"> mit einer Platzbesetzung im Jahr 1975 der Bau eines Atomkraftwerks verhindert werden. 15.000 Menschen hatten sich hieran beteiligt. </text:span><text:bookmark-end text:name="__DdeLink__16970_3368893147"/><text:span text:style-name="T22">Dennoch verschwendeten Staat und Strom-Konzerne über viele Jahre hin insgesamt rund 1,3 Milliarden <text:s/>Schweizer Franken für das AKW-Projekt.</text:span></text:p>
      <text:p text:style-name="P23"><text:span text:style-name="T22"/></text:p>
      <text:p text:style-name="P3"><text:span text:style-name="T1">Nach einem Teilstück durch die Nord-Schweiz und durch Basel geht es weiter nach Fessenheim. Die letzten beiden Etappen der Anti-Atom-Radtour 2022 sind für Freitag, 2. September von Fessenheim nach Wyhl und für Samstag, 3. September von </text:span><text:span text:style-name="T13">Wyhl nach Freiburg</text:span><text:span text:style-name="T1"> geplant. Dort findet am </text:span><text:span text:style-name="T4">N</text:span><text:span text:style-name="T1">achmittag und Abend eine große Abschluß-Veranstaltung statt.</text:span></text:p>
      <text:p text:style-name="P8"/>
      <text:p text:style-name="P18"><text:span text:style-name="T6">Selbstverständlich k</text:span><text:span text:style-name="T8">ann man sich</text:span><text:span text:style-name="T6"> auch auf kleinen selbstgewählten Teilabschnitten - zB. von </text:span><text:span text:style-name="T7">Gottenheim</text:span><text:span text:style-name="T6"> nach Freiburg - beteiligen. Ein genaue</text:span><text:span text:style-name="T8">r</text:span><text:span text:style-name="T6"> Zeitplan findet </text:span><text:span text:style-name="T8">sich</text:span><text:span text:style-name="T6"> hier:</text:span></text:p>
      <text:p text:style-name="P11">www.bund-rso.de/radtour</text:p>
      <text:p text:style-name="P11"/>
      <text:p text:style-name="P12">Die <text:span text:style-name="T12">Abschluß-Veranstaltung</text:span> in Freiburg beginnt um</text:p>
      <text:p text:style-name="P17">14 Uhr</text:p>
      <text:p text:style-name="P12">auf dem</text:p>
      <text:p text:style-name="P17">Platz der Alten Synagoge</text:p>
      <text:p text:style-name="P12">mit einem<text:span text:style-name="T11"> </text:span>familienfreundlichen <text:span text:style-name="T12">Anti-Atom-Fest</text:span><text:span text:style-name="T11"> - </text:span>Buntes Programm mit Kultur, Snacks und Getränken zur Begrüßung der eintreffenden Radtour</text:p>
      <text:p text:style-name="P12"/>
      <text:p text:style-name="P16"><text:span text:style-name="T12">Musik </text:span>vo<text:span text:style-name="T24">n</text:span>:</text:p>
      <text:p text:style-name="P13">Basler Sicherheitsorchester</text:p>
      <text:p text:style-name="P13"><text:span text:style-name="T18">Jazztrio </text:span>Hans Schweizer</text:p>
      <text:p text:style-name="P16">und</text:p>
      <text:p text:style-name="P13">Les Saxofous</text:p>
      <text:p text:style-name="P12"/>
      <text:p text:style-name="P12"><text:span text:style-name="T11">Und </text:span>ab <text:span text:style-name="T12">18 Uhr</text:span><text:span text:style-name="T11"> lädt die Anti-AKW-Bewegung zum </text:span><text:span text:style-name="T12">Abschaltfest in der Fabrik</text:span><text:span text:style-name="T11"> (Habsburgerstr. 9) ein. Dort wird </text:span>Abendessen<text:span text:style-name="T11"> und</text:span> Getränke<text:span text:style-name="T11"> angeboten,</text:span> kleines Kulturprogramm im Hof, Bands im Vorderhaus, Disko in der Fahrradwerkstatt, Kinoraum für Kurzfilme und vieles mehr ...</text:p>
      <text:p text:style-name="P12"/>
      <text:p text:style-name="P14"><text:bookmark-end text:name="__DdeLink__7495_3254553305"/>Veranstalter sind:</text:p>
      <text:p text:style-name="P14">BUND Südlicher Oberrhein, Anti-Atom-Gruppe Freiburg, .ausgestrahlt, Robin Wood, EWS Schönau, Bürgerinitiative Umweltschutz Lüchow-Danneberg, IPPNW und das Umweltinstitut München.<text:bookmark-end text:name="__DdeLink__13894_2970396135"/></text:p>
      <text:p text:style-name="P14"/>
      <text:p text:style-name="P15">Kontakt:</text:p>
      <text:p text:style-name="P7">Klaus Schramm <text:span text:style-name="T16">| Anti-Atom-Gruppe Freiburg | email: klausjschramm@t-online.de</text:span></text:p>
      <text:p text:style-name="P15"><text:span text:style-name="Absatz-Standardschriftart">Stefan Auchter | BUND | Tel. 0157 35712618 | email: stefan.auchter@bund.net</text:span><text:bookmark-end text:name="__DdeLink__8090_3368893147"/><text:bookmark-end text:name="__DdeLink__8614_3368893147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font-size="12pt"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 o</meta:initial-creator>
    <meta:creation-date>2022-06-07T13:05:51.979626731</meta:creation-date>
    <meta:generator>LibreOffice/6.4.7.2$Linux_X86_64 LibreOffice_project/40$Build-2</meta:generator>
    <dc:date>2022-08-31T08:15:11.422234557</dc:date>
    <dc:creator>a o</dc:creator>
    <meta:editing-duration>P4DT19H8M30S</meta:editing-duration>
    <meta:editing-cycles>21</meta:editing-cycles>
    <meta:document-statistic meta:table-count="0" meta:image-count="0" meta:object-count="0" meta:page-count="1" meta:paragraph-count="29" meta:word-count="327" meta:character-count="2466" meta:non-whitespace-character-count="2167"/>
  </office:meta>
</office:document-meta>
</file>