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b58b" officeooo:paragraph-rsid="001fb58b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fb58b" officeooo:paragraph-rsid="001fb58b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paragraph-rsid="00219f77"/>
    </style:style>
    <style:style style:name="P4" style:family="paragraph" style:parent-style-name="Standard">
      <style:paragraph-properties fo:text-align="center" style:justify-single-word="false"/>
      <style:text-properties officeooo:paragraph-rsid="001fb58b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fb58b" officeooo:paragraph-rsid="001fb5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288f67" officeooo:paragraph-rsid="00288f67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0pt" officeooo:paragraph-rsid="002bbd3d" style:font-size-asian="10pt"/>
    </style:style>
    <style:style style:name="P8" style:family="paragraph" style:parent-style-name="Standard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2aff0" officeooo:paragraph-rsid="00219f77" style:font-size-asian="10pt" style:font-style-asian="normal" style:font-weight-asian="normal" style:text-emphasize="none"/>
    </style:style>
    <style:style style:name="P9" style:family="paragraph" style:parent-style-name="Standard">
      <style:text-properties officeooo:rsid="00288f67" officeooo:paragraph-rsid="00288f67"/>
    </style:style>
    <style:style style:name="P10" style:family="paragraph" style:parent-style-name="Standard">
      <style:text-properties officeooo:rsid="0022aff0" officeooo:paragraph-rsid="002bbd3d"/>
    </style:style>
    <style:style style:name="P11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0f7a46" officeooo:paragraph-rsid="0025c677" style:font-size-asian="10pt" style:font-style-asian="normal" style:font-weight-asian="normal" style:text-emphasize="none"/>
    </style:style>
    <style:style style:name="P12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5c677" officeooo:paragraph-rsid="0025c677" style:font-size-asian="10pt" style:font-style-asian="normal" style:font-weight-asian="normal" style:text-emphasize="none"/>
    </style:style>
    <style:style style:name="P13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5c677" officeooo:paragraph-rsid="002ed100" style:font-size-asian="10pt" style:font-style-asian="normal" style:font-weight-asian="normal" style:text-emphasize="none"/>
    </style:style>
    <style:style style:name="P14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88f67" officeooo:paragraph-rsid="00288f67" style:font-size-asian="10pt" style:font-style-asian="normal" style:font-weight-asian="normal" style:text-emphasize="none"/>
    </style:style>
    <style:style style:name="P15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bbd3d" officeooo:paragraph-rsid="002bbd3d" style:font-size-asian="10pt" style:font-style-asian="normal" style:font-weight-asian="normal" style:text-emphasize="none"/>
    </style:style>
    <style:style style:name="P16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ed100" officeooo:paragraph-rsid="002ed100" style:font-size-asian="10pt" style:font-style-asian="normal" style:font-weight-asian="normal" style:text-emphasize="none"/>
    </style:style>
    <style:style style:name="P17" style:family="paragraph" style:parent-style-name="Standard">
      <style:paragraph-properties style:writing-mode="lr-tb"/>
      <style:text-properties style:text-outline="false" style:text-line-through-style="none" style:text-line-through-type="none" style:font-name="DejaVu Sans" fo:font-size="10pt" fo:font-style="normal" fo:text-shadow="none" style:text-underline-style="none" fo:font-weight="bold" officeooo:rsid="0025c677" officeooo:paragraph-rsid="0025c677" style:font-size-asian="10pt" style:font-style-asian="normal" style:font-weight-asian="bold" style:font-weight-complex="bold" style:text-emphasize="none"/>
    </style:style>
    <style:style style:name="P18" style:family="paragraph" style:parent-style-name="Standard">
      <style:paragraph-properties style:writing-mode="lr-tb"/>
      <style:text-properties officeooo:paragraph-rsid="0024b717"/>
    </style:style>
    <style:style style:name="P19" style:family="paragraph" style:parent-style-name="Standard">
      <style:paragraph-properties style:writing-mode="lr-tb"/>
      <style:text-properties officeooo:rsid="002ed100" officeooo:paragraph-rsid="002ed100"/>
    </style:style>
    <style:style style:name="P20" style:family="paragraph" style:parent-style-name="Standard">
      <style:paragraph-properties style:writing-mode="lr-tb"/>
      <style:text-properties officeooo:paragraph-rsid="002ed100"/>
    </style:style>
    <style:style style:name="P21" style:family="paragraph" style:parent-style-name="Standard">
      <style:paragraph-properties style:writing-mode="lr-tb"/>
      <style:text-properties style:font-name="DejaVu Sans1" fo:font-size="10pt" officeooo:rsid="00214129" officeooo:paragraph-rsid="002f1590" fo:background-color="transparent" style:font-size-asian="10pt" style:font-size-complex="10pt"/>
    </style:style>
    <style:style style:name="P22" style:family="paragraph" style:parent-style-name="Standard">
      <style:paragraph-properties style:writing-mode="lr-tb"/>
      <style:text-properties style:font-name="DejaVu Sans1" fo:font-size="10pt" officeooo:rsid="002f1590" officeooo:paragraph-rsid="002ed100" fo:background-color="transparent" style:font-size-asian="10pt" style:font-size-complex="10pt"/>
    </style:style>
    <style:style style:name="T1" style:family="text">
      <style:text-properties officeooo:rsid="00219f77"/>
    </style:style>
    <style:style style:name="T2" style:family="text">
      <style:text-properties fo:font-size="11pt" fo:font-weight="bold" officeooo:rsid="001fb58b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9f77" style:font-size-asian="11pt" style:font-weight-asian="bold" style:font-size-complex="11pt" style:font-weight-complex="bold"/>
    </style:style>
    <style:style style:name="T4" style:family="text">
      <style:text-properties officeooo:rsid="00235b2d"/>
    </style:style>
    <style:style style:name="T5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4b717" style:font-size-asian="10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74fbb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normal" officeooo:rsid="00288f67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DejaVu Sans" fo:font-size="10pt" fo:font-style="normal" fo:text-shadow="none" style:text-underline-style="none" fo:font-weight="bold" officeooo:rsid="00288f67" style:font-size-asian="10pt" style:font-style-asian="normal" style:font-weight-asian="bold" style:font-weight-complex="bold" style:text-emphasize="none"/>
    </style:style>
    <style:style style:name="T10" style:family="text">
      <style:text-properties officeooo:rsid="00274fbb"/>
    </style:style>
    <style:style style:name="T11" style:family="text">
      <style:text-properties officeooo:rsid="00288f6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9f77" style:font-weight-asian="bold" style:font-weight-complex="bold"/>
    </style:style>
    <style:style style:name="T14" style:family="text">
      <style:text-properties officeooo:rsid="002bbd3d"/>
    </style:style>
    <style:style style:name="T15" style:family="text">
      <style:text-properties officeooo:rsid="002ca387"/>
    </style:style>
    <style:style style:name="T16" style:family="text">
      <style:text-properties officeooo:rsid="002ed100"/>
    </style:style>
    <style:style style:name="T17" style:family="text">
      <style:text-properties officeooo:rsid="001fb58b"/>
    </style:style>
    <style:style style:name="T18" style:family="text">
      <style:text-properties style:font-name="DejaVu Sans1" fo:font-size="10pt" officeooo:rsid="00214129" fo:background-color="transparent" loext:char-shading-value="0" style:font-size-asian="10pt" style:font-size-complex="10pt"/>
    </style:style>
    <style:style style:name="T19" style:family="text">
      <style:text-properties style:font-name="DejaVu Sans1" fo:font-size="10pt" officeooo:rsid="002ed100" fo:background-color="transparent" loext:char-shading-value="0" style:font-size-asian="10pt" style:font-size-complex="10pt"/>
    </style:style>
    <style:style style:name="T20" style:family="text">
      <style:text-properties style:font-name="DejaVu Sans1" fo:font-size="10pt" officeooo:rsid="002f1590" fo:background-color="transparent" loext:char-shading-value="0" style:font-size-asian="10pt" style:font-size-complex="10pt"/>
    </style:style>
    <style:style style:name="T21" style:family="text">
      <style:text-properties officeooo:rsid="002f1590"/>
    </style:style>
    <style:style style:name="T22" style:family="text">
      <style:text-properties officeooo:rsid="0030d9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essemitteilung</text:p>
      <text:p text:style-name="P5"/>
      <text:p text:style-name="P5"><text:bookmark-start text:name="__DdeLink__7479_3254553305"/><text:bookmark-start text:name="__DdeLink__7495_3254553305"/>Anti-Atom-Radtour 2022<text:bookmark-end text:name="__DdeLink__7479_3254553305"/></text:p>
      <text:p text:style-name="P1"/>
      <text:p text:style-name="P2">Etappe 20 von Wyhl nach Freiburg</text:p>
      <text:p text:style-name="P2">und</text:p>
      <text:p text:style-name="P4"><text:span text:style-name="T2">Abschluß-</text:span><text:span text:style-name="T3">Veranstaltung</text:span></text:p>
      <text:p text:style-name="P2"><text:span text:style-name="T10">in Freiburg </text:span>am</text:p>
      <text:p text:style-name="P2">Samstag, 3. September</text:p>
      <text:p text:style-name="P1"/>
      <text:p text:style-name="P9"><text:bookmark-start text:name="__DdeLink__13894_2970396135"/>Der BUND Südlicher Oberrhein<text:span text:style-name="T15">,</text:span> die Anti-Atom-Gruppe Freiburg <text:span text:style-name="T15">und IPPNW Freiburg </text:span>laden ein, sich am Samstag, 3. September an der 20. Etappe der bundesweiten <text:bookmark-start text:name="__DdeLink__14063_3975383219"/><text:span text:style-name="T12">Anti-Atom-Radtour 2022</text:span><text:bookmark-end text:name="__DdeLink__14063_3975383219"/> zu beteiligen und an der Abschluß-Veranstaltung in Freiburg teilzunehmen.</text:p>
      <text:p text:style-name="P10"/>
      <text:p text:style-name="P19"><text:span text:style-name="T5">Die bundesweite </text:span><text:span text:style-name="T9">Anti-Atom-Radtour 2022</text:span><text:span text:style-name="T5"> begann am 9. Juli beim belgischen AKW Tihange. </text:span><text:span text:style-name="T17">Ein Überblick über den gesamten Streckenverlauf findet sich hier:</text:span> <text:bookmark-start text:name="__DdeLink__7491_3254553305"/><text:span text:style-name="T17">www.ausgestrahlt.de/aktiv-werden/anti-atom-radtour-2022</text:span><text:bookmark-end text:name="__DdeLink__7491_3254553305"/></text:p>
      <text:p text:style-name="P20"><text:span text:style-name="T16">Am Dienstag, 16.08., traf das Fahrrad-Corso bei </text:span><text:span text:style-name="T18">BASF in Ludwigshafen</text:span><text:span text:style-name="T19"> ein. Dort machten die Atomkraft-GegnerInnen zusammen mit dem</text:span><text:span text:style-name="T18"> Dachverband der Kritischen Aktionärinnen und Aktionäre auf das immense Gaseinspar-Potenzial bei industriellen Gas-Großverbrauchern aufmerksam.</text:span><text:span text:style-name="T19"> </text:span><text:span text:style-name="T20">Einer Verlängerung der AKW-Laufzeiten oder einem sogenannten Streckbetrieb über den 31. Dezember 2022 hinaus, wurde bei dieser Veranstaltung eine deutliche Absage erteilt.</text:span></text:p>
      <text:p text:style-name="P22"/>
      <text:p text:style-name="P21"><text:span text:style-name="T20">Armin Simon von der Anti-Atom-Organisation .ausgestrahlt</text:span><text:span text:style-name="T21"> sagte in seiner Rede</text:span><text:span text:style-name="T20">: </text:span><text:span text:style-name="T21">"</text:span><text:span text:style-name="T20">Die aktuelle Energiekrise ist eine Gaskrise, keine Stromkrise. Deshalb müssen vor allem auch die tatsächlichen Gas-Großverbraucher einen Beitrag zum Gassparen leisten. Die unsinnige Sommerloch-Debatte um Atomkraft lenkt davon nur ab. Allein der BASF-Standort Ludwigshafen könnte nach Aussagen von BASF-Chef </text:span><text:span text:style-name="T21">Martin </text:span><text:bookmark-start text:name="__DdeLink__14071_3975383219"/><text:span text:style-name="T20">Brudermüller</text:span><text:bookmark-end text:name="__DdeLink__14071_3975383219"/><text:span text:style-name="T20"> mit reduziertem Betrieb 25 mal so viel Gas einsparen, wie ein Weiterbetrieb von Atomkraftwerken </text:span><text:span text:style-name="T21">- ein sogenannter </text:span><text:span text:style-name="T20">Streckbetrieb</text:span><text:span text:style-name="T21"> -</text:span><text:span text:style-name="T20"> angeblich bringen würde. Um die Gas-Speicher zu füllen und die Energiepreise zu senken, hilft Atomkraft nicht weiter. Stattdessen müssen wir den Gasverbrauch der Industrie thematisieren, und zwar jetzt.</text:span><text:span text:style-name="T21">"</text:span></text:p>
      <text:p text:style-name="P1"/>
      <text:p text:style-name="P3"><text:span text:style-name="T1">Nach einem Teilstück durch die Nord-Schweiz und durch Basel geht es weiter nach Fessenheim. Die letzten beiden Etappen der Anti-Atom-Radtour 2022 sind für Freitag, 2. September von Fessenheim nach Wyhl und für Samstag, 3. September von </text:span><text:span text:style-name="T13">Wyhl nach Freiburg</text:span><text:span text:style-name="T1"> geplant. Dort findet am </text:span><text:span text:style-name="T4">N</text:span><text:span text:style-name="T1">achmittag und Abend eine große Abschluß-Veranstaltung statt.</text:span></text:p>
      <text:p text:style-name="P8"/>
      <text:p text:style-name="P18"><text:span text:style-name="T6">Selbstverständlich k</text:span><text:span text:style-name="T8">ann man sich</text:span><text:span text:style-name="T6"> auch auf kleinen selbstgewählten Teilabschnitten - zB. von </text:span><text:span text:style-name="T7">Gottenheim</text:span><text:span text:style-name="T6"> nach Freiburg - beteiligen. Ein genaue</text:span><text:span text:style-name="T8">r</text:span><text:span text:style-name="T6"> Zeitplan findet </text:span><text:span text:style-name="T8">sich</text:span><text:span text:style-name="T6"> hier:</text:span></text:p>
      <text:p text:style-name="P11">www.bund-rso.de/radtour</text:p>
      <text:p text:style-name="P11"/>
      <text:p text:style-name="P12">Die <text:span text:style-name="T12">Abschluß-Veranstaltung</text:span> in Freiburg beginnt um</text:p>
      <text:p text:style-name="P17">14 Uhr</text:p>
      <text:p text:style-name="P12">auf dem</text:p>
      <text:p text:style-name="P17">Platz der Alten Synagoge</text:p>
      <text:p text:style-name="P12">mit einem<text:span text:style-name="T11"> </text:span>familienfreundlichen <text:span text:style-name="T12">Anti-Atom-Fest</text:span><text:span text:style-name="T11"> - </text:span>Buntes Programm mit Kultur, Snacks und Getränken zur Begrüßung der eintreffenden Radtour</text:p>
      <text:p text:style-name="P12"/>
      <text:p text:style-name="P16"><text:span text:style-name="T12">Musik </text:span>vo<text:span text:style-name="T22">n</text:span>:</text:p>
      <text:p text:style-name="P13">Basler Sicherheitsorchester</text:p>
      <text:p text:style-name="P13"><text:span text:style-name="T16">Jazztrio </text:span>Hans Schweizer</text:p>
      <text:p text:style-name="P16">und</text:p>
      <text:p text:style-name="P13">Les Saxofous</text:p>
      <text:p text:style-name="P12"/>
      <text:p text:style-name="P12"><text:span text:style-name="T11">Und </text:span>ab <text:span text:style-name="T12">18 Uhr</text:span><text:span text:style-name="T11"> lädt die Anti-AKW-Bewegung zum </text:span><text:span text:style-name="T12">Abschaltfest in der Fabrik</text:span><text:span text:style-name="T11"> (Habsburgerstr. 9) ein. Dort wird </text:span>Abendessen<text:span text:style-name="T11"> und</text:span> Getränke<text:span text:style-name="T11"> angeboten,</text:span> kleines Kulturprogramm im Hof, Bands im Vorderhaus, Disko in der Fahrradwerkstatt, Kinoraum für Kurzfilme und vieles mehr ...</text:p>
      <text:p text:style-name="P12"/>
      <text:p text:style-name="P14"><text:bookmark-end text:name="__DdeLink__7495_3254553305"/>Veranstalter sind:</text:p>
      <text:p text:style-name="P14"><text:soft-page-break/>BUND Südlicher Oberrhein, Anti-Atom-Gruppe Freiburg, .ausgestrahlt, Robin Wood, EWS Schönau, Bürgerinitiative Umweltschutz Lüchow-Danneberg, IPPNW und das Umweltinstitut München.<text:bookmark-end text:name="__DdeLink__13894_2970396135"/></text:p>
      <text:p text:style-name="P14"/>
      <text:p text:style-name="P15">Kontakt:</text:p>
      <text:p text:style-name="P7">Klaus Schramm <text:span text:style-name="T14">| Anti-Atom-Gruppe Freiburg | email: klausjschramm@t-online.de</text:span></text:p>
      <text:p text:style-name="P15"><text:span text:style-name="Absatz-Standardschriftart">Stefan Auchter | BUND | Tel. 0157 35712618 | email: stefan.auchter@bund.ne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2pt"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 o</meta:initial-creator>
    <meta:creation-date>2022-06-07T13:05:51.979626731</meta:creation-date>
    <meta:generator>LibreOffice/6.4.7.2$Linux_X86_64 LibreOffice_project/40$Build-2</meta:generator>
    <dc:date>2022-08-17T15:35:04.741038366</dc:date>
    <dc:creator>a o</dc:creator>
    <meta:editing-duration>PT2H24M4S</meta:editing-duration>
    <meta:editing-cycles>16</meta:editing-cycles>
    <meta:document-statistic meta:table-count="0" meta:image-count="0" meta:object-count="0" meta:page-count="2" meta:paragraph-count="30" meta:word-count="419" meta:character-count="3222" meta:non-whitespace-character-count="2833"/>
  </office:meta>
</office:document-meta>
</file>