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DejaVu Sans1" svg:font-family="'DejaVu Sans'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4e64256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4fb0854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4e64256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4fe048a"/>
    </style:style>
    <style:style style:name="T1" style:family="text">
      <style:text-properties style:use-window-font-color="true" style:text-position="0% 100%" style:font-name="DejaVu Sans" fo:font-size="10pt" fo:language="de" fo:country="DE" style:text-underline-style="none" fo:font-weight="normal" officeooo:rsid="04e79544" style:letter-kerning="true" fo:background-color="transparent" loext:char-shading-value="0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2" style:family="text">
      <style:text-properties style:use-window-font-color="true" style:text-position="0% 100%" style:font-name="DejaVu Sans" fo:font-size="10pt" fo:language="de" fo:country="DE" style:text-underline-style="none" fo:font-weight="normal" officeooo:rsid="04fb0854" style:letter-kerning="true" fo:background-color="transparent" loext:char-shading-value="0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3" style:family="text">
      <style:text-properties style:use-window-font-color="true" style:text-position="0% 100%" style:font-name="DejaVu Sans" fo:font-size="10pt" fo:language="de" fo:country="DE" style:text-underline-style="none" fo:font-weight="normal" officeooo:rsid="04fd82c0" style:letter-kerning="true" fo:background-color="transparent" loext:char-shading-value="0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" style:family="text">
      <style:text-properties style:use-window-font-color="true" style:text-position="0% 100%" style:font-name="DejaVu Sans" fo:font-size="10pt" fo:language="de" fo:country="DE" style:text-underline-style="none" fo:font-weight="normal" officeooo:rsid="04fe048a" style:letter-kerning="true" fo:background-color="transparent" loext:char-shading-value="0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" style:family="text">
      <style:text-properties style:use-window-font-color="true" style:text-position="0% 100%" style:font-name="DejaVu Sans" fo:font-size="10pt" fo:language="de" fo:country="DE" style:text-underline-style="none" fo:font-weight="normal" officeooo:rsid="04ffd737" style:letter-kerning="true" fo:background-color="transparent" loext:char-shading-value="0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6" style:family="text">
      <style:text-properties style:use-window-font-color="true" style:text-position="0% 100%" style:font-name="DejaVu Sans" fo:font-size="10pt" fo:language="de" fo:country="DE" style:text-underline-style="none" fo:font-weight="normal" officeooo:rsid="050080f8" style:letter-kerning="true" fo:background-color="transparent" loext:char-shading-value="0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7" style:family="text">
      <style:text-properties style:use-window-font-color="true" style:text-position="0% 100%" style:font-name="DejaVu Sans" fo:font-size="10pt" fo:language="de" fo:country="DE" style:text-underline-style="none" fo:font-weight="normal" officeooo:rsid="0501c727" style:letter-kerning="true" fo:background-color="transparent" loext:char-shading-value="0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8" style:family="text">
      <style:text-properties style:use-window-font-color="true" style:text-position="0% 100%" style:font-name="DejaVu Sans" fo:font-size="10pt" fo:language="de" fo:country="DE" style:text-underline-style="none" fo:font-weight="bold" officeooo:rsid="04e79544" style:letter-kerning="true" fo:background-color="transparent" loext:char-shading-value="0" style:font-name-asian="Times New Roman1" style:font-size-asian="10.5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" style:family="text">
      <style:text-properties style:use-window-font-color="true" style:text-position="0% 100%" style:font-name="DejaVu Sans" fo:font-size="10pt" fo:language="de" fo:country="DE" style:text-underline-style="none" fo:font-weight="bold" officeooo:rsid="04fd82c0" style:letter-kerning="true" fo:background-color="transparent" loext:char-shading-value="0" style:font-name-asian="Times New Roman1" style:font-size-asian="10.5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" style:family="text">
      <style:text-properties style:use-window-font-color="true" style:text-position="0% 100%" style:font-name="DejaVu Sans" fo:font-size="10pt" fo:language="de" fo:country="DE" style:text-underline-style="none" fo:font-weight="bold" officeooo:rsid="0501c727" style:letter-kerning="true" fo:background-color="transparent" loext:char-shading-value="0" style:font-name-asian="Times New Roman1" style:font-size-asian="10.5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DejaVu Sans1" fo:font-size="10pt" fo:language="de" fo:country="DE" fo:font-style="normal" fo:text-shadow="none" style:text-underline-style="none" fo:font-weight="normal" officeooo:rsid="0024b717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2pt" style:language-complex="hi" style:country-complex="IN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DejaVu Sans1" fo:font-size="10pt" fo:language="de" fo:country="DE" fo:font-style="normal" fo:text-shadow="none" style:text-underline-style="none" fo:font-weight="normal" officeooo:rsid="00278989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2pt" style:language-complex="hi" style:country-complex="IN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DejaVu Sans1" fo:font-size="10pt" fo:language="de" fo:country="DE" fo:font-style="normal" fo:text-shadow="none" style:text-underline-style="none" fo:font-weight="normal" officeooo:rsid="00274fbb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2pt" style:language-complex="hi" style:country-complex="IN" style:font-weight-complex="normal" style:text-emphasize="none"/>
    </style:style>
    <style:style style:name="T14" style:family="text">
      <style:text-properties officeooo:rsid="04fe04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DdeLink__26774_1089671908"/><text:bookmark-start text:name="__DdeLink__1600_2178661476"/><text:span text:style-name="Absatz-Standardschriftart"><text:span text:style-name="T1">+++ NEWSLETTER der ANTI-ATOM-GRUPPE Freiburg +++</text:span></text:span><text:bookmark-end text:name="__DdeLink__26774_1089671908"/><text:bookmark-end text:name="__DdeLink__1600_2178661476"/></text:p>
      <text:p text:style-name="P1"><text:span text:style-name="Absatz-Standardschriftart"><text:span text:style-name="T1"/></text:span></text:p>
      <text:p text:style-name="P1"><text:span text:style-name="Absatz-Standardschriftart"><text:span text:style-name="T1">Hallo zusammen,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da ein größeres Event ansteht, möchten wir dies zum Anlass nehmen, </text:span></text:span><text:span text:style-name="Absatz-Standardschriftart"><text:span text:style-name="T3">E</text:span></text:span><text:span text:style-name="Absatz-Standardschriftart"><text:span text:style-name="T1">uch </text:span></text:span><text:span text:style-name="Absatz-Standardschriftart"><text:span text:style-name="T4">jetzt </text:span></text:span><text:span text:style-name="Absatz-Standardschriftart"><text:span text:style-name="T1">schon zu informieren, damit </text:span></text:span><text:span text:style-name="Absatz-Standardschriftart"><text:span text:style-name="T5">I</text:span></text:span><text:span text:style-name="Absatz-Standardschriftart"><text:span text:style-name="T1">hr in </text:span></text:span><text:span text:style-name="Absatz-Standardschriftart"><text:span text:style-name="T3">E</text:span></text:span><text:span text:style-name="Absatz-Standardschriftart"><text:span text:style-name="T1">uren Kreisen dafür werben und euch überlegen könnt, wie </text:span></text:span><text:span text:style-name="Absatz-Standardschriftart"><text:span text:style-name="T3">I</text:span></text:span><text:span text:style-name="Absatz-Standardschriftart"><text:span text:style-name="T1">hr daran teilnehmen möchtet!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Anlässlich der </text:span></text:span><text:span text:style-name="Absatz-Standardschriftart"><text:span text:style-name="T4">Stilllegung</text:span></text:span><text:span text:style-name="Absatz-Standardschriftart"><text:span text:style-name="T1"> der letzten </text:span></text:span><text:span text:style-name="Absatz-Standardschriftart"><text:span text:style-name="T3">drei Atomkraftwerke</text:span></text:span><text:span text:style-name="Absatz-Standardschriftart"><text:span text:style-name="T1"> in diesem Jahr gibt es </text:span></text:span><text:span text:style-name="Absatz-Standardschriftart"><text:span text:style-name="T7">von Nord nach Süd durch ganz Deutschland </text:span></text:span><text:span text:style-name="Absatz-Standardschriftart"><text:span text:style-name="T1">eine </text:span></text:span><text:span text:style-name="Absatz-Standardschriftart"><text:span text:style-name="T9">Anti-Atom-Radtour 2022</text:span></text:span><text:span text:style-name="Absatz-Standardschriftart"><text:span text:style-name="T7">,</text:span></text:span><text:span text:style-name="Absatz-Standardschriftart"><text:span text:style-name="T1"> um den </text:span></text:span><text:span text:style-name="Absatz-Standardschriftart"><text:span text:style-name="T3">Erfolg</text:span></text:span><text:span text:style-name="Absatz-Standardschriftart"><text:span text:style-name="T1"> der Anti</text:span></text:span><text:span text:style-name="Absatz-Standardschriftart"><text:span text:style-name="T3">-A</text:span></text:span><text:span text:style-name="Absatz-Standardschriftart"><text:span text:style-name="T1">tom</text:span></text:span><text:span text:style-name="Absatz-Standardschriftart"><text:span text:style-name="T3">-B</text:span></text:span><text:span text:style-name="Absatz-Standardschriftart"><text:span text:style-name="T1">ewegung zu feiern</text:span></text:span><text:span text:style-name="Absatz-Standardschriftart"><text:span text:style-name="T4">.</text:span></text:span><text:span text:style-name="Absatz-Standardschriftart"><text:span text:style-name="T1"> </text:span></text:span><text:span text:style-name="Absatz-Standardschriftart"><text:span text:style-name="T4">B</text:span></text:span><text:span text:style-name="Absatz-Standardschriftart"><text:span text:style-name="T1">ei allen ungelösten Problemen: Das Feiern soll nicht zu kurz kommen! Wenn wir uns daran erinnern, gegen welch mächtige Interessen die Anti-Atom-Bewegung einst angetreten ist, können wir gar nicht anders, als uns mächtig zu freuen...</text:span></text:span></text:p>
      <text:p text:style-name="P1"><text:span text:style-name="Absatz-Standardschriftart"><text:span text:style-name="T1"/></text:span></text:p>
      <text:p text:style-name="P4"><text:span text:style-name="Absatz-Standardschriftart"><text:span text:style-name="T11">Selbstverständlich könnt Ihr </text:span></text:span><text:span text:style-name="Absatz-Standardschriftart"><text:span text:style-name="T12">E</text:span></text:span><text:span text:style-name="Absatz-Standardschriftart"><text:span text:style-name="T11">uch auch auf kleinen selbstgewählten Teilabschnitten - zB. von </text:span></text:span><text:span text:style-name="Absatz-Standardschriftart"><text:span text:style-name="T13">Gottenheim</text:span></text:span><text:span text:style-name="Absatz-Standardschriftart"><text:span text:style-name="T11"> nach Freiburg - beteiligen.</text:span></text:span><text:span text:style-name="Absatz-Standardschriftart"><text:span text:style-name="T4"> </text:span></text:span><text:span text:style-name="Absatz-Standardschriftart"><text:span text:style-name="T1">Näheres dazu findet </text:span></text:span><text:span text:style-name="Absatz-Standardschriftart"><text:span text:style-name="T6">I</text:span></text:span><text:span text:style-name="Absatz-Standardschriftart"><text:span text:style-name="T1">hr auf der Seite</text:span></text:span></text:p>
      <text:p text:style-name="P4"><text:bookmark-start text:name="__DdeLink__7189_2984748848"/><text:span text:style-name="Absatz-Standardschriftart"><text:span text:style-name="T1">www.bund-rso.de/radtour</text:span></text:span><text:bookmark-end text:name="__DdeLink__7189_2984748848"/></text:p>
      <text:p text:style-name="P1"><text:span text:style-name="Absatz-Standardschriftart"><text:span text:style-name="T1"/></text:span></text:p>
      <text:p text:style-name="P1"><text:span text:style-name="Absatz-Standardschriftart"><text:span text:style-name="T1">Am </text:span></text:span><text:span text:style-name="Absatz-Standardschriftart"><text:span text:style-name="T8">3.9.2022</text:span></text:span><text:span text:style-name="Absatz-Standardschriftart"><text:span text:style-name="T1"> findet zur Begrüßung der Radfahrer*innen der letzten Etappe der </text:span></text:span><text:span text:style-name="Absatz-Standardschriftart"><text:span text:style-name="T8">Anti-Atom-Radtour 2022</text:span></text:span><text:span text:style-name="Absatz-Standardschriftart"><text:span text:style-name="T1"> ( Wyhl-Freiburg) ein buntes , familienfreundliches Fest auf dem Platz der alten Synagoge ab 14</text:span></text:span><text:span text:style-name="Absatz-Standardschriftart"><text:span text:style-name="T4"> U</text:span></text:span><text:span text:style-name="Absatz-Standardschriftart"><text:span text:style-name="T1">hr statt.</text:span></text:span></text:p>
      <text:p text:style-name="P1"><text:span text:style-name="Absatz-Standardschriftart"><text:span text:style-name="T1"/></text:span></text:p>
      <text:p text:style-name="P4"><text:span text:style-name="Absatz-Standardschriftart"><text:span text:style-name="T1">Das Abendprogramm wird in der </text:span></text:span><text:span text:style-name="Absatz-Standardschriftart"><text:span text:style-name="T8">Fabrik</text:span></text:span><text:span text:style-name="Absatz-Standardschriftart"><text:span text:style-name="T4">, Habsburgerstr. 9,</text:span></text:span><text:span text:style-name="Absatz-Standardschriftart"><text:span text:style-name="T1"> sein.</text:span></text:span></text:p>
      <text:p text:style-name="P4"><text:span text:style-name="Absatz-Standardschriftart"><text:span text:style-name="T1"/></text:span></text:p>
      <text:p text:style-name="P4"><text:span text:style-name="Absatz-Standardschriftart"><text:span text:style-name="T1">Hier findet ihr den Flyer zur Tour, den </text:span></text:span><text:span text:style-name="Absatz-Standardschriftart"><text:span text:style-name="T4">I</text:span></text:span><text:span text:style-name="Absatz-Standardschriftart"><text:span text:style-name="T1">hr bei uns zum Verteilen bestellen könnt, wir haben 2000 Stück davon drucken lassen: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www.tour-de-fessenheim.de/flyer_a-a-rt_2022_wyhl-freiburg_v.pdf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www.tour-de-fessenheim.de/flyer_a-a-rt_2022_wyhl-freiburg_r.pdf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Außerdem möchten wir auf eine </text:span></text:span><text:span text:style-name="Absatz-Standardschriftart"><text:span text:style-name="T8">Aktion gegen Laufzeitverlängerung</text:span></text:span><text:span text:style-name="Absatz-Standardschriftart"><text:span text:style-name="T4"> </text:span></text:span><text:span text:style-name="Absatz-Standardschriftart"><text:span text:style-name="T1">am </text:span></text:span><text:span text:style-name="Absatz-Standardschriftart"><text:span text:style-name="T8">30.6.2022</text:span></text:span><text:span text:style-name="Absatz-Standardschriftart"><text:span text:style-name="T1"> mit dem legendären Film zum Wyhl-Widerstand "s`Weschpenäscht"</text:span></text:span><text:span text:style-name="Absatz-Standardschriftart"><text:span text:style-name="T4"> </text:span></text:span><text:span text:style-name="Absatz-Standardschriftart"><text:span text:style-name="T1">hinweisen</text:span></text:span><text:span text:style-name="Absatz-Standardschriftart"><text:span text:style-name="T4">!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Am 30.</text:span></text:span><text:span text:style-name="Absatz-Standardschriftart"><text:span text:style-name="T4"> </text:span></text:span><text:span text:style-name="Absatz-Standardschriftart"><text:span text:style-name="T1">Juni, also Donnerstag in knapp 3 Wochen, jährt sich zum 11. mal der Atom-Ausstiegs</text:span></text:span><text:span text:style-name="Absatz-Standardschriftart"><text:span text:style-name="T4">-B</text:span></text:span><text:span text:style-name="Absatz-Standardschriftart"><text:span text:style-name="T1">eschluss der Bundesregierung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und am 29. Juni 2020 - also vor 2 Jahren - wurde das AKW Fessenheim stillgelegt.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Diese Veranstaltung startet um </text:span></text:span><text:span text:style-name="Absatz-Standardschriftart"><text:span text:style-name="T8">21.15 Uhr </text:span></text:span><text:span text:style-name="Absatz-Standardschriftart"><text:span text:style-name="T1">auf dem </text:span></text:span><text:span text:style-name="Absatz-Standardschriftart"><text:span text:style-name="T8">Platz der alten Synagoge</text:span></text:span><text:span text:style-name="Absatz-Standardschriftart"><text:span text:style-name="T1">.</text:span></text:span></text:p>
      <text:p text:style-name="P1"><text:span text:style-name="Absatz-Standardschriftart"><text:span text:style-name="T4">Für das </text:span></text:span><text:span text:style-name="Absatz-Standardschriftart"><text:span text:style-name="T1">Fahrradkino </text:span></text:span><text:span text:style-name="Absatz-Standardschriftart"><text:span text:style-name="T4">werden noch </text:span></text:span><text:span text:style-name="Absatz-Standardschriftart"><text:span text:style-name="T1">10 Radler*innen werden gebraucht!</text:span></text:span><text:span text:style-name="Absatz-Standardschriftart"><text:span text:style-name="T4"> </text:span></text:span><text:span text:style-name="Absatz-Standardschriftart"><text:span text:style-name="T1">Interessent*innen sollen</text:span></text:span><text:span text:style-name="Absatz-Standardschriftart"><text:span text:style-name="T7"> bitte</text:span></text:span><text:span text:style-name="Absatz-Standardschriftart"><text:span text:style-name="T1"> </text:span></text:span><text:span text:style-name="Absatz-Standardschriftart"><text:span text:style-name="T4">1</text:span></text:span><text:span text:style-name="Absatz-Standardschriftart"><text:span text:style-name="T1"> St</text:span></text:span><text:span text:style-name="Absatz-Standardschriftart"><text:span text:style-name="T4">unde </text:span></text:span><text:span text:style-name="Absatz-Standardschriftart"><text:span text:style-name="T1">früher dasein!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Soweit die News für heute!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>Mit sonnigen Grüßen</text:span></text:span></text:p>
      <text:p text:style-name="P1"><text:span text:style-name="Absatz-Standardschriftart"><text:span text:style-name="T1"/></text:span></text:p>
      <text:p text:style-name="P2"><text:span text:style-name="Absatz-Standardschriftart"><text:span text:style-name="T1">Beate Castan</text:span></text:span></text:p>
      <text:p text:style-name="P2"><text:span text:style-name="Absatz-Standardschriftart"><text:span text:style-name="T1">(A</text:span></text:span><text:span text:style-name="Absatz-Standardschriftart"><text:span text:style-name="T2">nti-Atom-Gruppe Freiburg</text:span></text:span><text:span text:style-name="Absatz-Standardschriftart"><text:span text:style-name="T1">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DejaVu Sans1" svg:font-family="'DejaVu Sans'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fo:font-size="10pt" fo:language="de" fo:country="DE" style:font-name-asian="Cambria Math" style:font-family-asian="'Cambria Math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de" fo:country="DE" style:font-name-asian="Times New Roman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25T18:12:30.768000000</meta:creation-date>
    <meta:editing-duration>P3DT23H33M49S</meta:editing-duration>
    <meta:editing-cycles>169</meta:editing-cycles>
    <meta:generator>LibreOffice/6.4.7.2$Linux_X86_64 LibreOffice_project/40$Build-2</meta:generator>
    <meta:initial-creator>Ingo FALK</meta:initial-creator>
    <dc:date>2022-06-21T11:34:47.290257473</dc:date>
    <dc:creator>a o</dc:creator>
    <meta:document-statistic meta:table-count="0" meta:image-count="0" meta:object-count="0" meta:page-count="1" meta:paragraph-count="20" meta:word-count="284" meta:character-count="2029" meta:non-whitespace-character-count="1765"/>
  </office:meta>
</office:document-meta>
</file>