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DejaVu Sans" svg:font-family="'DejaVu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DejaVu Sans1" svg:font-family="'DejaVu San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text-indent="0cm" style:auto-text-indent="false" style:writing-mode="lr-tb"/>
      <style:text-properties officeooo:paragraph-rsid="001ec90e"/>
    </style:style>
    <style:style style:name="P2" style:family="paragraph" style:parent-style-name="Standard">
      <style:paragraph-properties fo:margin-left="0cm" fo:margin-right="0cm" fo:margin-top="0cm" fo:margin-bottom="0cm" loext:contextual-spacing="false" fo:text-indent="0cm" style:auto-text-indent="false" style:writing-mode="lr-tb"/>
      <style:text-properties officeooo:paragraph-rsid="0021a54b"/>
    </style:style>
    <style:style style:name="P3" style:family="paragraph" style:parent-style-name="Standard">
      <style:paragraph-properties fo:margin-left="0cm" fo:margin-right="0cm" fo:margin-top="0cm" fo:margin-bottom="0cm" loext:contextual-spacing="false" fo:text-align="center" style:justify-single-word="false" fo:text-indent="0cm" style:auto-text-indent="false" style:writing-mode="lr-tb"/>
      <style:text-properties style:font-name="DejaVu Sans1" fo:font-size="12pt" fo:font-weight="bold" officeooo:paragraph-rsid="001ec90e" style:font-size-asian="12pt" style:font-weight-asian="bold" style:font-name-complex="Arial" style:font-size-complex="12pt"/>
    </style:style>
    <style:style style:name="P4" style:family="paragraph" style:parent-style-name="Standard">
      <style:paragraph-properties fo:margin-left="0cm" fo:margin-right="0cm" fo:margin-top="0cm" fo:margin-bottom="0cm" loext:contextual-spacing="false" fo:text-indent="0cm" style:auto-text-indent="false" style:writing-mode="lr-tb"/>
      <style:text-properties style:font-name="DejaVu Sans1" fo:font-size="12pt" fo:font-weight="bold" officeooo:rsid="00b4db70" officeooo:paragraph-rsid="001ec90e" style:font-size-asian="12pt" style:font-weight-asian="bold" style:font-name-complex="Arial" style:font-size-complex="12pt"/>
    </style:style>
    <style:style style:name="P5" style:family="paragraph" style:parent-style-name="Standard">
      <style:paragraph-properties fo:margin-left="0cm" fo:margin-right="0cm" fo:margin-top="0cm" fo:margin-bottom="0cm" loext:contextual-spacing="false" fo:text-indent="0cm" style:auto-text-indent="false" style:writing-mode="lr-tb"/>
      <style:text-properties style:font-name="DejaVu Sans1" fo:font-size="12pt" fo:font-weight="bold" officeooo:rsid="00b7c0ec" officeooo:paragraph-rsid="001ec90e" style:font-size-asian="12pt" style:font-weight-asian="bold" style:font-name-complex="Arial" style:font-size-complex="12pt" style:font-weight-complex="bold"/>
    </style:style>
    <style:style style:name="P6" style:family="paragraph" style:parent-style-name="Standard">
      <style:paragraph-properties fo:margin-left="0cm" fo:margin-right="0cm" fo:margin-top="0cm" fo:margin-bottom="0cm" loext:contextual-spacing="false" fo:text-indent="0cm" style:auto-text-indent="false" style:writing-mode="lr-tb"/>
      <style:text-properties style:font-name="DejaVu Sans1" fo:font-size="12pt" fo:font-weight="bold" officeooo:rsid="00b7c0ec" officeooo:paragraph-rsid="001ec90e" style:font-size-asian="12pt" style:font-weight-asian="bold" style:font-name-complex="Arial" style:font-size-complex="12pt"/>
    </style:style>
    <style:style style:name="P7" style:family="paragraph" style:parent-style-name="Standard">
      <style:paragraph-properties fo:margin-left="0cm" fo:margin-right="0cm" fo:margin-top="0cm" fo:margin-bottom="0cm" loext:contextual-spacing="false" fo:text-align="center" style:justify-single-word="false" fo:text-indent="0cm" style:auto-text-indent="false" style:writing-mode="lr-tb"/>
      <style:text-properties style:font-name="DejaVu Sans1" officeooo:paragraph-rsid="001ec90e"/>
    </style:style>
    <style:style style:name="P8" style:family="paragraph" style:parent-style-name="Standard">
      <style:paragraph-properties fo:margin-left="0cm" fo:margin-right="0cm" fo:margin-top="0cm" fo:margin-bottom="0cm" loext:contextual-spacing="false" fo:text-indent="0cm" style:auto-text-indent="false" style:writing-mode="lr-tb"/>
      <style:text-properties style:font-name="DejaVu Sans1" officeooo:paragraph-rsid="001ec90e" style:font-name-complex="Arial" style:font-size-complex="10pt"/>
    </style:style>
    <style:style style:name="P9" style:family="paragraph" style:parent-style-name="Standard">
      <style:paragraph-properties fo:margin-left="0cm" fo:margin-right="0cm" fo:margin-top="0cm" fo:margin-bottom="0cm" loext:contextual-spacing="false" fo:text-indent="0cm" style:auto-text-indent="false" style:writing-mode="lr-tb"/>
      <style:text-properties style:font-name="DejaVu Sans1" officeooo:paragraph-rsid="001ec90e"/>
    </style:style>
    <style:style style:name="P10" style:family="paragraph" style:parent-style-name="Standard">
      <style:paragraph-properties fo:margin-left="0cm" fo:margin-right="0cm" fo:margin-top="0cm" fo:margin-bottom="0cm" loext:contextual-spacing="false" fo:text-indent="0cm" style:auto-text-indent="false" style:writing-mode="lr-tb"/>
      <style:text-properties style:font-name="DejaVu Sans1" fo:font-size="10pt" officeooo:rsid="00507440" officeooo:paragraph-rsid="001ec90e" style:font-size-asian="10pt" style:font-name-complex="Arial" style:font-size-complex="10pt"/>
    </style:style>
    <style:style style:name="P11" style:family="paragraph" style:parent-style-name="Standard">
      <style:paragraph-properties fo:margin-left="0cm" fo:margin-right="0cm" fo:margin-top="0cm" fo:margin-bottom="0cm" loext:contextual-spacing="false" fo:text-indent="0cm" style:auto-text-indent="false" style:writing-mode="lr-tb"/>
      <style:text-properties style:font-name="DejaVu Sans1" fo:font-size="10pt" officeooo:paragraph-rsid="001ec90e" style:font-size-asian="10pt" style:font-name-complex="Arial" style:font-size-complex="10pt"/>
    </style:style>
    <style:style style:name="P12" style:family="paragraph" style:parent-style-name="Standard">
      <style:paragraph-properties fo:margin-left="0cm" fo:margin-right="0cm" fo:margin-top="0cm" fo:margin-bottom="0cm" loext:contextual-spacing="false" fo:text-indent="0cm" style:auto-text-indent="false" style:writing-mode="lr-tb"/>
      <style:text-properties style:font-name="DejaVu Sans1" fo:font-size="10pt" officeooo:rsid="00b3ce0d" officeooo:paragraph-rsid="001ec90e" style:font-size-asian="10pt" style:font-name-complex="Arial" style:font-size-complex="10pt"/>
    </style:style>
    <style:style style:name="P13" style:family="paragraph" style:parent-style-name="Standard">
      <style:paragraph-properties fo:margin-left="0cm" fo:margin-right="0cm" fo:margin-top="0cm" fo:margin-bottom="0cm" loext:contextual-spacing="false" fo:text-indent="0cm" style:auto-text-indent="false" style:writing-mode="lr-tb"/>
      <style:text-properties style:font-name="DejaVu Sans1" fo:font-size="10pt" officeooo:rsid="006f3ff1" officeooo:paragraph-rsid="001ec90e" style:font-size-asian="10pt" style:font-name-complex="Arial" style:font-size-complex="10pt"/>
    </style:style>
    <style:style style:name="P14" style:family="paragraph" style:parent-style-name="Standard">
      <style:paragraph-properties fo:margin-left="0cm" fo:margin-right="0cm" fo:margin-top="0cm" fo:margin-bottom="0cm" loext:contextual-spacing="false" fo:text-indent="0cm" style:auto-text-indent="false" style:writing-mode="lr-tb"/>
      <style:text-properties style:font-name="DejaVu Sans1" fo:font-size="10pt" officeooo:rsid="001fed45" officeooo:paragraph-rsid="001fed45" style:font-size-asian="10pt" style:font-name-complex="Arial" style:font-size-complex="10pt"/>
    </style:style>
    <style:style style:name="P15" style:family="paragraph" style:parent-style-name="Standard">
      <style:paragraph-properties fo:margin-left="0cm" fo:margin-right="0cm" fo:margin-top="0cm" fo:margin-bottom="0cm" loext:contextual-spacing="false" fo:text-indent="0cm" style:auto-text-indent="false" style:writing-mode="lr-tb"/>
      <style:text-properties style:font-name="DejaVu Sans1" fo:font-size="10pt" officeooo:rsid="0021fff6" officeooo:paragraph-rsid="0021fff6" style:font-size-asian="10pt" style:font-name-complex="Arial" style:font-size-complex="10pt"/>
    </style:style>
    <style:style style:name="P16" style:family="paragraph" style:parent-style-name="Standard">
      <style:paragraph-properties fo:margin-left="0cm" fo:margin-right="0cm" fo:margin-top="0cm" fo:margin-bottom="0cm" loext:contextual-spacing="false" fo:text-indent="0cm" style:auto-text-indent="false" style:writing-mode="lr-tb"/>
      <style:text-properties style:font-name="DejaVu Sans1" fo:font-size="10pt" officeooo:rsid="0024306c" officeooo:paragraph-rsid="0024306c" style:font-size-asian="10pt" style:font-name-complex="Arial" style:font-size-complex="10pt"/>
    </style:style>
    <style:style style:name="P17" style:family="paragraph" style:parent-style-name="Standard">
      <style:paragraph-properties fo:margin-left="0cm" fo:margin-right="0cm" fo:margin-top="0cm" fo:margin-bottom="0cm" loext:contextual-spacing="false" fo:text-indent="0cm" style:auto-text-indent="false" style:writing-mode="lr-tb"/>
      <style:text-properties style:font-name="DejaVu Sans1" fo:font-size="10pt" officeooo:rsid="002537a4" officeooo:paragraph-rsid="002537a4" style:font-size-asian="10pt" style:font-name-complex="Arial" style:font-size-complex="10pt"/>
    </style:style>
    <style:style style:name="P18" style:family="paragraph" style:parent-style-name="Standard">
      <style:paragraph-properties fo:margin-left="0cm" fo:margin-right="0cm" fo:margin-top="0cm" fo:margin-bottom="0cm" loext:contextual-spacing="false" fo:text-indent="0cm" style:auto-text-indent="false" style:writing-mode="lr-tb"/>
      <style:text-properties style:font-name="DejaVu Sans1" fo:font-size="10pt" officeooo:paragraph-rsid="001ec90e" style:font-size-asian="10pt" style:font-size-complex="10pt"/>
    </style:style>
    <style:style style:name="P19" style:family="paragraph" style:parent-style-name="Standard">
      <style:paragraph-properties fo:margin-left="0cm" fo:margin-right="0cm" fo:margin-top="0cm" fo:margin-bottom="0cm" loext:contextual-spacing="false" fo:text-indent="0cm" style:auto-text-indent="false" style:writing-mode="lr-tb"/>
      <style:text-properties style:font-name="DejaVu Sans1" fo:font-size="10pt" officeooo:rsid="0021a54b" officeooo:paragraph-rsid="0021a54b" style:font-size-asian="10pt" style:font-size-complex="10pt"/>
    </style:style>
    <style:style style:name="P20" style:family="paragraph" style:parent-style-name="Standard">
      <style:paragraph-properties fo:margin-left="0cm" fo:margin-right="0cm" fo:margin-top="0cm" fo:margin-bottom="0cm" loext:contextual-spacing="false" fo:text-indent="0cm" style:auto-text-indent="false" style:writing-mode="lr-tb"/>
      <style:text-properties style:font-name="DejaVu Sans1" fo:font-size="10pt" officeooo:rsid="00b4db70" officeooo:paragraph-rsid="001ec90e" style:font-size-asian="10pt" style:font-size-complex="10pt"/>
    </style:style>
    <style:style style:name="P21" style:family="paragraph" style:parent-style-name="Standard">
      <style:paragraph-properties fo:margin-left="0cm" fo:margin-right="0cm" fo:margin-top="0cm" fo:margin-bottom="0cm" loext:contextual-spacing="false" fo:orphans="2" fo:widows="2" fo:text-indent="0cm" style:auto-text-indent="false" style:writing-mode="lr-tb"/>
      <style:text-properties style:font-name="DejaVu Sans1" fo:font-size="10pt" style:text-underline-style="none" fo:font-weight="normal" officeooo:rsid="00b3ce0d" officeooo:paragraph-rsid="001ec90e" style:font-size-asian="10pt" style:font-weight-asian="normal" style:font-name-complex="Arial" style:font-size-complex="10pt" style:font-weight-complex="normal"/>
    </style:style>
    <style:style style:name="P22" style:family="paragraph" style:parent-style-name="Standard">
      <style:paragraph-properties fo:margin-left="0cm" fo:margin-right="0cm" fo:margin-top="0cm" fo:margin-bottom="0cm" loext:contextual-spacing="false" fo:text-indent="0cm" style:auto-text-indent="false" style:writing-mode="lr-tb"/>
      <style:text-properties style:font-name="DejaVu Sans1" fo:font-size="10pt" fo:font-weight="normal" officeooo:paragraph-rsid="001ec90e" style:font-size-asian="10.5pt" style:font-weight-asian="normal" style:font-name-complex="Arial" style:font-size-complex="12pt" style:font-weight-complex="normal"/>
    </style:style>
    <style:style style:name="P23" style:family="paragraph" style:parent-style-name="Standard">
      <style:paragraph-properties fo:margin-left="0cm" fo:margin-right="0cm" fo:margin-top="0cm" fo:margin-bottom="0cm" loext:contextual-spacing="false" fo:text-indent="0cm" style:auto-text-indent="false" style:writing-mode="lr-tb"/>
      <style:text-properties style:font-name="DejaVu Sans1" fo:font-size="10pt" fo:font-weight="normal" officeooo:rsid="0021a54b" officeooo:paragraph-rsid="0021a54b" style:font-size-asian="10.5pt" style:font-weight-asian="normal" style:font-name-complex="Arial" style:font-size-complex="12pt" style:font-weight-complex="normal"/>
    </style:style>
    <style:style style:name="P24" style:family="paragraph" style:parent-style-name="Standard">
      <style:paragraph-properties fo:margin-left="0cm" fo:margin-right="0cm" fo:margin-top="0cm" fo:margin-bottom="0cm" loext:contextual-spacing="false" fo:orphans="2" fo:widows="2" fo:text-indent="0cm" style:auto-text-indent="false" style:writing-mode="lr-tb"/>
      <style:text-properties style:font-name="DejaVu Sans1" fo:font-size="10pt" fo:font-weight="normal" officeooo:paragraph-rsid="001fed45" style:font-size-asian="10.5pt" style:font-weight-asian="normal" style:font-name-complex="Arial" style:font-size-complex="12pt" style:font-weight-complex="normal"/>
    </style:style>
    <style:style style:name="P25" style:family="paragraph" style:parent-style-name="Standard">
      <style:paragraph-properties fo:margin-left="0cm" fo:margin-right="0cm" fo:margin-top="0cm" fo:margin-bottom="0cm" loext:contextual-spacing="false" fo:orphans="2" fo:widows="2" fo:text-indent="0cm" style:auto-text-indent="false" style:writing-mode="lr-tb"/>
      <style:text-properties style:font-name="DejaVu Sans1" fo:font-size="10pt" fo:font-weight="normal" officeooo:rsid="0072ccbe" officeooo:paragraph-rsid="0021fff6" style:font-size-asian="10pt" style:font-weight-asian="normal" style:font-name-complex="Arial" style:font-size-complex="10pt" style:font-weight-complex="normal"/>
    </style:style>
    <style:style style:name="P26" style:family="paragraph" style:parent-style-name="Standard">
      <style:paragraph-properties fo:margin-left="0cm" fo:margin-right="0cm" fo:margin-top="0cm" fo:margin-bottom="0cm" loext:contextual-spacing="false" fo:orphans="2" fo:widows="2" fo:text-indent="0cm" style:auto-text-indent="false" style:writing-mode="lr-tb"/>
      <style:text-properties style:font-name="DejaVu Sans1" fo:font-size="10pt" fo:font-weight="normal" officeooo:rsid="0021fff6" officeooo:paragraph-rsid="0021fff6" style:font-size-asian="10pt" style:font-weight-asian="normal" style:font-name-complex="Arial" style:font-size-complex="10pt" style:font-weight-complex="normal"/>
    </style:style>
    <style:style style:name="P27" style:family="paragraph" style:parent-style-name="Standard">
      <style:paragraph-properties fo:margin-left="0cm" fo:margin-right="0cm" fo:margin-top="0cm" fo:margin-bottom="0cm" loext:contextual-spacing="false" fo:text-indent="0cm" style:auto-text-indent="false" style:writing-mode="lr-tb"/>
      <style:text-properties style:font-name="DejaVu Sans1" fo:font-size="10pt" officeooo:paragraph-rsid="001ec90e" style:font-size-asian="10.5pt" style:font-name-complex="Arial" style:font-size-complex="12pt"/>
    </style:style>
    <style:style style:name="P28" style:family="paragraph" style:parent-style-name="Standard">
      <style:paragraph-properties fo:margin-left="0cm" fo:margin-right="0cm" fo:margin-top="0cm" fo:margin-bottom="0cm" loext:contextual-spacing="false" fo:text-indent="0cm" style:auto-text-indent="false" style:writing-mode="lr-tb"/>
      <style:text-properties style:font-name="DejaVu Sans1" fo:font-size="10pt" officeooo:rsid="0024306c" officeooo:paragraph-rsid="0024306c" style:font-size-asian="10.5pt" style:font-name-complex="Arial" style:font-size-complex="12pt"/>
    </style:style>
    <style:style style:name="P29" style:family="paragraph" style:parent-style-name="Standard">
      <style:paragraph-properties fo:margin-left="0cm" fo:margin-right="0cm" fo:margin-top="0cm" fo:margin-bottom="0cm" loext:contextual-spacing="false" fo:text-indent="0cm" style:auto-text-indent="false" style:writing-mode="lr-tb"/>
      <style:text-properties style:font-name="DejaVu Sans1" fo:font-size="10pt" fo:font-weight="bold" officeooo:paragraph-rsid="001ec90e" style:font-size-asian="10pt" style:font-weight-asian="bold" style:font-name-complex="Arial" style:font-size-complex="10pt" style:font-weight-complex="bold"/>
    </style:style>
    <style:style style:name="P30" style:family="paragraph" style:parent-style-name="Standard">
      <style:paragraph-properties fo:margin-left="0cm" fo:margin-right="0cm" fo:margin-top="0cm" fo:margin-bottom="0cm" loext:contextual-spacing="false" fo:text-indent="0cm" style:auto-text-indent="false" style:writing-mode="lr-tb"/>
      <style:text-properties style:font-name="DejaVu Sans1" fo:font-size="10pt" officeooo:rsid="0068af59" officeooo:paragraph-rsid="001ec90e" style:letter-kerning="true" style:font-size-asian="10pt" style:language-asian="zh" style:country-asian="CN" style:font-name-complex="Arial" style:font-size-complex="10pt" style:language-complex="hi" style:country-complex="IN"/>
    </style:style>
    <style:style style:name="P31" style:family="paragraph" style:parent-style-name="Standard">
      <style:paragraph-properties fo:margin-left="0cm" fo:margin-right="0cm" fo:margin-top="0cm" fo:margin-bottom="0cm" loext:contextual-spacing="false" fo:text-indent="0cm" style:auto-text-indent="false" style:writing-mode="lr-tb"/>
      <style:text-properties style:font-name="DejaVu Sans1" officeooo:paragraph-rsid="001fed45"/>
    </style:style>
    <style:style style:name="P32" style:family="paragraph" style:parent-style-name="Standard">
      <style:paragraph-properties fo:margin-left="0cm" fo:margin-right="0cm" fo:margin-top="0cm" fo:margin-bottom="0cm" loext:contextual-spacing="false" fo:text-indent="0cm" style:auto-text-indent="false" style:writing-mode="lr-tb"/>
      <style:text-properties style:font-name="DejaVu Sans1" officeooo:paragraph-rsid="0021a54b"/>
    </style:style>
    <style:style style:name="P33" style:family="paragraph" style:parent-style-name="Standard">
      <style:paragraph-properties fo:margin-left="0cm" fo:margin-right="0cm" fo:margin-top="0cm" fo:margin-bottom="0cm" loext:contextual-spacing="false" fo:text-indent="0cm" style:auto-text-indent="false" style:writing-mode="lr-tb"/>
      <style:text-properties style:font-name="DejaVu Sans1" officeooo:rsid="008f1f70" officeooo:paragraph-rsid="001ec90e" style:letter-kerning="true" style:language-asian="zh" style:country-asian="CN" style:font-name-complex="Arial" style:font-size-complex="12pt" style:language-complex="hi" style:country-complex="IN"/>
    </style:style>
    <style:style style:name="P34" style:family="paragraph" style:parent-style-name="Standard">
      <style:paragraph-properties fo:margin-left="0cm" fo:margin-right="0cm" fo:margin-top="0cm" fo:margin-bottom="0cm" loext:contextual-spacing="false" fo:text-indent="0cm" style:auto-text-indent="false" style:writing-mode="lr-tb"/>
      <style:text-properties style:font-name="DejaVu Sans1" officeooo:paragraph-rsid="001ec90e" style:letter-kerning="true" style:language-asian="zh" style:country-asian="CN" style:font-name-complex="Arial" style:font-size-complex="12pt" style:language-complex="hi" style:country-complex="IN"/>
    </style:style>
    <style:style style:name="P35" style:family="paragraph" style:parent-style-name="Standard">
      <style:paragraph-properties fo:margin-left="0cm" fo:margin-right="0cm" fo:margin-top="0cm" fo:margin-bottom="0cm" loext:contextual-spacing="false" fo:text-indent="0cm" style:auto-text-indent="false" style:writing-mode="lr-tb"/>
      <style:text-properties style:font-name="DejaVu Sans1" officeooo:paragraph-rsid="0021fff6"/>
    </style:style>
    <style:style style:name="P36" style:family="paragraph" style:parent-style-name="Standard">
      <style:paragraph-properties fo:margin-left="0cm" fo:margin-right="0cm" fo:margin-top="0cm" fo:margin-bottom="0cm" loext:contextual-spacing="false" fo:text-indent="0cm" style:auto-text-indent="false" style:writing-mode="lr-tb"/>
      <style:text-properties style:font-name="DejaVu Sans1" officeooo:rsid="0021fff6" officeooo:paragraph-rsid="0021fff6"/>
    </style:style>
    <style:style style:name="P37" style:family="paragraph" style:parent-style-name="Standard">
      <style:paragraph-properties fo:margin-left="0cm" fo:margin-right="0cm" fo:margin-top="0cm" fo:margin-bottom="0cm" loext:contextual-spacing="false" fo:text-indent="0cm" style:auto-text-indent="false" style:writing-mode="lr-tb"/>
      <style:text-properties style:font-name="DejaVu Sans1" officeooo:rsid="0023059f" officeooo:paragraph-rsid="0023059f"/>
    </style:style>
    <style:style style:name="P38" style:family="paragraph" style:parent-style-name="Standard">
      <style:paragraph-properties fo:margin-left="0cm" fo:margin-right="0cm" fo:margin-top="0cm" fo:margin-bottom="0cm" loext:contextual-spacing="false" fo:text-indent="0cm" style:auto-text-indent="false" style:writing-mode="lr-tb"/>
      <style:text-properties style:font-name="DejaVu Sans1" officeooo:paragraph-rsid="0024306c"/>
    </style:style>
    <style:style style:name="P39" style:family="paragraph" style:parent-style-name="Standard">
      <style:paragraph-properties fo:margin-left="0cm" fo:margin-right="0cm" fo:margin-top="0cm" fo:margin-bottom="0cm" loext:contextual-spacing="false" fo:text-indent="0cm" style:auto-text-indent="false" style:writing-mode="lr-tb"/>
      <style:text-properties style:font-name="DejaVu Sans1" officeooo:paragraph-rsid="002608e5"/>
    </style:style>
    <style:style style:name="P40" style:family="paragraph" style:parent-style-name="Standard">
      <style:paragraph-properties fo:margin-left="0cm" fo:margin-right="0cm" fo:margin-top="0cm" fo:margin-bottom="0cm" loext:contextual-spacing="false" fo:text-indent="0cm" style:auto-text-indent="false" style:writing-mode="lr-tb"/>
      <style:text-properties officeooo:rsid="0024306c" officeooo:paragraph-rsid="0024306c"/>
    </style:style>
    <style:style style:name="P41" style:family="paragraph" style:parent-style-name="Standard">
      <style:paragraph-properties fo:margin-left="0cm" fo:margin-right="0cm" fo:margin-top="0cm" fo:margin-bottom="0cm" loext:contextual-spacing="false" fo:text-indent="0cm" style:auto-text-indent="false" style:writing-mode="lr-tb"/>
      <style:text-properties officeooo:paragraph-rsid="002537a4"/>
    </style:style>
    <style:style style:name="P42" style:family="paragraph" style:parent-style-name="Standard">
      <style:paragraph-properties fo:margin-left="0cm" fo:margin-right="0cm" fo:margin-top="0cm" fo:margin-bottom="0cm" loext:contextual-spacing="false" fo:text-indent="0cm" style:auto-text-indent="false" style:writing-mode="lr-tb"/>
      <style:text-properties officeooo:rsid="002608e5" officeooo:paragraph-rsid="002608e5"/>
    </style:style>
    <style:style style:name="P43" style:family="paragraph" style:parent-style-name="Standard">
      <style:paragraph-properties fo:margin-left="0cm" fo:margin-right="0cm" fo:margin-top="0cm" fo:margin-bottom="0cm" loext:contextual-spacing="false" fo:text-indent="0cm" style:auto-text-indent="false" style:writing-mode="lr-tb"/>
      <style:text-properties officeooo:paragraph-rsid="002608e5"/>
    </style:style>
    <style:style style:name="P44" style:family="paragraph" style:parent-style-name="Standard">
      <style:paragraph-properties fo:margin-left="0cm" fo:margin-right="0cm" fo:margin-top="0cm" fo:margin-bottom="0cm" loext:contextual-spacing="false" fo:text-indent="0cm" style:auto-text-indent="false" style:writing-mode="lr-tb"/>
      <style:text-properties officeooo:rsid="00270d81" officeooo:paragraph-rsid="00270d81"/>
    </style:style>
    <style:style style:name="P45" style:family="paragraph" style:parent-style-name="Standard">
      <style:paragraph-properties fo:margin-left="0cm" fo:margin-right="0cm" fo:margin-top="0cm" fo:margin-bottom="0cm" loext:contextual-spacing="false" fo:text-indent="0cm" style:auto-text-indent="false" style:writing-mode="lr-tb"/>
      <style:text-properties officeooo:paragraph-rsid="00270d81"/>
    </style:style>
    <style:style style:name="P46" style:family="paragraph" style:parent-style-name="Standard">
      <style:paragraph-properties fo:margin-left="0cm" fo:margin-right="0cm" fo:margin-top="0cm" fo:margin-bottom="0cm" loext:contextual-spacing="false" fo:text-indent="0cm" style:auto-text-indent="false" style:writing-mode="lr-tb"/>
      <style:text-properties officeooo:rsid="00274570" officeooo:paragraph-rsid="00274570"/>
    </style:style>
    <style:style style:name="P47" style:family="paragraph" style:parent-style-name="Standard">
      <style:paragraph-properties fo:text-align="center" style:justify-single-word="false"/>
      <style:text-properties style:font-name="DejaVu Sans1" fo:font-size="12pt" fo:font-weight="bold" officeooo:paragraph-rsid="001ec90e" style:font-size-asian="12pt" style:font-weight-asian="bold" style:font-name-complex="Arial" style:font-size-complex="12pt" style:font-weight-complex="bold"/>
    </style:style>
    <style:style style:name="P48" style:family="paragraph" style:parent-style-name="Standard">
      <style:paragraph-properties fo:orphans="2" fo:widows="2"/>
      <style:text-properties style:font-name="DejaVu Sans1" fo:font-size="10pt" fo:font-weight="normal" officeooo:rsid="0072ccbe" officeooo:paragraph-rsid="0021fff6" style:font-size-asian="10pt" style:font-weight-asian="normal" style:font-size-complex="10pt" style:font-weight-complex="normal"/>
    </style:style>
    <style:style style:name="P49" style:family="paragraph" style:parent-style-name="Standard">
      <style:text-properties style:font-name="DejaVu Sans1" fo:font-size="10pt" officeooo:paragraph-rsid="002537a4" style:font-size-asian="10pt" style:font-size-complex="10pt"/>
    </style:style>
    <style:style style:name="P50" style:family="paragraph" style:parent-style-name="Standard">
      <style:text-properties style:font-name="DejaVu Sans1" fo:font-size="10pt" officeooo:rsid="05008d8e" officeooo:paragraph-rsid="002537a4" style:font-size-asian="10pt" style:font-size-complex="10pt"/>
    </style:style>
    <style:style style:name="P51" style:family="paragraph" style:parent-style-name="Standard">
      <style:text-properties style:font-name="DejaVu Sans1" fo:font-size="10pt" officeooo:rsid="04ffc8c3" officeooo:paragraph-rsid="002537a4" style:font-size-asian="10pt" style:font-size-complex="10pt"/>
    </style:style>
    <style:style style:name="P52" style:family="paragraph" style:parent-style-name="Standard">
      <style:text-properties officeooo:paragraph-rsid="002537a4"/>
    </style:style>
    <style:style style:name="T1" style:family="text">
      <style:text-properties style:font-name-complex="Arial"/>
    </style:style>
    <style:style style:name="T2" style:family="text">
      <style:text-properties fo:font-weight="bold" style:font-weight-asian="bold" style:font-name-complex="Arial"/>
    </style:style>
    <style:style style:name="T3" style:family="text">
      <style:text-properties style:use-window-font-color="true" style:text-position="0% 100%" style:font-name="DejaVu Sans1" fo:font-size="10pt" fo:language="de" fo:country="DE" style:text-underline-style="none" fo:font-weight="normal" style:letter-kerning="true" fo:background-color="transparent" loext:char-shading-value="0" style:font-name-asian="Times New Roman" style:font-size-asian="10pt" style:language-asian="zh" style:country-asian="CN" style:font-weight-asian="normal" style:font-name-complex="Arial" style:font-size-complex="10pt" style:language-complex="hi" style:country-complex="IN" style:font-weight-complex="normal"/>
    </style:style>
    <style:style style:name="T4" style:family="text">
      <style:text-properties style:use-window-font-color="true" style:text-position="0% 100%" style:font-name="DejaVu Sans1" fo:font-size="10pt" fo:language="de" fo:country="DE" style:text-underline-style="none" fo:font-weight="normal" officeooo:rsid="0021a54b" style:letter-kerning="true" fo:background-color="transparent" loext:char-shading-value="0" style:font-name-asian="Times New Roman" style:font-size-asian="10pt" style:language-asian="zh" style:country-asian="CN" style:font-weight-asian="normal" style:font-name-complex="Arial" style:font-size-complex="10pt" style:language-complex="hi" style:country-complex="IN" style:font-weight-complex="normal"/>
    </style:style>
    <style:style style:name="T5" style:family="text">
      <style:text-properties style:use-window-font-color="true" style:text-position="0% 100%" style:font-name="DejaVu Sans1" fo:font-size="10pt" fo:language="de" fo:country="DE" style:text-underline-style="none" fo:font-weight="normal" officeooo:rsid="00b4744e" style:letter-kerning="true" fo:background-color="transparent" loext:char-shading-value="0" style:font-name-asian="Times New Roman" style:font-size-asian="10pt" style:language-asian="zh" style:country-asian="CN" style:font-weight-asian="normal" style:font-name-complex="Arial" style:font-size-complex="10pt" style:language-complex="hi" style:country-complex="IN" style:font-weight-complex="normal"/>
    </style:style>
    <style:style style:name="T6" style:family="text">
      <style:text-properties fo:font-size="12pt" fo:font-weight="bold" style:font-size-asian="12pt" style:font-weight-asian="bold" style:font-name-complex="Arial" style:font-size-complex="12pt"/>
    </style:style>
    <style:style style:name="T7" style:family="text">
      <style:text-properties fo:font-size="12pt" fo:font-weight="bold" officeooo:rsid="00b3ce0d" style:font-size-asian="12pt" style:font-weight-asian="bold" style:font-name-complex="Arial" style:font-size-complex="12pt"/>
    </style:style>
    <style:style style:name="T8" style:family="text">
      <style:text-properties fo:font-size="12pt" fo:font-weight="bold" officeooo:rsid="001fed45" style:font-size-asian="12pt" style:font-weight-asian="bold" style:font-name-complex="Arial" style:font-size-complex="12pt"/>
    </style:style>
    <style:style style:name="T9" style:family="text">
      <style:text-properties fo:font-size="12pt" fo:font-weight="bold" officeooo:rsid="00507440" style:font-size-asian="12pt" style:font-weight-asian="bold" style:font-name-complex="Arial" style:font-size-complex="12pt"/>
    </style:style>
    <style:style style:name="T10" style:family="text">
      <style:text-properties fo:font-size="12pt" fo:font-weight="bold" style:font-size-asian="12pt" style:font-weight-asian="bold" style:font-name-complex="Arial" style:font-size-complex="12pt" style:font-weight-complex="bold"/>
    </style:style>
    <style:style style:name="T11" style:family="text">
      <style:text-properties fo:font-size="12pt" fo:font-weight="bold" officeooo:rsid="0021a54b" style:font-size-asian="12pt" style:font-weight-asian="bold" style:font-name-complex="Arial" style:font-size-complex="12pt" style:font-weight-complex="bold"/>
    </style:style>
    <style:style style:name="T12" style:family="text">
      <style:text-properties fo:font-size="12pt" fo:font-weight="bold" officeooo:rsid="00b4db70" style:font-size-asian="12pt" style:font-weight-asian="bold" style:font-name-complex="Arial" style:font-size-complex="12pt" style:font-weight-complex="bold"/>
    </style:style>
    <style:style style:name="T13" style:family="text">
      <style:text-properties fo:font-size="12pt" fo:font-weight="bold" officeooo:rsid="00b7c0ec" style:font-size-asian="12pt" style:font-weight-asian="bold" style:font-name-complex="Arial" style:font-size-complex="12pt" style:font-weight-complex="bold"/>
    </style:style>
    <style:style style:name="T14" style:family="text">
      <style:text-properties fo:font-size="12pt" fo:font-weight="bold" officeooo:rsid="0021fff6" style:font-size-asian="12pt" style:font-weight-asian="bold" style:font-name-complex="Arial" style:font-size-complex="12pt" style:font-weight-complex="bold"/>
    </style:style>
    <style:style style:name="T15" style:family="text">
      <style:text-properties fo:font-size="12pt" fo:font-weight="bold" officeooo:rsid="0021a54b" style:font-size-asian="12pt" style:font-weight-asian="bold" style:font-name-complex="Arial" style:font-size-complex="12pt"/>
    </style:style>
    <style:style style:name="T16" style:family="text">
      <style:text-properties fo:font-size="12pt" fo:font-weight="bold" officeooo:rsid="004e1420" style:font-size-asian="12pt" style:font-weight-asian="bold" style:font-name-complex="Arial" style:font-size-complex="12pt"/>
    </style:style>
    <style:style style:name="T17" style:family="text">
      <style:text-properties fo:font-size="12pt" fo:font-weight="bold" officeooo:rsid="00b4db70" style:font-size-asian="12pt" style:font-weight-asian="bold" style:font-name-complex="Arial" style:font-size-complex="12pt"/>
    </style:style>
    <style:style style:name="T18" style:family="text">
      <style:text-properties fo:font-size="12pt" fo:font-weight="bold" officeooo:rsid="00b7c0ec" style:font-size-asian="12pt" style:font-weight-asian="bold" style:font-name-complex="Arial" style:font-size-complex="12pt"/>
    </style:style>
    <style:style style:name="T19" style:family="text">
      <style:text-properties fo:font-size="12pt" fo:font-weight="bold" officeooo:rsid="0066a710" style:font-size-asian="12pt" style:font-weight-asian="bold" style:font-name-complex="Arial" style:font-size-complex="12pt"/>
    </style:style>
    <style:style style:name="T20" style:family="text">
      <style:text-properties fo:font-size="12pt" fo:font-weight="bold" officeooo:rsid="0024306c" style:font-size-asian="12pt" style:font-weight-asian="bold" style:font-name-complex="Arial" style:font-size-complex="12pt"/>
    </style:style>
    <style:style style:name="T21" style:family="text">
      <style:text-properties fo:font-size="12pt" fo:font-weight="bold" officeooo:rsid="002608e5" style:font-size-asian="12pt" style:font-weight-asian="bold" style:font-name-complex="Arial" style:font-size-complex="12pt"/>
    </style:style>
    <style:style style:name="T22" style:family="text">
      <style:text-properties officeooo:rsid="0012c768"/>
    </style:style>
    <style:style style:name="T23" style:family="text">
      <style:text-properties officeooo:rsid="0021fff6"/>
    </style:style>
    <style:style style:name="T24" style:family="text">
      <style:text-properties fo:font-size="10pt" style:font-size-asian="10pt" style:font-name-complex="Arial" style:font-size-complex="10pt"/>
    </style:style>
    <style:style style:name="T25" style:family="text">
      <style:text-properties fo:font-size="10pt" officeooo:rsid="001fed45" style:font-size-asian="10pt" style:font-name-complex="Arial" style:font-size-complex="10pt"/>
    </style:style>
    <style:style style:name="T26" style:family="text">
      <style:text-properties fo:font-size="10pt" officeooo:rsid="0060d470" style:font-size-asian="10pt" style:font-name-complex="Arial" style:font-size-complex="10pt"/>
    </style:style>
    <style:style style:name="T27" style:family="text">
      <style:text-properties fo:font-size="10pt" officeooo:rsid="0021a54b" style:font-size-asian="10pt" style:font-name-complex="Arial" style:font-size-complex="10pt"/>
    </style:style>
    <style:style style:name="T28" style:family="text">
      <style:text-properties fo:font-size="10pt" officeooo:rsid="0021fff6" style:font-size-asian="10pt" style:font-name-complex="Arial" style:font-size-complex="10pt"/>
    </style:style>
    <style:style style:name="T29" style:family="text">
      <style:text-properties fo:font-size="10pt" officeooo:rsid="0021a54b" style:font-size-asian="10pt" style:font-size-complex="10pt"/>
    </style:style>
    <style:style style:name="T30" style:family="text">
      <style:text-properties fo:font-size="10pt" fo:font-weight="bold" officeooo:rsid="006767d4" style:font-size-asian="10pt" style:font-weight-asian="bold" style:font-name-complex="Arial" style:font-size-complex="10pt"/>
    </style:style>
    <style:style style:name="T31" style:family="text">
      <style:text-properties fo:font-size="10pt" fo:font-weight="bold" officeooo:rsid="0058fa34" style:font-size-asian="10pt" style:font-weight-asian="bold" style:font-name-complex="Arial" style:font-size-complex="10pt"/>
    </style:style>
    <style:style style:name="T32" style:family="text">
      <style:text-properties fo:font-size="10pt" fo:font-weight="bold" officeooo:rsid="0068af59" style:font-size-asian="10pt" style:font-weight-asian="bold" style:font-name-complex="Arial" style:font-size-complex="10pt"/>
    </style:style>
    <style:style style:name="T33" style:family="text">
      <style:text-properties fo:font-size="10pt" fo:font-weight="bold" officeooo:rsid="00274570" style:font-size-asian="10pt" style:font-weight-asian="bold" style:font-name-complex="Arial" style:font-size-complex="10pt"/>
    </style:style>
    <style:style style:name="T34" style:family="text">
      <style:text-properties fo:font-size="10pt" officeooo:rsid="0024306c" style:font-size-asian="10.5pt" style:font-name-complex="Arial" style:font-size-complex="12pt"/>
    </style:style>
    <style:style style:name="T35" style:family="text">
      <style:text-properties style:font-name="DejaVu Sans1"/>
    </style:style>
    <style:style style:name="T36" style:family="text">
      <style:text-properties style:font-name="DejaVu Sans1" fo:font-size="10pt" style:font-size-asian="10pt" style:font-size-complex="10pt"/>
    </style:style>
    <style:style style:name="T37" style:family="text">
      <style:text-properties style:font-name="DejaVu Sans1" fo:font-size="10pt" officeooo:rsid="051253a5" style:font-size-asian="10pt" style:font-size-complex="10pt"/>
    </style:style>
    <style:style style:name="T38" style:family="text">
      <style:text-properties style:font-name="DejaVu Sans1" fo:font-size="10pt" officeooo:rsid="0510cce9" style:font-size-asian="10pt" style:font-size-complex="10pt"/>
    </style:style>
    <style:style style:name="T39" style:family="text">
      <style:text-properties style:font-name="DejaVu Sans1" fo:font-size="10pt" officeooo:rsid="050b4d86" style:font-size-asian="10pt" style:font-size-complex="10pt"/>
    </style:style>
    <style:style style:name="T40" style:family="text">
      <style:text-properties style:font-name="DejaVu Sans1" fo:font-size="10pt" officeooo:rsid="05074199" style:font-size-asian="10pt" style:font-size-complex="10pt"/>
    </style:style>
    <style:style style:name="T41" style:family="text">
      <style:text-properties style:font-name="DejaVu Sans1" fo:font-size="10pt" officeooo:rsid="05043014" style:font-size-asian="10pt" style:font-size-complex="10pt"/>
    </style:style>
    <style:style style:name="T42" style:family="text">
      <style:text-properties style:font-name="DejaVu Sans1" fo:font-size="10pt" officeooo:rsid="0507f937" style:font-size-asian="10pt" style:font-size-complex="10pt"/>
    </style:style>
    <style:style style:name="T43" style:family="text">
      <style:text-properties style:font-name="DejaVu Sans1" fo:font-size="10pt" style:font-size-asian="10pt" style:font-name-complex="Arial" style:font-size-complex="10pt"/>
    </style:style>
    <style:style style:name="T44" style:family="text">
      <style:text-properties style:font-name="DejaVu Sans1" fo:font-size="10pt" officeooo:rsid="002537a4" style:font-size-asian="10pt" style:font-name-complex="Arial" style:font-size-complex="10pt"/>
    </style:style>
    <style:style style:name="T45" style:family="text">
      <style:text-properties style:font-name="DejaVu Sans1" fo:font-size="10pt" officeooo:rsid="002608e5" style:font-size-asian="10pt" style:font-name-complex="Arial" style:font-size-complex="10pt"/>
    </style:style>
    <style:style style:name="T46" style:family="text">
      <style:text-properties style:font-name="DejaVu Sans1" fo:font-size="10pt" officeooo:rsid="00270d81" style:font-size-asian="10pt" style:font-name-complex="Arial" style:font-size-complex="10pt"/>
    </style:style>
    <style:style style:name="T47" style:family="text">
      <style:text-properties style:font-name="DejaVu Sans1" fo:font-size="10pt" fo:font-weight="bold" style:font-size-asian="10pt" style:font-weight-asian="bold" style:font-name-complex="Arial" style:font-size-complex="10pt"/>
    </style:style>
    <style:style style:name="T48" style:family="text">
      <style:text-properties style:font-name="DejaVu Sans1" fo:font-size="10pt" fo:font-weight="bold" officeooo:rsid="002537a4" style:font-size-asian="10pt" style:font-weight-asian="bold" style:font-name-complex="Arial" style:font-size-complex="10pt"/>
    </style:style>
    <style:style style:name="T49" style:family="text">
      <style:text-properties style:font-name="DejaVu Sans1" fo:font-size="10pt" fo:font-weight="bold" officeooo:rsid="0058fa34" style:font-size-asian="10pt" style:font-weight-asian="bold" style:font-name-complex="Arial" style:font-size-complex="10pt"/>
    </style:style>
    <style:style style:name="T50" style:family="text">
      <style:text-properties style:font-name="DejaVu Sans1" fo:font-size="10pt" fo:font-weight="bold" style:font-size-asian="10pt" style:font-weight-asian="bold" style:font-name-complex="Arial" style:font-size-complex="10pt" style:font-weight-complex="bold"/>
    </style:style>
    <style:style style:name="T51" style:family="text">
      <style:text-properties style:font-name="DejaVu Sans1" fo:font-size="10pt" fo:font-weight="bold" officeooo:rsid="009ae5c0" style:font-size-asian="10pt" style:font-weight-asian="bold" style:font-name-complex="Arial" style:font-size-complex="10pt" style:font-weight-complex="bold"/>
    </style:style>
    <style:style style:name="T52" style:family="text">
      <style:text-properties style:font-name="DejaVu Sans1" fo:font-size="10pt" officeooo:rsid="002537a4" style:letter-kerning="true" style:font-size-asian="10pt" style:language-asian="zh" style:country-asian="CN" style:font-name-complex="Arial" style:font-size-complex="10pt" style:language-complex="hi" style:country-complex="IN"/>
    </style:style>
    <style:style style:name="T53" style:family="text">
      <style:text-properties style:font-name="DejaVu Sans1" fo:font-size="10pt" officeooo:rsid="009c2ecb" style:letter-kerning="true" style:font-size-asian="10pt" style:language-asian="zh" style:country-asian="CN" style:font-name-complex="Arial" style:font-size-complex="10pt" style:language-complex="hi" style:country-complex="IN"/>
    </style:style>
    <style:style style:name="T54" style:family="text">
      <style:text-properties style:font-name="DejaVu Sans1" fo:font-size="12pt" fo:font-weight="bold" style:font-size-asian="12pt" style:font-weight-asian="bold" style:font-name-complex="Arial" style:font-size-complex="12pt"/>
    </style:style>
    <style:style style:name="T55" style:family="text">
      <style:text-properties style:font-name="DejaVu Sans1" fo:font-size="12pt" fo:font-weight="bold" officeooo:rsid="0024306c" style:font-size-asian="12pt" style:font-weight-asian="bold" style:font-name-complex="Arial" style:font-size-complex="12pt"/>
    </style:style>
    <style:style style:name="T56" style:family="text">
      <style:text-properties style:font-name="DejaVu Sans1" fo:font-size="12pt" fo:font-weight="bold" officeooo:rsid="00270d81" style:font-size-asian="12pt" style:font-weight-asian="bold" style:font-name-complex="Arial" style:font-size-complex="12pt"/>
    </style:style>
    <style:style style:name="T57" style:family="text">
      <style:text-properties officeooo:rsid="0024306c"/>
    </style:style>
    <style:style style:name="T58" style:family="text">
      <style:text-properties officeooo:rsid="04ffc8c3"/>
    </style:style>
    <style:style style:name="T59" style:family="text">
      <style:text-properties officeooo:rsid="0502301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text:bookmark-start text:name="__DdeLink__3516_2732304447"/>Protokoll des Treffens der</text:p>
      <text:p text:style-name="P3">Anti-AKW-Koordination Dreyeckland</text:p>
      <text:p text:style-name="P7"><text:span text:style-name="T6">am </text:span><text:span text:style-name="T7">1</text:span><text:span text:style-name="T8">4</text:span><text:span text:style-name="T6">.</text:span><text:span text:style-name="T7">0</text:span><text:span text:style-name="T8">6</text:span><text:span text:style-name="T9">.2</text:span><text:span text:style-name="T7">2</text:span><text:span text:style-name="T6"> per BBB-Konferenz</text:span></text:p>
      <text:p text:style-name="P8"/>
      <text:p text:style-name="P9"><text:bookmark-start text:name="__DdeLink__11175_1089671908"/><text:span text:style-name="T24">Bei </text:span><text:span text:style-name="T25">5</text:span><text:span text:style-name="T24"> Anwesenden waren folgende Organisationen vertreten:</text:span></text:p>
      <text:p text:style-name="P10"/>
      <text:p text:style-name="P11">Anti-Atom-Gruppe Freiburg</text:p>
      <text:p text:style-name="P12">BI Weisweil</text:p>
      <text:p text:style-name="P11">CSFR</text:p>
      <text:p text:style-name="P11">IPPNW</text:p>
      <text:p text:style-name="P13">TRAS</text:p>
      <text:p text:style-name="P11"/>
      <text:p text:style-name="P11"/>
      <text:p text:style-name="P18"><text:span text:style-name="T1"><text:tab/></text:span><text:span text:style-name="T2">Entschuldigt waren:</text:span></text:p>
      <text:p text:style-name="P9"><text:span text:style-name="T25">Stefan Auchter</text:span><text:span text:style-name="T26"> (</text:span><text:span text:style-name="T25">BUND</text:span><text:span text:style-name="T26">)</text:span></text:p>
      <text:p text:style-name="P21">Georg Löser (ECOtrinova)</text:p>
      <text:p text:style-name="P8"><text:bookmark-start text:name="__DdeLink__6504_1361156238"/></text:p>
      <text:p text:style-name="P8"/>
      <text:p text:style-name="P9"><text:span text:style-name="T6">TOP</text:span><text:bookmark-end text:name="__DdeLink__6504_1361156238"/><text:span text:style-name="T6"> 1 </text:span><text:span text:style-name="T8">Aktion gegen AKW-Laufzeitverlängerung am 30. Juni</text:span></text:p>
      <text:p text:style-name="P8"/>
      <text:p text:style-name="P14">Vorschlag von Stefan Auchter (schriftlich):</text:p>
      <text:p text:style-name="P14">Momentan geistern viele Laufzeitverlängerungs-Forderungen durch die Medien. Die Atom Lobby sieht offenbar eine letzte Chance auf einen Atomstandort Deutschland und feuert aus allen Rohren. Wir sollten dem etwas entgegensetzen und gleichzeitig die Chance auf eine erste Mediennachricht für die Anti-Atom Radtour nutzen. Am 30.Juni, also Donnerstag in knapp 3 Wochen, jährt sich zum 11. mal der Atom-Ausstiegsbeschluss der Bundesregierung.</text:p>
      <text:p text:style-name="P14"/>
      <text:p text:style-name="P14">(Ergänzung von Klaus: Und am 29. Juni 2020 - also vor fast genau 2 Jahren - wurde das AKW Fessenheim stillgelegt.)</text:p>
      <text:p text:style-name="P14"/>
      <text:p text:style-name="P14">Wir könnten an dem Abend auf dem Platz der alten Synagoge sein und den Film S'Weschpenäscht zeigen, der über den Wyhl Widerstand und damit im Prinzip ja über den Anfang vom Ausstieg erzählt. Rolf Behringer mit seinem Fahrradkino hätte Zeit, die Kosten dafür könnte der BUND tragen.</text:p>
      <text:p text:style-name="P14"/>
      <text:p text:style-name="P14">Nachtrag von Stefan (ebenfalls schriftlich eingebracht):</text:p>
      <text:p text:style-name="P31"><text:span text:style-name="T25">Stefan hat die Aktion - "Weschpenäscht-Kino" - für den 30.06. auf dem Platz der Alten Synagoge angemeldet.</text:span></text:p>
      <text:p text:style-name="P31"><text:span text:style-name="T25"/></text:p>
      <text:p text:style-name="P31"><text:span text:style-name="T25">Es gab nun schon so viel positives Feedback!</text:span></text:p>
      <text:p text:style-name="P31"><text:span text:style-name="T25"/></text:p>
      <text:p text:style-name="P31"><text:span text:style-name="T25">Die Kosten für Rolf Behringers Fahrradkino übernimmt der Bund. Der Film kann wegen der Helligkeit erst 21:45 Uhr starten und dauert 2 Stunden, zuvor sollten ein paar Ansprachen gehalten werden...</text:span></text:p>
      <text:p text:style-name="P31"><text:span text:style-name="T25"/></text:p>
      <text:p text:style-name="P31"><text:span text:style-name="T25">Startzeit für die Veranstaltung also: 21:15 Uhr.</text:span></text:p>
      <text:p text:style-name="P31"><text:span text:style-name="T25">Die Rechte am Film (Medienwerkstatt) sind geklärt.</text:span></text:p>
      <text:p text:style-name="P31"><text:span text:style-name="T25"/></text:p>
      <text:p text:style-name="P32"><text:span text:style-name="T25">Die Aktion fällt höchstens bei schlechtem Wetter aus. </text:span></text:p>
      <text:p text:style-name="P32"><text:span text:style-name="T25"/></text:p>
      <text:p text:style-name="P32"><text:span text:style-name="T27">Benötigt werden noch rund</text:span><text:span text:style-name="T25"> 10 Leute mit Fahrrad, das einen Schnellspanner am Hinterrad hat oder die üblichen 17er</text:span><text:span text:style-name="T27">-</text:span><text:span text:style-name="T25">Muttern.</text:span></text:p>
      <text:p text:style-name="P22"/>
      <text:p text:style-name="P23">Einhellige Zustimmung zum Vorschlag von Stefan.</text:p>
      <text:p text:style-name="P22"/>
      <text:p text:style-name="P23">...und die Bitte:</text:p>
      <text:p text:style-name="P24">Würdet ihr in euren Netzwerken dafür werben?</text:p>
      <text:p text:style-name="P24"/>
      <text:p text:style-name="P4"/>
      <text:p text:style-name="P9"><text:span text:style-name="T6">TOP 2</text:span><text:span text:style-name="T10"> </text:span><text:bookmark-start text:name="__DdeLink__13269_1089671908"/><text:span text:style-name="T11">B</text:span><text:bookmark-end text:name="__DdeLink__13269_1089671908"/><text:span text:style-name="T11">erichte aus den Gruppen</text:span></text:p>
      <text:p text:style-name="P8"/>
      <text:p text:style-name="P2"><text:soft-page-break/><text:span text:style-name="Absatz-Standardschriftart"><text:span text:style-name="T4">CSFR und </text:span></text:span><text:bookmark-start text:name="__DdeLink__8139_499372883"/><text:span text:style-name="Absatz-Standardschriftart"><text:span text:style-name="T4">Anti-Atom-Gruppe Freiburg</text:span></text:span><text:bookmark-end text:name="__DdeLink__8139_499372883"/><text:span text:style-name="Absatz-Standardschriftart"><text:span text:style-name="T4"> berichten von ihren Info-Ständen auf der Foire EcoBio (26. - 29. Mai in Colmar). Die Petition gegen den Exports und das Einschmelzens radioaktiv kontaminierter Metalle / gegen das "Techno-Centre" stieß auf reges Interesse. Gelegenheit auch für Werbung für die Anti-Atom-Radtour 2022 mit großflächigen Straßenkarten und der Route auf französischer Seite. Die </text:span></text:span><text:bookmark-start text:name="__DdeLink__8668_499372883"/><text:span text:style-name="Absatz-Standardschriftart"><text:span text:style-name="T4">Anti-Atom-Gruppe Freiburg</text:span></text:span><text:bookmark-end text:name="__DdeLink__8668_499372883"/><text:span text:style-name="Absatz-Standardschriftart"><text:span text:style-name="T4"> berichtet auch von ihren Aktionen am Fukushima Jahrestag (</text:span></text:span><text:span text:style-name="Absatz-Standardschriftart"><text:span text:style-name="T5">Mahnwache </text:span></text:span><text:span text:style-name="Absatz-Standardschriftart"><text:span text:style-name="T4">am</text:span></text:span><text:span text:style-name="Absatz-Standardschriftart"><text:span text:style-name="T5"> Fr., 11.03.</text:span></text:span><text:span text:style-name="Absatz-Standardschriftart"><text:span text:style-name="T4">) und am Tschernobyl-Jahrestag (Di., 26.04.) - beides auf</text:span></text:span><text:span text:style-name="Absatz-Standardschriftart"><text:span text:style-name="T5"> dem Platz der Alten Synagoge</text:span></text:span><text:span text:style-name="Absatz-Standardschriftart"><text:span text:style-name="T4"> und zusammen mit 'Fukushima nie vergessen' und IPPNW Freiburg, sowie über ihren Info-Stand am 1. Mai auf dem Stühlinger Kirchplatz (DGB-Veranstaltung) und die Beteiligung an der Veranstaltung Klimatische am 29.05..</text:span></text:span></text:p>
      <text:p text:style-name="P33"/>
      <text:p text:style-name="P34"/>
      <text:p text:style-name="P9"><text:span text:style-name="T6">TOP 3 </text:span><text:span text:style-name="T15">Groß-Demo in Cherbourg</text:span></text:p>
      <text:p text:style-name="P34"/>
      <text:p text:style-name="P19">Groß-Demo in Cherbourg gegen das neue Naßlager in der Plutonium-Fabrik La Hague</text:p>
      <text:p text:style-name="P19"><text:tab/>Sa., 18. Juni</text:p>
      <text:p text:style-name="P19"><text:tab/>Beginn: 10 Uhr in Cherbourg</text:p>
      <text:p text:style-name="P19"/>
      <text:p text:style-name="P32"><text:span text:style-name="T29">Leider ist diese Demo in Freiburg bisher kaum bekannt.</text:span></text:p>
      <text:p text:style-name="P20"/>
      <text:p text:style-name="P20"/>
      <text:p text:style-name="P9"><text:bookmark-start text:name="__DdeLink__21049_2652136544"/><text:span text:style-name="T6">TOP </text:span><text:span text:style-name="T16">4</text:span><text:bookmark-end text:name="__DdeLink__21049_2652136544"/><text:span text:style-name="T16"> </text:span><text:span text:style-name="T17">Anti-Atom-Festival in Bure: Festival les BURE’LESQUES</text:span></text:p>
      <text:p text:style-name="P8"/>
      <text:p text:style-name="P48">5., 6. und7 August 2022 &gt; Hévilliers (sud Meuse)</text:p>
      <text:p text:style-name="P25"><text:tab/>(Infos: https://burefestival.org)</text:p>
      <text:p text:style-name="P25"/>
      <text:p text:style-name="P26">Einige von uns wollen hinfahren. Kontakt auf elsässischer Seite für Mitfahrgelegenheit: Christian Zerr</text:p>
      <text:p text:style-name="P8"/>
      <text:p text:style-name="P8"/>
      <text:p text:style-name="P9"><text:span text:style-name="T12">TOP</text:span><text:span text:style-name="T13"> 5 </text:span><text:span text:style-name="T14">"Techno-Centre" / Petition</text:span></text:p>
      <text:p text:style-name="P5"/>
      <text:p text:style-name="P15">Klaus hat Dutzende von Abgeordneten (EU, Bundestag, Landtage) per abgeordnetenwatch.de</text:p>
      <text:p text:style-name="P15">angeschrieben und diesen Fragen gestellt. Leider sind die Reaktionen zu über 90 Prozent negativ. Beispiel - aus einer der drei Antworten von Anton Hofreiter v. 1. Juni 2022:</text:p>
      <text:p text:style-name="P35"><text:span text:style-name="T28">"...</text:span>Uns Grünen ist besonders wichtig, dass bei einer schadlosen Verwertung von Anlagenteilen, die beim Rückbau der AKW anfallen und im Übrigen exportiert werden dürfen, unterhalb der Grenzwerte der internationalen Standards, genauer 10-Mikrosievert bleiben.<text:span text:style-name="T23"> ..."</text:span></text:p>
      <text:p text:style-name="P35"/>
      <text:p text:style-name="P36">siehe:</text:p>
      <text:p text:style-name="P36">https://www.abgeordnetenwatch.de/profile/anton-hofreiter/fragen-antworten/sehr-geehrter-herr-hofreiter-halten-sie-es-fuer-moeglich-dass-radioaktiv-kontaminiertes-metall-aus-dem</text:p>
      <text:p text:style-name="P36"/>
      <text:p text:style-name="P36">siehe auch hier:</text:p>
      <text:p text:style-name="P36">https://www.abgeordnetenwatch.de/profile/anton-hofreiter/fragen-antworten/sehr-geehrter-herr-hofreiter-stimmen-sie-den-oeffentlichen-stellungnahmen-des-bund-und-der-ippnw-zum-10</text:p>
      <text:p text:style-name="P36"/>
      <text:p text:style-name="P37">und hier:</text:p>
      <text:p text:style-name="P37">https://www.abgeordnetenwatch.de/profile/anton-hofreiter/fragen-antworten/sehr-geehrter-herr-hofreiter-halten-sie-es-fuer-moeglich-dass-radioaktiv-kontaminiertes-metall-aus-dem</text:p>
      <text:p text:style-name="P37"/>
      <text:p text:style-name="P37">Dennoch ist es wichtig, weiter Druck zu machen und Unterschriften - auch auf Papier! - für die Petition zu sammeln. Es geht dabei vor allem darum, das Thema in die Öffentlichkeit zu hieven!</text:p>
      <text:p text:style-name="P8"><text:bookmark-start text:name="__DdeLink__6507_1361156238"/></text:p>
      <text:p text:style-name="P8"/>
      <text:p text:style-name="P9"><text:bookmark-start text:name="__DdeLink__21053_2652136544"/><text:span text:style-name="T6">TOP </text:span><text:bookmark-end text:name="__DdeLink__21053_2652136544"/><text:span text:style-name="T18">6</text:span><text:bookmark-end text:name="__DdeLink__6507_1361156238"/><text:span text:style-name="T19"> </text:span><text:span text:style-name="T18">Anti-Atom-Radtour 2022</text:span></text:p>
      <text:p text:style-name="P6"/>
      <text:p text:style-name="P28">Streckenverlauf auf französischer Seite jetzt Dank Engagement von Claudia und Stefan geklärt - schöne Strecke!</text:p>
      <text:p text:style-name="P28"/>
      <text:p text:style-name="P38"><text:soft-page-break/><text:span text:style-name="T34">Beteiligung von </text:span>Andreas Markowsky<text:span text:style-name="T57"> (neues Buch über die Verhinderung der Windenergie in Ba-Wü mit Beispielen z.T. grotesker Kapriolen - Titel: "</text:span>Klimaschänder<text:span text:style-name="T57">") am Nachmittag auf dem Platz d. Alten Synagoge; Moderation zusammen mit Carolin Franta</text:span></text:p>
      <text:p text:style-name="P38"/>
      <text:p text:style-name="P40"><text:span text:style-name="T35">Die </text:span><text:span text:style-name="Absatz-Standardschriftart"><text:span text:style-name="T4">Anti-Atom-Gruppe Freiburg</text:span></text:span><text:span text:style-name="Absatz-Standardschriftart"><text:span text:style-name="T3"> hat einen Flyer fertiggestellt, um speziell für die Etappe 20 von Wyhl nach Freiburg und für die Abschluß-Veranstaltung zu werden. Auflage: 1000 Stück</text:span></text:span></text:p>
      <text:p text:style-name="P8"/>
      <text:p text:style-name="P8"/>
      <text:p text:style-name="P9"><text:bookmark-start text:name="__DdeLink__21053_26521365441"/><text:bookmark-start text:name="__DdeLink__8671_499372883"/><text:span text:style-name="T6">TOP </text:span><text:bookmark-end text:name="__DdeLink__21053_26521365441"/><text:span text:style-name="T18">7</text:span><text:bookmark-end text:name="__DdeLink__8671_499372883"/><text:span text:style-name="T18"> </text:span><text:span text:style-name="T20">Abriß des AKW Fessenheim</text:span></text:p>
      <text:p text:style-name="P27"/>
      <text:p text:style-name="P28">keine neuen Informationen</text:p>
      <text:p text:style-name="P28"/>
      <text:p text:style-name="P28"/>
      <text:p text:style-name="P38"><text:bookmark-start text:name="__DdeLink__21053_265213654411"/><text:bookmark-start text:name="__DdeLink__8685_499372883"/><text:span text:style-name="T20">TOP </text:span><text:bookmark-end text:name="__DdeLink__21053_265213654411"/><text:span text:style-name="T20">8</text:span><text:bookmark-end text:name="__DdeLink__8685_499372883"/><text:span text:style-name="T20"> Drohende </text:span><text:bookmark-start text:name="__DdeLink__8682_499372883"/><text:span text:style-name="T20">AKW-Laufzeitverlängerung in Deutschland</text:span><text:bookmark-end text:name="__DdeLink__8682_499372883"/></text:p>
      <text:p text:style-name="P27"/>
      <text:p text:style-name="P16">Klaus wies auf die intensive Medien-Kampagne der vergangenen Monate hin:</text:p>
      <text:p text:style-name="P16"/>
      <text:p text:style-name="P17">+++</text:p>
      <text:p text:style-name="P52"><text:span text:style-name="Absatz-Standardschriftart"><text:span text:style-name="T37">#11</text:span></text:span></text:p>
      <text:p text:style-name="P52"><text:span text:style-name="Absatz-Standardschriftart"><text:span text:style-name="T37">CSU-"Umwelt"-Politikerin Anja Weisgerber spricht sich <text:s/>für den "vorübergehenden Weiterbetrieb der letzten drei Atomkraftwerke" aus</text:span></text:span></text:p>
      <text:p text:style-name="P52"><text:span text:style-name="Absatz-Standardschriftart"><text:span text:style-name="T37">www.n-tv.de/politik/Union-dringt-auf-Akw-Laufzeitverlaengerung-article23392933.html</text:span></text:span></text:p>
      <text:p text:style-name="P52"><text:span text:style-name="Absatz-Standardschriftart"><text:span text:style-name="T37">12.06.22</text:span></text:span></text:p>
      <text:p text:style-name="P52"><text:span text:style-name="Absatz-Standardschriftart"><text:span text:style-name="T38"/></text:span></text:p>
      <text:p text:style-name="P52"><text:bookmark-start text:name="__DdeLink__6786_1920812104"/><text:span text:style-name="Absatz-Standardschriftart"><text:span text:style-name="T38">#10</text:span></text:span></text:p>
      <text:p text:style-name="P52"><text:span text:style-name="Absatz-Standardschriftart"><text:span text:style-name="T38">Lindner will "vorurteilsfreie" Debatte über Atomkraft"</text:span></text:span></text:p>
      <text:p text:style-name="P52"><text:span text:style-name="Absatz-Standardschriftart"><text:span text:style-name="T38">www.tagesschau.de/wirtschaft/lindner-atomkraft-103.html</text:span></text:span></text:p>
      <text:p text:style-name="P52"><text:span text:style-name="Absatz-Standardschriftart"><text:span text:style-name="T38">9.06.22</text:span></text:span></text:p>
      <text:p text:style-name="P52"><text:span text:style-name="Absatz-Standardschriftart"><text:span text:style-name="T39"/></text:span></text:p>
      <text:p text:style-name="P52"><text:bookmark-start text:name="__DdeLink__8477_3254553305"/><text:span text:style-name="Absatz-Standardschriftart"><text:span text:style-name="T39">#9</text:span></text:span></text:p>
      <text:p text:style-name="P52"><text:span text:style-name="Absatz-Standardschriftart"><text:span text:style-name="T39">"Wir sollten darüber nachdenken, in neue Kernkraftwerke zu investieren"</text:span></text:span></text:p>
      <text:p text:style-name="P52"><text:span text:style-name="Absatz-Standardschriftart"><text:span text:style-name="T39">Stefan Wolf, Vorsitzender des Arbeit­geber­verbandes Gesamtmetall</text:span></text:span></text:p>
      <text:p text:style-name="P52"><text:span text:style-name="Absatz-Standardschriftart"><text:span text:style-name="T40">www.rnd.de/politik/atomausstieg-naechste-runde-der-endlosdebatte-J5MV6LZRAFGYJKWFQRDDKVZD3Q.html</text:span></text:span></text:p>
      <text:p text:style-name="P52"><text:span text:style-name="Absatz-Standardschriftart"><text:span text:style-name="T38">7.06.22</text:span></text:span></text:p>
      <text:p text:style-name="P52"><text:span text:style-name="Absatz-Standardschriftart"><text:span text:style-name="T40"/></text:span></text:p>
      <text:p text:style-name="P52"><text:bookmark-start text:name="__DdeLink__7733_4199134615"/><text:span text:style-name="Absatz-Standardschriftart"><text:span text:style-name="T40">#8</text:span></text:span></text:p>
      <text:p text:style-name="P52"><text:span text:style-name="Absatz-Standardschriftart"><text:span text:style-name="T40">Union und FDP pochen auf längere AKW-Laufzeiten</text:span></text:span></text:p>
      <text:p text:style-name="P52"><text:span text:style-name="Absatz-Standardschriftart"><text:span text:style-name="T41">https://www.tagesspiegel.de/politik/gruene-sollen-ueber-ideologischen-schatten-springen-union-und-fdp-pochen-auf-laengere-akw-laufzeiten/28389588.html</text:span></text:span></text:p>
      <text:p text:style-name="P52"><text:span text:style-name="Absatz-Standardschriftart"><text:span text:style-name="T42">31.05.22</text:span></text:span></text:p>
      <text:p text:style-name="P52"><text:span text:style-name="Absatz-Standardschriftart"><text:span text:style-name="T41"/></text:span></text:p>
      <text:p text:style-name="P52"><text:span text:style-name="Absatz-Standardschriftart"><text:span text:style-name="T41">#7</text:span></text:span></text:p>
      <text:p text:style-name="P52"><text:span text:style-name="Absatz-Standardschriftart"><text:span text:style-name="T41">Gutachterl. Stellungnahme des Instituts für Berg- und Energierecht</text:span></text:span></text:p>
      <text:p text:style-name="P52"><text:span text:style-name="Absatz-Standardschriftart"><text:span text:style-name="T41">(Ruhr-Universität Bochum)</text:span></text:span></text:p>
      <text:p text:style-name="P52"><text:span text:style-name="Absatz-Standardschriftart"><text:span text:style-name="T41">"Eine weitere Nutzung der drei zum 31. Dezember 2021 abgeschalteten und der drei zur Abschaltung anstehenden Kernkraftwerke sei "von Rechts wegen zulässig und rechtssicher regelbar..."</text:span></text:span></text:p>
      <text:p text:style-name="P52"><text:span text:style-name="Absatz-Standardschriftart"><text:span text:style-name="T41">www.finanznachrichten.de/nachrichten-2022-05/56173733-gutachten-ohne-juristischen-einwaende-gegen-laengere-atomlaufzeit-003.htm</text:span></text:span></text:p>
      <text:p text:style-name="P52"><text:span text:style-name="Absatz-Standardschriftart"><text:span text:style-name="T41">'Welt am Sonntag'</text:span></text:span></text:p>
      <text:p text:style-name="P52"><text:span text:style-name="Absatz-Standardschriftart"><text:span text:style-name="T41">27.05.22/29.05.22</text:span></text:span></text:p>
      <text:p text:style-name="P52"><text:span text:style-name="Absatz-Standardschriftart"><text:span text:style-name="T36"/></text:span></text:p>
      <text:p text:style-name="P52"><text:span text:style-name="Absatz-Standardschriftart"><text:span text:style-name="T36">#6</text:span></text:span></text:p>
      <text:p text:style-name="P52"><text:span text:style-name="Absatz-Standardschriftart"><text:span text:style-name="T36">planet e | 22.05.2022 | 15:45Uhr | ZDF: </text:span></text:span></text:p>
      <text:p text:style-name="P49"><text:span text:style-name="T58">'</text:span>Energiesicherheit in Deutschland - Comeback der Atomkraft?<text:span text:style-name="T58">'</text:span></text:p>
      <text:p text:style-name="P50">Propaganda-Sendung mit Gewichtung ca. 6:1<text:span text:style-name="T59"> pro Verlängerung</text:span></text:p>
      <text:p text:style-name="P49">www.zdf.de/dokumentation/planet-e/planet-e-energiesicherheit-in-deutschland-atom-100.html</text:p>
      <text:p text:style-name="P51">22.05.22</text:p>
      <text:p text:style-name="P52"><text:span text:style-name="Absatz-Standardschriftart"><text:span text:style-name="T36"/></text:span></text:p>
      <text:p text:style-name="P52"><text:span text:style-name="Absatz-Standardschriftart"><text:span text:style-name="T36">#5</text:span></text:span></text:p>
      <text:p text:style-name="P52"><text:span text:style-name="Absatz-Standardschriftart"><text:span text:style-name="T36">erneut: Winfried Kretschmann</text:span></text:span></text:p>
      <text:p text:style-name="P52"><text:soft-page-break/><text:span text:style-name="Absatz-Standardschriftart"><text:span text:style-name="T36">"Das kann natürlich sein." ("Natürlich"!)</text:span></text:span></text:p>
      <text:p text:style-name="P52"><text:span text:style-name="Absatz-Standardschriftart"><text:span text:style-name="T36">www.stuttgarter-nachrichten.de/inhalt.winfried-kretschmann-ministerpraesident-stellt-bei-gas-embargo-atomkraftausstieg-infrage.ba8d3f6c-8d6a-45b4-8de1-8ab894f70aa4.html</text:span></text:span></text:p>
      <text:p text:style-name="P52"><text:span text:style-name="Absatz-Standardschriftart"><text:span text:style-name="T36">18.05.22</text:span></text:span></text:p>
      <text:p text:style-name="P52"><text:span text:style-name="Absatz-Standardschriftart"><text:span text:style-name="T36"/></text:span></text:p>
      <text:p text:style-name="P52"><text:span text:style-name="Absatz-Standardschriftart"><text:span text:style-name="T36">#4</text:span></text:span></text:p>
      <text:p text:style-name="P52"><text:span text:style-name="Absatz-Standardschriftart"><text:span text:style-name="T36">Andreas Pinkwart</text:span></text:span></text:p>
      <text:p text:style-name="P52"><text:span text:style-name="Absatz-Standardschriftart"><text:span text:style-name="T36">...hält Laufzeit bis 2029 für möglich</text:span></text:span></text:p>
      <text:p text:style-name="P52"><text:span text:style-name="Absatz-Standardschriftart"><text:span text:style-name="T36">www.sueddeutsche.de/wirtschaft/energie-atomkraft-pinkwart-haelt-laufzeit-bis-2029-fuer-moeglich-dpa.urn-newsml-dpa-com-20090101-220315-99-525794</text:span></text:span></text:p>
      <text:p text:style-name="P52"><text:span text:style-name="Absatz-Standardschriftart"><text:span text:style-name="T36">15.03.22</text:span></text:span></text:p>
      <text:p text:style-name="P52"><text:span text:style-name="Absatz-Standardschriftart"><text:span text:style-name="T36"/></text:span></text:p>
      <text:p text:style-name="P52"><text:span text:style-name="Absatz-Standardschriftart"><text:span text:style-name="T36">#3</text:span></text:span></text:p>
      <text:p text:style-name="P52"><text:span text:style-name="Absatz-Standardschriftart"><text:span text:style-name="T36">Winfried Kretschmann</text:span></text:span></text:p>
      <text:p text:style-name="P52"><text:span text:style-name="Absatz-Standardschriftart"><text:span text:style-name="T36">"Es darf keine Denkverbote geben!"</text:span></text:span></text:p>
      <text:p text:style-name="P52"><text:span text:style-name="Absatz-Standardschriftart"><text:span text:style-name="T36">www.n-tv.de/politik/Kretschmann-offen-fuer-Laufzeitverlaengerung-article23179633.html</text:span></text:span></text:p>
      <text:p text:style-name="P52"><text:span text:style-name="Absatz-Standardschriftart"><text:span text:style-name="T36">7.03.22</text:span></text:span></text:p>
      <text:p text:style-name="P52"><text:span text:style-name="Absatz-Standardschriftart"><text:span text:style-name="T36"/></text:span></text:p>
      <text:p text:style-name="P52"><text:span text:style-name="Absatz-Standardschriftart"><text:span text:style-name="T36">#2</text:span></text:span></text:p>
      <text:p text:style-name="P52"><text:span text:style-name="Absatz-Standardschriftart"><text:span text:style-name="T36">Offener Brief von einem Dutzend WissenschaftlerInnen</text:span></text:span></text:p>
      <text:p text:style-name="P52"><text:span text:style-name="Absatz-Standardschriftart"><text:span text:style-name="T36">und energiewirtschaftlichen BeraterInnen</text:span></text:span></text:p>
      <text:p text:style-name="P52"><text:span text:style-name="Absatz-Standardschriftart"><text:span text:style-name="T36">3.03.22</text:span></text:span></text:p>
      <text:p text:style-name="P52"><text:span text:style-name="Absatz-Standardschriftart"><text:span text:style-name="T36"/></text:span></text:p>
      <text:p text:style-name="P52"><text:span text:style-name="Absatz-Standardschriftart"><text:span text:style-name="T36">#1</text:span></text:span></text:p>
      <text:p text:style-name="P52"><text:span text:style-name="Absatz-Standardschriftart"><text:span text:style-name="T36">Robert Habeck in der 'taz'</text:span></text:span></text:p>
      <text:p text:style-name="P52"><text:span text:style-name="Absatz-Standardschriftart"><text:span text:style-name="T36">"Habecks notwendiger Tabubruch"</text:span></text:span></text:p>
      <text:p text:style-name="P52"><text:span text:style-name="Absatz-Standardschriftart"><text:span text:style-name="T36">https://taz.de/Laengere-Laufzeiten-fuer-AKWs/!5835416</text:span></text:span></text:p>
      <text:p text:style-name="P17"><text:span text:style-name="Absatz-Standardschriftart">1.03.22</text:span><text:bookmark-end text:name="__DdeLink__6786_1920812104"/><text:bookmark-end text:name="__DdeLink__8477_3254553305"/><text:bookmark-end text:name="__DdeLink__7733_4199134615"/></text:p>
      <text:p text:style-name="P17"><text:span text:style-name="Absatz-Standardschriftart"/></text:p>
      <text:p text:style-name="P17"><text:span text:style-name="Absatz-Standardschriftart">+++</text:span></text:p>
      <text:p text:style-name="P17"><text:span text:style-name="Absatz-Standardschriftart">Klaus hält nichts davon, sich irgendwelchem Glauben hinzugeben ("Ich glaube nicht... " / "Ich glaube doch..."), sondern die Wahrscheinlichkeit einzuschätzen.</text:span></text:p>
      <text:p text:style-name="P17"><text:span text:style-name="Absatz-Standardschriftart"/></text:p>
      <text:p text:style-name="P41"><text:span text:style-name="Absatz-Standardschriftart"><text:span text:style-name="T44">Seines Erachtens legt die Wahrscheinlichkeit für eine AKW-Laufzeitverlängerung in Deutschland derzeit bei 40 Prozent (Wer mit Mathematik nicht viel am Hut hat - das heißt: In 40 von 100 Fällen kommt eine Laufzeitverlängerung - in 60 von 100 Fällen nicht. Mathematisch ausgedrückt liegt die Wahrscheinlichkeit bei 0,4 - Null ist die Wahrscheinlichkeit des unmöglichen Ereignisses; 1 die Wahrscheinlichkeit des sicheren Ereignisses.) </text:span></text:span></text:p>
      <text:p text:style-name="P41"><text:span text:style-name="Absatz-Standardschriftart"><text:span text:style-name="T44">...allerdings: </text:span></text:span></text:p>
      <text:p text:style-name="P1"><text:span text:style-name="T44">40</text:span><text:span text:style-name="T43"> Prozent sind bei einer Angelegenheit wie der propagierten Laufzeitverlängerung verdammt viel!</text:span></text:p>
      <text:p text:style-name="P1"><text:span text:style-name="T43"/></text:p>
      <text:p text:style-name="P1"><text:span text:style-name="T43">Eine Laufzeitverlängerung der letzten 3 deutschen AKW</text:span><text:span text:style-name="T44"> </text:span><text:span text:style-name="T43">ist </text:span><text:span text:style-name="T44">nach Ansicht von Klaus </text:span><text:span text:style-name="T43">weder technisch, noch</text:span><text:span text:style-name="T44"> </text:span><text:span text:style-name="T43">verwaltungsrechtlich und schon</text:span><text:span text:style-name="T44"> </text:span><text:span text:style-name="T43">gar nicht aufgrund einer gemutmaßten Vertrauenswürdigkeit</text:span><text:span text:style-name="T44"> </text:span><text:span text:style-name="T43">von Scholz, Lindner, Habeck, Lemke oder wem auch immer</text:span><text:span text:style-name="T44"> </text:span><text:span text:style-name="T43">auszuschließen!</text:span></text:p>
      <text:p text:style-name="P1"><text:span text:style-name="T43"/></text:p>
      <text:p text:style-name="P1"><text:span text:style-name="T43">Das Zeitfenster, bis wann eine Laufzeitverlängerung</text:span><text:span text:style-name="T44"> </text:span><text:span text:style-name="T43">der verbliebenen 3 deutschen AKW noch durchgesetzt</text:span><text:span text:style-name="T44"> </text:span><text:span text:style-name="T43">werden kann, schließt sich </text:span><text:span text:style-name="T44">sehr wahrscheinlich</text:span><text:span text:style-name="T43"> bis Ende Juli.</text:span></text:p>
      <text:p text:style-name="P1"><text:span text:style-name="T43"/></text:p>
      <text:p text:style-name="P42"><text:span text:style-name="T43">Unbedingt nötig wäre dann rechtzeitig vor Beginn der Sommerferien eine bundesweite Demo gegen Laufzeitverlängerung. Eine solche bundesweite Groß-Demo benötigt mindestens vier Wochen Vorlaufzeit. Sinn würde eine solche Demo nur *vor* den Sommerferien machen, denn sonst ist der Zug abgefahren.</text:span></text:p>
      <text:p text:style-name="P42"><text:span text:style-name="T43"/></text:p>
      <text:p text:style-name="P43"><text:span text:style-name="T45">Wir haben jetzt deshalb nur noch eine Woche Zeit, um die Entwicklung sorgfältig zu beobachten und zu analysieren. Und auf dieser Grundlage sollte dann eine Entscheidung getroffen werden, ob wir für Mitte/Ende Juli zu einer Groß-Demo gegen eine zu befürchtende Laufzeitverlängerung aufrufen wollen. Entscheidend dabei ist allerdings, ob Organisationen mit bundesweiter Mobilisationsfähigkeit wie BUND, Greenpeace, attac, IPPNW, Campact u.a. rechtzeitig reagieren und an der Orga mitwirken...</text:span></text:p>
      <text:p text:style-name="P43"><text:span text:style-name="T45"/></text:p>
      <text:p text:style-name="P43"><text:soft-page-break/><text:span text:style-name="T45"/></text:p>
      <text:p text:style-name="P39"><text:bookmark-start text:name="__DdeLink__21053_2652136544111"/><text:bookmark-start text:name="__DdeLink__8689_499372883"/><text:span text:style-name="T20">TOP </text:span><text:bookmark-end text:name="__DdeLink__21053_2652136544111"/><text:span text:style-name="T21">9</text:span><text:bookmark-end text:name="__DdeLink__8689_499372883"/><text:span text:style-name="T21"> AKW Neckarwestheim</text:span></text:p>
      <text:p text:style-name="P1"><text:span text:style-name="T43"/></text:p>
      <text:p text:style-name="P42"><text:span text:style-name="T43">Nach dem negativen Urteil des Oberverwaltungsgerichts Mannheim </text:span><text:span text:style-name="T46">-</text:span></text:p>
      <text:p text:style-name="P44"><text:span text:style-name="T43">siehe und höre Beitrag in Radio Dreyeckland v. 9. Mai</text:span></text:p>
      <text:p text:style-name="P44"><text:span text:style-name="T43">https://rdl.de/beitrag/vgh-mannheim-lehnt-eilantrag-auf-stilllegung-des-akw-neckarwestheim-ab</text:span></text:p>
      <text:p text:style-name="P44"><text:span text:style-name="T43">...gibt es nichts Neues.</text:span></text:p>
      <text:p text:style-name="P44"><text:span text:style-name="T43"/></text:p>
      <text:p text:style-name="P44"><text:span text:style-name="T43"/></text:p>
      <text:p text:style-name="P45"><text:bookmark-start text:name="__DdeLink__21053_26521365441111"/><text:bookmark-start text:name="__DdeLink__8693_499372883"/><text:span text:style-name="T55">TOP </text:span><text:bookmark-end text:name="__DdeLink__21053_26521365441111"/><text:span text:style-name="T56">10</text:span><text:bookmark-end text:name="__DdeLink__8693_499372883"/><text:span text:style-name="T56"> EU-Taxonomie</text:span></text:p>
      <text:p text:style-name="P1"><text:span text:style-name="T43"/></text:p>
      <text:p text:style-name="P44"><text:span text:style-name="T43">Aktuelle Meldung von heute Mittag:</text:span></text:p>
      <text:p text:style-name="P44"><text:span text:style-name="T43"/></text:p>
      <text:p text:style-name="P45"><text:span text:style-name="T46">Umwelt- und Wirtschaftsausschüsse stimmen gegen Atom &amp; Gas in der EU-Taxonomie.</text:span></text:p>
      <text:p text:style-name="P44"><text:span text:style-name="T43"/></text:p>
      <text:p text:style-name="P44"><text:span text:style-name="T43">Das ist ein Etappensieg.</text:span></text:p>
      <text:p text:style-name="P44"><text:span text:style-name="T43">Allerdings: In drei Wochen wird das Europa-Parlament darüber abstimmen...</text:span></text:p>
      <text:p text:style-name="P1"><text:span text:style-name="T43"/></text:p>
      <text:p text:style-name="P1"><text:span text:style-name="T43"/></text:p>
      <text:p text:style-name="P45"><text:bookmark-start text:name="__DdeLink__21053_265213654411111"/><text:span text:style-name="T55">TOP </text:span><text:bookmark-end text:name="__DdeLink__21053_265213654411111"/><text:span text:style-name="T56">11 Termine</text:span></text:p>
      <text:p text:style-name="P45"><text:span text:style-name="T56"/></text:p>
      <text:p text:style-name="P44"><text:span text:style-name="T56">S</text:span><text:span text:style-name="T54">iehe auch TOP 3 und TOP 4</text:span></text:p>
      <text:p text:style-name="P1"><text:span text:style-name="T43"/></text:p>
      <text:p text:style-name="P46"><text:span text:style-name="T43">23.06. - 18 Uhr Öffentliche Sitzung der CLIS</text:span></text:p>
      <text:p text:style-name="P46"><text:span text:style-name="T43">Réunion publique de la CLIS de Fessenheim</text:span></text:p>
      <text:p text:style-name="P46"><text:span text:style-name="T43">Ort: Art'Rhéna (Ile de Rhin-Vogelgrun)</text:span></text:p>
      <text:p text:style-name="P46"><text:span text:style-name="T43"/></text:p>
      <text:p text:style-name="P46"><text:span text:style-name="T43">Claude will noch durchgeben, ob der kommende Termin der TRAS öffentlich ist.</text:span></text:p>
      <text:p text:style-name="P1"><text:span text:style-name="T43"/></text:p>
      <text:p text:style-name="P1"><text:span text:style-name="T43"/></text:p>
      <text:p text:style-name="P11"/>
      <text:p text:style-name="P9"><text:span text:style-name="T30">Nächstes Treffen der </text:span><text:span text:style-name="T31">Anti-</text:span><text:span text:style-name="T32">AKW</text:span><text:span text:style-name="T31">-Koordination Dreyeckland</text:span><text:span text:style-name="T33">:</text:span></text:p>
      <text:p text:style-name="P1"><text:span text:style-name="T47">Di., </text:span><text:span text:style-name="T48">13</text:span><text:span text:style-name="T47">. </text:span><text:span text:style-name="T48">September</text:span><text:span text:style-name="T47"> </text:span><text:span text:style-name="T49">202</text:span><text:span text:style-name="T51">2</text:span><text:span text:style-name="T50">, 19 Uhr</text:span></text:p>
      <text:p text:style-name="P11"/>
      <text:p text:style-name="P29"><text:span text:style-name="T22">W</text:span>eitere:</text:p>
      <text:p text:style-name="P30"><text:bookmark-end text:name="__DdeLink__3516_2732304447"/></text:p>
      <text:p text:style-name="P1"><text:span text:style-name="T52">8</text:span><text:span text:style-name="T53">.11.22</text:span><text:bookmark-end text:name="__DdeLink__11175_1089671908"/></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DejaVu Sans" svg:font-family="'DejaVu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DejaVu Sans1" svg:font-family="'DejaVu San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DejaVu Sans" fo:font-size="10pt" fo:language="de" fo:country="DE"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DejaVu Sans" fo:font-size="10pt" fo:language="de" fo:country="DE"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DejaVu Sans" fo:font-family="'DejaVu Sans'" style:font-family-generic="swiss"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DejaVu Sans" fo:font-family="'DejaVu Sans'" style:font-family-generic="swiss" fo:font-size="12pt"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style:font-name="DejaVu Sans" fo:font-family="'DejaVu Sans'" style:font-family-generic="swis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DejaVu Sans" fo:font-family="'DejaVu Sans'" style:font-family-generic="swiss" fo:font-size="12pt"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Absatz-Standardschriftar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a o</meta:initial-creator>
    <meta:creation-date>2022-02-03T21:43:07.041626175</meta:creation-date>
    <dc:date>2022-06-18T23:40:30.393717553</dc:date>
    <dc:creator>a o</dc:creator>
    <meta:editing-duration>PT28M2S</meta:editing-duration>
    <meta:editing-cycles>6</meta:editing-cycles>
    <meta:generator>LibreOffice/6.4.7.2$Linux_X86_64 LibreOffice_project/40$Build-2</meta:generator>
    <meta:document-statistic meta:table-count="0" meta:image-count="0" meta:object-count="0" meta:page-count="5" meta:paragraph-count="142" meta:word-count="1241" meta:character-count="10343" meta:non-whitespace-character-count="9235"/>
  </office:meta>
</office:document-meta>
</file>