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1" fo:font-size="12pt" fo:font-weight="bold" officeooo:paragraph-rsid="001ec90e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9c2ecb" officeooo:paragraph-rsid="001ec90e" style:letter-kerning="true" style:font-size-asian="10pt" style:language-asian="zh" style:country-asian="CN" style:font-name-complex="Arial" style:font-size-complex="10pt" style:language-complex="hi" style:country-complex="IN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68af59" officeooo:paragraph-rsid="001ec90e" style:letter-kerning="true" style:font-size-asian="10pt" style:language-asian="zh" style:country-asian="CN" style:font-name-complex="Arial" style:font-size-complex="10pt" style:language-complex="hi" style:country-complex="IN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507440" officeooo:paragraph-rsid="001ec90e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6f3ff1" officeooo:paragraph-rsid="001ec90e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b3ce0d" officeooo:paragraph-rsid="001ec90e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60d470" officeooo:paragraph-rsid="001ec90e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b4db70" officeooo:paragraph-rsid="001ec90e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b5cc5e" officeooo:paragraph-rsid="001ec90e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9ae5c0" officeooo:paragraph-rsid="001ec90e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paragraph-rsid="001ec90e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b4744e" officeooo:paragraph-rsid="001ec90e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925ab8" officeooo:paragraph-rsid="001ec90e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93ec78" officeooo:paragraph-rsid="001ec90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b4db70" officeooo:paragraph-rsid="001ec90e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paragraph-rsid="001ec90e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DejaVu Sans1" fo:font-size="10pt" style:text-underline-style="none" fo:font-weight="normal" officeooo:rsid="00b3ce0d" officeooo:paragraph-rsid="001ec90e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fo:font-weight="normal" officeooo:rsid="00b441df" officeooo:paragraph-rsid="001ec90e" style:font-size-asian="10.5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fo:font-weight="normal" officeooo:paragraph-rsid="001ec90e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fo:font-weight="bold" officeooo:rsid="00b4db70" officeooo:paragraph-rsid="001ec90e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fo:font-weight="bold" officeooo:paragraph-rsid="001ec90e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rsid="00b7c0ec" officeooo:paragraph-rsid="001ec90e" style:font-size-asian="10.5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fo:font-size="10pt" officeooo:paragraph-rsid="001ec90e" style:font-size-asian="10.5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DejaVu Sans1" fo:font-size="12pt" fo:font-weight="bold" officeooo:paragraph-rsid="001ec90e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officeooo:paragraph-rsid="001ec90e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officeooo:rsid="008f1f70" officeooo:paragraph-rsid="001ec90e" style:letter-kerning="true" style:language-asian="zh" style:country-asian="CN" style:font-name-complex="Arial" style:font-size-complex="12pt" style:language-complex="hi" style:country-complex="IN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DejaVu Sans1" officeooo:paragraph-rsid="001ec90e" style:letter-kerning="true" style:language-asian="zh" style:country-asian="CN" style:font-name-complex="Arial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rsid="00b3ce0d" officeooo:paragraph-rsid="001ec90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officeooo:rsid="00b3ce0d" officeooo:paragraph-rsid="001ec90e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text-position="0% 100%" style:font-name="DejaVu Sans1" fo:font-size="10pt" fo:language="de" fo:country="DE" style:text-underline-style="none" fo:font-weight="normal" officeooo:rsid="04bcfe52" officeooo:paragraph-rsid="001ec90e" style:letter-kerning="true" fo:background-color="transparent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rsid="00b4744e" officeooo:paragraph-rsid="001ec90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rsid="0093ec78" officeooo:paragraph-rsid="001ec90e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ec90e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use-window-font-color="true" style:text-position="0% 100%" style:font-name="DejaVu Sans1" fo:font-size="10pt" fo:language="de" fo:country="DE" style:text-underline-style="none" fo:font-weight="normal" officeooo:rsid="04bcfe52" officeooo:paragraph-rsid="001ec90e" style:letter-kerning="true" fo:background-color="transparent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5" style:family="paragraph" style:parent-style-name="Standard">
      <style:paragraph-properties fo:margin-left="1.249cm" fo:margin-right="0cm" fo:orphans="2" fo:widows="2" fo:text-indent="0cm" style:auto-text-indent="false"/>
      <style:text-properties fo:color="#000000" style:font-name="DejaVu Sans1" fo:font-size="10pt" style:text-underline-style="none" fo:font-weight="normal" officeooo:rsid="00824de1" officeooo:paragraph-rsid="001ec90e" style:letter-kerning="true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" style:family="text">
      <style:text-properties officeooo:rsid="00b3ce0d"/>
    </style:style>
    <style:style style:name="T2" style:family="text">
      <style:text-properties officeooo:rsid="00507440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officeooo:rsid="006f3ff1"/>
    </style:style>
    <style:style style:name="T6" style:family="text">
      <style:text-properties style:font-name="DejaVu Sans1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DejaVu Sans1" fo:font-size="12pt" fo:font-weight="bold" officeooo:rsid="00b3ce0d" style:font-size-asian="12pt" style:font-weight-asian="bold" style:font-name-complex="Arial" style:font-size-complex="12pt"/>
    </style:style>
    <style:style style:name="T8" style:family="text">
      <style:text-properties style:font-name="DejaVu Sans1" fo:font-size="12pt" fo:font-weight="bold" officeooo:rsid="00b4db70" style:font-size-asian="12pt" style:font-weight-asian="bold" style:font-name-complex="Arial" style:font-size-complex="12pt"/>
    </style:style>
    <style:style style:name="T9" style:family="text">
      <style:text-properties style:font-name="DejaVu Sans1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DejaVu Sans1" fo:font-size="12pt" fo:font-weight="bold" officeooo:rsid="0089e856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DejaVu Sans1" fo:font-size="12pt" fo:font-weight="bold" officeooo:rsid="00b441d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DejaVu Sans1" fo:font-size="12pt" fo:font-weight="bold" officeooo:rsid="00b4744e" style:font-size-asian="12pt" style:font-weight-asian="bold" style:font-name-complex="Arial" style:font-size-complex="12pt"/>
    </style:style>
    <style:style style:name="T13" style:family="text">
      <style:text-properties style:font-name="DejaVu Sans1" fo:font-size="12pt" fo:font-weight="bold" officeooo:rsid="004e1420" style:font-size-asian="12pt" style:font-weight-asian="bold" style:font-name-complex="Arial" style:font-size-complex="12pt"/>
    </style:style>
    <style:style style:name="T14" style:family="text">
      <style:text-properties style:font-name="DejaVu Sans1" fo:font-size="12pt" fo:font-weight="bold" officeooo:rsid="00b7c0ec" style:font-size-asian="12pt" style:font-weight-asian="bold" style:font-name-complex="Arial" style:font-size-complex="12pt"/>
    </style:style>
    <style:style style:name="T15" style:family="text">
      <style:text-properties style:font-name="DejaVu Sans1" fo:font-size="12pt" fo:font-weight="bold" officeooo:rsid="0066a710" style:font-size-asian="12pt" style:font-weight-asian="bold" style:font-name-complex="Arial" style:font-size-complex="12pt"/>
    </style:style>
    <style:style style:name="T16" style:family="text">
      <style:text-properties style:font-name="DejaVu Sans1" fo:font-size="10pt" style:font-size-asian="10pt" style:font-name-complex="Arial" style:font-size-complex="10pt"/>
    </style:style>
    <style:style style:name="T17" style:family="text">
      <style:text-properties style:font-name="DejaVu Sans1" fo:font-size="10pt" officeooo:rsid="0071d12c" style:font-size-asian="10pt" style:font-name-complex="Arial" style:font-size-complex="10pt"/>
    </style:style>
    <style:style style:name="T18" style:family="text">
      <style:text-properties style:font-name="DejaVu Sans1" fo:font-size="10pt" officeooo:rsid="00b3ce0d" style:font-size-asian="10pt" style:font-name-complex="Arial" style:font-size-complex="10pt"/>
    </style:style>
    <style:style style:name="T19" style:family="text">
      <style:text-properties style:font-name="DejaVu Sans1" fo:font-size="10pt" officeooo:rsid="00b4db70" style:font-size-asian="10pt" style:font-name-complex="Arial" style:font-size-complex="10pt"/>
    </style:style>
    <style:style style:name="T20" style:family="text">
      <style:text-properties style:font-name="DejaVu Sans1" fo:font-size="10pt" officeooo:rsid="00b5cc5e" style:font-size-asian="10pt" style:font-name-complex="Arial" style:font-size-complex="10pt"/>
    </style:style>
    <style:style style:name="T21" style:family="text">
      <style:text-properties style:font-name="DejaVu Sans1" fo:font-size="10pt" style:font-size-asian="10pt" style:font-size-complex="10pt"/>
    </style:style>
    <style:style style:name="T22" style:family="text">
      <style:text-properties style:font-name="DejaVu Sans1" fo:font-size="10pt" officeooo:rsid="0093ec78" style:font-size-asian="10pt" style:font-size-complex="10pt"/>
    </style:style>
    <style:style style:name="T23" style:family="text">
      <style:text-properties style:font-name="DejaVu Sans1" fo:font-size="10pt" officeooo:rsid="00955b9c" style:font-size-asian="10pt" style:font-size-complex="10pt"/>
    </style:style>
    <style:style style:name="T24" style:family="text">
      <style:text-properties style:font-name="DejaVu Sans1" fo:font-size="10pt" officeooo:rsid="00b4744e" style:font-size-asian="10pt" style:font-size-complex="10pt"/>
    </style:style>
    <style:style style:name="T25" style:family="text">
      <style:text-properties style:font-name="DejaVu Sans1" fo:font-size="10pt" officeooo:rsid="00b4db70" style:font-size-asian="10pt" style:font-size-complex="10pt"/>
    </style:style>
    <style:style style:name="T26" style:family="text">
      <style:text-properties style:font-name="DejaVu Sans1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DejaVu Sans1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DejaVu Sans1" fo:font-size="10pt" fo:font-weight="bold" officeooo:rsid="009ae5c0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DejaVu Sans1" fo:font-size="10pt" fo:font-weight="bold" officeooo:rsid="006767d4" style:font-size-asian="10pt" style:font-weight-asian="bold" style:font-name-complex="Arial" style:font-size-complex="10pt"/>
    </style:style>
    <style:style style:name="T30" style:family="text">
      <style:text-properties style:font-name="DejaVu Sans1" fo:font-size="10pt" fo:font-weight="bold" officeooo:rsid="0058fa34" style:font-size-asian="10pt" style:font-weight-asian="bold" style:font-name-complex="Arial" style:font-size-complex="10pt"/>
    </style:style>
    <style:style style:name="T31" style:family="text">
      <style:text-properties style:font-name="DejaVu Sans1" fo:font-size="10pt" fo:font-weight="bold" officeooo:rsid="0068af59" style:font-size-asian="10pt" style:font-weight-asian="bold" style:font-name-complex="Arial" style:font-size-complex="10pt"/>
    </style:style>
    <style:style style:name="T32" style:family="text">
      <style:text-properties style:font-name="DejaVu Sans1" fo:font-size="10pt" fo:font-weight="bold" officeooo:rsid="00b7c0ec" style:font-size-asian="10pt" style:font-weight-asian="bold" style:font-name-complex="Arial" style:font-size-complex="10pt"/>
    </style:style>
    <style:style style:name="T33" style:family="text">
      <style:text-properties style:font-name="DejaVu Sans" fo:font-size="12pt" fo:font-weight="bold" officeooo:rsid="00b3ce0d" style:font-size-asian="12pt" style:font-weight-asian="bold" style:font-name-complex="Arial" style:font-size-complex="12pt"/>
    </style:style>
    <style:style style:name="T34" style:family="text">
      <style:text-properties officeooo:rsid="00b97111"/>
    </style:style>
    <style:style style:name="T35" style:family="text">
      <style:text-properties officeooo:rsid="00bb1ba2"/>
    </style:style>
    <style:style style:name="T36" style:family="text">
      <style:text-properties officeooo:rsid="00b441df"/>
    </style:style>
    <style:style style:name="T37" style:family="text">
      <style:text-properties officeooo:rsid="00bbd816"/>
    </style:style>
    <style:style style:name="T38" style:family="text">
      <style:text-properties officeooo:rsid="00b4744e"/>
    </style:style>
    <style:style style:name="T39" style:family="text">
      <style:text-properties style:use-window-font-color="true" style:text-position="0% 100%" style:font-name="DejaVu Sans1" fo:font-size="10pt" fo:language="de" fo:country="DE" style:text-underline-style="none" fo:font-weight="normal" officeooo:rsid="00b441df" style:letter-kerning="true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0" style:family="text">
      <style:text-properties style:use-window-font-color="true" style:text-position="0% 100%" style:font-name="DejaVu Sans1" fo:font-size="10pt" fo:language="de" fo:country="DE" style:text-underline-style="none" fo:font-weight="normal" officeooo:rsid="00b4744e" style:letter-kerning="true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1" style:family="text">
      <style:text-properties officeooo:rsid="00b4db70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b7c0ec" style:font-size-asian="12pt" style:font-size-complex="12pt"/>
    </style:style>
    <style:style style:name="T44" style:family="text">
      <style:text-properties officeooo:rsid="00bd0a0d"/>
    </style:style>
    <style:style style:name="T45" style:family="text">
      <style:text-properties officeooo:rsid="0012c7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DdeLink__3516_2732304447"/>Protokoll des Treffens der</text:p>
      <text:p text:style-name="P24">Anti-AKW-Koordination Dreyeckland</text:p>
      <text:p text:style-name="P24">am <text:span text:style-name="T1">1</text:span>.<text:span text:style-name="T1">02</text:span><text:span text:style-name="T2">.2</text:span><text:span text:style-name="T1">2</text:span> per BBB-Konferenz</text:p>
      <text:p text:style-name="P25"/>
      <text:p text:style-name="P11"><text:bookmark-start text:name="__DdeLink__11175_1089671908"/>Bei <text:span text:style-name="T1">8</text:span> Anwesenden waren folgende Organisationen vertreten:</text:p>
      <text:p text:style-name="P4"/>
      <text:p text:style-name="P11">Anti-Atom-Gruppe Freiburg</text:p>
      <text:p text:style-name="P5">attac Freiburg</text:p>
      <text:p text:style-name="P6">BI Weisweil</text:p>
      <text:p text:style-name="P6">BUND</text:p>
      <text:p text:style-name="P11">CSFR</text:p>
      <text:p text:style-name="P6">Fukushima nie vergessen e.V.</text:p>
      <text:p text:style-name="P11">IPPNW</text:p>
      <text:p text:style-name="P5">TRAS</text:p>
      <text:p text:style-name="P11"/>
      <text:p text:style-name="P11"/>
      <text:p text:style-name="P16"><text:span text:style-name="T3"><text:tab/></text:span><text:span text:style-name="T4">Entschuldigt waren:</text:span></text:p>
      <text:p text:style-name="P7">Gaby Schwenk-Grozinger (ABFSJ)<text:span text:style-name="T5"> </text:span></text:p>
      <text:p text:style-name="P17">Georg Löser (ECOtrinova)</text:p>
      <text:p text:style-name="P25"><text:bookmark-start text:name="__DdeLink__6504_1361156238"/></text:p>
      <text:p text:style-name="P25"/>
      <text:p text:style-name="P33"><text:span text:style-name="T6">TOP</text:span><text:bookmark-end text:name="__DdeLink__6504_1361156238"/><text:span text:style-name="T6"> 1 </text:span><text:span text:style-name="T7">"Techno Centre" / 10-</text:span><text:bookmark-start text:name="__DdeLink__6261_1361156238"/><text:span text:style-name="T33">µ</text:span><text:bookmark-end text:name="__DdeLink__6261_1361156238"/><text:span text:style-name="T7">-Sv-Konzept</text:span></text:p>
      <text:p text:style-name="P25"/>
      <text:p text:style-name="P33"><text:span text:style-name="T17">D</text:span><text:span text:style-name="T18">ie Antwort der Landesregierung auf die kleine Anfrage der MdL Gabi Rolland (Drucksache 17/1461) verzögert sich. Am 1.02.22 (gestern) kam eine Nachricht von der Landtagsverwaltung: "Für die Beantwortung der Kleinen Anfrage Drucksache 17/1461 wurde der Landesregierung eine Fristverlängerung bis inklusive 2. Februar 2022 gewährt."</text:span></text:p>
      <text:p text:style-name="P33"><text:span text:style-name="T18"/></text:p>
      <text:p text:style-name="P28"><text:span text:style-name="T27">Nachtrag (2.02.22): </text:span><text:span text:style-name="T16">Die Antwort der Landesregierung - datiert auf 1.02.22. - liegt nun vor- siehe: https://listi.jpberlin.de/pipermail/fessenheim-fr/Week-of-Mon-20220131/002677.html</text:span></text:p>
      <text:p text:style-name="P28"><text:span text:style-name="T16"/></text:p>
      <text:p text:style-name="P29"><text:span text:style-name="T16">Georg Löser läßt ausrichten:</text:span></text:p>
      <text:p text:style-name="P35">Die Übersetzung der D-sprachigen Broschüre Fess, steht online zur Verfügung</text:p>
      <text:p text:style-name="P35">http://ecotrinova.de/downloads/2021/Technocentre_Fessenheim_Broschuere_211223_-_endg_A4_deutsch.pdf</text:p>
      <text:p text:style-name="P35"><text:s/></text:p>
      <text:p text:style-name="P35">Druck möglichst bald vor Fasnet. Medienmitt./Verteilungsgbe<text:span text:style-name="T34">g</text:span>inn vor oder nach Fasnet.</text:p>
      <text:p text:style-name="P35">Zu den Druckkosten muss ich mich nochmal kurz mit BUND RV absprechen. Plane 1000 Ex.,</text:p>
      <text:p text:style-name="P35">Einige an Kommunen/BM /Politik der 3 Kreise und einige an regionale Politik (also nicht nur Online)</text:p>
      <text:p text:style-name="P35">Mehrzahl an Mitträger für Verteilung vor Ort, ggf gg Spende,</text:p>
      <text:p text:style-name="P35">Ich möchte kein Sponsoring von Unternehmen zu den Druckkosten.</text:p>
      <text:p text:style-name="P35">Mehrere Mitträger aus hiesigen Anti<text:span text:style-name="T35">-</text:span>Atom<text:span text:style-name="T35">-K</text:span>reisen haben bereits Kostenbeiträge getätigt,<text:span text:style-name="T36"> </text:span>herzlich Danke an diese auch auf diesem Wege.</text:p>
      <text:p text:style-name="P19"/>
      <text:p text:style-name="P18">Klaus weist darauf hin, daß vom AK Abriß AKW Fessenheim etliche Abgeordnete per</text:p>
      <text:p text:style-name="P18">www.abgeordnetenwatch.de befragt wurden - siehe beispielsweise:</text:p>
      <text:p text:style-name="P18"/>
      <text:p text:style-name="P18">Chantal Kopf</text:p>
      <text:p text:style-name="P18">https://www.abgeordnetenwatch.de/profile/chantal-kopf</text:p>
      <text:p text:style-name="P18"/>
      <text:p text:style-name="P18">Carsten Träger</text:p>
      <text:p text:style-name="P18">https://www.abgeordnetenwatch.de/profile/carsten-traeger</text:p>
      <text:p text:style-name="P19"/>
      <text:p text:style-name="P18">Die gestellten 3 Fragen dürfen gerne auch kopiert und an andere Abgeordnete gerichtet werden.</text:p>
      <text:p text:style-name="P19"/>
      <text:p text:style-name="P33"><text:span text:style-name="T8"/></text:p>
      <text:p text:style-name="P33"><text:span text:style-name="T6">TOP 2</text:span><text:span text:style-name="T9"> </text:span><text:bookmark-start text:name="__DdeLink__13269_1089671908"/><text:span text:style-name="T10">Bundesweite </text:span><text:bookmark-start text:name="__DdeLink__6458_1361156238"/><text:span text:style-name="T11">Anti-Atom-</text:span><text:span text:style-name="T10">Radtour 2022</text:span><text:bookmark-end text:name="__DdeLink__13269_1089671908"/><text:bookmark-end text:name="__DdeLink__6458_1361156238"/></text:p>
      <text:p text:style-name="P25"/>
      <text:p text:style-name="P30"><text:soft-page-break/><text:span text:style-name="Absatz-Standardschriftart"><text:span text:style-name="T36">Die nächstgelegenen drei Etappen sind:</text:span></text:span></text:p>
      <text:p text:style-name="P34"><text:span text:style-name="Absatz-Standardschriftart"/></text:p>
      <text:p text:style-name="P34"><text:span text:style-name="Absatz-Standardschriftart">Etappe 18</text:span></text:p>
      <text:p text:style-name="P34"><text:span text:style-name="Absatz-Standardschriftart">Do</text:span><text:span text:style-name="Absatz-Standardschriftart"><text:span text:style-name="T37">.</text:span></text:span><text:span text:style-name="Absatz-Standardschriftart">, 1. September 2022</text:span></text:p>
      <text:p text:style-name="P34"><text:span text:style-name="Absatz-Standardschriftart">Basel (CH) bis Fessenheim (F)</text:span></text:p>
      <text:p text:style-name="P34"><text:span text:style-name="Absatz-Standardschriftart">Etwa 50 km</text:span></text:p>
      <text:p text:style-name="P34"><text:span text:style-name="Absatz-Standardschriftart"/></text:p>
      <text:p text:style-name="P34"><text:span text:style-name="Absatz-Standardschriftart">Etappe 19</text:span></text:p>
      <text:p text:style-name="P34"><text:span text:style-name="Absatz-Standardschriftart">Fr</text:span><text:span text:style-name="Absatz-Standardschriftart"><text:span text:style-name="T37">.</text:span></text:span><text:span text:style-name="Absatz-Standardschriftart">, 2. September 2022</text:span></text:p>
      <text:p text:style-name="P34"><text:span text:style-name="Absatz-Standardschriftart">Fessenheim (F) bis Wyhl</text:span></text:p>
      <text:p text:style-name="P34"><text:span text:style-name="Absatz-Standardschriftart">Etwa 45 km</text:span></text:p>
      <text:p text:style-name="P34"><text:span text:style-name="Absatz-Standardschriftart"/></text:p>
      <text:p text:style-name="P34"><text:span text:style-name="Absatz-Standardschriftart">Etappe 20</text:span></text:p>
      <text:p text:style-name="P34"><text:span text:style-name="Absatz-Standardschriftart">Sa</text:span><text:span text:style-name="Absatz-Standardschriftart"><text:span text:style-name="T37">.</text:span></text:span><text:span text:style-name="Absatz-Standardschriftart">, 3. September 2022</text:span></text:p>
      <text:p text:style-name="P34"><text:span text:style-name="Absatz-Standardschriftart">Wyhl bis Freiburg</text:span></text:p>
      <text:p text:style-name="P34"><text:span text:style-name="Absatz-Standardschriftart">Etwa 35 km</text:span></text:p>
      <text:p text:style-name="P30"><text:span text:style-name="Absatz-Standardschriftart"/></text:p>
      <text:p text:style-name="P30"><text:span text:style-name="Absatz-Standardschriftart"><text:span text:style-name="T36">Am Sa., 3.09., soll eine Abschluß-Veranstaltung mit Musik in Freiburg stattfinden - evtl. auf dem Stühlinger Kirchplatz</text:span></text:span></text:p>
      <text:p text:style-name="P30"><text:span text:style-name="Absatz-Standardschriftart"/></text:p>
      <text:p text:style-name="P30"><text:span text:style-name="Absatz-Standardschriftart"><text:span text:style-name="T36">Am Do., 27.01., fand ein 2. Orga-Treffen für den Streckenabschnitt Wyhl-Freiburg + Abschluß-Veranstaltung statt. Das 3. Orga-Treffen ist auf Do., 1</text:span></text:span><text:span text:style-name="Absatz-Standardschriftart"><text:span text:style-name="T38">0</text:span></text:span><text:span text:style-name="Absatz-Standardschriftart"><text:span text:style-name="T36">.02., angesetzt.</text:span></text:span></text:p>
      <text:p text:style-name="P30"><text:span text:style-name="Absatz-Standardschriftart"><text:span text:style-name="T36">Kontakt: Claudia Richthammer</text:span></text:span></text:p>
      <text:p text:style-name="P30"><text:span text:style-name="Absatz-Standardschriftart"/></text:p>
      <text:p text:style-name="P33"><text:span text:style-name="Absatz-Standardschriftart"><text:span text:style-name="T39">Stefan berichtet zu EWS</text:span></text:span><text:span text:style-name="Absatz-Standardschriftart"><text:span text:style-name="T40"> und plant</text:span></text:span><text:span text:style-name="Absatz-Standardschriftart"><text:span text:style-name="T39"> Einrichten einer Info-Seite im Internet zur Anti-Atom-Radtour 2022.</text:span></text:span><text:span text:style-name="Absatz-Standardschriftart"><text:span text:style-name="T40"> Einbinden will Stefan eine Forum-Seite, auf die Beteiligte zugreifen können: - unter:</text:span></text:span></text:p>
      <text:p text:style-name="P33"><text:bookmark-start text:name="__DdeLink__6470_1361156238"/><text:span text:style-name="Absatz-Standardschriftart"><text:span text:style-name="T40">www.forum.bund-fr.de</text:span></text:span><text:bookmark-end text:name="__DdeLink__6470_1361156238"/></text:p>
      <text:p text:style-name="P33"><text:span text:style-name="Absatz-Standardschriftart"><text:span text:style-name="T40"/></text:span></text:p>
      <text:p text:style-name="P33"><text:span text:style-name="Absatz-Standardschriftart"><text:span text:style-name="T39">Angedacht ist auch eine Sternfahrt in Freiburg und der näheren Umgebung mit gemeinsamen Ziel und gemeinsamer Ankunftszeit in Freiburg.</text:span></text:span></text:p>
      <text:p text:style-name="P33"><text:span text:style-name="Absatz-Standardschriftart"><text:span text:style-name="T39"/></text:span></text:p>
      <text:p text:style-name="P33"><text:span text:style-name="Absatz-Standardschriftart"><text:span text:style-name="T39">Elke weist darauf hin, daß es zwei Schwerpunkte geben sollte: Einerseits Freude über die Stilllegung der letzten drei AKW in Deutschland im Dezember 2022 - andererseits die weiterhin vorhandenen Herausforderungen wie die EU-Taxonomie...</text:span></text:span></text:p>
      <text:p text:style-name="P33"><text:span text:style-name="Absatz-Standardschriftart"><text:span text:style-name="T39"/></text:span></text:p>
      <text:p text:style-name="P33"><text:span text:style-name="Absatz-Standardschriftart"><text:span text:style-name="T39">Ungeklärt ist bisher</text:span></text:span><text:span text:style-name="Absatz-Standardschriftart"><text:span text:style-name="T40">, ob von Wyhl aus ein Abstecher ins 4 Kilometer entfernte Weisweil eingefügt wird.</text:span></text:span></text:p>
      <text:p text:style-name="P26"/>
      <text:p text:style-name="P27"/>
      <text:p text:style-name="P33"><text:span text:style-name="T6">TOP 3 </text:span><text:span text:style-name="T12">Planungen zum Fukushima-Jahrestag 11. März</text:span></text:p>
      <text:p text:style-name="P27"/>
      <text:p text:style-name="P12">Die Anti-Atom-Gruppe Freiburg hat eine Mahnwache für Fr., 11.03., 15 - 18 Uhr, auf dem Platz der Alten Synagoge angemeldet.</text:p>
      <text:p text:style-name="P12"/>
      <text:p text:style-name="P12">Michael stellt für FNV in Aussicht, daß sie sich daran beteiligen und die Mahnwache evtl. von 18 bis 22 Uhr fortsetzen. Die in den Jahren zuvor als riesiges Radioaktivitäts-Zeichen aufgestellten Kerzen könnten auf dem PdAS aufgestellt werden.</text:p>
      <text:p text:style-name="P13"/>
      <text:p text:style-name="P31"><text:span text:style-name="T22">I</text:span><text:span text:style-name="T21">PPNW plant ebenfalls Aktionen.</text:span></text:p>
      <text:p text:style-name="P14"/>
      <text:p text:style-name="P12">Beim RSdN ist derzeit noch nichts zum Fukushima-JT zu finden.</text:p>
      <text:p text:style-name="P32"><text:span text:style-name="T23"/></text:p>
      <text:p text:style-name="P12">Klaus weist auf die alljährliche Groß-Demo am AKW Neckarwestheim hin. Diese soll am</text:p>
      <text:p text:style-name="P12">So., 6. März, stattfinden.</text:p>
      <text:p text:style-name="P33"><text:span text:style-name="T24">Beginn </text:span><text:span text:style-name="T25">um</text:span><text:span text:style-name="T24"> 13:00 Uhr am Bhf. Kirchheim/N.</text:span></text:p>
      <text:p text:style-name="P12">Veranstalter<text:span text:style-name="T41">I</text:span>nnen: Bündnis Fukushima-Neckarwestheim - www.endlich-abschalten.de</text:p>
      <text:p text:style-name="P15">Die Anti-Atom-Gruppe Freiburg will auch in diesem Jahr eine gemeinsame Fahrt organisieren.</text:p>
      <text:p text:style-name="P33"><text:bookmark-start text:name="__DdeLink__21049_2652136544"/><text:span text:style-name="T6">TOP </text:span><text:span text:style-name="T13">4</text:span><text:bookmark-end text:name="__DdeLink__21049_2652136544"/><text:span text:style-name="T13"> </text:span><text:span text:style-name="T8">Weitere Termine</text:span></text:p>
      <text:p text:style-name="P25"/>
      <text:p text:style-name="P8">7./8. März in Nantes "EU-Klima-Konferenz"</text:p>
      <text:p text:style-name="P8">9. März in Paris Konferenz mit Macron zu EU-Taxonomie</text:p>
      <text:p text:style-name="P8"/>
      <text:p text:style-name="P9"><text:soft-page-break/>Freitag, 25. März: F4F-Demo</text:p>
      <text:p text:style-name="P25"/>
      <text:p text:style-name="P25"/>
      <text:p text:style-name="P20"><text:span text:style-name="T42">TOP</text:span><text:span text:style-name="T43"> 5 Bure</text:span></text:p>
      <text:p text:style-name="P20"><text:span text:style-name="T43"/></text:p>
      <text:p text:style-name="P8">Am 1.02.22 fand in Bure eine öffentliche Anhörung zu einer "Umgehungsstraße" statt.</text:p>
      <text:p text:style-name="P8">Diese Straße ist im Zuge der Einrichtung der "Endlagers" Bure geplant. Die Veranstaltung</text:p>
      <text:p text:style-name="P8">wurde von der lokalen Bevölkerung gesprengt.</text:p>
      <text:p text:style-name="P8"/>
      <text:p text:style-name="P33"><text:span text:style-name="T19">Die Koordination Cigéo/Bure Stop ist empört über d</text:span><text:span text:style-name="T20">as offiziell verkündete "</text:span><text:span text:style-name="T19">grüne</text:span><text:span text:style-name="T20">"</text:span><text:span text:style-name="T19"> Licht für das </text:span><text:span text:style-name="T20">"</text:span><text:span text:style-name="T19">Endlager</text:span><text:span text:style-name="T20">"</text:span><text:span text:style-name="T19"> Bure. Der Bericht und die Schlu</text:span><text:span text:style-name="T20">ß</text:span><text:span text:style-name="T19">folgerungen der öffentlichen Untersuchungskommission sind für die Demokratie und die Zukunft der Region </text:span><text:span text:style-name="T20">und ganz Frankreichs</text:span><text:span text:style-name="T19"> sehr besorgniserregend.</text:span></text:p>
      <text:p text:style-name="P33"><text:span text:style-name="T19"/></text:p>
      <text:p text:style-name="P33"><text:span text:style-name="T20">Berichtet wurde</text:span><text:span text:style-name="T19"> auch über </text:span><text:span text:style-name="T20">den</text:span><text:span text:style-name="T19"> </text:span><text:span text:style-name="T20">ausdauernden</text:span><text:span text:style-name="T19"> Eifer von </text:span><text:bookmark-start text:name="__DdeLink__6492_1361156238"/><text:span text:style-name="T19">Gérard Longuet</text:span><text:bookmark-end text:name="__DdeLink__6492_1361156238"/><text:span text:style-name="T19">, dies alles in Gang zu bringen. Gérard Longuet </text:span><text:span text:style-name="T20">erwies sich über Jahrzehnte hin als</text:span><text:span text:style-name="T19"> Befürworter der Atomenergie</text:span><text:span text:style-name="T20"> und war (zumindest)</text:span><text:span text:style-name="T19"> </text:span><text:span text:style-name="T20">in seiner Jugend</text:span><text:span text:style-name="T19"> rechtsextrem</text:span><text:span text:style-name="T20">.</text:span></text:p>
      <text:p text:style-name="P33"><text:span text:style-name="T20"/></text:p>
      <text:p text:style-name="P33"><text:span text:style-name="T20">Möglicher Weise finden auch in diesem Jahr im</text:span><text:span text:style-name="T19"> Frühlings und</text:span><text:span text:style-name="T20">/oder</text:span><text:span text:style-name="T19"> Sommer </text:span><text:span text:style-name="T20">Solidaritäts-</text:span><text:span text:style-name="T19">Aktionen </text:span><text:span text:style-name="T20">um</text:span><text:span text:style-name="T19"> B</text:span><text:span text:style-name="T20">u</text:span><text:span text:style-name="T19">re</text:span><text:span text:style-name="T20"> statt.</text:span></text:p>
      <text:p text:style-name="P33"><text:span text:style-name="T20">Infos hierzu dann ggf. über die Mailingliste [fessenheim-fr]</text:span></text:p>
      <text:p text:style-name="P8"/>
      <text:p text:style-name="P9">Angedacht ist auch eine Info-Veranstaltung zu Bure im Dreyeckland.</text:p>
      <text:p text:style-name="P25"><text:bookmark-start text:name="__DdeLink__6507_1361156238"/></text:p>
      <text:p text:style-name="P25"/>
      <text:p text:style-name="P33"><text:bookmark-start text:name="__DdeLink__21053_2652136544"/><text:span text:style-name="T6">TOP </text:span><text:bookmark-end text:name="__DdeLink__21053_2652136544"/><text:span text:style-name="T14">6</text:span><text:bookmark-end text:name="__DdeLink__6507_1361156238"/><text:span text:style-name="T15"> </text:span><text:span text:style-name="T14">Abriß des AKW Fessenheim</text:span></text:p>
      <text:p text:style-name="P33"><text:span text:style-name="T14"/></text:p>
      <text:p text:style-name="P22">Auf einen Brief von Ebi ans Regierungspräsidium gibt es noch keine Antwort. Das RP verspr<text:span text:style-name="T44">a</text:span>ch, sich für einen baldigen Start der UVP einzusetzen...</text:p>
      <text:p text:style-name="P25"/>
      <text:p text:style-name="P25"/>
      <text:p text:style-name="P33"><text:bookmark-start text:name="__DdeLink__21053_26521365441"/><text:span text:style-name="T6">TOP </text:span><text:bookmark-end text:name="__DdeLink__21053_26521365441"/><text:span text:style-name="T14">7 Aktueller Stand zu den Rissen im AKW Neckarwestheim</text:span></text:p>
      <text:p text:style-name="P23"/>
      <text:p text:style-name="P22">Auch hier gibt es leider nichts Neues. Weiterhin ist das Gerichtsverfahren anhängig und jeden Tag kann es zum Super-GAU kommen.</text:p>
      <text:p text:style-name="P23"/>
      <text:p text:style-name="P10"/>
      <text:p text:style-name="P11"/>
      <text:p text:style-name="P11"/>
      <text:p text:style-name="P33"><text:span text:style-name="T29">Nächstes Treffen der </text:span><text:span text:style-name="T30">Anti-</text:span><text:span text:style-name="T31">AKW</text:span><text:span text:style-name="T30">-Koordination Dreyeckland</text:span></text:p>
      <text:p text:style-name="P33"><text:span text:style-name="T26">Di., </text:span><text:span text:style-name="T32">5</text:span><text:span text:style-name="T26">. </text:span><text:span text:style-name="T32">April</text:span><text:span text:style-name="T26"> </text:span><text:span text:style-name="T30">202</text:span><text:span text:style-name="T28">2</text:span><text:span text:style-name="T27">, 19 Uhr</text:span></text:p>
      <text:p text:style-name="P11"/>
      <text:p text:style-name="P21"><text:span text:style-name="T45">W</text:span>eitere:</text:p>
      <text:p text:style-name="P3"><text:bookmark-end text:name="__DdeLink__3516_2732304447"/></text:p>
      <text:p text:style-name="P3">7.06.22</text:p>
      <text:p text:style-name="P3">6.09.22</text:p>
      <text:p text:style-name="P2">1.11.22<text:bookmark-end text:name="__DdeLink__11175_1089671908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font-size="12pt" style:font-size-asian="12pt" style:font-name-complex="Lohit Devanagari1" style:font-family-complex="'Lohit Devanagari'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 o</meta:initial-creator>
    <meta:creation-date>2022-02-03T21:43:07.041626175</meta:creation-date>
    <dc:date>2022-02-03T21:43:43.118598962</dc:date>
    <dc:creator>a o</dc:creator>
    <meta:editing-duration>PT36S</meta:editing-duration>
    <meta:editing-cycles>1</meta:editing-cycles>
    <meta:document-statistic meta:table-count="0" meta:image-count="0" meta:object-count="0" meta:page-count="3" meta:paragraph-count="90" meta:word-count="775" meta:character-count="5630" meta:non-whitespace-character-count="4941"/>
    <meta:generator>LibreOffice/6.4.7.2$Linux_X86_64 LibreOffice_project/40$Build-2</meta:generator>
  </office:meta>
</office:document-meta>
</file>