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cm" fo:margin-right="0cm" fo:margin-top="0cm" fo:margin-bottom="0cm" loext:contextual-spacing="false" fo:text-indent="0cm" style:auto-text-indent="false" style:writing-mode="lr-tb"/>
    </style:style>
    <style:style style:name="P3"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style:font-size-asian="10pt" style:font-name-complex="Arial" style:font-size-complex="10pt"/>
    </style:style>
    <style:style style:name="P4"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6f3ff1" officeooo:paragraph-rsid="006f3ff1" style:font-size-asian="10pt" style:font-name-complex="Arial" style:font-size-complex="10pt"/>
    </style:style>
    <style:style style:name="P5"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682467" style:font-size-asian="10pt" style:font-name-complex="Arial" style:font-size-complex="10pt"/>
    </style:style>
    <style:style style:name="P6"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682467" officeooo:paragraph-rsid="00682467" style:font-size-asian="10pt" style:font-name-complex="Arial" style:font-size-complex="10pt"/>
    </style:style>
    <style:style style:name="P7"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60d470" officeooo:paragraph-rsid="0060d470" style:font-size-asian="10pt" style:font-name-complex="Arial" style:font-size-complex="10pt"/>
    </style:style>
    <style:style style:name="P8"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515e65" officeooo:paragraph-rsid="00515e65" style:font-size-asian="10pt" style:font-name-complex="Arial" style:font-size-complex="10pt"/>
    </style:style>
    <style:style style:name="P9"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507440" style:font-size-asian="10pt" style:font-name-complex="Arial" style:font-size-complex="10pt"/>
    </style:style>
    <style:style style:name="P10"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955b9c" officeooo:paragraph-rsid="00955b9c" style:font-size-asian="10pt" style:font-name-complex="Arial" style:font-size-complex="10pt"/>
    </style:style>
    <style:style style:name="P11"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955b9c" officeooo:paragraph-rsid="00990701" style:font-size-asian="10pt" style:font-name-complex="Arial" style:font-size-complex="10pt"/>
    </style:style>
    <style:style style:name="P12"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955b9c" officeooo:paragraph-rsid="009ae5c0" style:font-size-asian="10pt" style:font-name-complex="Arial" style:font-size-complex="10pt"/>
    </style:style>
    <style:style style:name="P13"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9ae5c0" officeooo:paragraph-rsid="009ae5c0" style:font-size-asian="10pt" style:font-name-complex="Arial" style:font-size-complex="10pt"/>
    </style:style>
    <style:style style:name="P14"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style:font-size-asian="10pt" style:font-size-complex="10pt"/>
    </style:style>
    <style:style style:name="P15"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64b056" officeooo:paragraph-rsid="0064b056" style:font-size-asian="10pt" style:font-size-complex="10pt"/>
    </style:style>
    <style:style style:name="P16"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925ab8" officeooo:paragraph-rsid="00925ab8" style:font-size-asian="10pt" style:font-size-complex="10pt"/>
    </style:style>
    <style:style style:name="P17" style:family="paragraph" style:parent-style-name="Standard">
      <style:paragraph-properties fo:margin-left="0cm" fo:margin-right="0cm" fo:margin-top="0cm" fo:margin-bottom="0cm" loext:contextual-spacing="false" fo:orphans="2" fo:widows="2" fo:text-indent="0cm" style:auto-text-indent="false" style:writing-mode="lr-tb"/>
      <style:text-properties style:font-name="DejaVu Sans" fo:font-size="10pt" style:text-underline-style="none" fo:font-weight="normal" officeooo:rsid="006f3ff1" officeooo:paragraph-rsid="006f3ff1" style:font-size-asian="10pt" style:font-weight-asian="normal" style:font-name-complex="Arial" style:font-size-complex="10pt" style:font-weight-complex="normal"/>
    </style:style>
    <style:style style:name="P18"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style:letter-kerning="true" style:font-size-asian="10pt" style:language-asian="zh" style:country-asian="CN" style:font-name-complex="Arial" style:font-size-complex="10pt" style:language-complex="hi" style:country-complex="IN"/>
    </style:style>
    <style:style style:name="P19"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89e856" officeooo:paragraph-rsid="0089e856" style:letter-kerning="true" style:font-size-asian="10pt" style:language-asian="zh" style:country-asian="CN" style:font-name-complex="Arial" style:font-size-complex="10pt" style:language-complex="hi" style:country-complex="IN"/>
    </style:style>
    <style:style style:name="P20"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8ad7b3" officeooo:paragraph-rsid="008ad7b3" style:letter-kerning="true" style:font-size-asian="10pt" style:language-asian="zh" style:country-asian="CN" style:font-name-complex="Arial" style:font-size-complex="10pt" style:language-complex="hi" style:country-complex="IN"/>
    </style:style>
    <style:style style:name="P21"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68af59" officeooo:paragraph-rsid="0068af59" style:letter-kerning="true" style:font-size-asian="10pt" style:language-asian="zh" style:country-asian="CN" style:font-name-complex="Arial" style:font-size-complex="10pt" style:language-complex="hi" style:country-complex="IN"/>
    </style:style>
    <style:style style:name="P22"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8ca3ea" officeooo:paragraph-rsid="008ca3ea" style:letter-kerning="true" style:font-size-asian="10pt" style:language-asian="zh" style:country-asian="CN" style:font-name-complex="Arial" style:font-size-complex="10pt" style:language-complex="hi" style:country-complex="IN"/>
    </style:style>
    <style:style style:name="P23"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8e875a" officeooo:paragraph-rsid="008e875a" style:letter-kerning="true" style:font-size-asian="10pt" style:language-asian="zh" style:country-asian="CN" style:font-name-complex="Arial" style:font-size-complex="10pt" style:language-complex="hi" style:country-complex="IN"/>
    </style:style>
    <style:style style:name="P24"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8f1f70" officeooo:paragraph-rsid="008f1f70" style:letter-kerning="true" style:font-size-asian="10pt" style:language-asian="zh" style:country-asian="CN" style:font-name-complex="Arial" style:font-size-complex="10pt" style:language-complex="hi" style:country-complex="IN"/>
    </style:style>
    <style:style style:name="P25"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9c2ecb" officeooo:paragraph-rsid="009c2ecb" style:letter-kerning="true" style:font-size-asian="10pt" style:language-asian="zh" style:country-asian="CN" style:font-name-complex="Arial" style:font-size-complex="10pt" style:language-complex="hi" style:country-complex="IN"/>
    </style:style>
    <style:style style:name="P26"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fo:font-weight="bold" officeooo:paragraph-rsid="000bde92" style:font-size-asian="10pt" style:font-weight-asian="bold" style:font-name-complex="Arial" style:font-size-complex="10pt" style:font-weight-complex="bold"/>
    </style:style>
    <style:style style:name="P27" style:family="paragraph" style:parent-style-name="Standard">
      <style:paragraph-properties fo:margin-left="0cm" fo:margin-right="0cm" fo:margin-top="0cm" fo:margin-bottom="0cm" loext:contextual-spacing="false" fo:text-indent="0cm" style:auto-text-indent="false" style:writing-mode="lr-tb"/>
      <style:text-properties style:font-name="DejaVu Sans" style:font-name-complex="Arial" style:font-size-complex="10pt"/>
    </style:style>
    <style:style style:name="P28" style:family="paragraph" style:parent-style-name="Standard">
      <style:paragraph-properties fo:margin-left="0cm" fo:margin-right="0cm" fo:margin-top="0cm" fo:margin-bottom="0cm" loext:contextual-spacing="false" fo:text-indent="0cm" style:auto-text-indent="false" style:writing-mode="lr-tb"/>
      <style:text-properties style:font-name="DejaVu Sans" officeooo:paragraph-rsid="0064b056" style:font-name-complex="Arial" style:font-size-complex="10pt"/>
    </style:style>
    <style:style style:name="P29"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2pt" fo:font-weight="bold" style:font-size-asian="12pt" style:font-weight-asian="bold" style:font-name-complex="Arial" style:font-size-complex="12pt"/>
    </style:style>
    <style:style style:name="P30"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DejaVu Sans" fo:font-size="12pt" fo:font-weight="bold" style:font-size-asian="12pt" style:font-weight-asian="bold" style:font-name-complex="Arial" style:font-size-complex="12pt"/>
    </style:style>
    <style:style style:name="P31" style:family="paragraph" style:parent-style-name="Standard">
      <style:paragraph-properties fo:margin-left="0cm" fo:margin-right="0cm" fo:margin-top="0cm" fo:margin-bottom="0cm" loext:contextual-spacing="false" fo:text-indent="0cm" style:auto-text-indent="false" style:writing-mode="lr-tb"/>
      <style:text-properties style:font-name="DejaVu Sans" style:letter-kerning="true" style:language-asian="zh" style:country-asian="CN" style:font-name-complex="Arial" style:font-size-complex="12pt" style:language-complex="hi" style:country-complex="IN"/>
    </style:style>
    <style:style style:name="P32" style:family="paragraph" style:parent-style-name="Standard">
      <style:paragraph-properties fo:margin-left="0cm" fo:margin-right="0cm" fo:margin-top="0cm" fo:margin-bottom="0cm" loext:contextual-spacing="false" fo:text-indent="0cm" style:auto-text-indent="false" style:writing-mode="lr-tb"/>
      <style:text-properties style:font-name="DejaVu Sans" officeooo:rsid="008f1f70" officeooo:paragraph-rsid="008f1f70" style:letter-kerning="true" style:language-asian="zh" style:country-asian="CN" style:font-name-complex="Arial" style:font-size-complex="12pt" style:language-complex="hi" style:country-complex="IN"/>
    </style:style>
    <style:style style:name="P33" style:family="paragraph" style:parent-style-name="Standard">
      <style:paragraph-properties fo:margin-left="0cm" fo:margin-right="0cm" fo:margin-top="0cm" fo:margin-bottom="0cm" loext:contextual-spacing="false" fo:text-indent="0cm" style:auto-text-indent="false" style:writing-mode="lr-tb"/>
      <style:text-properties officeooo:rsid="006fe2f0" officeooo:paragraph-rsid="006fe2f0"/>
    </style:style>
    <style:style style:name="P34" style:family="paragraph" style:parent-style-name="Standard">
      <style:paragraph-properties fo:margin-left="0cm" fo:margin-right="0cm" fo:margin-top="0cm" fo:margin-bottom="0cm" loext:contextual-spacing="false" fo:text-indent="0cm" style:auto-text-indent="false" style:writing-mode="lr-tb"/>
      <style:text-properties officeooo:paragraph-rsid="006fe2f0"/>
    </style:style>
    <style:style style:name="P35" style:family="paragraph" style:parent-style-name="Standard">
      <style:paragraph-properties fo:margin-left="0cm" fo:margin-right="0cm" fo:margin-top="0cm" fo:margin-bottom="0cm" loext:contextual-spacing="false" fo:text-indent="0cm" style:auto-text-indent="false" style:writing-mode="lr-tb"/>
      <style:text-properties officeooo:paragraph-rsid="0071d12c"/>
    </style:style>
    <style:style style:name="P36" style:family="paragraph" style:parent-style-name="Standard">
      <style:paragraph-properties fo:margin-left="0cm" fo:margin-right="0cm" fo:margin-top="0cm" fo:margin-bottom="0cm" loext:contextual-spacing="false" fo:text-indent="0cm" style:auto-text-indent="false" style:writing-mode="lr-tb"/>
      <style:text-properties officeooo:rsid="00746909" officeooo:paragraph-rsid="0074f24e"/>
    </style:style>
    <style:style style:name="P37" style:family="paragraph" style:parent-style-name="Standard">
      <style:paragraph-properties fo:margin-left="0cm" fo:margin-right="0cm" fo:margin-top="0cm" fo:margin-bottom="0cm" loext:contextual-spacing="false" fo:text-indent="0cm" style:auto-text-indent="false" style:writing-mode="lr-tb"/>
      <style:text-properties officeooo:rsid="0074f24e" officeooo:paragraph-rsid="0074f24e"/>
    </style:style>
    <style:style style:name="P38" style:family="paragraph" style:parent-style-name="Standard">
      <style:paragraph-properties fo:margin-left="0cm" fo:margin-right="0cm" fo:margin-top="0cm" fo:margin-bottom="0cm" loext:contextual-spacing="false" fo:text-indent="0cm" style:auto-text-indent="false" style:writing-mode="lr-tb"/>
      <style:text-properties officeooo:rsid="00807b78" officeooo:paragraph-rsid="00807b78"/>
    </style:style>
    <style:style style:name="P39" style:family="paragraph" style:parent-style-name="Standard">
      <style:paragraph-properties fo:margin-left="0cm" fo:margin-right="0cm" fo:margin-top="0cm" fo:margin-bottom="0cm" loext:contextual-spacing="false" fo:text-indent="0cm" style:auto-text-indent="false" style:writing-mode="lr-tb"/>
      <style:text-properties officeooo:paragraph-rsid="0084259f"/>
    </style:style>
    <style:style style:name="P40" style:family="paragraph" style:parent-style-name="Standard">
      <style:paragraph-properties fo:margin-left="0cm" fo:margin-right="0cm" fo:margin-top="0cm" fo:margin-bottom="0cm" loext:contextual-spacing="false" fo:text-indent="0cm" style:auto-text-indent="false" style:writing-mode="lr-tb"/>
      <style:text-properties officeooo:paragraph-rsid="0085e97e"/>
    </style:style>
    <style:style style:name="P41" style:family="paragraph" style:parent-style-name="Standard">
      <style:paragraph-properties fo:margin-left="0cm" fo:margin-right="0cm" fo:margin-top="0cm" fo:margin-bottom="0cm" loext:contextual-spacing="false" fo:text-indent="0cm" style:auto-text-indent="false" style:writing-mode="lr-tb"/>
      <style:text-properties officeooo:paragraph-rsid="0087e353"/>
    </style:style>
    <style:style style:name="P42" style:family="paragraph" style:parent-style-name="Standard">
      <style:paragraph-properties fo:margin-left="0cm" fo:margin-right="0cm" fo:margin-top="0cm" fo:margin-bottom="0cm" loext:contextual-spacing="false" fo:text-indent="0cm" style:auto-text-indent="false" style:writing-mode="lr-tb"/>
      <style:text-properties officeooo:paragraph-rsid="0058fa34"/>
    </style:style>
    <style:style style:name="P43" style:family="paragraph" style:parent-style-name="Standard">
      <style:paragraph-properties fo:margin-left="0cm" fo:margin-right="0cm" fo:margin-top="0cm" fo:margin-bottom="0cm" loext:contextual-spacing="false" fo:text-indent="0cm" style:auto-text-indent="false" style:writing-mode="lr-tb"/>
      <style:text-properties officeooo:paragraph-rsid="0066a710"/>
    </style:style>
    <style:style style:name="P44" style:family="paragraph" style:parent-style-name="Standard">
      <style:paragraph-properties fo:margin-left="0cm" fo:margin-right="0cm" fo:margin-top="0cm" fo:margin-bottom="0cm" loext:contextual-spacing="false" fo:text-indent="0cm" style:auto-text-indent="false" style:writing-mode="lr-tb"/>
      <style:text-properties officeooo:paragraph-rsid="00540ea9"/>
    </style:style>
    <style:style style:name="P45" style:family="paragraph" style:parent-style-name="Standard">
      <style:paragraph-properties fo:margin-left="0cm" fo:margin-right="0cm" fo:margin-top="0cm" fo:margin-bottom="0cm" loext:contextual-spacing="false" fo:text-indent="0cm" style:auto-text-indent="false" style:writing-mode="lr-tb"/>
      <style:text-properties style:use-window-font-color="true" style:text-position="0% 100%" style:font-name="DejaVu Sans" fo:font-size="10pt" fo:language="de" fo:country="DE" style:text-underline-style="none" fo:font-weight="normal" officeooo:rsid="04bcfe52" officeooo:paragraph-rsid="008ca3ea" style:letter-kerning="true" fo:background-color="transparent" style:font-name-asian="Times New Roman" style:font-size-asian="10pt" style:language-asian="zh" style:country-asian="CN" style:font-weight-asian="normal" style:font-name-complex="Arial" style:font-size-complex="10pt" style:language-complex="hi" style:country-complex="IN" style:font-weight-complex="normal"/>
    </style:style>
    <style:style style:name="P46" style:family="paragraph" style:parent-style-name="Standard">
      <style:paragraph-properties fo:margin-left="0cm" fo:margin-right="0cm" fo:margin-top="0cm" fo:margin-bottom="0cm" loext:contextual-spacing="false" fo:text-indent="0cm" style:auto-text-indent="false" style:writing-mode="lr-tb"/>
      <style:text-properties style:use-window-font-color="true" style:text-position="0% 100%" style:font-name="DejaVu Sans" fo:font-size="10pt" fo:language="de" fo:country="DE" style:text-underline-style="none" fo:font-weight="normal" officeooo:rsid="04bcfe52" officeooo:paragraph-rsid="008e875a" style:letter-kerning="true" fo:background-color="transparent" style:font-name-asian="Times New Roman" style:font-size-asian="10pt" style:language-asian="zh" style:country-asian="CN" style:font-weight-asian="normal" style:font-name-complex="Arial" style:font-size-complex="10pt" style:language-complex="hi" style:country-complex="IN" style:font-weight-complex="normal"/>
    </style:style>
    <style:style style:name="P47" style:family="paragraph" style:parent-style-name="Standard">
      <style:paragraph-properties fo:margin-left="0cm" fo:margin-right="0cm" fo:margin-top="0cm" fo:margin-bottom="0cm" loext:contextual-spacing="false" fo:text-indent="0cm" style:auto-text-indent="false" style:writing-mode="lr-tb"/>
      <style:text-properties officeooo:paragraph-rsid="008e875a"/>
    </style:style>
    <style:style style:name="P48" style:family="paragraph" style:parent-style-name="Standard">
      <style:paragraph-properties fo:margin-left="0cm" fo:margin-right="0cm" fo:margin-top="0cm" fo:margin-bottom="0cm" loext:contextual-spacing="false" fo:text-indent="0cm" style:auto-text-indent="false" style:writing-mode="lr-tb"/>
      <style:text-properties officeooo:paragraph-rsid="0093ec78"/>
    </style:style>
    <style:style style:name="P49" style:family="paragraph" style:parent-style-name="Standard">
      <style:paragraph-properties fo:margin-left="0cm" fo:margin-right="0cm" fo:margin-top="0cm" fo:margin-bottom="0cm" loext:contextual-spacing="false" fo:text-indent="0cm" style:auto-text-indent="false" style:writing-mode="lr-tb"/>
      <style:text-properties officeooo:rsid="0093ec78" officeooo:paragraph-rsid="00955b9c"/>
    </style:style>
    <style:style style:name="P50" style:family="paragraph" style:parent-style-name="Standard">
      <style:paragraph-properties fo:margin-left="0cm" fo:margin-right="0cm" fo:margin-top="0cm" fo:margin-bottom="0cm" loext:contextual-spacing="false" fo:text-indent="0cm" style:auto-text-indent="false" style:writing-mode="lr-tb"/>
      <style:text-properties officeooo:rsid="00955b9c" officeooo:paragraph-rsid="00955b9c"/>
    </style:style>
    <style:style style:name="P51" style:family="paragraph" style:parent-style-name="Standard">
      <style:paragraph-properties fo:margin-left="0cm" fo:margin-right="0cm" fo:text-indent="0cm" style:auto-text-indent="false"/>
      <style:text-properties style:use-window-font-color="true" style:text-position="0% 100%" style:font-name="DejaVu Sans" fo:font-size="10pt" fo:language="de" fo:country="DE" style:text-underline-style="none" fo:font-weight="normal" officeooo:rsid="04bcfe52" officeooo:paragraph-rsid="008ca3ea" style:letter-kerning="true" fo:background-color="transparent" style:font-name-asian="Times New Roman" style:font-size-asian="10pt" style:language-asian="zh" style:country-asian="CN" style:font-weight-asian="normal" style:font-name-complex="Arial" style:font-size-complex="10pt" style:language-complex="hi" style:country-complex="IN" style:font-weight-complex="normal"/>
    </style:style>
    <style:style style:name="P52" style:family="paragraph" style:parent-style-name="Standard">
      <style:paragraph-properties fo:text-align="center" style:justify-single-word="false"/>
      <style:text-properties style:font-name="DejaVu Sans" fo:font-size="12pt" fo:font-weight="bold" style:font-size-asian="12pt" style:font-weight-asian="bold" style:font-name-complex="Arial" style:font-size-complex="12pt" style:font-weight-complex="bold"/>
    </style:style>
    <style:style style:name="P53"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71d12c" officeooo:paragraph-rsid="006fe2f0" style:font-size-asian="10pt" style:font-name-complex="Arial" style:font-size-complex="10pt"/>
    </style:style>
    <style:style style:name="P54"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71d12c" officeooo:paragraph-rsid="0071d12c" style:font-size-asian="10pt" style:font-name-complex="Arial" style:font-size-complex="10pt"/>
    </style:style>
    <style:style style:name="P55"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7a569c" officeooo:paragraph-rsid="007a569c" style:font-size-asian="10pt" style:font-name-complex="Arial" style:font-size-complex="10pt"/>
    </style:style>
    <style:style style:name="P56"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746909" officeooo:paragraph-rsid="0071d12c" style:font-size-asian="10pt" style:font-name-complex="Arial" style:font-size-complex="10pt"/>
    </style:style>
    <style:style style:name="P57"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746909" officeooo:paragraph-rsid="00746909" style:font-size-asian="10pt" style:font-name-complex="Arial" style:font-size-complex="10pt"/>
    </style:style>
    <style:style style:name="P58"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7ecf36" officeooo:paragraph-rsid="00746909" style:font-size-asian="10pt" style:font-name-complex="Arial" style:font-size-complex="10pt"/>
    </style:style>
    <style:style style:name="P59"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74f24e" officeooo:paragraph-rsid="0074f24e" style:font-size-asian="10pt" style:font-name-complex="Arial" style:font-size-complex="10pt"/>
    </style:style>
    <style:style style:name="P60"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84259f" officeooo:paragraph-rsid="0084259f" style:font-size-asian="10pt" style:font-name-complex="Arial" style:font-size-complex="10pt"/>
    </style:style>
    <style:style style:name="P61"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97241b" officeooo:paragraph-rsid="009ae5c0" style:font-size-asian="10pt" style:font-name-complex="Arial" style:font-size-complex="10pt"/>
    </style:style>
    <style:style style:name="P62"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955b9c" officeooo:paragraph-rsid="00b1801a" style:font-size-asian="10pt" style:font-name-complex="Arial" style:font-size-complex="10pt"/>
    </style:style>
    <style:style style:name="P63"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925ab8" officeooo:paragraph-rsid="0093ec78" style:font-size-asian="10pt" style:font-size-complex="10pt"/>
    </style:style>
    <style:style style:name="P64"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93ec78" officeooo:paragraph-rsid="0093ec78" style:font-size-asian="10pt" style:font-size-complex="10pt"/>
    </style:style>
    <style:style style:name="P65"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93ec78" officeooo:paragraph-rsid="00955b9c" style:font-size-asian="10pt" style:font-size-complex="10pt"/>
    </style:style>
    <style:style style:name="P66"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955b9c" officeooo:paragraph-rsid="00955b9c" style:font-size-asian="10pt" style:font-size-complex="10pt"/>
    </style:style>
    <style:style style:name="P67" style:family="paragraph" style:parent-style-name="Standard">
      <style:paragraph-properties fo:margin-left="0cm" fo:margin-right="0cm" fo:margin-top="0cm" fo:margin-bottom="0cm" loext:contextual-spacing="false" fo:text-indent="0cm" style:auto-text-indent="false" style:writing-mode="lr-tb"/>
      <style:text-properties officeooo:paragraph-rsid="00746909"/>
    </style:style>
    <style:style style:name="P68" style:family="paragraph" style:parent-style-name="Standard">
      <style:paragraph-properties fo:margin-left="0cm" fo:margin-right="0cm" fo:margin-top="0cm" fo:margin-bottom="0cm" loext:contextual-spacing="false" fo:text-indent="0cm" style:auto-text-indent="false" style:writing-mode="lr-tb"/>
      <style:text-properties officeooo:paragraph-rsid="0071d12c"/>
    </style:style>
    <style:style style:name="P69" style:family="paragraph" style:parent-style-name="Standard">
      <style:paragraph-properties fo:margin-left="0cm" fo:margin-right="0cm" fo:margin-top="0cm" fo:margin-bottom="0cm" loext:contextual-spacing="false" fo:text-indent="0cm" style:auto-text-indent="false" style:writing-mode="lr-tb"/>
      <style:text-properties officeooo:rsid="0081895f" officeooo:paragraph-rsid="00ac8ba2"/>
    </style:style>
    <style:style style:name="T1" style:family="text">
      <style:text-properties style:font-name-complex="Arial"/>
    </style:style>
    <style:style style:name="T2" style:family="text">
      <style:text-properties fo:font-weight="bold" style:font-weight-asian="bold" style:font-name-complex="Arial"/>
    </style:style>
    <style:style style:name="T3" style:family="text">
      <style:text-properties officeooo:rsid="0012c768"/>
    </style:style>
    <style:style style:name="T4" style:family="text">
      <style:text-properties officeooo:rsid="00507440"/>
    </style:style>
    <style:style style:name="T5" style:family="text">
      <style:text-properties style:font-name="DejaVu Sans" fo:font-size="10pt" fo:font-weight="bold" style:font-size-asian="10pt" style:font-weight-asian="bold" style:font-name-complex="Arial" style:font-size-complex="10pt"/>
    </style:style>
    <style:style style:name="T6" style:family="text">
      <style:text-properties style:font-name="DejaVu Sans" fo:font-size="10pt" fo:font-weight="bold" officeooo:rsid="0058fa34" style:font-size-asian="10pt" style:font-weight-asian="bold" style:font-name-complex="Arial" style:font-size-complex="10pt"/>
    </style:style>
    <style:style style:name="T7" style:family="text">
      <style:text-properties style:font-name="DejaVu Sans" fo:font-size="10pt" fo:font-weight="bold" officeooo:rsid="006767d4" style:font-size-asian="10pt" style:font-weight-asian="bold" style:font-name-complex="Arial" style:font-size-complex="10pt"/>
    </style:style>
    <style:style style:name="T8" style:family="text">
      <style:text-properties style:font-name="DejaVu Sans" fo:font-size="10pt" fo:font-weight="bold" officeooo:rsid="0068af59" style:font-size-asian="10pt" style:font-weight-asian="bold" style:font-name-complex="Arial" style:font-size-complex="10pt"/>
    </style:style>
    <style:style style:name="T9" style:family="text">
      <style:text-properties style:font-name="DejaVu Sans" fo:font-size="10pt" fo:font-weight="bold" officeooo:rsid="009ae5c0" style:font-size-asian="10pt" style:font-weight-asian="bold" style:font-name-complex="Arial" style:font-size-complex="10pt"/>
    </style:style>
    <style:style style:name="T10" style:family="text">
      <style:text-properties style:font-name="DejaVu Sans" fo:font-size="10pt" fo:font-weight="bold" style:font-size-asian="10pt" style:font-weight-asian="bold" style:font-name-complex="Arial" style:font-size-complex="10pt" style:font-weight-complex="bold"/>
    </style:style>
    <style:style style:name="T11" style:family="text">
      <style:text-properties style:font-name="DejaVu Sans" fo:font-size="10pt" fo:font-weight="bold" officeooo:rsid="009ae5c0" style:font-size-asian="10pt" style:font-weight-asian="bold" style:font-name-complex="Arial" style:font-size-complex="10pt" style:font-weight-complex="bold"/>
    </style:style>
    <style:style style:name="T12" style:family="text">
      <style:text-properties style:font-name="DejaVu Sans" fo:font-size="10pt" style:font-size-asian="10pt" style:font-name-complex="Arial" style:font-size-complex="10pt"/>
    </style:style>
    <style:style style:name="T13" style:family="text">
      <style:text-properties style:font-name="DejaVu Sans" fo:font-size="10pt" officeooo:rsid="006fe2f0" style:font-size-asian="10pt" style:font-name-complex="Arial" style:font-size-complex="10pt"/>
    </style:style>
    <style:style style:name="T14" style:family="text">
      <style:text-properties style:font-name="DejaVu Sans" fo:font-size="10pt" officeooo:rsid="0071d12c" style:font-size-asian="10pt" style:font-name-complex="Arial" style:font-size-complex="10pt"/>
    </style:style>
    <style:style style:name="T15" style:family="text">
      <style:text-properties style:font-name="DejaVu Sans" fo:font-size="10pt" officeooo:rsid="00746909" style:font-size-asian="10pt" style:font-name-complex="Arial" style:font-size-complex="10pt"/>
    </style:style>
    <style:style style:name="T16" style:family="text">
      <style:text-properties style:font-name="DejaVu Sans" fo:font-size="10pt" officeooo:rsid="0074f24e" style:font-size-asian="10pt" style:font-name-complex="Arial" style:font-size-complex="10pt"/>
    </style:style>
    <style:style style:name="T17" style:family="text">
      <style:text-properties style:font-name="DejaVu Sans" fo:font-size="10pt" officeooo:rsid="0075f710" style:font-size-asian="10pt" style:font-name-complex="Arial" style:font-size-complex="10pt"/>
    </style:style>
    <style:style style:name="T18" style:family="text">
      <style:text-properties style:font-name="DejaVu Sans" fo:font-size="10pt" officeooo:rsid="0077647e" style:font-size-asian="10pt" style:font-name-complex="Arial" style:font-size-complex="10pt"/>
    </style:style>
    <style:style style:name="T19" style:family="text">
      <style:text-properties style:font-name="DejaVu Sans" fo:font-size="10pt" officeooo:rsid="00787407" style:font-size-asian="10pt" style:font-name-complex="Arial" style:font-size-complex="10pt"/>
    </style:style>
    <style:style style:name="T20" style:family="text">
      <style:text-properties style:font-name="DejaVu Sans" fo:font-size="10pt" officeooo:rsid="007b2e9e" style:font-size-asian="10pt" style:font-name-complex="Arial" style:font-size-complex="10pt"/>
    </style:style>
    <style:style style:name="T21" style:family="text">
      <style:text-properties style:font-name="DejaVu Sans" fo:font-size="10pt" officeooo:rsid="007cf7b1" style:font-size-asian="10pt" style:font-name-complex="Arial" style:font-size-complex="10pt"/>
    </style:style>
    <style:style style:name="T22" style:family="text">
      <style:text-properties style:font-name="DejaVu Sans" fo:font-size="10pt" officeooo:rsid="007ecf36" style:font-size-asian="10pt" style:font-name-complex="Arial" style:font-size-complex="10pt"/>
    </style:style>
    <style:style style:name="T23" style:family="text">
      <style:text-properties style:font-name="DejaVu Sans" fo:font-size="10pt" officeooo:rsid="008228e2" style:font-size-asian="10pt" style:font-name-complex="Arial" style:font-size-complex="10pt"/>
    </style:style>
    <style:style style:name="T24" style:family="text">
      <style:text-properties style:font-name="DejaVu Sans" fo:font-size="10pt" officeooo:rsid="0084259f" style:font-size-asian="10pt" style:font-name-complex="Arial" style:font-size-complex="10pt"/>
    </style:style>
    <style:style style:name="T25" style:family="text">
      <style:text-properties style:font-name="DejaVu Sans" fo:font-size="10pt" officeooo:rsid="0085e97e" style:font-size-asian="10pt" style:font-name-complex="Arial" style:font-size-complex="10pt"/>
    </style:style>
    <style:style style:name="T26" style:family="text">
      <style:text-properties style:font-name="DejaVu Sans" fo:font-size="10pt" officeooo:rsid="0087e353" style:font-size-asian="10pt" style:font-name-complex="Arial" style:font-size-complex="10pt"/>
    </style:style>
    <style:style style:name="T27" style:family="text">
      <style:text-properties style:font-name="DejaVu Sans" fo:font-size="10pt" officeooo:rsid="009feb9d" style:font-size-asian="10pt" style:font-name-complex="Arial" style:font-size-complex="10pt"/>
    </style:style>
    <style:style style:name="T28" style:family="text">
      <style:text-properties style:font-name="DejaVu Sans" fo:font-size="10pt" officeooo:rsid="00a1c2a8" style:font-size-asian="10pt" style:font-name-complex="Arial" style:font-size-complex="10pt"/>
    </style:style>
    <style:style style:name="T29" style:family="text">
      <style:text-properties style:font-name="DejaVu Sans" fo:font-size="10pt" officeooo:rsid="00ab8b70" style:font-size-asian="10pt" style:font-name-complex="Arial" style:font-size-complex="10pt"/>
    </style:style>
    <style:style style:name="T30" style:family="text">
      <style:text-properties style:font-name="DejaVu Sans" fo:font-size="10pt" officeooo:rsid="00b0029c" style:font-size-asian="10pt" style:font-name-complex="Arial" style:font-size-complex="10pt"/>
    </style:style>
    <style:style style:name="T31" style:family="text">
      <style:text-properties style:font-name="DejaVu Sans" fo:font-size="10pt" style:font-size-asian="10pt" style:font-size-complex="10pt"/>
    </style:style>
    <style:style style:name="T32" style:family="text">
      <style:text-properties style:font-name="DejaVu Sans" fo:font-size="10pt" officeooo:rsid="00925ab8" style:font-size-asian="10pt" style:font-size-complex="10pt"/>
    </style:style>
    <style:style style:name="T33" style:family="text">
      <style:text-properties style:font-name="DejaVu Sans" fo:font-size="10pt" officeooo:rsid="0093ec78" style:font-size-asian="10pt" style:font-size-complex="10pt"/>
    </style:style>
    <style:style style:name="T34" style:family="text">
      <style:text-properties style:font-name="DejaVu Sans" fo:font-size="10pt" officeooo:rsid="00955b9c" style:font-size-asian="10pt" style:font-size-complex="10pt"/>
    </style:style>
    <style:style style:name="T35" style:family="text">
      <style:text-properties style:font-name="DejaVu Sans" fo:font-size="12pt" fo:font-weight="bold" style:font-size-asian="12pt" style:font-weight-asian="bold" style:font-name-complex="Arial" style:font-size-complex="12pt"/>
    </style:style>
    <style:style style:name="T36" style:family="text">
      <style:text-properties style:font-name="DejaVu Sans" fo:font-size="12pt" fo:font-weight="bold" style:font-size-asian="12pt" style:font-weight-asian="bold" style:font-name-complex="Arial" style:font-size-complex="12pt" style:font-weight-complex="bold"/>
    </style:style>
    <style:style style:name="T37" style:family="text">
      <style:text-properties style:font-name="DejaVu Sans" fo:font-size="12pt" fo:font-weight="bold" officeooo:rsid="0089e856" style:font-size-asian="12pt" style:font-weight-asian="bold" style:font-name-complex="Arial" style:font-size-complex="12pt" style:font-weight-complex="bold"/>
    </style:style>
    <style:style style:name="T38" style:family="text">
      <style:text-properties style:font-name="DejaVu Sans" fo:font-size="12pt" fo:font-weight="bold" officeooo:rsid="004e1420" style:font-size-asian="12pt" style:font-weight-asian="bold" style:font-name-complex="Arial" style:font-size-complex="12pt"/>
    </style:style>
    <style:style style:name="T39" style:family="text">
      <style:text-properties style:font-name="DejaVu Sans" fo:font-size="12pt" fo:font-weight="bold" officeooo:rsid="0066a710" style:font-size-asian="12pt" style:font-weight-asian="bold" style:font-name-complex="Arial" style:font-size-complex="12pt"/>
    </style:style>
    <style:style style:name="T40" style:family="text">
      <style:text-properties style:font-name="DejaVu Sans" fo:font-size="12pt" fo:font-weight="bold" officeooo:rsid="006fe2f0" style:font-size-asian="12pt" style:font-weight-asian="bold" style:font-name-complex="Arial" style:font-size-complex="12pt"/>
    </style:style>
    <style:style style:name="T41" style:family="text">
      <style:text-properties style:font-name="DejaVu Sans" fo:font-size="12pt" fo:font-weight="bold" officeooo:rsid="009147e3" style:font-size-asian="12pt" style:font-weight-asian="bold" style:font-name-complex="Arial" style:font-size-complex="12pt"/>
    </style:style>
    <style:style style:name="T42" style:family="text">
      <style:text-properties style:font-name="DejaVu Sans" fo:font-size="12pt" fo:font-weight="bold" officeooo:rsid="00925ab8" style:font-size-asian="12pt" style:font-weight-asian="bold" style:font-name-complex="Arial" style:font-size-complex="12pt"/>
    </style:style>
    <style:style style:name="T43" style:family="text">
      <style:text-properties style:font-name="DejaVu Sans" fo:font-size="12pt" fo:font-weight="bold" officeooo:rsid="00955b9c" style:font-size-asian="12pt" style:font-weight-asian="bold" style:font-name-complex="Arial" style:font-size-complex="12pt"/>
    </style:style>
    <style:style style:name="T44" style:family="text">
      <style:text-properties style:font-name="DejaVu Sans" fo:font-size="12pt" fo:font-weight="bold" officeooo:rsid="009ae5c0" style:font-size-asian="12pt" style:font-weight-asian="bold" style:font-name-complex="Arial" style:font-size-complex="12pt"/>
    </style:style>
    <style:style style:name="T45" style:family="text">
      <style:text-properties officeooo:rsid="0060d470"/>
    </style:style>
    <style:style style:name="T46" style:family="text">
      <style:text-properties officeooo:rsid="006f3ff1"/>
    </style:style>
    <style:style style:name="T47" style:family="text">
      <style:text-properties officeooo:rsid="008ad7b3"/>
    </style:style>
    <style:style style:name="T48" style:family="text">
      <style:text-properties officeooo:rsid="008ca3ea"/>
    </style:style>
    <style:style style:name="T49" style:family="text">
      <style:text-properties officeooo:rsid="008dfa40"/>
    </style:style>
    <style:style style:name="T50" style:family="text">
      <style:text-properties officeooo:rsid="008e875a"/>
    </style:style>
    <style:style style:name="T51" style:family="text">
      <style:text-properties style:use-window-font-color="true" style:text-position="0% 100%" style:font-name="DejaVu Sans" fo:font-size="10pt" fo:language="de" fo:country="DE" style:text-underline-style="none" fo:font-weight="normal" officeooo:rsid="008e875a" style:letter-kerning="true" fo:background-color="transparent" loext:char-shading-value="0" style:font-name-asian="Times New Roman" style:font-size-asian="10pt" style:language-asian="zh" style:country-asian="CN" style:font-weight-asian="normal" style:font-name-complex="Arial" style:font-size-complex="10pt" style:language-complex="hi" style:country-complex="IN" style:font-weight-complex="normal"/>
    </style:style>
    <style:style style:name="T52" style:family="text">
      <style:text-properties style:use-window-font-color="true" style:text-position="0% 100%" style:font-name="DejaVu Sans" fo:font-size="10pt" fo:language="de" fo:country="DE" style:text-underline-style="none" fo:font-weight="normal" officeooo:rsid="008f1f70" style:letter-kerning="true" fo:background-color="transparent" loext:char-shading-value="0" style:font-name-asian="Times New Roman" style:font-size-asian="10pt" style:language-asian="zh" style:country-asian="CN" style:font-weight-asian="normal" style:font-name-complex="Arial" style:font-size-complex="10pt" style:language-complex="hi" style:country-complex="IN" style:font-weight-complex="normal"/>
    </style:style>
    <style:style style:name="T53" style:family="text">
      <style:text-properties style:use-window-font-color="true" style:text-position="0% 100%" style:font-name="DejaVu Sans" fo:font-size="10pt" fo:language="de" fo:country="DE" style:text-underline-style="none" fo:font-weight="normal" officeooo:rsid="00a29e07" style:letter-kerning="true" fo:background-color="transparent" loext:char-shading-value="0" style:font-name-asian="Times New Roman" style:font-size-asian="10pt" style:language-asian="zh" style:country-asian="CN" style:font-weight-asian="normal" style:font-name-complex="Arial" style:font-size-complex="10pt" style:language-complex="hi" style:country-complex="IN" style:font-weight-complex="normal"/>
    </style:style>
    <style:style style:name="T54" style:family="text">
      <style:text-properties officeooo:rsid="0093ec78"/>
    </style:style>
    <style:style style:name="T55" style:family="text">
      <style:text-properties officeooo:rsid="0097241b"/>
    </style:style>
    <style:style style:name="T56" style:family="text">
      <style:text-properties officeooo:rsid="009ae5c0"/>
    </style:style>
    <style:style style:name="T57" style:family="text">
      <style:text-properties officeooo:rsid="00a49eb7"/>
    </style:style>
    <style:style style:name="T58" style:family="text">
      <style:text-properties officeooo:rsid="00a67ae1"/>
    </style:style>
    <style:style style:name="T59" style:family="text">
      <style:text-properties officeooo:rsid="00ac8ba2"/>
    </style:style>
    <style:style style:name="T60" style:family="text">
      <style:text-properties officeooo:rsid="00b0029c"/>
    </style:style>
    <style:style style:name="T61" style:family="text">
      <style:text-properties officeooo:rsid="00b0c54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bookmark-start text:name="__DdeLink__11150_1089671908"/><text:bookmark-start text:name="__DdeLink__3516_2732304447"/>Protokoll des Treffens der</text:p>
      <text:p text:style-name="P30">Anti-AKW-Koordination Dreyeckland</text:p>
      <text:p text:style-name="P30">am <text:span text:style-name="T46">2</text:span>.<text:span text:style-name="T46">11</text:span><text:span text:style-name="T4">.21</text:span> per BBB-Konferenz</text:p>
      <text:p text:style-name="P27"/>
      <text:p text:style-name="P3"><text:bookmark-start text:name="__DdeLink__11175_1089671908"/>Bei <text:span text:style-name="T45">6</text:span> Anwesenden waren folgende Organisationen vertreten:</text:p>
      <text:p text:style-name="P9"/>
      <text:p text:style-name="P3">Anti-Atom-Gruppe Freiburg</text:p>
      <text:p text:style-name="P4">attac Freiburg</text:p>
      <text:p text:style-name="P3">CSFR</text:p>
      <text:p text:style-name="P3">IPPNW</text:p>
      <text:p text:style-name="P4">TRAS</text:p>
      <text:p text:style-name="P3"/>
      <text:p text:style-name="P3"/>
      <text:p text:style-name="P14"><text:span text:style-name="T1"><text:tab/></text:span><text:span text:style-name="T2">Entschuldigt waren:</text:span></text:p>
      <text:p text:style-name="P8">Stefan Auchter (BUND)<text:span text:style-name="T46"> - Urlaub</text:span></text:p>
      <text:p text:style-name="P7">Gaby Schwenk-Grozinger (ABFSJ)<text:span text:style-name="T46"> - andere Sitzung</text:span></text:p>
      <text:p text:style-name="P17">Anna Haag (BI We<text:span text:style-name="T48">i</text:span>sweil) - familiär</text:p>
      <text:p text:style-name="P27"/>
      <text:p text:style-name="P27"/>
      <text:p text:style-name="P2"><text:span text:style-name="T35">TOP 1 </text:span><text:span text:style-name="T40">Bericht vom Gespräch im </text:span><text:bookmark-start text:name="__DdeLink__9519_1089671908"/><text:span text:style-name="T40">Regierungspräsidium Freiburg</text:span><text:bookmark-end text:name="__DdeLink__9519_1089671908"/><text:span text:style-name="T40"><text:tab/></text:span></text:p>
      <text:p text:style-name="P33"><text:span text:style-name="T40"><text:tab/></text:span><text:span text:style-name="T35">am 15.10.</text:span></text:p>
      <text:p text:style-name="P27"/>
      <text:p text:style-name="P41"><text:span text:style-name="T13">Anwesend waren von Seiten des Regierungspräsidium Freiburg Dr. Klaus Schüle</text:span><text:span text:style-name="T14"> (Leiter der Stabsstelle für grenzüberschreitende Zusammenarbeit und europäische Angelegenheiten - SGZE) und </text:span><text:bookmark-start text:name="__DdeLink__9685_1089671908"/><text:span text:style-name="T14">Corinna Kartmann</text:span><text:bookmark-end text:name="__DdeLink__9685_1089671908"/><text:span text:style-name="T14"> (Frankreichbeauftragte, Trinationaler Eurodistrict Basel und Eurodistrikt Region Freiburg/Centre et Sud-Alsace, </text:span><text:span text:style-name="T26">Mitglied</text:span><text:span text:style-name="T14"> im deutschen Begleitausschu</text:span><text:span text:style-name="T26">ß der</text:span><text:span text:style-name="T14"> CLIS).</text:span></text:p>
      <text:p text:style-name="P53"/>
      <text:p text:style-name="P34"><text:span text:style-name="T13">Positiv zu diesem</text:span><text:span text:style-name="T14"> Gespräch beigetragen hat der Oliver Rain, Bürgermeister von Breisach, der von Ebi motiviert worden war</text:span><text:span text:style-name="T15">, teilzunehmen</text:span><text:span text:style-name="T14">.</text:span></text:p>
      <text:p text:style-name="P53"/>
      <text:p text:style-name="P35"><text:span text:style-name="T14">Zu Beginn berichtete Klaus Schüle, wie viele der Brennelemente (BE) bereits in die Plutonium-Fabrik La Hague transportiert wurden</text:span><text:span text:style-name="T17"> (im Jahr 2020: 120 BE)</text:span><text:span text:style-name="T14">. Für dieses Jahr habe die Betreiberin E</text:span><text:span text:style-name="T18">d</text:span><text:span text:style-name="T14">F 15 weitere Transporte angekündigt. Damit sollen bis Ende </text:span><text:span text:style-name="T18">2021</text:span><text:span text:style-name="T14"> rund 150 weitere abgekühlte Brennelemente </text:span><text:span text:style-name="T26">aus dem AKW</text:span><text:span text:style-name="T14"> Fessenheim entfernt werden</text:span><text:span text:style-name="T26">.</text:span><text:span text:style-name="T14"> 17 beschädigte</text:span><text:span text:style-name="T26"> BE</text:span><text:span text:style-name="T14"> </text:span><text:span text:style-name="T18">seien</text:span><text:span text:style-name="T14"> bereits abtransportiert</text:span><text:span text:style-name="T26"> worden</text:span><text:span text:style-name="T14">.</text:span><text:span text:style-name="T18"> </text:span><text:span text:style-name="T14">Nach seinen Worten sollen bis Mitte 2023 alle BE aus der AKW-Ruine Fessenheim entfernt sein.</text:span></text:p>
      <text:p text:style-name="P54"/>
      <text:p text:style-name="P35"><text:span text:style-name="T14">Claude </text:span><text:span text:style-name="T15">kritisierte</text:span><text:span text:style-name="T14">, daß zugesagte und von der ASN angeblich verbindlich vorgeschriebene Verbesserungsmaßnahmen - u.a. an den Abklingbecken (Naßlager der BE) - nicht adäquat umgesetzt wurden.</text:span><text:span text:style-name="T19"> Er weist auf die Erkenntnisse von Dr. Hermann, TRAS, hin: Weiterhin unzureichende Maßnahmen bei schnellem Verlust von Wasser der BE-Naßlager und offensichtlich Schwierigkeit des Einsatzes der FARN rechtzeitig vor Ort zu sein. Massive Schadens-Verläufe wie bei einem gezielten Absturz eines Passagierflugzeugs der Größenordnung eines Airbus </text:span><text:span text:style-name="T26">sind</text:span><text:span text:style-name="T19"> </text:span><text:span text:style-name="T26">un</text:span><text:span text:style-name="T19">geklärt. Wasserpumpen wurden </text:span><text:span text:style-name="T26">zwar </text:span><text:span text:style-name="T19">ausgetauscht, aber auch deren Kapazität reicht nicht aus.</text:span></text:p>
      <text:p text:style-name="P54"/>
      <text:p text:style-name="P54">Oliver Rein forderte, daß die nötigen Maßnahmen zur Verbesserung des "Sicherheitsstandards" Punkt für Punkt umgesetzt würden.</text:p>
      <text:p text:style-name="P54"/>
      <text:p text:style-name="P55">Klaus Schüle meinte, nach Aussage der ASN würden die getroffenen Maßnahmen ausreichen. Er will aber bei der nächsten CLIS-Sitzung unsere Kritik vortragen.</text:p>
      <text:p text:style-name="P54"/>
      <text:p text:style-name="P54">Ebi brachte die Information ein, daß in Folge der Klimakrise ein neues Gefahren-Potential in Gestalt von Tornados (völlig unzureichendes Dach der BE-Naßlager) zu beachten sei. Oliver Rein ergänzte dies mit Hinweis auf ein Vorkommnis mit einem Tornado im Münstertal.</text:p>
      <text:p text:style-name="P54"/>
      <text:p text:style-name="P35"><text:soft-page-break/><text:span text:style-name="T14">Es soll ein neues Gutachten zur "Sicherheit" erstellt werden. </text:span><text:span text:style-name="T15">Klaus Schüle will sich an</text:span><text:span text:style-name="T20">s</text:span><text:span text:style-name="T15"> baden-württembergische "Umwelt"-Ministerium wenden.</text:span><text:span text:style-name="T21"> Er ergänzte, daß nach der Katastrophe im Ahrtal grenzüberschreitenden Katastrophenschutz-Überprüfungen am Laufen bezüglich Überschwemmungen vorges</text:span><text:span text:style-name="T26">e</text:span><text:span text:style-name="T21">hen seien. Er sagte zu, auch die Problematik von Tornados mit aufnehmen.</text:span></text:p>
      <text:p text:style-name="P56"/>
      <text:p text:style-name="P67"><text:span text:style-name="T22">Hermann wies</text:span><text:span text:style-name="T15"> auf die zusätzliche Gefahr durch klimabedingte, höhere Wasserstände des Rheins</text:span><text:span text:style-name="T22"> hin</text:span><text:span text:style-name="T15">.</text:span><text:span text:style-name="T22"> Diese sind bisher noch nicht in der Abriß-Planung des AKW Fessenheim berücksichtigt.</text:span></text:p>
      <text:p text:style-name="P58"/>
      <text:p text:style-name="P38"><text:span text:style-name="T22">K</text:span><text:span text:style-name="T12">laus Schüle räumt</text:span><text:span text:style-name="T29">e</text:span><text:span text:style-name="T12"> ein, daß laut dem vorliegendem Gutachten von Coratec (2013) der Damm des Rhein-Seiten-Kanals Schwachstellen aufwei</text:span><text:span text:style-name="T27">s</text:span><text:span text:style-name="T12">t - und ein "leichtes Sicherheitsrisiko" darstelle.</text:span></text:p>
      <text:p text:style-name="P57"/>
      <text:p text:style-name="P36"><text:span text:style-name="T14">Corinna Kartmann</text:span><text:span text:style-name="T16"> </text:span><text:bookmark-start text:name="__DdeLink__13173_1089671908"/><text:span text:style-name="T16">wi</text:span><text:span text:style-name="T29">e</text:span><text:span text:style-name="T16">s</text:span><text:bookmark-end text:name="__DdeLink__13173_1089671908"/><text:span text:style-name="T16"> darauf hin, daß es sich bei der Frage, wann die Umweltverträglichkeits-Prüfung (UVP) hinsichtlich des Abrisses des AKW Fessenheim</text:span><text:span text:style-name="T26"> </text:span><text:span text:style-name="T16">in Gang kommt, um ein "</text:span><text:span text:style-name="T23">Dokumenten-</text:span><text:span text:style-name="T16">Spiel" handelt.</text:span></text:p>
      <text:p text:style-name="P59"/>
      <text:p text:style-name="P69"><text:span text:style-name="T16">E</text:span><text:span text:style-name="T12">bi </text:span><text:span text:style-name="T16">wi</text:span><text:span text:style-name="T29">e</text:span><text:span text:style-name="T16">s</text:span><text:span text:style-name="T12"> auf die Problematik des Tritium-kon</text:span><text:span text:style-name="T26">t</text:span><text:span text:style-name="T12">aminierten Erdreichs unter dem AKW Fessenheim hin.</text:span></text:p>
      <text:p text:style-name="P59"/>
      <text:p text:style-name="P59"><text:bookmark-start text:name="__DdeLink__13185_1089671908"/>Stefan referiert<text:span text:style-name="T59">e</text:span> über das von der EdF vorgelegte x-te Rückbau-Dossier und dessen Mängel.<text:bookmark-end text:name="__DdeLink__13185_1089671908"/></text:p>
      <text:p text:style-name="P59"/>
      <text:p text:style-name="P37"><text:span text:style-name="T12">Unserer Petition an den Deutschen Bundestag mit der Forderung nach einem Verbot des Exports und des Einschmelzens radioaktiv kontaminierter Metalle wird von Seiten des Regierungspräsidiums wohlwollen</text:span><text:span text:style-name="T28">d</text:span><text:span text:style-name="T12"> entgegengenommen - soll auch an Regierungspräsidentin Bärbel Schäfer weitergeleitet werden.</text:span></text:p>
      <text:p text:style-name="P59"/>
      <text:p text:style-name="P37"><text:span text:style-name="T12">Kritischer Punkt ist hier: Wie steht Bärbel Schäfer zum 10-Mikro-Sievert-Konzept</text:span><text:span text:style-name="T26">?</text:span></text:p>
      <text:p text:style-name="P59"/>
      <text:p text:style-name="P39"><text:span text:style-name="T24">Oliver Rein legte seine Sicht auf die Post-Fessenheim-Pläne und das </text:span><text:bookmark-start text:name="__DdeLink__9705_1089671908"/><text:span text:style-name="T24">ÉcoRhena-Projekt</text:span><text:bookmark-end text:name="__DdeLink__9705_1089671908"/><text:span text:style-name="T24"> dar. Von den einst </text:span><text:span text:style-name="T26">genannten</text:span><text:span text:style-name="T24"> 200 Hektar </text:span><text:span text:style-name="T26">sind</text:span><text:span text:style-name="T24"> demnach nur noch 55 Hektar </text:span><text:span text:style-name="T26">in der Planung</text:span><text:span text:style-name="T24">. Von deutscher Seite wurden 20 Millionen Euro für Wasserstoff-Projekte anvisiert. Oliver Rein warnte davor, daß Breisach aus dem ÉcoRhena-Projekt aussteig</text:span><text:span text:style-name="T26">t</text:span><text:span text:style-name="T24">, falls das "Techno Centre" bei Fessenheim gebaut wird. Die Entscheidung werde im nächsten Jahr fallen.</text:span></text:p>
      <text:p text:style-name="P60"/>
      <text:p text:style-name="P40"><text:bookmark-start text:name="__DdeLink__13236_1089671908"/><text:span text:style-name="T24">E</text:span><text:span text:style-name="T25">bi </text:span><text:span text:style-name="T30">brachte</text:span><text:span text:style-name="T25"> die Forderung der deutschen Anti-AKW-Bewegung nach der sofortigen Stilllegung der Atomfabriken Gronau und Lingen ein. Zumindest sollten europaweit einheitliche Sicherheitsstandards für Atomkraftwerke und die Stilllegung überalterter AKW an den Grenzen durchgesetzt werden. In diesem Sinne solle die Landesregierung auf die neue Bundesregierung einwirken.</text:span><text:bookmark-end text:name="__DdeLink__13236_1089671908"/></text:p>
      <text:p text:style-name="P59"/>
      <text:p text:style-name="P59"><text:bookmark-start text:name="__DdeLink__9687_1089671908"/>Resümee:<text:bookmark-end text:name="__DdeLink__9687_1089671908"/></text:p>
      <text:p text:style-name="P59">- Falls die UVP tatsächlich schon in nächster Zeit (und nicht erst wie angekündigt im Jahr 2023) <text:tab/>in Gang kommt, ist es wichtig, rechtzeitig schon vor deren Start an Fakten zu kommen.</text:p>
      <text:p text:style-name="P59">- in die Überwachungs-Kommission zum Abriß des AKW Fessenheim sollen unabhängige <text:tab/>WissenschaftlerInnen berufen werden (Dies hängt jedoch leider von der CLIS ab).</text:p>
      <text:p text:style-name="P59"><text:tab/>Claude: Fachmann ist Jean-Marie Brom</text:p>
      <text:p text:style-name="P29"/>
      <text:p text:style-name="P29"/>
      <text:p text:style-name="P44"><text:span text:style-name="T35">TOP 2</text:span><text:span text:style-name="T36"> </text:span><text:bookmark-start text:name="__DdeLink__13269_1089671908"/><text:span text:style-name="T37">Vorschlag von </text:span><text:bookmark-start text:name="__DdeLink__9709_1089671908"/><text:span text:style-name="T37">'.ausgestrahlt'</text:span><text:bookmark-end text:name="__DdeLink__9709_1089671908"/><text:span text:style-name="T37">: Bundesweite Radtour 2022</text:span><text:bookmark-end text:name="__DdeLink__13269_1089671908"/></text:p>
      <text:p text:style-name="P27"/>
      <text:p text:style-name="P19">Aus dem Rundschreiben von Jochen Stray (Sprecher von '.ausgestrahlt'):</text:p>
      <text:p text:style-name="P19">"Machst Du schon Pläne für den nächsten Sommer? Dann vergiss auf keinen Fall, ein Ereignis einzuplanen: Vom 9. Juli bis 7. August 2022 und vom 13. August bis 4. September 2022 möchte .ausgestrahlt zusammen mit vielen lokalen Initiativen und zusammen mit anderen Umweltorganisationen an vielen atompolitisch bedeutenden Orten den kommenden Ausstieg feiern und gleichzeitig auf die bleibenden Herausforderungen und aktuelle Konflikte hinweisen.<text:span text:style-name="T47"> / </text:span>Per Fahrrad geht es zuerst in Norddeutschland und danach in Süddeutschland in insgesamt sieben Wochen zu noch laufenden AKW, bereits abgeschalteten Reaktoren, <text:soft-page-break/>verhinderten Kraftwerken, Atommüll-Zwischenlagern, Deponien für „freigemessene“ strahlende Abfälle, potenziellen Standorten für ein geologisches Tiefenlager, Atomfabriken, Firmensitzen der Atomindustrie und grenznahen Atomanlagen in den Nachbarländern.<text:span text:style-name="T47">"</text:span></text:p>
      <text:p text:style-name="P19"/>
      <text:p text:style-name="P20">Karten zu dieser Planung: Anhang</text:p>
      <text:p text:style-name="P20"/>
      <text:p text:style-name="P20">Die Planung befindet sich noch im Vorstadium. Ein erstes bundesweites Treffen soll per Online-Konferenz am Mo., 29.11., 20 Uhr, stattfinden.</text:p>
      <text:p text:style-name="P20"/>
      <text:p text:style-name="P20">www.ausgestrahlt.de/aktiv-werden/aktionsradtouren-2022</text:p>
      <text:p text:style-name="P20"/>
      <text:p text:style-name="P22">Für uns hier im Dreyeckland sind die Etappen 14 bis 20 relevant:</text:p>
      <text:p text:style-name="P22"/>
      <text:p text:style-name="P51"><text:span text:style-name="Absatz-Standardschriftart">So, 28. August 2022</text:span></text:p>
      <text:p text:style-name="P51"><text:span text:style-name="Absatz-Standardschriftart">Etappe 14</text:span></text:p>
      <text:p text:style-name="P51"><text:span text:style-name="Absatz-Standardschriftart">Engen bis Benken (CH)</text:span></text:p>
      <text:p text:style-name="P51"><text:span text:style-name="Absatz-Standardschriftart">Etwa 40 km</text:span></text:p>
      <text:p text:style-name="P51"><text:span text:style-name="Absatz-Standardschriftart">Benken (CH): Mögliches Schweizer Atommüll-Tiefenlager</text:span></text:p>
      <text:p text:style-name="P51"><text:span text:style-name="Absatz-Standardschriftart"/></text:p>
      <text:p text:style-name="P51"><text:span text:style-name="Absatz-Standardschriftart">Mo, 29. August 2022</text:span></text:p>
      <text:p text:style-name="P51"><text:span text:style-name="Absatz-Standardschriftart">Etappe 15</text:span></text:p>
      <text:p text:style-name="P51"><text:span text:style-name="Absatz-Standardschriftart">Benken (CH) bis Brugg (CH)</text:span></text:p>
      <text:p text:style-name="P51"><text:span text:style-name="Absatz-Standardschriftart">Etwa 65 km</text:span></text:p>
      <text:p text:style-name="P51"><text:span text:style-name="Absatz-Standardschriftart">Brugg (CH): Schweizer Atomaufsicht ENSI</text:span></text:p>
      <text:p text:style-name="P51"><text:span text:style-name="Absatz-Standardschriftart"/></text:p>
      <text:p text:style-name="P51"><text:span text:style-name="Absatz-Standardschriftart">Di, 30. August 2022</text:span></text:p>
      <text:p text:style-name="P51"><text:span text:style-name="Absatz-Standardschriftart">Etappe 16</text:span></text:p>
      <text:p text:style-name="P51"><text:span text:style-name="Absatz-Standardschriftart">Brugg (CH) über Würenlingen (CH) und Beznau (CH) und Leibstadt (CH) bis Bad </text:span></text:p>
      <text:p text:style-name="P51"><text:span text:style-name="Absatz-Standardschriftart">Säckingen</text:span></text:p>
      <text:p text:style-name="P51"><text:span text:style-name="Absatz-Standardschriftart">Etwa 55 km</text:span></text:p>
      <text:p text:style-name="P51"><text:span text:style-name="Absatz-Standardschriftart">Würenlingen (CH): Kernforschungszentrum, zentrales Atommüll-Zwischenlager</text:span></text:p>
      <text:p text:style-name="P51"><text:span text:style-name="Absatz-Standardschriftart">Beznau (CH): AKW</text:span></text:p>
      <text:p text:style-name="P51"><text:span text:style-name="Absatz-Standardschriftart">Leibstadt (CH): AKW</text:span></text:p>
      <text:p text:style-name="P51"><text:span text:style-name="Absatz-Standardschriftart"/></text:p>
      <text:p text:style-name="P51"><text:span text:style-name="Absatz-Standardschriftart">Mi, 31. August 2022</text:span></text:p>
      <text:p text:style-name="P51"><text:span text:style-name="Absatz-Standardschriftart">Etappe 17</text:span></text:p>
      <text:p text:style-name="P51"><text:span text:style-name="Absatz-Standardschriftart">Bad Säckingen über Kaiseraugst (CH) bis Basel (CH)</text:span></text:p>
      <text:p text:style-name="P51"><text:span text:style-name="Absatz-Standardschriftart">Etwa 35 km</text:span></text:p>
      <text:p text:style-name="P51"><text:span text:style-name="Absatz-Standardschriftart">Kaiseraugst (CH): AKW verhindert</text:span></text:p>
      <text:p text:style-name="P51"><text:span text:style-name="Absatz-Standardschriftart">Basel (CH): Stadt mit Anti-Atom-Geschichte</text:span></text:p>
      <text:p text:style-name="P51"><text:span text:style-name="Absatz-Standardschriftart"/></text:p>
      <text:p text:style-name="P51"><text:span text:style-name="Absatz-Standardschriftart">Do, 1. September 2022</text:span></text:p>
      <text:p text:style-name="P51"><text:span text:style-name="Absatz-Standardschriftart">Etappe 18</text:span></text:p>
      <text:p text:style-name="P51"><text:span text:style-name="Absatz-Standardschriftart">Basel (CH) bis Fessenheim (F)</text:span></text:p>
      <text:p text:style-name="P51"><text:span text:style-name="Absatz-Standardschriftart">Etwa 50 km</text:span></text:p>
      <text:p text:style-name="P51"><text:span text:style-name="Absatz-Standardschriftart">Fessenheim (F): AKW-Abriss</text:span></text:p>
      <text:p text:style-name="P51"><text:span text:style-name="Absatz-Standardschriftart"/></text:p>
      <text:p text:style-name="P51"><text:span text:style-name="Absatz-Standardschriftart">Fr, 2. September 2022</text:span></text:p>
      <text:p text:style-name="P51"><text:span text:style-name="Absatz-Standardschriftart">Etappe 19</text:span></text:p>
      <text:p text:style-name="P51"><text:span text:style-name="Absatz-Standardschriftart">Fessenheim (F) bis Wyhl</text:span></text:p>
      <text:p text:style-name="P51"><text:span text:style-name="Absatz-Standardschriftart">Etwa 45 km</text:span></text:p>
      <text:p text:style-name="P51"><text:span text:style-name="Absatz-Standardschriftart">Wyhl: verhindertes AKW</text:span></text:p>
      <text:p text:style-name="P51"><text:span text:style-name="Absatz-Standardschriftart"/></text:p>
      <text:p text:style-name="P51"><text:span text:style-name="Absatz-Standardschriftart">Sa, 3. September 2022</text:span></text:p>
      <text:p text:style-name="P51"><text:span text:style-name="Absatz-Standardschriftart">Etappe 20</text:span></text:p>
      <text:p text:style-name="P51"><text:span text:style-name="Absatz-Standardschriftart">Wyhl bis Freiburg</text:span></text:p>
      <text:p text:style-name="P51"><text:span text:style-name="Absatz-Standardschriftart">Etwa 35 km</text:span></text:p>
      <text:p text:style-name="P45"><text:span text:style-name="Absatz-Standardschriftart">Freiburg: Stadt mit Anti-Atom-Geschichte</text:span></text:p>
      <text:p text:style-name="P45"><text:span text:style-name="Absatz-Standardschriftart"/></text:p>
      <text:p text:style-name="P45"><text:span text:style-name="Absatz-Standardschriftart"><text:span text:style-name="T48">Diskutierte Vorschläge zur Planung und zum Ablauf:</text:span></text:span></text:p>
      <text:p text:style-name="P45"><text:soft-page-break/><text:span text:style-name="Absatz-Standardschriftart"><text:span text:style-name="T48">- Bildung eines Orga-Teams</text:span></text:span></text:p>
      <text:p text:style-name="P45"><text:span text:style-name="Absatz-Standardschriftart"><text:span text:style-name="T48">- Streckenplanung + Anmeldung bei der Polizeibehörde</text:span></text:span></text:p>
      <text:p text:style-name="P45"><text:span text:style-name="Absatz-Standardschriftart"><text:span text:style-name="T48">- in den Monaten Mai, Juni und Juli: Werbung und Mobilisierung</text:span></text:span><text:span text:style-name="Absatz-Standardschriftart"><text:span text:style-name="T49"> im Dreyeckland</text:span></text:span></text:p>
      <text:p text:style-name="P45"><text:span text:style-name="Absatz-Standardschriftart"><text:span text:style-name="T48">- Zeitplanung: wie viel Fahrtzeit muß für die Strecke Wyhl - Freiburg vorgesehen werden?</text:span></text:span></text:p>
      <text:p text:style-name="P45"><text:span text:style-name="Absatz-Standardschriftart"><text:span text:style-name="T48"><text:tab/>Startzeit in Wyhl / Ankunftszeit in Freiburg</text:span></text:span></text:p>
      <text:p text:style-name="P45"><text:span text:style-name="Absatz-Standardschriftart"><text:span text:style-name="T48">- Ein Aktionspunkt in Wyhl</text:span></text:span></text:p>
      <text:p text:style-name="P45"><text:span text:style-name="Absatz-Standardschriftart"><text:span text:style-name="T48">- Organisation einer Abschluß-Veranstaltung in Freiburg</text:span></text:span></text:p>
      <text:p text:style-name="P45"><text:span text:style-name="Absatz-Standardschriftart"><text:span text:style-name="T48">- Begleitung der Pulks der RadfahrerInnen</text:span></text:span></text:p>
      <text:p text:style-name="P46"><text:span text:style-name="Absatz-Standardschriftart"><text:span text:style-name="T50">- evtl. Zwischenstationen auf der Strecke mit Verpflegungs-Ständen</text:span></text:span></text:p>
      <text:p text:style-name="P46"><text:span text:style-name="Absatz-Standardschriftart"/></text:p>
      <text:p text:style-name="P47"><text:span text:style-name="Absatz-Standardschriftart"><text:span text:style-name="T51">Ulrike und Klaus berichteten, daß die Anti-Atom-Gruppe Freiburg</text:span></text:span><text:span text:style-name="Absatz-Standardschriftart"><text:span text:style-name="T52"> plant, sich</text:span></text:span><text:span text:style-name="Absatz-Standardschriftart"><text:span text:style-name="T51"> </text:span></text:span><text:span text:style-name="Absatz-Standardschriftart"><text:span text:style-name="T52">in</text:span></text:span><text:span text:style-name="Absatz-Standardschriftart"><text:span text:style-name="T51"> die Organisation der Etappe 20 - von Whyl nach Freiburg - </text:span></text:span><text:span text:style-name="Absatz-Standardschriftart"><text:span text:style-name="T52">einzubringen</text:span></text:span><text:span text:style-name="Absatz-Standardschriftart"><text:span text:style-name="T51">.</text:span></text:span></text:p>
      <text:p text:style-name="P46"><text:span text:style-name="Absatz-Standardschriftart"/></text:p>
      <text:p text:style-name="P47"><text:span text:style-name="Absatz-Standardschriftart"><text:span text:style-name="T51">Claude berichtete, daß auf einem Treffen der TRAS bereits darüber diskutiert</text:span></text:span><text:span text:style-name="Absatz-Standardschriftart"><text:span text:style-name="T53"> </text:span></text:span><text:span text:style-name="Absatz-Standardschriftart"><text:span text:style-name="T51">und die Idee mit Begeisterung aufgenommen wurde. IPPNW Schweiz soll angesprochen werden und KLAR hat bereits Beteiligung zugesagt.</text:span></text:span></text:p>
      <text:p text:style-name="P47"><text:span text:style-name="Absatz-Standardschriftart"><text:span text:style-name="T51"/></text:span></text:p>
      <text:p text:style-name="P47"><text:span text:style-name="Absatz-Standardschriftart"><text:span text:style-name="T51">Claudia schlug vor, die Freiburger Umwelt-Bürgermeisterin, Christine Buchheit, anzusprechen und nach Möglichkeit einzubinden. Auch ein Fahrrad-Experte der Stadtverwaltung Freiburg können angesprochen werden.</text:span></text:span></text:p>
      <text:p text:style-name="P18"/>
      <text:p text:style-name="P23">Claude fragte nach der Planung auf elsässischer Seite - Antwort: Noch wenig Konkretes - Siehe Karten.</text:p>
      <text:p text:style-name="P18"/>
      <text:p text:style-name="P24">Elke interessierte sich für die Abend- / Abschluß-Veranstaltung in Freiburg.</text:p>
      <text:p text:style-name="P24">In Frage steht: Open Air oder Halle?</text:p>
      <text:p text:style-name="P24"/>
      <text:p text:style-name="P24">Claudia sprach sich für Draußen aus + Verköstigung</text:p>
      <text:p text:style-name="P24"/>
      <text:p text:style-name="P24">Klaus: Musik, evtl.: Platz der Alten Synagoge, Dixie-Klos</text:p>
      <text:p text:style-name="P24"/>
      <text:p text:style-name="P24">Elke fragte nach der Zielgruppe - Vorschlag: Eschholzplatz statt Platz der Alten Synagoge</text:p>
      <text:p text:style-name="P24"/>
      <text:p text:style-name="P24">Klaus: Critical Mass (Freiburg) einbinden</text:p>
      <text:p text:style-name="P24"/>
      <text:p text:style-name="P24">Ulrike: Wie Aufmerksamkeit in Freiburg erzielen?</text:p>
      <text:p text:style-name="P24"/>
      <text:p text:style-name="P24">Claudia: Spielmobil einbinden, Hüpfburg</text:p>
      <text:p text:style-name="P24"/>
      <text:p text:style-name="P24">Claude: Ideen zur Mobilisierung, Zwischen-Stop in Kaiseraugst (14 Atom-Reaktoren waren seinerzeit im Dreyeckland geplant und konnten verhindert werden) Mobilisierung von "Anti-AKW-Veteranen" (Wir waren da!)</text:p>
      <text:p text:style-name="P32"/>
      <text:p text:style-name="P31"/>
      <text:p text:style-name="P2"><text:span text:style-name="T35">TOP 3 </text:span><text:span text:style-name="T41">Taxonomie</text:span><text:span text:style-name="T42"> / SMR</text:span></text:p>
      <text:p text:style-name="P31"/>
      <text:p text:style-name="P16">Zu<text:span text:style-name="T61">r</text:span> Zeit wird das Gerücht verbreitet, es gäbe bereits einen Beschluß der EU-Kommission, <text:bookmark-start text:name="__DdeLink__11051_1089671908"/>Atomenergie und Erdgas in die Taxonomie<text:bookmark-end text:name="__DdeLink__11051_1089671908"/> aufzunehmen. Bundeskanzlerin Angela Merkel habe - obwohl derzeit nur noch "geschäftsführende Bundeskanzlerin - dem Drängen des französischen Präsidenten Emmanuel Macrons nachgegeben. Außerdem habe Macron 12 EU-Staaten auf seine Seite ziehen können. Tatsache ist allerdings, daß (nach dem Brexit) 14 der insgesamt 27 EU-Staaten aus unserer Sicht positiv sind (ohne AKW), 12 Staaten negativ (mit AKW) und Deutschland als 27. Staat (mit dem Atomausstiegs-Versprechen) nicht das "Zünglein an der Waage" spielen könnte.</text:p>
      <text:p text:style-name="P15"/>
      <text:p text:style-name="P16">Offiziell hieß es in den vergangenen Monaten, daß die EU-Bürokratie die Entscheidung über die Aufnahme von Atomenergie und Ergas in die Taxonomie bis nach der Bildung der neuen deutschen Regierung aufgeschoben habe. EU-Kommissions-Präsidentin Ursula von der Leyen <text:soft-page-break/>hat sich allerdings bereits für die Aufnahme von Atomenergie und Erdgas in die Taxonomie ausgesprochen.</text:p>
      <text:p text:style-name="P16"/>
      <text:p text:style-name="P63">Ebenfalls wird derzeit die Erklärung Macron viel diskutiert, die Entwicklung von SMR in Frankreich stark zu subventioneren. Angeblich soll damit die "Dekarbonisierung" vorangetrieben werden. </text:p>
      <text:p text:style-name="P63"/>
      <text:p text:style-name="P48"><text:span text:style-name="T32">Klaus erklärte dazu, daß SMR in den kommenden 10 Jahren nicht bis zur Markreife </text:span><text:span text:style-name="T33">entwickelt werden können und daher real keinen Beitrag zur Bewältigung der Klimakrise liefern werden. Die kommenden vier Jahre werden darüber entscheiden, ob die 1,5-Grad-Grenze noch eingehalten werden kann.</text:span></text:p>
      <text:p text:style-name="P64"/>
      <text:p text:style-name="P64">Claude verwies auf Aussagen von Mycle Scheider: Dieser wertet die weltweite verstärkte Thematisierung von SMR als Propaganda. Rentabel seien diese SMR erst ab einer Mindestproduktionszahl von 100.000 Stück.</text:p>
      <text:p text:style-name="P64"/>
      <text:p text:style-name="P48"><text:span text:style-name="T33">Hinweis auf den </text:span><text:span text:style-name="T34">frz. </text:span><text:span text:style-name="T33">Präsidentschafts-Kandidaten </text:span><text:span text:style-name="T34">Y</text:span><text:span text:style-name="T33">anick</text:span><text:span text:style-name="T34"> Jadot</text:span><text:span text:style-name="T33">:</text:span></text:p>
      <text:p text:style-name="P64">"...die französischen Grünen schieben den früher vehement geforderten </text:p>
      <text:p text:style-name="P49"><text:span text:style-name="T31">Atomausstieg inzwischen verbal weit in die Zukunft. </text:span><text:bookmark-start text:name="__DdeLink__11088_1089671908"/><text:bookmark-start text:name="__DdeLink__11076_1089671908"/><text:span text:style-name="T31">»</text:span><text:bookmark-end text:name="__DdeLink__11088_1089671908"/><text:bookmark-end text:name="__DdeLink__11076_1089671908"/><text:span text:style-name="T31">Niemand sagt, dass </text:span></text:p>
      <text:p text:style-name="P65">wir morgen die Atomkraftwerke runterfahren«, sagt der grüne </text:p>
      <text:p text:style-name="P64">Präsidentschaftskandidat Yannick Jadot. Er rechne mit 20 Jahren bis zum </text:p>
      <text:p text:style-name="P49"><text:span text:style-name="T31">Ausstieg. »Und wenn es fünf Jahre mehr sind, dann ist das eben so.</text:span><text:bookmark-start text:name="__DdeLink__11094_1089671908"/><text:bookmark-start text:name="__DdeLink__11090_1089671908"/><text:span text:style-name="T31">«</text:span><text:bookmark-end text:name="__DdeLink__11094_1089671908"/><text:bookmark-end text:name="__DdeLink__11090_1089671908"/><text:span text:style-name="T31">"</text:span><text:span text:style-name="T34"> ('Bad. Ztg.')</text:span></text:p>
      <text:p text:style-name="P66"/>
      <text:p text:style-name="P50"><text:span text:style-name="T34">C</text:span><text:span text:style-name="T31">laude erklärte, der linke Präsidentschafts-Kandidat habe sich klar zur Atomenergie geäußert und <text:s/>auch die Fertigstellung des EPR in Flamanville verneint. Er verweist zudem auf eine aktuelle Stellungnahme der Axpo (CH), die bestätigt hat, daß erneuerbare Energien preisgünstiger Strom liefern als AKW. </text:span></text:p>
      <text:p text:style-name="P27"/>
      <text:p text:style-name="P27"/>
      <text:p text:style-name="P2"><text:bookmark-start text:name="__DdeLink__21049_2652136544"/><text:span text:style-name="T35">TOP </text:span><text:span text:style-name="T38">4</text:span><text:bookmark-end text:name="__DdeLink__21049_2652136544"/><text:span text:style-name="T38"> </text:span><text:span text:style-name="T43">Rückfrage an die Gruppen im Dreyeckland: Welche Aktionen gab es?</text:span></text:p>
      <text:p text:style-name="P28"/>
      <text:p text:style-name="P62"><text:bookmark-start text:name="__DdeLink__13432_1089671908"/>Ulrike und Klaus <text:span text:style-name="T55">berichteten </text:span>über die Veranstaltung der Anti-Atom-Gruppe Freiburg im neueröffneten EWS-Store (gegenüber dem Freiburger Hauptbahnhof)<text:span text:style-name="T55"> am 18.10.</text:span>:</text:p>
      <text:p text:style-name="P10">"Brot und Gesetze brechen"<text:bookmark-end text:name="__DdeLink__13432_1089671908"/></text:p>
      <text:p text:style-name="P10"/>
      <text:p text:style-name="P10"><text:span text:style-name="T56">"</text:span>Eine Dokumentation schafft überraschende Einblicke in den christlichen Antimilitarismus</text:p>
      <text:p text:style-name="P10"/>
      <text:p text:style-name="P12">Radikal christlich, christlich anarchisch, links-christlich. Alles Attribute, die gemeinhin widersprüchlich klingen. Doch tatsächlich trifft all das auf die Aktionen der Pflugschar-Bewegung (<text:bookmark-start text:name="__DdeLink__11092_1089671908"/><text:span text:style-name="T54">»</text:span><text:bookmark-end text:name="__DdeLink__11092_1089671908"/>Plowshares-Movement<text:span text:style-name="T54">«</text:span>) zu. Mit deutlichem Vorbild im gewaltlosen Widerstand von Bürgerrechtler*innen wie Martin Luther King oder Gandhi, aber auch dem radikalen Widerstand kirchlicher Akteur*innen gegen den Krieg, etwa in Vietnam, entwickelte sich die Bewegung in den 1980er-Jahren. Nicht nur in den USA, sondern auch in Deutschland ist sie bis heute aktiv. Maßgeblich richtet sie sich gegen die drohende Vernichtung des Planeten durch Atomwaffen.</text:p>
      <text:p text:style-name="P12"/>
      <text:p text:style-name="P12">Die Filmemacherin Cristina Yurena Zerr und der Autor Jakob Frühmann haben zusammen eine Dokumentation über diesen radikal christlichen und gewaltfreien Kampf e<text:span text:style-name="T55">r</text:span>gestellt: <text:span text:style-name="T54">»</text:span>Brot und Gesetze brechen. Christlicher Antimilitarismus auf der Anklagebank<text:span text:style-name="T54">«</text:span>. Auf Einladung der Anti-Atom-Gruppe Freiburg kamen die beiden am 18. Oktober zur Vorstellung ihres Buchs in den frisch eröffneten EWS-Store in der Bismarckallee.</text:p>
      <text:p text:style-name="P12"/>
      <text:p text:style-name="P12">„Zwischen Mystik und Widerstand gibt es einen Zusammenhang“, das beweise die Pflugschar-Bewegung, so Jakob Frühmann. Überhaupt ist die Verbindung nicht neu. Gerade die Befreiungsbewegungen in Lateinamerika haben oft biblische Vorbilder. Für die Pflugschar<text:span text:style-name="T57">-B</text:span>ewegung ist es jene längst Redewendung gewordene biblische Formulierung der Schwerter, die zu Pflugscharen werden.</text:p>
      <text:p text:style-name="P11"/>
      <text:p text:style-name="P61"><text:soft-page-break/>Ein klares Bekenntnis zu einer gewaltfreien Welt. Der Protest hin zu dieser Welt fällt zwischen den USA und Deutschland unterschiedlich aus. Sind die amerikanischen Gruppen eher dezentral organisiert, tritt der deutsche Ableger der „Plowshares“ geschlossener auf.</text:p>
      <text:p text:style-name="P12"/>
      <text:p text:style-name="P61">Was gewaltfrei und doch radikal bedeutet zeigen zwei Aktionen, im rheinland-pfälzischen Büchel, wo US­- amerikanische Atomwaffen stationiert sind, oder in Kings Bay (USA), einer Basis für U-­Boote mit nuklearen Sprengköpfen. In beide Gelände brachen die Aktivist*innen ein und protestierten symbolisch gegen eine Politik, die Waffen, Zäune, aber keine Menschenleben schütze. Auch wenn sich die Widerständigen, wie die Dokumentation belegt, im Anschluss vor Gericht rhetorisch eindrucksvoll äußern, waren die Konsequenzen für viele harte Prozesse und mehrjäh­rige Haftstrafen.</text:p>
      <text:p text:style-name="P12"/>
      <text:p text:style-name="P12"><text:span text:style-name="T55">Am Ende des Abends blieben Respekt und Achtung, auch von einer Person im Publikum, die sich als Atheist bezeichnete. Aber die Bibel enthalte eben, das fügte sie hinzu, auch</text:span><text:span text:style-name="T56"> viele gute Stellen. Sich darauf zu berufen, mag ein wichtiger erster Schritt sein."</text:span></text:p>
      <text:p text:style-name="P13">(KulturJoker)</text:p>
      <text:p text:style-name="P12"/>
      <text:p text:style-name="P12"/>
      <text:p text:style-name="P13">CSFR behandelte in den vergangenen Wochen vor allen das Thema ÉcoRhéna/NovaRhéna. Claude berichtete von heftigem Widerst<text:span text:style-name="T58">a</text:span>nd den die Bevölkerung von Nambsheim gegen den Bau einer Straße leistet (weniger Grünflächen, weniger Landwirtschaft, weniger Biotope)</text:p>
      <text:p text:style-name="P12"/>
      <text:p text:style-name="P27"/>
      <text:p text:style-name="P27"/>
      <text:p text:style-name="P43"><text:bookmark-start text:name="__DdeLink__21053_2652136544"/><text:span text:style-name="T35">TOP </text:span><text:span text:style-name="T39">5</text:span><text:bookmark-end text:name="__DdeLink__21053_2652136544"/><text:span text:style-name="T39"> </text:span><text:span text:style-name="T44">Sonstiges und Termin-Ankündigungen</text:span></text:p>
      <text:p text:style-name="P27"/>
      <text:p text:style-name="P29">Nächste Termine:</text:p>
      <text:p text:style-name="P5"/>
      <text:p text:style-name="P6">Mo., 15.11. - 18 Uhr CLIS</text:p>
      <text:p text:style-name="P6"/>
      <text:p text:style-name="P13">Mo.; 22.11. - 19 Uhr Treffen des AK Abriß AKW Fessenheim</text:p>
      <text:p text:style-name="P3"/>
      <text:p text:style-name="P3"/>
      <text:p text:style-name="P42"><text:span text:style-name="T7">Nächstes Treffen der </text:span><text:span text:style-name="T6">Anti-</text:span><text:span text:style-name="T8">AKW</text:span><text:span text:style-name="T6">-Koordination Dreyeckland</text:span></text:p>
      <text:p text:style-name="P2"><text:span text:style-name="T5">Di., </text:span><text:span text:style-name="T9">1</text:span><text:span text:style-name="T5">. </text:span><text:span text:style-name="T9">Februar</text:span><text:span text:style-name="T5"> </text:span><text:span text:style-name="T6">202</text:span><text:span text:style-name="T11">2</text:span><text:span text:style-name="T10">, 19 Uhr</text:span></text:p>
      <text:p text:style-name="P3"/>
      <text:p text:style-name="P26"><text:span text:style-name="T3">W</text:span>eitere:</text:p>
      <text:p text:style-name="P21"><text:bookmark-end text:name="__DdeLink__3516_2732304447"/></text:p>
      <text:p text:style-name="P21">5.04.22</text:p>
      <text:p text:style-name="P21">7.06.22</text:p>
      <text:p text:style-name="P21">6.09.22</text:p>
      <text:p text:style-name="P25">1.11.22<text:bookmark-end text:name="__DdeLink__11175_1089671908"/><text:bookmark-end text:name="__DdeLink__11150_1089671908"/></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writing-mode="lr-tb"/>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language-asian="de" style:country-asian="DE" style:font-name-complex="Calibri1" style:font-family-complex="Calibri" style:font-family-generic-complex="system" style:font-pitch-complex="variable" style:font-size-complex="11pt" style:language-complex="ar" style:country-complex="S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Page_20_Number" style:display-name="Page Number" style:family="text"/>
    <style:style style:name="Absatz-Standardschriftar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righ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footer-left>
        <text:p text:style-name="MP1"><text:page-number text:select-page="current">6</text:page-number></text:p>
      </style:footer-left>
    </style:master-page>
    <style:master-page style:name="Footnote" style:page-layout-name="Mpm2"/>
    <style:master-page style:name="Endnote"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9-21T00:10:08.385000000</meta:creation-date>
    <meta:generator>LibreOffice/6.4.7.2$Linux_X86_64 LibreOffice_project/40$Build-2</meta:generator>
    <dc:title>x</dc:title>
    <meta:editing-duration>P1DT48M45S</meta:editing-duration>
    <meta:editing-cycles>123</meta:editing-cycles>
    <dc:date>2021-11-15T01:43:53.520996528</dc:date>
    <meta:print-date>2020-11-24T23:08:05.094000000</meta:print-date>
    <dc:creator>a o</dc:creator>
    <meta:document-statistic meta:table-count="0" meta:image-count="0" meta:object-count="0" meta:page-count="6" meta:paragraph-count="143" meta:word-count="2067" meta:character-count="15033" meta:non-whitespace-character-count="13098"/>
    <meta:template xlink:type="simple" xlink:actuate="onRequest" xlink:title="x" xlink:href="../../../AppData/Roaming/LibreOffice/4/user/template/Vorlagen/x.ott" meta:date="2020-09-21T00:10:08.109000000"/>
  </office:meta>
</office:document-meta>
</file>