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rsid="00052fcc" officeooo:paragraph-rsid="00052fcc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weight="bold" style:font-name-asian="DejaVu Sans1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weight="bold" style:font-name-asian="DejaVu Sans1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weight="bold" officeooo:rsid="000dd88c" officeooo:paragraph-rsid="000dd88c" style:font-name-asian="DejaVu Sans1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name-asian="DejaVu Sans1" style:font-size-asian="10pt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name-asian="DejaVu Sans1" style:font-size-asian="10pt" style:language-asian="hi" style:country-asian="IN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style:font-name-asian="DejaVu Sans1" style:language-asian="hi" style:country-asian="IN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bold" style:font-name-asian="DejaVu Sans1" style:font-size-asian="11pt" style:font-weight-asian="bold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officeooo:rsid="000f4f33" officeooo:paragraph-rsid="000f4f33" style:font-name-asian="DejaVu Sans1" style:language-asian="hi" style:country-asian="IN" style:font-name-complex="Arial2"/>
    </style:style>
    <style:style style:name="T1" style:family="text">
      <style:text-properties style:font-name="Arial" fo:font-size="11pt" fo:font-weight="bold" style:font-name-asian="DejaVu Sans1" style:font-size-asian="11pt" style:font-weight-asian="bold" style:font-name-complex="Arial2"/>
    </style:style>
    <style:style style:name="T2" style:family="text">
      <style:text-properties style:font-name="Arial" fo:font-size="10pt" style:font-name-asian="DejaVu Sans1" style:font-size-asian="10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<text:bookmark-start text:name="__DdeLink__21344_730945045"/><text:span text:style-name="T1">tatut d</text:span><text:bookmark-start text:name="__DdeLink__3516_2732304447"/><text:span text:style-name="T1">er</text:span></text:p>
      <text:p text:style-name="P9">Anti-AKW-Koordination Dreyeckland</text:p>
      <text:p text:style-name="P4"/>
      <text:p text:style-name="P3">1</text:p>
      <text:p text:style-name="P6"/>
      <text:p text:style-name="P2"><text:span text:style-name="T2">Die Anti-AKW-Koordination Dreyeckland (</text:span><text:bookmark-start text:name="__DdeLink__21344_7309450451"/><text:span text:style-name="T2">AAKD) wurde im Oktober 2004 von Philippe Hugoniot (F), Thomas Passaglia (CH) und Klaus Schramm (D) ins Leben gerufen, um die Kommunikation unter den Anti-Atom-Gruppen im Dreyeckland zu verbessern. Die AAKD ist kein Beschluß-Gremium, sondern dient ausschließlich dem Informationsaustausch, der Diskussion über atompolitische Themen und der Terminabsprache.</text:span></text:p>
      <text:p text:style-name="P5"/>
      <text:p text:style-name="P3"/>
      <text:p text:style-name="P3">2</text:p>
      <text:p text:style-name="P6"/>
      <text:p text:style-name="P7">Die Einladungen zu den Treffen der Anti-AKW-Koordination Dreyeckland (AAKD) werden in einwöchigem Vorlauf per E-Mail über einen E-Mail-Verteiler, in den sich jedEr TeilnehmerIn der AAKD-Treffen eintragen kann und zugleich über die Mailingliste [fessenheim-fr] versendet. Der E-Mail-Verteiler dient ausschließlich zum Versenden der AAKD-Einladungen und der AAKD-Protokolle. In der Regel finden 5 Treffen pro Jahr statt.</text:p>
      <text:p text:style-name="P8"/>
      <text:p text:style-name="P10"/>
      <text:p text:style-name="P3">3</text:p>
      <text:p text:style-name="P8"/>
      <text:p text:style-name="P6">Die bisher bei der Anti-AKW-Koordination Dreyeckland</text:p>
      <text:p text:style-name="P6">beteiligten atompolitisch engagierten Initiativen waren (Stand 25.05.2020):</text:p>
      <text:p text:style-name="P6">ABFSJ</text:p>
      <text:p text:style-name="P6">AGUS</text:p>
      <text:p text:style-name="P6">AKW-Stop-sofort Bollschweil/Hexental</text:p>
      <text:p text:style-name="P6">Alsace Nature</text:p>
      <text:p text:style-name="P6">attac Freiburg</text:p>
      <text:p text:style-name="P6">Anti-Atom-Gruppe Freiburg</text:p>
      <text:p text:style-name="P6">Badisch-Elsässische Bürger-Initiativen</text:p>
      <text:p text:style-name="P6">BI Energiewende Waldkirch</text:p>
      <text:p text:style-name="P6">BI Staufen</text:p>
      <text:p text:style-name="P6">BI Weisweil</text:p>
      <text:p text:style-name="P6">BUND</text:p>
      <text:p text:style-name="P6">Citoyens vigilants Alsace</text:p>
      <text:p text:style-name="P6">CSFR</text:p>
      <text:p text:style-name="P6">ECOtrinova</text:p>
      <text:p text:style-name="P6">Fukushima nie vergessen</text:p>
      <text:p text:style-name="P6">Greenpeace Basel</text:p>
      <text:p text:style-name="P6">Greenpeace Freiburg</text:p>
      <text:p text:style-name="P6">Greenpeace Straßbourg</text:p>
      <text:p text:style-name="P6">IPPNW Freiburg</text:p>
      <text:p text:style-name="P6">Klimabündnis Freiburg</text:p>
      <text:p text:style-name="P6">Mahnwache Breisach</text:p>
      <text:p text:style-name="P6">NWA Basel</text:p>
      <text:p text:style-name="P6">Stop Fessenheim</text:p>
      <text:p text:style-name="P6">Stop Transports - Halte au Nucléaire</text:p>
      <text:p text:style-name="P6">TRAS</text:p>
      <text:p text:style-name="P6">Vosges antinucleaire </text:p>
      <text:p text:style-name="P6"/>
      <text:p text:style-name="P6">Ergänzung zur Organisation der AAKD-Treffen per Online-Konferenz (25.05.2020):</text:p>
      <text:p text:style-name="P6">Um ein funktionsfähiges Treffen zu gewährleisten, soll jede der bisher beteiligten Gruppen 1 Delegierte (geändert von 2 auf 1 am 1.06.2021) wählen und dieseN spätestens drei Tage vor dem jeweiligen Termin anmelden, um danach den für die Online-Konferenz nötigen Link zu erhalten.</text:p>
      <text:p text:style-name="P1"><text:bookmark-end text:name="__DdeLink__21344_7309450451"/><text:bookmark-end text:name="__DdeLink__3516_2732304447"/><text:bookmark-end text:name="__DdeLink__21344_7309450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swiss" fo:font-size="11pt" fo:language="de" fo:country="DE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24T08:24:52.602000000</meta:creation-date>
    <meta:editing-duration>PT4M33S</meta:editing-duration>
    <meta:editing-cycles>7</meta:editing-cycles>
    <meta:generator>LibreOffice/6.1.6.3$Windows_X86_64 LibreOffice_project/5896ab1714085361c45cf540f76f60673dd96a72</meta:generator>
    <dc:title>Statut der AAKD</dc:title>
    <dc:date>2021-06-22T10:55:04.925000000</dc:date>
    <meta:document-statistic meta:table-count="0" meta:image-count="0" meta:object-count="0" meta:page-count="1" meta:paragraph-count="37" meta:word-count="227" meta:character-count="1783" meta:non-whitespace-character-count="1592"/>
  </office:meta>
</office:document-meta>
</file>