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text-indent="0cm" style:auto-text-indent="false" style:writing-mode="lr-tb"/>
    </style:style>
    <style:style style:name="P2" style:family="paragraph" style:parent-style-name="Standard">
      <style:paragraph-properties fo:margin-left="0cm" fo:margin-right="0cm" fo:margin-top="0cm" fo:margin-bottom="0cm" loext:contextual-spacing="false" fo:text-indent="0cm" style:auto-text-indent="false" style:writing-mode="lr-tb"/>
      <style:text-properties style:font-name="DejaVu Sans" fo:font-size="12pt" fo:font-weight="bold" style:font-size-asian="12pt" style:font-weight-asian="bold" style:font-name-complex="Arial" style:font-size-complex="12pt"/>
    </style:style>
    <style:style style:name="P3"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ext-properties style:font-name="DejaVu Sans" fo:font-size="12pt" fo:font-weight="bold" style:font-size-asian="12pt" style:font-weight-asian="bold" style:font-name-complex="Arial" style:font-size-complex="12pt"/>
    </style:style>
    <style:style style:name="P4" style:family="paragraph" style:parent-style-name="Standard">
      <style:paragraph-properties fo:margin-left="0cm" fo:margin-right="0cm" fo:margin-top="0cm" fo:margin-bottom="0cm" loext:contextual-spacing="false" fo:text-indent="0cm" style:auto-text-indent="false" style:writing-mode="lr-tb"/>
      <style:text-properties style:font-name="DejaVu Sans" fo:font-size="12pt" style:font-size-asian="12pt" style:font-name-complex="Arial" style:font-size-complex="12pt"/>
    </style:style>
    <style:style style:name="P5" style:family="paragraph" style:parent-style-name="Standard">
      <style:paragraph-properties fo:margin-left="0cm" fo:margin-right="0cm" fo:margin-top="0cm" fo:margin-bottom="0cm" loext:contextual-spacing="false" fo:text-indent="0cm" style:auto-text-indent="false" style:writing-mode="lr-tb"/>
      <style:text-properties style:font-name="DejaVu Sans" style:font-name-complex="Arial" style:font-size-complex="10pt"/>
    </style:style>
    <style:style style:name="P6" style:family="paragraph" style:parent-style-name="Standard">
      <style:paragraph-properties fo:margin-left="0cm" fo:margin-right="0cm" fo:margin-top="0cm" fo:margin-bottom="0cm" loext:contextual-spacing="false" fo:text-indent="0cm" style:auto-text-indent="false" style:writing-mode="lr-tb"/>
      <style:text-properties style:font-name="DejaVu Sans" officeooo:paragraph-rsid="0064b056" style:font-name-complex="Arial" style:font-size-complex="10pt"/>
    </style:style>
    <style:style style:name="P7" style:family="paragraph" style:parent-style-name="Standard">
      <style:paragraph-properties fo:margin-left="0cm" fo:margin-right="0cm" fo:margin-top="0cm" fo:margin-bottom="0cm" loext:contextual-spacing="false" fo:text-indent="0cm" style:auto-text-indent="false" style:writing-mode="lr-tb"/>
      <style:text-properties style:font-name="DejaVu Sans" fo:font-size="10pt" style:font-size-asian="10pt" style:font-name-complex="Arial" style:font-size-complex="10pt"/>
    </style:style>
    <style:style style:name="P8" style:family="paragraph" style:parent-style-name="Standard">
      <style:paragraph-properties fo:margin-left="0cm" fo:margin-right="0cm" fo:margin-top="0cm" fo:margin-bottom="0cm" loext:contextual-spacing="false" fo:text-indent="0cm" style:auto-text-indent="false" style:writing-mode="lr-tb"/>
      <style:text-properties style:font-name="DejaVu Sans" fo:font-size="10pt" officeooo:rsid="00507440" style:font-size-asian="10pt" style:font-name-complex="Arial" style:font-size-complex="10pt"/>
    </style:style>
    <style:style style:name="P9" style:family="paragraph" style:parent-style-name="Standard">
      <style:paragraph-properties fo:margin-left="0cm" fo:margin-right="0cm" fo:margin-top="0cm" fo:margin-bottom="0cm" loext:contextual-spacing="false" fo:text-indent="0cm" style:auto-text-indent="false" style:writing-mode="lr-tb"/>
      <style:text-properties style:font-name="DejaVu Sans" fo:font-size="10pt" officeooo:rsid="00507440" officeooo:paragraph-rsid="00507440" style:font-size-asian="10pt" style:font-name-complex="Arial" style:font-size-complex="10pt"/>
    </style:style>
    <style:style style:name="P10" style:family="paragraph" style:parent-style-name="Standard">
      <style:paragraph-properties fo:margin-left="0cm" fo:margin-right="0cm" fo:margin-top="0cm" fo:margin-bottom="0cm" loext:contextual-spacing="false" fo:text-indent="0cm" style:auto-text-indent="false" style:writing-mode="lr-tb"/>
      <style:text-properties style:font-name="DejaVu Sans" fo:font-size="10pt" officeooo:rsid="00515e65" style:font-size-asian="10pt" style:font-name-complex="Arial" style:font-size-complex="10pt"/>
    </style:style>
    <style:style style:name="P11" style:family="paragraph" style:parent-style-name="Standard">
      <style:paragraph-properties fo:margin-left="0cm" fo:margin-right="0cm" fo:margin-top="0cm" fo:margin-bottom="0cm" loext:contextual-spacing="false" fo:text-indent="0cm" style:auto-text-indent="false" style:writing-mode="lr-tb"/>
      <style:text-properties style:font-name="DejaVu Sans" fo:font-size="10pt" officeooo:rsid="00515e65" officeooo:paragraph-rsid="00515e65" style:font-size-asian="10pt" style:font-name-complex="Arial" style:font-size-complex="10pt"/>
    </style:style>
    <style:style style:name="P12" style:family="paragraph" style:parent-style-name="Standard">
      <style:paragraph-properties fo:margin-left="0cm" fo:margin-right="0cm" fo:margin-top="0cm" fo:margin-bottom="0cm" loext:contextual-spacing="false" fo:text-indent="0cm" style:auto-text-indent="false" style:writing-mode="lr-tb"/>
      <style:text-properties style:font-name="DejaVu Sans" fo:font-size="10pt" officeooo:rsid="0058fa34" officeooo:paragraph-rsid="0057ae9f" style:font-size-asian="10pt" style:font-name-complex="Arial" style:font-size-complex="10pt"/>
    </style:style>
    <style:style style:name="P13" style:family="paragraph" style:parent-style-name="Standard">
      <style:paragraph-properties fo:margin-left="0cm" fo:margin-right="0cm" fo:margin-top="0cm" fo:margin-bottom="0cm" loext:contextual-spacing="false" fo:text-indent="0cm" style:auto-text-indent="false" style:writing-mode="lr-tb"/>
      <style:text-properties style:font-name="DejaVu Sans" fo:font-size="10pt" officeooo:rsid="0060d470" officeooo:paragraph-rsid="0060d470" style:font-size-asian="10pt" style:font-name-complex="Arial" style:font-size-complex="10pt"/>
    </style:style>
    <style:style style:name="P14" style:family="paragraph" style:parent-style-name="Standard">
      <style:paragraph-properties fo:margin-left="0cm" fo:margin-right="0cm" fo:margin-top="0cm" fo:margin-bottom="0cm" loext:contextual-spacing="false" fo:text-indent="0cm" style:auto-text-indent="false" style:writing-mode="lr-tb"/>
      <style:text-properties style:font-name="DejaVu Sans" fo:font-size="10pt" officeooo:rsid="0062a400" officeooo:paragraph-rsid="0062a400" style:font-size-asian="10pt" style:font-name-complex="Arial" style:font-size-complex="10pt"/>
    </style:style>
    <style:style style:name="P15" style:family="paragraph" style:parent-style-name="Standard">
      <style:paragraph-properties fo:margin-left="0cm" fo:margin-right="0cm" fo:margin-top="0cm" fo:margin-bottom="0cm" loext:contextual-spacing="false" fo:text-indent="0cm" style:auto-text-indent="false" style:writing-mode="lr-tb"/>
      <style:text-properties style:font-name="DejaVu Sans" fo:font-size="10pt" officeooo:rsid="0064b056" officeooo:paragraph-rsid="0064b056" style:font-size-asian="10pt" style:font-name-complex="Arial" style:font-size-complex="10pt"/>
    </style:style>
    <style:style style:name="P16" style:family="paragraph" style:parent-style-name="Standard">
      <style:paragraph-properties fo:margin-left="0cm" fo:margin-right="0cm" fo:margin-top="0cm" fo:margin-bottom="0cm" loext:contextual-spacing="false" fo:text-indent="0cm" style:auto-text-indent="false" style:writing-mode="lr-tb"/>
      <style:text-properties style:font-name="DejaVu Sans" fo:font-size="10pt" officeooo:rsid="00682467" officeooo:paragraph-rsid="00682467" style:font-size-asian="10pt" style:font-name-complex="Arial" style:font-size-complex="10pt"/>
    </style:style>
    <style:style style:name="P17" style:family="paragraph" style:parent-style-name="Standard">
      <style:paragraph-properties fo:margin-left="0cm" fo:margin-right="0cm" fo:margin-top="0cm" fo:margin-bottom="0cm" loext:contextual-spacing="false" fo:text-indent="0cm" style:auto-text-indent="false" style:writing-mode="lr-tb"/>
      <style:text-properties style:font-name="DejaVu Sans" fo:font-size="10pt" style:font-size-asian="10pt" style:font-size-complex="10pt"/>
    </style:style>
    <style:style style:name="P18" style:family="paragraph" style:parent-style-name="Standard">
      <style:paragraph-properties fo:margin-left="0cm" fo:margin-right="0cm" fo:margin-top="0cm" fo:margin-bottom="0cm" loext:contextual-spacing="false" fo:text-indent="0cm" style:auto-text-indent="false" style:writing-mode="lr-tb"/>
      <style:text-properties style:font-name="DejaVu Sans" fo:font-size="10pt" officeooo:rsid="0064b056" officeooo:paragraph-rsid="0064b056" style:font-size-asian="10pt" style:font-size-complex="10pt"/>
    </style:style>
    <style:style style:name="P19" style:family="paragraph" style:parent-style-name="Standard">
      <style:paragraph-properties fo:margin-left="0cm" fo:margin-right="0cm" fo:margin-top="0cm" fo:margin-bottom="0cm" loext:contextual-spacing="false" fo:orphans="2" fo:widows="2" fo:text-indent="0cm" style:auto-text-indent="false" style:writing-mode="lr-tb"/>
      <style:text-properties style:font-name="DejaVu Sans" fo:font-size="10pt" style:text-underline-style="none" fo:font-weight="normal" officeooo:rsid="00740d4f" officeooo:paragraph-rsid="00515e65" style:font-size-asian="10pt" style:font-weight-asian="normal" style:font-name-complex="Arial" style:font-size-complex="10pt" style:font-weight-complex="normal"/>
    </style:style>
    <style:style style:name="P20" style:family="paragraph" style:parent-style-name="Standard">
      <style:paragraph-properties fo:margin-left="0cm" fo:margin-right="0cm" fo:margin-top="0cm" fo:margin-bottom="0cm" loext:contextual-spacing="false" fo:text-indent="0cm" style:auto-text-indent="false" style:writing-mode="lr-tb"/>
      <style:text-properties style:font-name="DejaVu Sans" fo:font-size="10pt" style:letter-kerning="true" style:font-size-asian="10pt" style:language-asian="zh" style:country-asian="CN" style:font-name-complex="Arial" style:font-size-complex="10pt" style:language-complex="hi" style:country-complex="IN"/>
    </style:style>
    <style:style style:name="P21" style:family="paragraph" style:parent-style-name="Standard">
      <style:paragraph-properties fo:margin-left="0cm" fo:margin-right="0cm" fo:margin-top="0cm" fo:margin-bottom="0cm" loext:contextual-spacing="false" fo:text-indent="0cm" style:auto-text-indent="false" style:writing-mode="lr-tb"/>
      <style:text-properties style:font-name="DejaVu Sans" fo:font-size="10pt" officeooo:rsid="00548bfd" officeooo:paragraph-rsid="00548bfd" style:letter-kerning="true" style:font-size-asian="10pt" style:language-asian="zh" style:country-asian="CN" style:font-name-complex="Arial" style:font-size-complex="10pt" style:language-complex="hi" style:country-complex="IN"/>
    </style:style>
    <style:style style:name="P22" style:family="paragraph" style:parent-style-name="Standard">
      <style:paragraph-properties fo:margin-left="0cm" fo:margin-right="0cm" fo:margin-top="0cm" fo:margin-bottom="0cm" loext:contextual-spacing="false" fo:text-indent="0cm" style:auto-text-indent="false" style:writing-mode="lr-tb"/>
      <style:text-properties style:font-name="DejaVu Sans" fo:font-size="10pt" officeooo:rsid="0062a400" officeooo:paragraph-rsid="0064b056" style:letter-kerning="true" style:font-size-asian="10pt" style:language-asian="zh" style:country-asian="CN" style:font-name-complex="Arial" style:font-size-complex="10pt" style:language-complex="hi" style:country-complex="IN"/>
    </style:style>
    <style:style style:name="P23" style:family="paragraph" style:parent-style-name="Standard">
      <style:paragraph-properties fo:margin-left="0cm" fo:margin-right="0cm" fo:margin-top="0cm" fo:margin-bottom="0cm" loext:contextual-spacing="false" fo:text-indent="0cm" style:auto-text-indent="false" style:writing-mode="lr-tb"/>
      <style:text-properties style:font-name="DejaVu Sans" fo:font-size="10pt" officeooo:rsid="0062a400" officeooo:paragraph-rsid="0062a400" style:letter-kerning="true" style:font-size-asian="10pt" style:language-asian="zh" style:country-asian="CN" style:font-name-complex="Arial" style:font-size-complex="10pt" style:language-complex="hi" style:country-complex="IN"/>
    </style:style>
    <style:style style:name="P24" style:family="paragraph" style:parent-style-name="Standard">
      <style:paragraph-properties fo:margin-left="0cm" fo:margin-right="0cm" fo:margin-top="0cm" fo:margin-bottom="0cm" loext:contextual-spacing="false" fo:text-indent="0cm" style:auto-text-indent="false" style:writing-mode="lr-tb"/>
      <style:text-properties style:font-name="DejaVu Sans" fo:font-size="10pt" officeooo:rsid="0064859e" officeooo:paragraph-rsid="0064859e" style:letter-kerning="true" style:font-size-asian="10pt" style:language-asian="zh" style:country-asian="CN" style:font-name-complex="Arial" style:font-size-complex="10pt" style:language-complex="hi" style:country-complex="IN"/>
    </style:style>
    <style:style style:name="P25" style:family="paragraph" style:parent-style-name="Standard">
      <style:paragraph-properties fo:margin-left="0cm" fo:margin-right="0cm" fo:margin-top="0cm" fo:margin-bottom="0cm" loext:contextual-spacing="false" fo:text-indent="0cm" style:auto-text-indent="false" style:writing-mode="lr-tb"/>
      <style:text-properties style:font-name="DejaVu Sans" fo:font-size="10pt" officeooo:rsid="0064859e" officeooo:paragraph-rsid="0068af59" style:letter-kerning="true" style:font-size-asian="10pt" style:language-asian="zh" style:country-asian="CN" style:font-name-complex="Arial" style:font-size-complex="10pt" style:language-complex="hi" style:country-complex="IN"/>
    </style:style>
    <style:style style:name="P26" style:family="paragraph" style:parent-style-name="Standard">
      <style:paragraph-properties fo:margin-left="0cm" fo:margin-right="0cm" fo:margin-top="0cm" fo:margin-bottom="0cm" loext:contextual-spacing="false" fo:text-indent="0cm" style:auto-text-indent="false" style:writing-mode="lr-tb"/>
      <style:text-properties style:font-name="DejaVu Sans" fo:font-size="10pt" officeooo:rsid="0068af59" officeooo:paragraph-rsid="0068af59" style:letter-kerning="true" style:font-size-asian="10pt" style:language-asian="zh" style:country-asian="CN" style:font-name-complex="Arial" style:font-size-complex="10pt" style:language-complex="hi" style:country-complex="IN"/>
    </style:style>
    <style:style style:name="P27" style:family="paragraph" style:parent-style-name="Standard">
      <style:paragraph-properties fo:margin-left="0cm" fo:margin-right="0cm" fo:margin-top="0cm" fo:margin-bottom="0cm" loext:contextual-spacing="false" fo:text-indent="0cm" style:auto-text-indent="false" style:writing-mode="lr-tb"/>
      <style:text-properties style:font-name="DejaVu Sans" fo:font-size="10pt" officeooo:rsid="0066a710" officeooo:paragraph-rsid="0066a710" style:font-size-asian="10.5pt" style:font-name-complex="Arial" style:font-size-complex="12pt"/>
    </style:style>
    <style:style style:name="P28" style:family="paragraph" style:parent-style-name="Standard">
      <style:paragraph-properties fo:margin-left="0cm" fo:margin-right="0cm" fo:margin-top="0cm" fo:margin-bottom="0cm" loext:contextual-spacing="false" fo:text-indent="0cm" style:auto-text-indent="false" style:writing-mode="lr-tb"/>
      <style:text-properties style:font-name="DejaVu Sans" fo:font-size="10pt" officeooo:rsid="006767d4" officeooo:paragraph-rsid="006767d4" style:font-size-asian="10.5pt" style:font-name-complex="Arial" style:font-size-complex="12pt"/>
    </style:style>
    <style:style style:name="P29" style:family="paragraph" style:parent-style-name="Standard">
      <style:paragraph-properties fo:margin-left="0cm" fo:margin-right="0cm" fo:margin-top="0cm" fo:margin-bottom="0cm" loext:contextual-spacing="false" fo:text-indent="0cm" style:auto-text-indent="false" style:writing-mode="lr-tb"/>
      <style:text-properties style:font-name="DejaVu Sans" fo:font-size="10pt" fo:font-weight="bold" officeooo:paragraph-rsid="000bde92" style:font-size-asian="10pt" style:font-weight-asian="bold" style:font-name-complex="Arial" style:font-size-complex="10pt" style:font-weight-complex="bold"/>
    </style:style>
    <style:style style:name="P30" style:family="paragraph" style:parent-style-name="Standard">
      <style:paragraph-properties fo:margin-left="0cm" fo:margin-right="0cm" fo:margin-top="0cm" fo:margin-bottom="0cm" loext:contextual-spacing="false" fo:text-indent="0cm" style:auto-text-indent="false" style:writing-mode="lr-tb"/>
      <style:text-properties style:font-name="DejaVu Sans" style:letter-kerning="true" style:language-asian="zh" style:country-asian="CN" style:font-name-complex="Arial" style:font-size-complex="12pt" style:language-complex="hi" style:country-complex="IN"/>
    </style:style>
    <style:style style:name="P31" style:family="paragraph" style:parent-style-name="Standard">
      <style:paragraph-properties fo:margin-left="0cm" fo:margin-right="0cm" fo:margin-top="0cm" fo:margin-bottom="0cm" loext:contextual-spacing="false" fo:text-indent="0cm" style:auto-text-indent="false" style:writing-mode="lr-tb"/>
      <style:text-properties officeooo:paragraph-rsid="00540ea9"/>
    </style:style>
    <style:style style:name="P32" style:family="paragraph" style:parent-style-name="Standard">
      <style:paragraph-properties fo:margin-left="0cm" fo:margin-right="0cm" fo:margin-top="0cm" fo:margin-bottom="0cm" loext:contextual-spacing="false" fo:text-indent="0cm" style:auto-text-indent="false" style:writing-mode="lr-tb"/>
      <style:text-properties officeooo:rsid="0062a400" officeooo:paragraph-rsid="0062a400"/>
    </style:style>
    <style:style style:name="P33" style:family="paragraph" style:parent-style-name="Standard">
      <style:paragraph-properties fo:margin-left="0cm" fo:margin-right="0cm" fo:margin-top="0cm" fo:margin-bottom="0cm" loext:contextual-spacing="false" fo:text-indent="0cm" style:auto-text-indent="false" style:writing-mode="lr-tb"/>
      <style:text-properties officeooo:paragraph-rsid="0062a400"/>
    </style:style>
    <style:style style:name="P34" style:family="paragraph" style:parent-style-name="Standard">
      <style:paragraph-properties fo:margin-left="0cm" fo:margin-right="0cm" fo:margin-top="0cm" fo:margin-bottom="0cm" loext:contextual-spacing="false" fo:text-indent="0cm" style:auto-text-indent="false" style:writing-mode="lr-tb"/>
      <style:text-properties officeooo:paragraph-rsid="0064859e"/>
    </style:style>
    <style:style style:name="P35" style:family="paragraph" style:parent-style-name="Standard">
      <style:paragraph-properties fo:margin-left="0cm" fo:margin-right="0cm" fo:margin-top="0cm" fo:margin-bottom="0cm" loext:contextual-spacing="false" fo:text-indent="0cm" style:auto-text-indent="false" style:writing-mode="lr-tb"/>
      <style:text-properties officeooo:rsid="0064b056" officeooo:paragraph-rsid="0064b056"/>
    </style:style>
    <style:style style:name="P36" style:family="paragraph" style:parent-style-name="Standard">
      <style:paragraph-properties fo:margin-left="0cm" fo:margin-right="0cm" fo:margin-top="0cm" fo:margin-bottom="0cm" loext:contextual-spacing="false" fo:text-indent="0cm" style:auto-text-indent="false" style:writing-mode="lr-tb"/>
      <style:text-properties officeooo:paragraph-rsid="0064b056"/>
    </style:style>
    <style:style style:name="P37" style:family="paragraph" style:parent-style-name="Standard">
      <style:paragraph-properties fo:margin-left="0cm" fo:margin-right="0cm" fo:margin-top="0cm" fo:margin-bottom="0cm" loext:contextual-spacing="false" fo:text-indent="0cm" style:auto-text-indent="false" style:writing-mode="lr-tb"/>
      <style:text-properties officeooo:paragraph-rsid="0066a710"/>
    </style:style>
    <style:style style:name="P38" style:family="paragraph" style:parent-style-name="Standard">
      <style:paragraph-properties fo:margin-left="0cm" fo:margin-right="0cm" fo:margin-top="0cm" fo:margin-bottom="0cm" loext:contextual-spacing="false" fo:text-indent="0cm" style:auto-text-indent="false" style:writing-mode="lr-tb"/>
      <style:text-properties officeooo:paragraph-rsid="006767d4"/>
    </style:style>
    <style:style style:name="P39" style:family="paragraph" style:parent-style-name="Standard">
      <style:paragraph-properties fo:margin-left="0cm" fo:margin-right="0cm" fo:margin-top="0cm" fo:margin-bottom="0cm" loext:contextual-spacing="false" fo:text-indent="0cm" style:auto-text-indent="false" style:writing-mode="lr-tb"/>
      <style:text-properties officeooo:paragraph-rsid="0058fa34"/>
    </style:style>
    <style:style style:name="P40" style:family="paragraph" style:parent-style-name="Standard">
      <style:paragraph-properties fo:margin-left="0cm" fo:margin-right="0cm" fo:margin-top="0cm" fo:margin-bottom="0cm" loext:contextual-spacing="false" fo:text-indent="0cm" style:auto-text-indent="false" style:writing-mode="lr-tb"/>
      <style:text-properties officeooo:paragraph-rsid="006b3c43"/>
    </style:style>
    <style:style style:name="P41" style:family="paragraph" style:parent-style-name="Standard">
      <style:paragraph-properties fo:margin-left="0cm" fo:margin-right="0cm" fo:margin-top="0cm" fo:margin-bottom="0cm" loext:contextual-spacing="false" fo:orphans="2" fo:widows="2" fo:text-indent="0cm" style:auto-text-indent="false" style:writing-mode="lr-tb"/>
      <style:text-properties fo:color="#000000" style:font-name="DejaVu Sans" fo:font-size="10pt" style:text-underline-style="none" fo:font-weight="normal" officeooo:rsid="00792d50" officeooo:paragraph-rsid="006767d4" style:letter-kerning="true" style:font-size-asian="10pt" style:language-asian="zh" style:country-asian="CN" style:font-weight-asian="normal" style:font-name-complex="Arial" style:font-size-complex="10pt" style:language-complex="hi" style:country-complex="IN" style:font-weight-complex="normal"/>
    </style:style>
    <style:style style:name="P42" style:family="paragraph" style:parent-style-name="Standard">
      <style:paragraph-properties fo:text-align="center" style:justify-single-word="false"/>
      <style:text-properties style:font-name="DejaVu Sans" fo:font-size="12pt" fo:font-weight="bold" style:font-size-asian="12pt" style:font-weight-asian="bold" style:font-name-complex="Arial" style:font-size-complex="12pt" style:font-weight-complex="bold"/>
    </style:style>
    <style:style style:name="P43" style:family="paragraph" style:parent-style-name="Standard">
      <style:paragraph-properties fo:orphans="2" fo:widows="2"/>
      <style:text-properties style:font-name="DejaVu Sans" fo:font-size="10pt" officeooo:rsid="00792d50" officeooo:paragraph-rsid="006767d4" style:font-size-asian="10pt" style:font-size-complex="10pt"/>
    </style:style>
    <style:style style:name="P44" style:family="paragraph" style:parent-style-name="Standard">
      <style:paragraph-properties fo:orphans="2" fo:widows="2"/>
      <style:text-properties officeooo:paragraph-rsid="006767d4"/>
    </style:style>
    <style:style style:name="P45" style:family="paragraph" style:parent-style-name="Standard">
      <style:paragraph-properties fo:orphans="2" fo:widows="2"/>
      <style:text-properties fo:color="#000000" style:font-name="DejaVu Sans" fo:font-size="10pt" style:text-underline-style="none" fo:font-weight="normal" officeooo:rsid="006767d4" officeooo:paragraph-rsid="006767d4" style:letter-kerning="true" style:font-size-asian="10pt" style:language-asian="zh" style:country-asian="CN" style:font-weight-asian="normal" style:font-name-complex="Arial" style:font-size-complex="10pt" style:language-complex="hi" style:country-complex="IN" style:font-weight-complex="normal"/>
    </style:style>
    <style:style style:name="P46" style:family="paragraph" style:parent-style-name="Standard">
      <style:paragraph-properties fo:orphans="2" fo:widows="2"/>
      <style:text-properties fo:color="#000000" style:font-name="DejaVu Sans" fo:font-size="10pt" style:text-underline-style="none" fo:font-weight="normal" officeooo:rsid="00792d50" officeooo:paragraph-rsid="006767d4" style:letter-kerning="true" style:font-size-asian="10pt" style:language-asian="zh" style:country-asian="CN" style:font-weight-asian="normal" style:font-name-complex="Arial" style:font-size-complex="10pt" style:language-complex="hi" style:country-complex="IN" style:font-weight-complex="normal"/>
    </style:style>
    <style:style style:name="T1" style:family="text">
      <style:text-properties style:font-name-complex="Arial"/>
    </style:style>
    <style:style style:name="T2" style:family="text">
      <style:text-properties fo:font-weight="bold" style:font-weight-asian="bold" style:font-name-complex="Arial"/>
    </style:style>
    <style:style style:name="T3" style:family="text">
      <style:text-properties officeooo:rsid="0012c768"/>
    </style:style>
    <style:style style:name="T4" style:family="text">
      <style:text-properties officeooo:rsid="00507440"/>
    </style:style>
    <style:style style:name="T5" style:family="text">
      <style:text-properties style:font-name="DejaVu Sans" fo:font-size="10pt" officeooo:rsid="0062a400" style:letter-kerning="true" style:font-size-asian="10pt" style:language-asian="zh" style:country-asian="CN" style:font-name-complex="Arial" style:font-size-complex="10pt" style:language-complex="hi" style:country-complex="IN"/>
    </style:style>
    <style:style style:name="T6" style:family="text">
      <style:text-properties style:font-name="DejaVu Sans" fo:font-size="10pt" officeooo:rsid="0064859e" style:letter-kerning="true" style:font-size-asian="10pt" style:language-asian="zh" style:country-asian="CN" style:font-name-complex="Arial" style:font-size-complex="10pt" style:language-complex="hi" style:country-complex="IN"/>
    </style:style>
    <style:style style:name="T7" style:family="text">
      <style:text-properties style:font-name="DejaVu Sans" fo:font-size="10pt" officeooo:rsid="006a05af" style:letter-kerning="true" style:font-size-asian="10pt" style:language-asian="zh" style:country-asian="CN" style:font-name-complex="Arial" style:font-size-complex="10pt" style:language-complex="hi" style:country-complex="IN"/>
    </style:style>
    <style:style style:name="T8" style:family="text">
      <style:text-properties style:font-name="DejaVu Sans" fo:font-size="10pt" fo:font-weight="bold" style:font-size-asian="10pt" style:font-weight-asian="bold" style:font-name-complex="Arial" style:font-size-complex="10pt"/>
    </style:style>
    <style:style style:name="T9" style:family="text">
      <style:text-properties style:font-name="DejaVu Sans" fo:font-size="10pt" fo:font-weight="bold" officeooo:rsid="00682467" style:font-size-asian="10pt" style:font-weight-asian="bold" style:font-name-complex="Arial" style:font-size-complex="10pt"/>
    </style:style>
    <style:style style:name="T10" style:family="text">
      <style:text-properties style:font-name="DejaVu Sans" fo:font-size="10pt" fo:font-weight="bold" officeooo:rsid="0058fa34" style:font-size-asian="10pt" style:font-weight-asian="bold" style:font-name-complex="Arial" style:font-size-complex="10pt"/>
    </style:style>
    <style:style style:name="T11" style:family="text">
      <style:text-properties style:font-name="DejaVu Sans" fo:font-size="10pt" fo:font-weight="bold" officeooo:rsid="006767d4" style:font-size-asian="10pt" style:font-weight-asian="bold" style:font-name-complex="Arial" style:font-size-complex="10pt"/>
    </style:style>
    <style:style style:name="T12" style:family="text">
      <style:text-properties style:font-name="DejaVu Sans" fo:font-size="10pt" fo:font-weight="bold" officeooo:rsid="0068af59" style:font-size-asian="10pt" style:font-weight-asian="bold" style:font-name-complex="Arial" style:font-size-complex="10pt"/>
    </style:style>
    <style:style style:name="T13" style:family="text">
      <style:text-properties style:font-name="DejaVu Sans" fo:font-size="10pt" style:font-size-asian="10pt" style:font-name-complex="Arial" style:font-size-complex="10pt"/>
    </style:style>
    <style:style style:name="T14" style:family="text">
      <style:text-properties style:font-name="DejaVu Sans" fo:font-size="10pt" officeooo:rsid="0064b056" style:font-size-asian="10pt" style:font-name-complex="Arial" style:font-size-complex="10pt"/>
    </style:style>
    <style:style style:name="T15" style:family="text">
      <style:text-properties style:font-name="DejaVu Sans" fo:font-size="10pt" officeooo:rsid="00681280" style:font-size-asian="10pt" style:font-name-complex="Arial" style:font-size-complex="10pt"/>
    </style:style>
    <style:style style:name="T16" style:family="text">
      <style:text-properties style:font-name="DejaVu Sans" fo:font-size="10pt" style:font-size-asian="10pt" style:font-size-complex="10pt"/>
    </style:style>
    <style:style style:name="T17" style:family="text">
      <style:text-properties style:font-name="DejaVu Sans" fo:font-size="10pt" officeooo:rsid="0066a710" style:font-size-asian="10.5pt" style:font-name-complex="Arial" style:font-size-complex="12pt"/>
    </style:style>
    <style:style style:name="T18" style:family="text">
      <style:text-properties style:font-name="DejaVu Sans" fo:font-size="10pt" officeooo:rsid="006767d4" style:font-size-asian="10.5pt" style:font-name-complex="Arial" style:font-size-complex="12pt"/>
    </style:style>
    <style:style style:name="T19" style:family="text">
      <style:text-properties style:font-name="DejaVu Sans" fo:font-size="12pt" fo:font-weight="bold" style:font-size-asian="12pt" style:font-weight-asian="bold" style:font-name-complex="Arial" style:font-size-complex="12pt"/>
    </style:style>
    <style:style style:name="T20" style:family="text">
      <style:text-properties style:font-name="DejaVu Sans" fo:font-size="12pt" fo:font-weight="bold" officeooo:rsid="0060d470" style:font-size-asian="12pt" style:font-weight-asian="bold" style:font-name-complex="Arial" style:font-size-complex="12pt"/>
    </style:style>
    <style:style style:name="T21" style:family="text">
      <style:text-properties style:font-name="DejaVu Sans" fo:font-size="12pt" fo:font-weight="bold" style:font-size-asian="12pt" style:font-weight-asian="bold" style:font-name-complex="Arial" style:font-size-complex="12pt" style:font-weight-complex="bold"/>
    </style:style>
    <style:style style:name="T22" style:family="text">
      <style:text-properties style:font-name="DejaVu Sans" fo:font-size="12pt" fo:font-weight="bold" officeooo:rsid="0062a400" style:font-size-asian="12pt" style:font-weight-asian="bold" style:font-name-complex="Arial" style:font-size-complex="12pt" style:font-weight-complex="bold"/>
    </style:style>
    <style:style style:name="T23" style:family="text">
      <style:text-properties style:font-name="DejaVu Sans" fo:font-size="12pt" fo:font-weight="bold" officeooo:rsid="00694c54" style:font-size-asian="12pt" style:font-weight-asian="bold" style:font-name-complex="Arial" style:font-size-complex="12pt" style:font-weight-complex="bold"/>
    </style:style>
    <style:style style:name="T24" style:family="text">
      <style:text-properties style:font-name="DejaVu Sans" fo:font-size="12pt" fo:font-weight="bold" officeooo:rsid="004e1420" style:font-size-asian="12pt" style:font-weight-asian="bold" style:font-name-complex="Arial" style:font-size-complex="12pt"/>
    </style:style>
    <style:style style:name="T25" style:family="text">
      <style:text-properties style:font-name="DejaVu Sans" fo:font-size="12pt" fo:font-weight="bold" officeooo:rsid="0064b056" style:font-size-asian="12pt" style:font-weight-asian="bold" style:font-name-complex="Arial" style:font-size-complex="12pt"/>
    </style:style>
    <style:style style:name="T26" style:family="text">
      <style:text-properties style:font-name="DejaVu Sans" fo:font-size="12pt" fo:font-weight="bold" officeooo:rsid="0066a710" style:font-size-asian="12pt" style:font-weight-asian="bold" style:font-name-complex="Arial" style:font-size-complex="12pt"/>
    </style:style>
    <style:style style:name="T27" style:family="text">
      <style:text-properties style:font-name="DejaVu Sans" fo:font-size="12pt" fo:font-weight="bold" officeooo:rsid="006767d4" style:font-size-asian="12pt" style:font-weight-asian="bold" style:font-name-complex="Arial" style:font-size-complex="12pt"/>
    </style:style>
    <style:style style:name="T28" style:family="text">
      <style:text-properties style:font-name="DejaVu Sans" fo:font-size="12pt" fo:font-weight="bold" officeooo:rsid="00681280" style:font-size-asian="12pt" style:font-weight-asian="bold" style:font-name-complex="Arial" style:font-size-complex="12pt"/>
    </style:style>
    <style:style style:name="T29" style:family="text">
      <style:text-properties style:font-name="DejaVu Sans" fo:font-size="12pt" fo:font-weight="bold" officeooo:rsid="006ba026" style:font-size-asian="12pt" style:font-weight-asian="bold" style:font-name-complex="Arial" style:font-size-complex="12pt"/>
    </style:style>
    <style:style style:name="T30" style:family="text">
      <style:text-properties officeooo:rsid="00553ae0"/>
    </style:style>
    <style:style style:name="T31" style:family="text">
      <style:text-properties officeooo:rsid="0060d470"/>
    </style:style>
    <style:style style:name="T32" style:family="text">
      <style:text-properties officeooo:rsid="0062a400"/>
    </style:style>
    <style:style style:name="T33" style:family="text">
      <style:text-properties officeooo:rsid="0064b056"/>
    </style:style>
    <style:style style:name="T34" style:family="text">
      <style:text-properties fo:color="#000000" style:text-underline-style="none" fo:font-weight="normal" style:letter-kerning="true" style:language-asian="zh" style:country-asian="CN" style:font-weight-asian="normal" style:font-name-complex="Arial" style:language-complex="hi" style:country-complex="IN" style:font-weight-complex="normal"/>
    </style:style>
    <style:style style:name="T35" style:family="text">
      <style:text-properties fo:color="#000000" style:font-name="DejaVu Sans" fo:font-size="10pt" style:text-underline-style="none" fo:font-weight="normal" officeooo:rsid="00792d50" style:letter-kerning="true" style:font-size-asian="10pt" style:language-asian="zh" style:country-asian="CN" style:font-weight-asian="normal" style:font-name-complex="Arial" style:font-size-complex="10pt" style:language-complex="hi" style:country-complex="IN" style:font-weight-complex="normal"/>
    </style:style>
    <style:style style:name="T36" style:family="text">
      <style:text-properties fo:color="#000000" style:font-name="DejaVu Sans" fo:font-size="10pt" style:text-underline-style="none" fo:font-weight="normal" officeooo:rsid="006767d4" style:letter-kerning="true" style:font-size-asian="10pt" style:language-asian="zh" style:country-asian="CN" style:font-weight-asian="normal" style:font-name-complex="Arial" style:font-size-complex="10pt" style:language-complex="hi" style:country-complex="IN" style:font-weight-complex="normal"/>
    </style:style>
    <style:style style:name="T37" style:family="text">
      <style:text-properties fo:color="#000000" style:font-name="DejaVu Sans" style:text-underline-style="none" fo:font-weight="normal" style:letter-kerning="true" style:language-asian="zh" style:country-asian="CN" style:font-weight-asian="normal" style:language-complex="hi" style:country-complex="IN" style:font-weight-complex="normal"/>
    </style:style>
    <style:style style:name="T38" style:family="text">
      <style:text-properties fo:color="#000000" style:font-name="DejaVu Sans" style:text-underline-style="none" fo:font-weight="normal" officeooo:rsid="00792d50" style:letter-kerning="true" style:language-asian="zh" style:country-asian="CN" style:font-weight-asian="normal" style:language-complex="hi" style:country-complex="IN" style:font-weight-complex="normal"/>
    </style:style>
    <style:style style:name="T39" style:family="text">
      <style:text-properties officeooo:rsid="0068af59"/>
    </style:style>
    <style:style style:name="T40" style:family="text">
      <style:text-properties officeooo:rsid="006c4ae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text:bookmark-start text:name="__DdeLink__3516_2732304447"/>Protokoll des Treffens der</text:p>
      <text:p text:style-name="P3">Anti-AKW-Koordination Dreyeckland</text:p>
      <text:p text:style-name="P3">am <text:span text:style-name="T31">7</text:span>.<text:span text:style-name="T4">0</text:span><text:span text:style-name="T31">9</text:span><text:span text:style-name="T4">.21</text:span> per BBB-Konferenz</text:p>
      <text:p text:style-name="P5"/>
      <text:p text:style-name="P7">Bei <text:span text:style-name="T31">6</text:span> Anwesenden waren folgende Organisationen vertreten:</text:p>
      <text:p text:style-name="P8"/>
      <text:p text:style-name="P7">Anti-Atom-Gruppe Freiburg</text:p>
      <text:p text:style-name="P13">BI Weisweil</text:p>
      <text:p text:style-name="P7">CSFR</text:p>
      <text:p text:style-name="P9">Grüne Breisach</text:p>
      <text:p text:style-name="P7">IPPNW</text:p>
      <text:p text:style-name="P7"/>
      <text:p text:style-name="P7"/>
      <text:p text:style-name="P17"><text:span text:style-name="T1"><text:tab/></text:span><text:span text:style-name="T2">Entschuldigt waren:</text:span></text:p>
      <text:p text:style-name="P11">Stefan Auchter (BUND)</text:p>
      <text:p text:style-name="P13">Gaby Schwenk-Grozinger (ABFSJ)</text:p>
      <text:p text:style-name="P19">Georg Löser (ECOtrinova)</text:p>
      <text:p text:style-name="P10"/>
      <text:p text:style-name="P5"/>
      <text:p text:style-name="P5"/>
      <text:p text:style-name="P1"><text:span text:style-name="T19">TOP 1 </text:span><text:span text:style-name="T20">CLIS</text:span></text:p>
      <text:p text:style-name="P5"/>
      <text:p text:style-name="P13">Für die "Commission locale d'information et de surveillance" (CLIS) wurde Raphaël Schellenberger ("Le territoire de Fessenheim n’a jamais souhaité la fermeture de la centrale nucléaire") als Präsident ernannt.<text:span text:style-name="T32"> Er ist zugleich seit 2017 Abgeordneter der Assemblée nationale, des französischen Parlaments.</text:span></text:p>
      <text:p text:style-name="P13"/>
      <text:p text:style-name="P14">Nächste Sitzung (öffentlich) der CLIS: Mo., 15.11.21 - 18 Uhr</text:p>
      <text:p text:style-name="P14"><text:bookmark-start text:name="__DdeLink__21045_2652136544"/><text:s/>- siehe auch TOP 9, Termine.<text:bookmark-end text:name="__DdeLink__21045_2652136544"/></text:p>
      <text:p text:style-name="P2"/>
      <text:p text:style-name="P2"/>
      <text:p text:style-name="P31"><text:span text:style-name="T19">TOP 2</text:span><text:span text:style-name="T21"> </text:span><text:span text:style-name="T22">Brief de</text:span><text:span text:style-name="T23">s</text:span><text:span text:style-name="T22"> </text:span><text:bookmark-start text:name="__DdeLink__21041_2652136544"/><text:span text:style-name="T22">Regierungspräsidiums Freiburg</text:span><text:bookmark-end text:name="__DdeLink__21041_2652136544"/><text:span text:style-name="T22"> an den </text:span><text:bookmark-start text:name="__DdeLink__21043_2652136544"/><text:span text:style-name="T22">AK Abriß</text:span></text:p>
      <text:p text:style-name="P32"><text:span text:style-name="T22">A</text:span><text:span text:style-name="T21">KW Fessenheim</text:span><text:bookmark-end text:name="__DdeLink__21043_2652136544"/></text:p>
      <text:p text:style-name="P5"/>
      <text:p text:style-name="P33"><text:span text:style-name="T6">Im Brief des Regierungspräsidiums Freiburg (RP)</text:span><text:span text:style-name="T5"> </text:span><text:span text:style-name="T6">v. 24.08.21 wird </text:span><text:span text:style-name="T5">dem AK Dank ausgesprochen für die Kritik am "Plan de demantèlement" (Abriß-Plan) und: "Wir haben Ihre wertvollen Anregungen aufgenommen und in den letzten Monaten bei verschiedenen Kontakten mit der französischen Seite diese Anliegen vorgetragen. Dabei haben wir Auskünfte erhalten, die wir Ihnen hiermit gerne weitergeben."</text:span></text:p>
      <text:p text:style-name="P21"/>
      <text:p text:style-name="P23">Weiter:</text:p>
      <text:p text:style-name="P23">"Seit letztem Jahr hatten wir mehrfach die Bitte an die französische Seite gerichtet, zu prüfen, wie eine grenzüberschreitende Beteiligung zur Umweltverträglichkeitsuntersuchung und -prüfung (UVU/UVP) zum Rückbauvorhaben nach bestehenden EU-Vorgaben und der Espoo-Konvention erfolgen wird (...)"</text:p>
      <text:p text:style-name="P23"/>
      <text:p text:style-name="P23">"Wir sehen die Anwendung der Espoo-Vorgaben - auch gerade die Anwendung unseres gemeinsamen Leitfadens zur Espoo-Konvention am Oberrhein - und somit die grenzüberschreitende Beteiligung, als zwingend erforderlich. Auch haben wir mehrfach verdeutlicht, dass wir Wert darauf legen, uns bereits bei der Festlegung des Untersuchungsrahmens einzubringen."</text:p>
      <text:p text:style-name="P23"/>
      <text:p text:style-name="P34"><text:span text:style-name="T6">Nach einem Gespräch zwi</text:span><text:span text:style-name="T7">s</text:span><text:span text:style-name="T6">chen Ebi Bueb und Oliver Rein, dem Bürgermeister von Breisach, unterstützt auch dieser unsere Kritik an den Planungen zum Abriß des AKW Fessenheim.</text:span></text:p>
      <text:p text:style-name="P24"/>
      <text:p text:style-name="P24">Das RP ist zu einem weiteren Gespräch mit dem AK bereit. Der AK will, daß auch BM Rein zu diesem Gespräch eingeladen wird.</text:p>
      <text:p text:style-name="P20"/>
      <text:p text:style-name="P40"><text:soft-page-break/><text:span text:style-name="T6">Rein vertritt den Standpunkt, daß es möglich sei, das </text:span><text:span text:style-name="T16">geplante</text:span><text:span text:style-name="T6"> "Techno Centre" am Standort Fessenheim zu verhindern. Dazu müsse von deutscher Seite stärker als bisher konkretisiert werden, welche Möglichkeiten es zur Entwicklung des Geländes gebe... Wasserstoff, Batterien,... Konkretisierung in Zusammenarbeit mit dem Fraunhofer Institut...</text:span></text:p>
      <text:p text:style-name="P24"/>
      <text:p text:style-name="P24">Nächstes Treffen des AK Abriß AKW Fessenheim: <text:bookmark-start text:name="__DdeLink__21065_2652136544"/><text:span text:style-name="T33">Do., 7.10. - 19 Uhr</text:span><text:bookmark-end text:name="__DdeLink__21065_2652136544"/></text:p>
      <text:p text:style-name="P22"><text:s/>- siehe auch TOP 9, Termine.</text:p>
      <text:p text:style-name="P30"/>
      <text:p text:style-name="P30"/>
      <text:p text:style-name="P2">TOP 3 <text:span text:style-name="T33">Unfall am 4.08. beim </text:span><text:span text:style-name="T30">Abriß AKW Fessenheim</text:span></text:p>
      <text:p text:style-name="P30"/>
      <text:p text:style-name="P18">Der Unfall wurde erst mit 5 Tagen Verspätung bekannt.</text:p>
      <text:p text:style-name="P18">Ein Arbeiter wurde erheblich im Gesicht radioaktiv kontaminiert.</text:p>
      <text:p text:style-name="P18">Die 'Bad. Ztg.' berichtete gar nicht.</text:p>
      <text:p text:style-name="P18">Beitrag in 'Radio Dreyeckland' im Magazin 'restrisiko':</text:p>
      <text:p text:style-name="P18">http://rdl.de/beitrag/unfall-beim-abri-des-akw-fessenheim-radioaktive-partikel-im-gesicht-eines-arbeiters</text:p>
      <text:p text:style-name="P18"/>
      <text:p text:style-name="P18">Die Frage richtet sich an alle Anti-Atom-Gruppen im Dreyeckland:</text:p>
      <text:p text:style-name="P18">Soll eine gemeinsame Pressemitteilung zu diesem Unfall herausgegeben werden?</text:p>
      <text:p text:style-name="P5"/>
      <text:p text:style-name="P5"/>
      <text:p text:style-name="P1"><text:bookmark-start text:name="__DdeLink__21049_2652136544"/><text:span text:style-name="T19">TOP </text:span><text:span text:style-name="T24">4</text:span><text:bookmark-end text:name="__DdeLink__21049_2652136544"/><text:span text:style-name="T24"> </text:span><text:span text:style-name="T25">Petition</text:span><text:span text:style-name="T28"> an Deutschen Bundestag / Techno Centre</text:span></text:p>
      <text:p text:style-name="P6"/>
      <text:p text:style-name="P15">Hier nochmal ein Hinweis auf die Petition an den Deutschen Bundestag, die Stefan Auchter und</text:p>
      <text:p text:style-name="P36"><text:span text:style-name="T14">Klaus Schramm </text:span><text:span text:style-name="T15">initiiert</text:span><text:span text:style-name="T14"> haben:</text:span></text:p>
      <text:p text:style-name="P15">https://weact.campact.de/petitions/stopp-des-exports-und-des-einschmelzens-radioaktiv-kontaminierter-metalle</text:p>
      <text:p text:style-name="P12"/>
      <text:p text:style-name="P15">Bis auf wenige Ausnahmen haben alle aus den Reihen der Anti-Atom-Bewegung im Dreyeckland bereits unterzeichnet. Die Zahl der Unterzeichnungen liegt z.Z. bei knapp 1.500</text:p>
      <text:p text:style-name="P15"/>
      <text:p text:style-name="P35"><text:span text:style-name="T14">A</text:span><text:span text:style-name="T13">m Mo. 13.09., geben Stefan, Claude und Klaus eine Presse-Konferenz um die Petition auch über unsere Kreise hinaus bekannter zu machen.</text:span></text:p>
      <text:p text:style-name="P5"/>
      <text:p text:style-name="P5"/>
      <text:p text:style-name="P37"><text:bookmark-start text:name="__DdeLink__21053_2652136544"/><text:span text:style-name="T19">TOP </text:span><text:span text:style-name="T26">5</text:span><text:bookmark-end text:name="__DdeLink__21053_2652136544"/><text:span text:style-name="T26"> Gemeinsame Veranstaltung zur </text:span><text:span text:style-name="T29">"</text:span><text:span text:style-name="T26">Endlage</text:span><text:span text:style-name="T29">r"-S</text:span><text:span text:style-name="T26">uche in D</text:span></text:p>
      <text:p text:style-name="P5"/>
      <text:p text:style-name="P27">Fragen an die Gruppen im Dreyeckland:</text:p>
      <text:p text:style-name="P27"><text:tab/>Hat jemand bei den zurückliegenden Teilgebiete-Konferenzen teilgenommen?</text:p>
      <text:p text:style-name="P27"><text:tab/>Was machen wir hinischtlich der ausgewiesenen Gebiete Landkreis Emmendingen / </text:p>
      <text:p text:style-name="P27"><text:tab/>Landkreis Breisgau-Hochschwarzwald / Schwarzwald-Baar-Kreis?</text:p>
      <text:p text:style-name="P27"><text:tab/>Planung einer Infoveranstaltung mit .ausgestrahlt?</text:p>
      <text:p text:style-name="P5"/>
      <text:p text:style-name="P5"/>
      <text:p text:style-name="P37"><text:bookmark-start text:name="__DdeLink__21055_2652136544"/><text:span text:style-name="T19">TOP </text:span><text:span text:style-name="T27">6</text:span><text:bookmark-end text:name="__DdeLink__21055_2652136544"/><text:span text:style-name="T26"> Rückblick Menschenkette in Büchel</text:span></text:p>
      <text:p text:style-name="P5"/>
      <text:p text:style-name="P27">TeilnehmerInnen aus unseren Reihen berichten über sehr gute Redebeiträge.</text:p>
      <text:p text:style-name="P27">Leider waren die TeilnehmerInnen an der Menschenkette überwiegend der "älteren Generation" zuzuordnen.</text:p>
      <text:p text:style-name="P27"/>
      <text:p text:style-name="P27">Teilnahme mit nur rund 800 Menschen war beschämend gering.</text:p>
      <text:p text:style-name="P27">Offensichtlich funktioniert die vielbeschworene Mobilisierung per "Facebook" wie sie von der Kampagene "Büchel ist überall - atomwaffenfrei.jetzt!" favorisiert wird, überhaupt nicht.</text:p>
      <text:p text:style-name="P27"/>
      <text:p text:style-name="P37"><text:span text:style-name="T17">Klaus erinnert an die Abstimmung im</text:span><text:span text:style-name="T18"> </text:span><text:span text:style-name="T17">Deutschen Bundestag vom 26. März 2010</text:span><text:span text:style-name="T18">, bei der </text:span><text:span text:style-name="T17">eine große Mehrheit der Bundestagsabgeordneten für den Abzug der US-Atomwaffen aus Deutschland stimmte.</text:span><text:span text:style-name="T18"> Die Bundesregierung jedoch blieb in den vergangenen elf Jahren untätig. </text:span><text:soft-page-break/><text:span text:style-name="T18">Der Abzug der Atomwaffen kann nach Ansicht von Klaus nur gegen den Willen der US-amerikanischen Regierung durchgesetzt werden.</text:span></text:p>
      <text:p text:style-name="P5"/>
      <text:p text:style-name="P5"/>
      <text:p text:style-name="P38"><text:bookmark-start text:name="__DdeLink__21057_2652136544"/><text:span text:style-name="T19">TOP </text:span><text:span text:style-name="T27">7</text:span><text:bookmark-end text:name="__DdeLink__21057_2652136544"/><text:span text:style-name="T27"> Hinweis auf Karlsruher </text:span><text:bookmark-start text:name="__DdeLink__21063_2652136544"/><text:span text:style-name="T27">Anti-Atom-Tage</text:span><text:bookmark-start text:name="__DdeLink__21047_2652136544"/><text:bookmark-end text:name="__DdeLink__21063_2652136544"/></text:p>
      <text:p text:style-name="P5"><text:bookmark-end text:name="__DdeLink__21047_2652136544"/></text:p>
      <text:p text:style-name="P28">Diese finden in diesem Jahr ab Do., 16.09., Abend und 17., 18. und 19.09. statt.</text:p>
      <text:p text:style-name="P28">Am Sa., 18.09. soll es um die erste Phase der <text:span text:style-name="T40">"</text:span>Endlager<text:span text:style-name="T40">"-S</text:span>uche gehen.</text:p>
      <text:p text:style-name="P5"/>
      <text:p text:style-name="P5"/>
      <text:p text:style-name="P38"><text:span text:style-name="T19">TOP </text:span><text:span text:style-name="T27">8 Bure</text:span></text:p>
      <text:p text:style-name="P5"/>
      <text:p text:style-name="P46">Mitte September beginnt rings um Bure die Phase der "Öffentlichen</text:p>
      <text:p text:style-name="P46">Anhörung" zum Antrag auf "öffentlichen Nutzen" (DUP) des</text:p>
      <text:p text:style-name="P46">Endlager-Projektes CIGEO. Die Termine finden ab dem 15. September statt</text:p>
      <text:p text:style-name="P43"><text:span text:style-name="T34">und beginnen in </text:span><text:bookmark-start text:name="__DdeLink__21061_2652136544"/><text:span text:style-name="T34">Montiers sur Saulx</text:span><text:bookmark-end text:name="__DdeLink__21061_2652136544"/><text:span text:style-name="T34">. Es ist eine entscheidende Phase zur</text:span></text:p>
      <text:p text:style-name="P44"><text:span text:style-name="T35">Errichtung des Endlagers zu der wir alle Kräfte </text:span><text:span text:style-name="T36">benötigen</text:span><text:span text:style-name="T35">. Es gibt vorort</text:span></text:p>
      <text:p text:style-name="P46">Unterkunftsmöglichkeiten – wir freuen uns wenn ihr die Anhörung in eurem</text:p>
      <text:p text:style-name="P46">Umfeld thematisiert und euch an der Mobilisierung beteiligt.</text:p>
      <text:p text:style-name="P46"/>
      <text:p text:style-name="P45">+++</text:p>
      <text:p text:style-name="P46"/>
      <text:p text:style-name="P46">à la mi-Septembre débuterala phase d'enquête publique à propos de la</text:p>
      <text:p text:style-name="P46">demande d'utilité publique (DUP) du projet d'efouissement CIGEO autour</text:p>
      <text:p text:style-name="P46">de Bure. Les dates ont été posées à partir du 15 septembre et débutent à</text:p>
      <text:p text:style-name="P46">Montiers sur Saulx. Il s'agit d'une phase décisive autour pour la</text:p>
      <text:p text:style-name="P46">réalisation du centre d'enfouissement, pour laquelle nous avons besoins</text:p>
      <text:p text:style-name="P46">de toutes les forces vives. Il sera possible de loger sur place – nous</text:p>
      <text:p text:style-name="P46">serions ravi·es si vous thematisez l'enquête publique dans votre</text:p>
      <text:p text:style-name="P41">entourage et rejoignez la movilisation.</text:p>
      <text:p text:style-name="P5"/>
      <text:p text:style-name="P5"/>
      <text:p text:style-name="P2">Nächste Termine:</text:p>
      <text:p text:style-name="P4"/>
      <text:p text:style-name="P16">Mi., 15.09. <text:span text:style-name="T38">Montiers sur Saulx</text:span><text:span text:style-name="T37"> / Bure (siehe TOP 8)</text:span></text:p>
      <text:p text:style-name="P7"/>
      <text:p text:style-name="P16">ab Do., 16.09. - So., 19.09. Karlsruher Anti-Atom-Tage (siehe TOP 7)</text:p>
      <text:p text:style-name="P16"/>
      <text:p text:style-name="P16">Sa., 18.09. Atommüll-Konferenz (online) 10 - 15 Uhr</text:p>
      <text:p text:style-name="P16"><text:tab/>www.atommuellkonferenz.de</text:p>
      <text:p text:style-name="P16"/>
      <text:p text:style-name="P16">Fr., 24.09. - 12 Uhr Fridays for Future (F4F)</text:p>
      <text:p text:style-name="P16"/>
      <text:p text:style-name="P25"><text:span text:style-name="T33">Do., 7.10. - 19 Uhr</text:span><text:span text:style-name="T39"> AK Abriß AKW Fessenheim (Siehe TOP 2)</text:span></text:p>
      <text:p text:style-name="P16"/>
      <text:p text:style-name="P16">Mo., 15.11. - 18 Uhr CLIS (Siehe TOP 1)</text:p>
      <text:p text:style-name="P7"/>
      <text:p text:style-name="P7"/>
      <text:p text:style-name="P39"><text:span text:style-name="T11">Nächstes Treffen der </text:span><text:span text:style-name="T10">Anti-</text:span><text:span text:style-name="T12">AKW</text:span><text:span text:style-name="T10">-Koordination Dreyeckland</text:span></text:p>
      <text:p text:style-name="P1"><text:span text:style-name="T8">Di., </text:span><text:span text:style-name="T9">2</text:span><text:span text:style-name="T8">. </text:span><text:span text:style-name="T9">November</text:span><text:span text:style-name="T8"> </text:span><text:span text:style-name="T10">2021</text:span><text:span text:style-name="T13">, 19 Uhr</text:span></text:p>
      <text:p text:style-name="P7"/>
      <text:p text:style-name="P29"><text:span text:style-name="T3">W</text:span>eitere:</text:p>
      <text:p text:style-name="P26"><text:bookmark-end text:name="__DdeLink__3516_2732304447"/>1.02.22</text:p>
      <text:p text:style-name="P26">5.04.22</text:p>
      <text:p text:style-name="P26">7.06.22</text:p>
      <text:p text:style-name="P26">6.09.22</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ocumentMap" style:family="paragraph" style:default-outline-level="">
      <style:paragraph-properties fo:margin-top="0cm" fo:margin-bottom="0.353cm" loext:contextual-spacing="false" fo:line-height="115%" fo:text-align="start" style:justify-single-word="false" fo:orphans="2" fo:widows="2" style:vertical-align="auto" style:writing-mode="lr-tb"/>
      <style:text-properties style:font-name="Calibri" fo:font-family="Calibri" style:font-family-generic="roman" style:font-pitch="variable" fo:font-size="11pt" fo:language="de" fo:country="DE" style:font-name-asian="Times New Roman" style:font-family-asian="'Times New Roman'" style:font-family-generic-asian="system" style:font-pitch-asian="variable" style:font-size-asian="11pt" style:language-asian="de" style:country-asian="DE" style:font-name-complex="Calibri1" style:font-family-complex="Calibri" style:font-family-generic-complex="system" style:font-pitch-complex="variable" style:font-size-complex="11pt" style:language-complex="ar" style:country-complex="SA"/>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0-09-21T00:10:08.385000000</meta:creation-date>
    <meta:generator>LibreOffice/6.4.7.2$Linux_X86_64 LibreOffice_project/40$Build-2</meta:generator>
    <dc:title>x</dc:title>
    <meta:editing-duration>PT19H24M52S</meta:editing-duration>
    <meta:editing-cycles>78</meta:editing-cycles>
    <dc:date>2021-09-07T23:59:57.947470169</dc:date>
    <meta:print-date>2020-11-24T23:08:05.094000000</meta:print-date>
    <dc:creator>a o</dc:creator>
    <meta:document-statistic meta:table-count="0" meta:image-count="0" meta:object-count="0" meta:page-count="3" meta:paragraph-count="89" meta:word-count="904" meta:character-count="6492" meta:non-whitespace-character-count="5666"/>
    <meta:template xlink:type="simple" xlink:actuate="onRequest" xlink:title="x" xlink:href="../../../AppData/Roaming/LibreOffice/4/user/template/Vorlagen/x.ott" meta:date="2020-09-21T00:10:08.109000000"/>
  </office:meta>
</office:document-meta>
</file>