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4e18ff8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4e34405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4e18ff8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paragraph-rsid="04e6425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4e64256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4e79544"/>
    </style:style>
    <style:style style:name="T1" style:family="text">
      <style:text-properties style:use-window-font-color="true" style:text-position="0% 100%" style:font-name="Arial" fo:font-size="10pt" fo:language="de" fo:country="DE" style:text-underline-style="none" fo:font-weight="normal" officeooo:rsid="04e18ff8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2" style:family="text">
      <style:text-properties style:use-window-font-color="true" style:text-position="0% 100%" style:font-name="Arial" fo:font-size="10pt" fo:language="de" fo:country="DE" style:text-underline-style="none" fo:font-weight="normal" officeooo:rsid="04e34405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3" style:family="text">
      <style:text-properties style:use-window-font-color="true" style:text-position="0% 100%" style:font-name="Arial" fo:font-size="10pt" fo:language="de" fo:country="DE" style:text-underline-style="none" fo:font-weight="normal" officeooo:rsid="04e64256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" style:family="text">
      <style:text-properties style:use-window-font-color="true" style:text-position="0% 100%" style:font-name="Arial" fo:font-size="10pt" fo:language="de" fo:country="DE" style:text-underline-style="none" fo:font-weight="normal" officeooo:rsid="04e79544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" style:family="text">
      <style:text-properties style:use-window-font-color="true" style:text-position="0% 100%" style:font-name="Arial" fo:font-size="10pt" fo:language="de" fo:country="DE" style:text-underline-style="none" officeooo:rsid="04e79544" style:letter-kerning="true" fo:background-color="transparent" loext:char-shading-value="0" style:font-name-asian="Times New Roman" style:font-size-asian="10pt" style:language-asian="zh" style:country-asian="CN" style:font-name-complex="Arial2" style:font-size-complex="12pt" style:language-complex="hi" style:country-complex="IN"/>
    </style:style>
    <style:style style:name="T6" style:family="text">
      <style:text-properties style:use-window-font-color="true" style:text-position="0% 100%" style:font-name="Arial" fo:font-size="10pt" fo:language="de" fo:country="DE" style:text-underline-style="none" fo:font-weight="bold" officeooo:rsid="04e79544" style:letter-kerning="true" fo:background-color="transparent" loext:char-shading-value="0" style:font-name-asian="Times New Roman" style:font-size-asian="10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" style:family="text">
      <style:text-properties style:use-window-font-color="true" style:text-position="0% 100%" style:font-name="Arial" fo:font-size="11pt" fo:language="de" fo:country="DE" style:text-underline-style="none" fo:font-weight="bold" officeooo:rsid="04e18ff8" style:letter-kerning="true" fo:background-color="transparent" loext:char-shading-value="0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8" style:family="text">
      <style:text-properties style:use-window-font-color="true" style:text-position="0% 100%" style:font-name="Arial" fo:font-size="11pt" fo:language="de" fo:country="DE" style:text-underline-style="none" fo:font-weight="bold" officeooo:rsid="04e34405" style:letter-kerning="true" fo:background-color="transparent" loext:char-shading-value="0" style:font-name-asian="Times New Roma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9" style:family="text">
      <style:text-properties style:use-window-font-color="true" style:text-position="0% 100%" style:font-name="Arial1" fo:font-size="12pt" fo:language="de" fo:country="DE" style:text-underline-style="none" fo:font-weight="bold" officeooo:rsid="04e18ff8" style:letter-kerning="true" fo:background-color="transparent" loext:char-shading-value="0" style:font-name-asian="Times New Roma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" style:family="text">
      <style:text-properties style:use-window-font-color="true" style:text-position="0% 100%" style:font-name="Arial1" fo:font-size="12pt" fo:language="de" fo:country="DE" style:text-underline-style="none" fo:font-weight="bold" officeooo:rsid="000b00e6" style:letter-kerning="true" fo:background-color="transparent" loext:char-shading-value="0" style:font-name-asian="Times New Roma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_DdeLink__8352_793986853"/><text:span text:style-name="Absatz-Standardschriftart"><text:span text:style-name="T10">+++ </text:span></text:span><text:span text:style-name="Absatz-Standardschriftart"><text:span text:style-name="T9">NEWSLETTER der ANTI-ATOM-GRUPPE Freiburg </text:span></text:span><text:span text:style-name="Absatz-Standardschriftart"><text:span text:style-name="T10">+++</text:span></text:span></text:p>
      <text:p text:style-name="P1"><text:span text:style-name="Absatz-Standardschriftart"><text:span text:style-name="T7"/></text:span></text:p>
      <text:p text:style-name="P1"><text:bookmark-start text:name="__DdeLink__5342_4100503879"/><text:span text:style-name="Absatz-Standardschriftart"><text:span text:style-name="T7">Aktionen von Freiburger AtomkraftgegnerInnen zum </text:span></text:span><text:span text:style-name="Absatz-Standardschriftart"><text:span text:style-name="T8">35</text:span></text:span><text:span text:style-name="Absatz-Standardschriftart"><text:span text:style-name="T7">. </text:span></text:span><text:span text:style-name="Absatz-Standardschriftart"><text:span text:style-name="T8">Tschernobyl</text:span></text:span><text:span text:style-name="Absatz-Standardschriftart"><text:span text:style-name="T7">-Jahrestag</text:span></text:span></text:p>
      <text:p text:style-name="P1"><text:span text:style-name="Absatz-Standardschriftart"><text:span text:style-name="T1"/></text:span></text:p>
      <text:p text:style-name="P2"><text:bookmark-start text:name="__DdeLink__248_2478480831"/><text:span text:style-name="Absatz-Standardschriftart"><text:span text:style-name="T2">Anti-Atom-Gruppe Freiburg, BUND, Fukushima nie vergessen e.V., IPPNW Freiburg, ECOtrinova, </text:span></text:span><text:span text:style-name="Absatz-Standardschriftart"><text:span text:style-name="T3">Uranium Network und Friedensforum Freiburg</text:span></text:span><text:span text:style-name="Absatz-Standardschriftart"><text:span text:style-name="T2"> rufen gemeinsam zu Aktionen am 35. Jahrestag des Super-GAU von Tschernobyl, Montag, 26. April, auf. Die Gruppen sind von 15 bis 18 Uhr mit Info-Ständen und Aktionen auf dem Platz der Alten Synagoge präsent. Neben verschiedenen Aktionen wird auch ein Quiz veranstaltet. Die Einhaltung der Corona-Hygiene-Auflagen wird selbstverständlich gewährleistet.</text:span></text:span><text:bookmark-end text:name="__DdeLink__248_2478480831"/></text:p>
      <text:p text:style-name="P1"><text:span text:style-name="Absatz-Standardschriftart"><text:span text:style-name="T1"/></text:span></text:p>
      <text:p text:style-name="P5"><text:span text:style-name="Absatz-Standardschriftart"><text:span text:style-name="T3">Über unsere aktuelle Auseinandersetzung um die Lieferungen aus der deutschen </text:span></text:span><text:bookmark-start text:name="__DdeLink__8312_793986853"/><text:bookmark-start text:name="__DdeLink__8310_793986853"/><text:span text:style-name="Absatz-Standardschriftart"><text:span text:style-name="T3">Brennelemente-Fabrik Lingen</text:span></text:span><text:bookmark-end text:name="__DdeLink__8312_793986853"/><text:bookmark-end text:name="__DdeLink__8310_793986853"/><text:span text:style-name="Absatz-Standardschriftart"><text:span text:style-name="T3"> ans Schweizer AKW Leibstadt berichtet dieser Tage auch der 'spiegel'. Anlaß ist der vom Bundeskartellamt genehmigte Einstieg des russischen Staats-Konzerns TVEL (einer Tochter von ROSATOM) in die Brennelemente-Fabrik Lingen. Der Verfassungsrechtler Wolfgang Ewer sieht die geplante 25-Prozent-Beteiligung der TVEL im Widerspruch zu § 55 des Außenwirtschaftsgesetzes. Ewer sieht zudem die Gefahr, daß bei einer Stilllegung der Brennelemente-Fabrik Lingen Milliarden Euro an Entschädigung an TVEL gezahlt werden müssten.</text:span></text:span></text:p>
      <text:p text:style-name="P5"><text:span text:style-name="Absatz-Standardschriftart"><text:span text:style-name="T3"/></text:span></text:p>
      <text:p text:style-name="P6"><text:span text:style-name="Absatz-Standardschriftart"><text:span text:style-name="T6">Siehe auch unsere Info-Seite im Internet:</text:span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4">https://exportstop.de</text:span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6">und das Spenden-Konto für die Prozeßkosten-Hilfe:</text:span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4">BUND Regionalverband Südlicher Oberrhein</text:span></text:span></text:p>
      <text:p text:style-name="P6"><text:span text:style-name="Absatz-Standardschriftart"><text:span text:style-name="T4">IBAN DE14 6809 0000 0041 7311 17</text:span></text:span></text:p>
      <text:p text:style-name="P5"><text:span text:style-name="Absatz-Standardschriftart"><text:span text:style-name="T3"/></text:span></text:p>
      <text:p text:style-name="P5"><text:span text:style-name="Absatz-Standardschriftart"><text:span text:style-name="T3">Wir erinnern zudem an die nach wie vor unbeherrschbaren Folgen des Super-GAU von Tschernobyl: Nach wie vor sind auch 35 Jahre nach dem Fall-Out noch immer Pilze und Wildschweine in Deutschland so hoch radioaktiv belastet, daß sie "entsorgt" werden müssen. </text:span></text:span><text:span text:style-name="Absatz-Standardschriftart"><text:span text:style-name="T4">Jedes sechste Wildschwein in Bayern ist radioaktiv belastet, jedes zwölfte über dem zulässigen" Grenzwert von 600 Becquerel pro Kilogramm - nicht selten über 2000 Becquerel pro Kilogramm...</text:span></text:span></text:p>
      <text:p text:style-name="P1"><text:bookmark-end text:name="__DdeLink__5342_4100503879"/><text:span text:style-name="Absatz-Standardschriftart"><text:span text:style-name="T1"/></text:span></text:p>
      <text:p text:style-name="P6"><text:span text:style-name="Absatz-Standardschriftart"><text:span text:style-name="T6">Bitte beteiligt Euch an unserem Protest!</text:span></text:span></text:p>
      <text:p text:style-name="P6"><text:span text:style-name="Absatz-Standardschriftart"><text:span text:style-name="T4"/></text:span></text:p>
      <text:p text:style-name="P6"><text:span text:style-name="Absatz-Standardschriftart"><text:span text:style-name="T4">Herzliche Grüße von der Anti-Atom-Gruppe Freiburg</text:span></text:span></text:p>
      <text:p text:style-name="P6"><text:span text:style-name="Absatz-Standardschriftart"><text:span text:style-name="T4"><text:s text:c="3"/>Klaus Schramm</text:span></text:span><text:bookmark-end text:name="__DdeLink__8352_79398685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fo:font-size="10pt" fo:language="de" fo:country="DE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de" fo:country="DE" style:font-name-asian="Times New Roman1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25T18:12:30.768000000</meta:creation-date>
    <meta:editing-duration>P3DT20H37M53S</meta:editing-duration>
    <meta:editing-cycles>154</meta:editing-cycles>
    <meta:generator>LibreOffice/6.4.7.2$Linux_X86_64 LibreOffice_project/40$Build-2</meta:generator>
    <meta:initial-creator>Ingo FALK</meta:initial-creator>
    <dc:date>2021-04-21T19:00:21.426930755</dc:date>
    <dc:creator>a o</dc:creator>
    <meta:document-statistic meta:table-count="0" meta:image-count="0" meta:object-count="0" meta:page-count="1" meta:paragraph-count="13" meta:word-count="261" meta:character-count="1962" meta:non-whitespace-character-count="1711"/>
  </office:meta>
</office:document-meta>
</file>