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fo:font-weight="bold" style:font-size-asian="12pt" style:font-weight-asian="bold" style:font-name-complex="Arial" style:font-size-complex="12pt"/>
    </style:style>
    <style:style style:name="P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DejaVu Sans" fo:font-size="12pt" fo:font-weight="bold" style:font-size-asian="12pt" style:font-weight-asian="bold" style:font-name-complex="Arial" style:font-size-complex="12pt"/>
    </style:style>
    <style:style style:name="P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fo:font-weight="bold" officeooo:paragraph-rsid="00540ea9" style:font-size-asian="12pt" style:font-weight-asian="bold" style:font-name-complex="Arial" style:font-size-complex="12pt"/>
    </style:style>
    <style:style style:name="P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2pt" style:font-size-asian="12pt" style:font-name-complex="Arial" style:font-size-complex="12pt"/>
    </style:style>
    <style:style style:name="P5"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font-name-complex="Arial" style:font-size-complex="10pt"/>
    </style:style>
    <style:style style:name="P6"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font-name-complex="Arial" style:font-size-complex="12pt"/>
    </style:style>
    <style:style style:name="P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name-complex="Arial" style:font-size-complex="10pt"/>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07440" officeooo:paragraph-rsid="00507440" style:font-size-asian="10pt" style:font-name-complex="Arial" style:font-size-complex="10pt"/>
    </style:style>
    <style:style style:name="P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15e65" officeooo:paragraph-rsid="00515e65" style:font-size-asian="10pt" style:font-name-complex="Arial" style:font-size-complex="10pt"/>
    </style:style>
    <style:style style:name="P1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01bfda" officeooo:paragraph-rsid="00401151" style:font-size-asian="10pt" style:font-name-complex="Arial" style:font-size-complex="10pt"/>
    </style:style>
    <style:style style:name="P1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01bfda" officeooo:paragraph-rsid="000dc7ab" style:font-size-asian="10pt" style:font-name-complex="Arial" style:font-size-complex="10pt"/>
    </style:style>
    <style:style style:name="P1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paragraph-rsid="000bde92" style:font-size-asian="10pt" style:font-name-complex="Arial" style:font-size-complex="10pt"/>
    </style:style>
    <style:style style:name="P1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5ebe" officeooo:paragraph-rsid="00555ebe" style:font-size-asian="10pt" style:font-name-complex="Arial" style:font-size-complex="10pt"/>
    </style:style>
    <style:style style:name="P1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cb1a" officeooo:paragraph-rsid="0055cb1a" style:font-size-asian="10pt" style:font-name-complex="Arial" style:font-size-complex="10pt"/>
    </style:style>
    <style:style style:name="P1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67635" officeooo:paragraph-rsid="00567635" style:font-size-asian="10pt" style:font-name-complex="Arial" style:font-size-complex="10pt"/>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8fa34" officeooo:paragraph-rsid="0058fa34" style:font-size-asian="10pt" style:font-name-complex="Arial" style:font-size-complex="10pt"/>
    </style:style>
    <style:style style:name="P1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pt" style:font-size-complex="10pt"/>
    </style:style>
    <style:style style:name="P1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5ebe" officeooo:paragraph-rsid="00555ebe" style:font-size-asian="10pt" style:font-size-complex="10pt"/>
    </style:style>
    <style:style style:name="P19" style:family="paragraph" style:parent-style-name="Standard">
      <style:paragraph-properties fo:margin-left="0cm" fo:margin-right="0cm" fo:margin-top="0cm" fo:margin-bottom="0cm" loext:contextual-spacing="false" fo:orphans="2" fo:widows="2" fo:text-indent="0cm" style:auto-text-indent="false" style:writing-mode="lr-tb"/>
      <style:text-properties style:font-name="DejaVu Sans" fo:font-size="10pt" style:text-underline-style="none" fo:font-weight="normal" officeooo:rsid="00740d4f" officeooo:paragraph-rsid="00515e65" style:font-size-asian="10pt" style:font-weight-asian="normal" style:font-name-complex="Arial" style:font-size-complex="10pt" style:font-weight-complex="normal"/>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letter-kerning="true" style:font-size-asian="10pt" style:language-asian="zh" style:country-asian="CN" style:font-name-complex="Arial" style:font-size-complex="10pt" style:language-complex="hi" style:country-complex="IN"/>
    </style:style>
    <style:style style:name="P21" style:family="paragraph" style:parent-style-name="Standard">
      <style:paragraph-properties fo:margin-left="0cm" fo:margin-right="0cm" fo:margin-top="0cm" fo:margin-bottom="0cm" loext:contextual-spacing="false" fo:hyphenation-ladder-count="no-limit" fo:text-indent="0cm" style:auto-text-indent="false" style:writing-mode="lr-tb"/>
      <style:text-properties style:font-name="DejaVu Sans" fo:font-size="10pt" officeooo:paragraph-rsid="000bde92" style:letter-kerning="true" style:font-size-asian="10pt" style:language-asian="zh" style:country-asian="CN" style:font-name-complex="Arial" style:font-size-complex="10pt" style:language-complex="hi" style:country-complex="IN"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40ea9" officeooo:paragraph-rsid="00540ea9" style:letter-kerning="true" style:font-size-asian="10pt" style:language-asian="zh" style:country-asian="CN" style:font-name-complex="Arial" style:font-size-complex="10pt" style:language-complex="hi" style:country-complex="IN"/>
    </style:style>
    <style:style style:name="P2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48bfd" officeooo:paragraph-rsid="00548bfd" style:letter-kerning="true" style:font-size-asian="10pt" style:language-asian="zh" style:country-asian="CN" style:font-name-complex="Arial" style:font-size-complex="10pt" style:language-complex="hi" style:country-complex="IN"/>
    </style:style>
    <style:style style:name="P2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3ae0" officeooo:paragraph-rsid="00553ae0" style:letter-kerning="true" style:font-size-asian="10pt" style:language-asian="zh" style:country-asian="CN" style:font-name-complex="Arial" style:font-size-complex="10pt" style:language-complex="hi" style:country-complex="IN"/>
    </style:style>
    <style:style style:name="P2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540ea9" officeooo:paragraph-rsid="00540ea9" style:letter-kerning="true" style:font-size-asian="10pt" style:language-asian="zh" style:country-asian="CN" style:font-weight-asian="bold" style:font-name-complex="Arial" style:font-size-complex="10pt" style:language-complex="hi" style:country-complex="IN" style:font-weight-complex="bold"/>
    </style:style>
    <style:style style:name="P2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548bfd" officeooo:paragraph-rsid="00548bfd" style:letter-kerning="true" style:font-size-asian="10pt" style:language-asian="zh" style:country-asian="CN" style:font-weight-asian="bold" style:font-name-complex="Arial" style:font-size-complex="10pt" style:language-complex="hi" style:country-complex="IN" style:font-weight-complex="bold"/>
    </style:style>
    <style:style style:name="P2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553ae0" officeooo:paragraph-rsid="00553ae0" style:letter-kerning="true" style:font-size-asian="10pt" style:language-asian="zh" style:country-asian="CN" style:font-weight-asian="bold" style:font-name-complex="Arial" style:font-size-complex="10pt" style:language-complex="hi" style:country-complex="IN" style:font-weight-complex="bold"/>
    </style:style>
    <style:style style:name="P2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style:font-size-asian="10.5pt" style:font-name-complex="Arial" style:font-size-complex="12pt"/>
    </style:style>
    <style:style style:name="P29"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515e65"/>
    </style:style>
    <style:style style:name="P30"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rsid="00515e65" officeooo:paragraph-rsid="0051c579"/>
    </style:style>
    <style:style style:name="P31"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51c579"/>
    </style:style>
    <style:style style:name="P32"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paragraph-rsid="0052dece"/>
    </style:style>
    <style:style style:name="P33" style:family="paragraph" style:parent-style-name="Standard">
      <style:paragraph-properties fo:margin-left="0cm" fo:margin-right="0cm" fo:margin-top="0cm" fo:margin-bottom="0cm" loext:contextual-spacing="false" fo:text-indent="0cm" style:auto-text-indent="false" style:writing-mode="lr-tb"/>
      <style:text-properties style:font-name="DejaVu Sans" officeooo:rsid="0052dece" officeooo:paragraph-rsid="0052dece"/>
    </style:style>
    <style:style style:name="P34"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letter-kerning="true" style:language-asian="zh" style:country-asian="CN" style:font-name-complex="Arial" style:font-size-complex="12pt" style:language-complex="hi" style:country-complex="IN"/>
    </style:style>
    <style:style style:name="P35" style:family="paragraph" style:parent-style-name="Standard">
      <style:paragraph-properties fo:margin-left="0cm" fo:margin-right="0cm" fo:margin-top="0cm" fo:margin-bottom="0cm" loext:contextual-spacing="false" fo:text-indent="0cm" style:auto-text-indent="false" style:writing-mode="lr-tb"/>
      <style:text-properties officeooo:rsid="00553ae0" officeooo:paragraph-rsid="00553ae0"/>
    </style:style>
    <style:style style:name="P36" style:family="paragraph" style:parent-style-name="Standard">
      <style:paragraph-properties fo:margin-left="0cm" fo:margin-right="0cm" fo:margin-top="0cm" fo:margin-bottom="0cm" loext:contextual-spacing="false" fo:text-indent="0cm" style:auto-text-indent="false" style:writing-mode="lr-tb"/>
      <style:text-properties officeooo:rsid="00555ebe" officeooo:paragraph-rsid="00555ebe"/>
    </style:style>
    <style:style style:name="P37" style:family="paragraph" style:parent-style-name="Standard">
      <style:paragraph-properties fo:margin-left="0cm" fo:margin-right="0cm" fo:margin-top="0cm" fo:margin-bottom="0cm" loext:contextual-spacing="false" fo:text-indent="0cm" style:auto-text-indent="false" style:writing-mode="lr-tb"/>
      <style:text-properties officeooo:paragraph-rsid="0055cb1a"/>
    </style:style>
    <style:style style:name="P38" style:family="paragraph" style:parent-style-name="Standard">
      <style:paragraph-properties fo:margin-left="0cm" fo:margin-right="0cm" fo:margin-top="0cm" fo:margin-bottom="0cm" loext:contextual-spacing="false" fo:text-indent="0cm" style:auto-text-indent="false" style:writing-mode="lr-tb"/>
      <style:text-properties officeooo:paragraph-rsid="0057ae9f"/>
    </style:style>
    <style:style style:name="P39" style:family="paragraph" style:parent-style-name="Standard">
      <style:paragraph-properties fo:margin-left="0cm" fo:margin-right="0cm" fo:margin-top="0cm" fo:margin-bottom="0cm" loext:contextual-spacing="false" fo:text-indent="0cm" style:auto-text-indent="false" style:writing-mode="lr-tb"/>
      <style:text-properties officeooo:rsid="0057ae9f" officeooo:paragraph-rsid="0057ae9f"/>
    </style:style>
    <style:style style:name="P40" style:family="paragraph" style:parent-style-name="Standard">
      <style:paragraph-properties fo:text-align="center" style:justify-single-word="false"/>
      <style:text-properties style:font-name="DejaVu Sans" fo:font-size="12pt" fo:font-weight="bold" style:font-size-asian="12pt" style:font-weight-asian="bold" style:font-name-complex="Arial" style:font-size-complex="12pt" style:font-weight-complex="bold"/>
    </style:style>
    <style:style style:name="P41" style:family="paragraph" style:parent-style-name="Standard">
      <style:paragraph-properties fo:margin-left="0cm" fo:margin-right="0cm" fo:margin-top="0cm" fo:margin-bottom="0cm" loext:contextual-spacing="false" fo:text-indent="0cm" style:auto-text-indent="false" style:writing-mode="lr-tb"/>
      <style:text-properties style:font-name="DejaVu Sans"/>
    </style:style>
    <style:style style:name="P4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15e65" officeooo:paragraph-rsid="00515e65" style:font-size-asian="10pt" style:font-name-complex="Arial" style:font-size-complex="10pt"/>
    </style:style>
    <style:style style:name="P4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1c579" officeooo:paragraph-rsid="0051c579" style:font-size-asian="10pt" style:font-name-complex="Arial" style:font-size-complex="10pt"/>
    </style:style>
    <style:style style:name="P44"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2dece" officeooo:paragraph-rsid="0052dece" style:font-size-asian="10pt" style:font-name-complex="Arial" style:font-size-complex="10pt"/>
    </style:style>
    <style:style style:name="P45"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7ae9f" officeooo:paragraph-rsid="0057ae9f" style:font-size-asian="10pt" style:font-name-complex="Arial" style:font-size-complex="10pt"/>
    </style:style>
    <style:style style:name="P46"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8fa34" officeooo:paragraph-rsid="0057ae9f" style:font-size-asian="10pt" style:font-name-complex="Arial" style:font-size-complex="10pt"/>
    </style:style>
    <style:style style:name="P47"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8fa34" officeooo:paragraph-rsid="0058fa34" style:font-size-asian="10pt" style:font-name-complex="Arial" style:font-size-complex="10pt"/>
    </style:style>
    <style:style style:name="P48"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5ebe" officeooo:paragraph-rsid="00555ebe" style:font-size-asian="10pt" style:font-size-complex="10pt"/>
    </style:style>
    <style:style style:name="P49"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40ea9" officeooo:paragraph-rsid="00540ea9" style:letter-kerning="true" style:font-size-asian="10pt" style:language-asian="zh" style:country-asian="CN" style:font-name-complex="Arial" style:font-size-complex="10pt" style:language-complex="hi" style:country-complex="IN"/>
    </style:style>
    <style:style style:name="P50"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3ae0" officeooo:paragraph-rsid="00553ae0" style:letter-kerning="true" style:font-size-asian="10pt" style:language-asian="zh" style:country-asian="CN" style:font-name-complex="Arial" style:font-size-complex="10pt" style:language-complex="hi" style:country-complex="IN"/>
    </style:style>
    <style:style style:name="P51"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58fa34" officeooo:paragraph-rsid="0057ae9f" style:font-size-asian="10pt" style:font-weight-asian="bold" style:font-name-complex="Arial" style:font-size-complex="10pt" style:font-weight-complex="bold"/>
    </style:style>
    <style:style style:name="P52"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fo:font-weight="bold" officeooo:rsid="0058fa34" officeooo:paragraph-rsid="0058fa34" style:font-size-asian="10pt" style:font-weight-asian="bold" style:font-name-complex="Arial" style:font-size-complex="10pt"/>
    </style:style>
    <style:style style:name="P53" style:family="paragraph" style:parent-style-name="Standard">
      <style:paragraph-properties fo:margin-left="0cm" fo:margin-right="0cm" fo:margin-top="0cm" fo:margin-bottom="0cm" loext:contextual-spacing="false" fo:text-indent="0cm" style:auto-text-indent="false" style:writing-mode="lr-tb"/>
      <style:text-properties style:font-name="DejaVu Sans" fo:font-size="10pt" officeooo:rsid="00555ebe" officeooo:paragraph-rsid="005fc8aa" style:font-size-asian="10pt" style:font-size-complex="10pt"/>
    </style:style>
    <style:style style:name="T1" style:family="text">
      <style:text-properties style:font-name-complex="Arial"/>
    </style:style>
    <style:style style:name="T2" style:family="text">
      <style:text-properties fo:font-weight="bold" style:font-weight-asian="bold" style:font-name-complex="Arial"/>
    </style:style>
    <style:style style:name="T3" style:family="text">
      <style:text-properties fo:font-weight="bold" officeooo:rsid="0058fa34"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548bfd" style:font-weight-asian="bold" style:font-weight-complex="bold"/>
    </style:style>
    <style:style style:name="T6" style:family="text">
      <style:text-properties officeooo:rsid="0012c768"/>
    </style:style>
    <style:style style:name="T7" style:family="text">
      <style:text-properties officeooo:rsid="00507440"/>
    </style:style>
    <style:style style:name="T8" style:family="text">
      <style:text-properties officeooo:rsid="00515e65"/>
    </style:style>
    <style:style style:name="T9" style:family="text">
      <style:text-properties style:font-name="DejaVu Sans" fo:font-size="10pt" fo:font-weight="normal" style:letter-kerning="true" style:font-size-asian="10pt" style:language-asian="zh" style:country-asian="CN" style:font-weight-asian="normal" style:font-name-complex="Arial" style:font-size-complex="10pt" style:language-complex="hi" style:country-complex="IN" style:font-weight-complex="normal"/>
    </style:style>
    <style:style style:name="T10" style:family="text">
      <style:text-properties style:font-name="DejaVu Sans" fo:font-size="10pt" style:letter-kerning="true" style:font-size-asian="10pt" style:language-asian="zh" style:country-asian="CN" style:font-name-complex="Arial" style:font-size-complex="10pt" style:language-complex="hi" style:country-complex="IN"/>
    </style:style>
    <style:style style:name="T11" style:family="text">
      <style:text-properties style:font-name="DejaVu Sans" fo:font-size="10pt" officeooo:rsid="00555ebe" style:letter-kerning="true" style:font-size-asian="10pt" style:language-asian="zh" style:country-asian="CN" style:font-name-complex="Arial" style:font-size-complex="10pt" style:language-complex="hi" style:country-complex="IN"/>
    </style:style>
    <style:style style:name="T12" style:family="text">
      <style:text-properties style:font-name="DejaVu Sans" fo:font-size="10pt" officeooo:rsid="005b04e7" style:letter-kerning="true" style:font-size-asian="10pt" style:language-asian="zh" style:country-asian="CN" style:font-name-complex="Arial" style:font-size-complex="10pt" style:language-complex="hi" style:country-complex="IN"/>
    </style:style>
    <style:style style:name="T13" style:family="text">
      <style:text-properties style:font-name="DejaVu Sans" fo:font-size="10pt" fo:font-weight="bold" style:letter-kerning="true" style:font-size-asian="10pt" style:language-asian="zh" style:country-asian="CN" style:font-weight-asian="bold" style:font-name-complex="Arial" style:font-size-complex="10pt" style:language-complex="hi" style:country-complex="IN" style:font-weight-complex="bold"/>
    </style:style>
    <style:style style:name="T14" style:family="text">
      <style:text-properties style:font-name="DejaVu Sans" fo:font-size="10pt" style:font-size-asian="10pt" style:font-name-complex="Arial" style:font-size-complex="10pt"/>
    </style:style>
    <style:style style:name="T15" style:family="text">
      <style:text-properties style:font-name="DejaVu Sans" fo:font-size="10pt" officeooo:rsid="0055cb1a" style:font-size-asian="10pt" style:font-name-complex="Arial" style:font-size-complex="10pt"/>
    </style:style>
    <style:style style:name="T16" style:family="text">
      <style:text-properties style:font-name="DejaVu Sans" fo:font-size="10pt" officeooo:rsid="00567635" style:font-size-asian="10pt" style:font-name-complex="Arial" style:font-size-complex="10pt"/>
    </style:style>
    <style:style style:name="T17" style:family="text">
      <style:text-properties style:font-name="DejaVu Sans" fo:font-size="10pt" officeooo:rsid="0057ae9f" style:font-size-asian="10pt" style:font-name-complex="Arial" style:font-size-complex="10pt"/>
    </style:style>
    <style:style style:name="T18" style:family="text">
      <style:text-properties style:font-name="DejaVu Sans" fo:font-size="10pt" officeooo:rsid="000a297d" style:font-size-asian="10pt" style:font-name-complex="Arial" style:font-size-complex="10pt"/>
    </style:style>
    <style:style style:name="T19" style:family="text">
      <style:text-properties style:font-name="DejaVu Sans" fo:font-size="10pt" officeooo:rsid="0058fa34" style:font-size-asian="10pt" style:font-name-complex="Arial" style:font-size-complex="10pt"/>
    </style:style>
    <style:style style:name="T20" style:family="text">
      <style:text-properties fo:font-size="12pt" fo:font-weight="bold" style:font-size-asian="12pt" style:font-weight-asian="bold"/>
    </style:style>
    <style:style style:name="T21" style:family="text">
      <style:text-properties fo:font-size="12pt" fo:font-weight="bold" officeooo:rsid="004e1420" style:font-size-asian="12pt" style:font-weight-asian="bold"/>
    </style:style>
    <style:style style:name="T22" style:family="text">
      <style:text-properties fo:font-size="10pt" fo:font-weight="bold" style:font-size-asian="10pt" style:font-weight-asian="bold" style:font-name-complex="Arial" style:font-size-complex="10pt"/>
    </style:style>
    <style:style style:name="T23" style:family="text">
      <style:text-properties fo:font-size="10pt" style:font-size-asian="10pt" style:font-name-complex="Arial" style:font-size-complex="10pt"/>
    </style:style>
    <style:style style:name="T24" style:family="text">
      <style:text-properties fo:font-size="10pt" officeooo:rsid="00515e65" style:font-size-asian="10pt" style:font-name-complex="Arial" style:font-size-complex="10pt"/>
    </style:style>
    <style:style style:name="T25" style:family="text">
      <style:text-properties fo:font-size="10pt" officeooo:rsid="0051c579" style:font-size-asian="10pt" style:font-name-complex="Arial" style:font-size-complex="10pt"/>
    </style:style>
    <style:style style:name="T26" style:family="text">
      <style:text-properties fo:font-size="10pt" officeooo:rsid="0052dece" style:font-size-asian="10pt" style:font-name-complex="Arial" style:font-size-complex="10pt"/>
    </style:style>
    <style:style style:name="T27" style:family="text">
      <style:text-properties fo:font-size="10pt" officeooo:rsid="00540ea9" style:font-size-asian="10pt" style:font-name-complex="Arial" style:font-size-complex="10pt"/>
    </style:style>
    <style:style style:name="T28" style:family="text">
      <style:text-properties fo:font-size="10pt" officeooo:rsid="005a3b99" style:font-size-asian="10pt" style:font-name-complex="Arial" style:font-size-complex="10pt"/>
    </style:style>
    <style:style style:name="T29" style:family="text">
      <style:text-properties fo:font-size="10pt" officeooo:rsid="005afe62" style:font-size-asian="10pt" style:font-name-complex="Arial" style:font-size-complex="10pt"/>
    </style:style>
    <style:style style:name="T30" style:family="text">
      <style:text-properties fo:font-size="10pt" officeooo:rsid="005b04e7" style:font-size-asian="10pt" style:font-name-complex="Arial" style:font-size-complex="10pt"/>
    </style:style>
    <style:style style:name="T31" style:family="text">
      <style:text-properties fo:font-size="10pt" officeooo:rsid="005eb1d2" style:font-size-asian="10pt" style:font-name-complex="Arial" style:font-size-complex="10pt"/>
    </style:style>
    <style:style style:name="T32" style:family="text">
      <style:text-properties style:font-weight-complex="bold"/>
    </style:style>
    <style:style style:name="T33" style:family="text">
      <style:text-properties officeooo:rsid="0036a73a" style:font-weight-complex="bold"/>
    </style:style>
    <style:style style:name="T34" style:family="text">
      <style:text-properties officeooo:rsid="00548bfd"/>
    </style:style>
    <style:style style:name="T35" style:family="text">
      <style:text-properties officeooo:rsid="00553ae0"/>
    </style:style>
    <style:style style:name="T36" style:family="text">
      <style:text-properties officeooo:rsid="00555ebe"/>
    </style:style>
    <style:style style:name="T37" style:family="text">
      <style:text-properties officeooo:rsid="0055cb1a"/>
    </style:style>
    <style:style style:name="T38" style:family="text">
      <style:text-properties officeooo:rsid="005676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start text:name="__DdeLink__3516_2732304447"/>Protokoll des Treffens der</text:p>
      <text:p text:style-name="P2">Anti-AKW-Koordination Dreyeckland</text:p>
      <text:p text:style-name="P2">am <text:span text:style-name="T7">23</text:span>.<text:span text:style-name="T7">02.21</text:span> per BBB-Konferenz</text:p>
      <text:p text:style-name="P5"/>
      <text:p text:style-name="P7">Bei <text:span text:style-name="T7">7</text:span> Anwesenden waren folgende Organisationen vertreten:</text:p>
      <text:p text:style-name="P7"/>
      <text:p text:style-name="P8">ABFSJ</text:p>
      <text:p text:style-name="P7">Anti-Atom-Gruppe Freiburg</text:p>
      <text:p text:style-name="P7">CSFR</text:p>
      <text:p text:style-name="P7">FNV</text:p>
      <text:p text:style-name="P8">Grüne Breisach</text:p>
      <text:p text:style-name="P7">IPPNW</text:p>
      <text:p text:style-name="P7"/>
      <text:p text:style-name="P7"/>
      <text:p text:style-name="P17"><text:span text:style-name="T1"><text:tab/></text:span><text:span text:style-name="T2">Entschuldigt waren:</text:span></text:p>
      <text:p text:style-name="P8">Erhard Schulz <text:span text:style-name="T8">(Badisch-Elsässische BIs)</text:span></text:p>
      <text:p text:style-name="P9">Stefan Auchter (BUND)</text:p>
      <text:p text:style-name="P9">Anna Haag (BI Weisweil)</text:p>
      <text:p text:style-name="P19">Georg Löser (ECOtrinova)</text:p>
      <text:p text:style-name="P41"><text:span text:style-name="T24"/></text:p>
      <text:p text:style-name="P5"/>
      <text:p text:style-name="P5"/>
      <text:p text:style-name="P1">TOP 1 <text:span text:style-name="T8">Techno-Centre</text:span></text:p>
      <text:p text:style-name="P5"/>
      <text:p text:style-name="P9">Nach Ansicht von Claude ist noch nicht sicher, ob das Techno-Centre nach Fessenheim oder nach Tricastin kommt. Die alte französische Anlage zur "Behandlung" schwach radioaktiven Mülls aus Betrieb und <text:s/>Abriß von Atomkraftwerken ist geschlossen. Es besteht daher Druck, etwas zu finden, wo die 130.000 Tonnen Atommüll "untergebracht" werden könnten. Das ist offenbar auch der Hintergrund für die Pläne der französischen "Umwelt"-Ministerin Barbara Pompili, nach dem schlechten Vorbild Deutschlands das Einschmelzen von radioaktiv kontaminiertem Metall per Gesetzesänderung auch in Frankreich zu ermöglichen und dieses Metall ins Metall-Recycling für Produkte des alltäglichen Lebens - wie beispielsweise Kochtöpfe - einzuschleusen. Claude ist pessimistisch und meint, diese Gesetzesänderung werde "100-prozentig" kommen.</text:p>
      <text:p text:style-name="P9"/>
      <text:p text:style-name="P9">Es gibt einen neuen 4-seitigen Flyer zum Thema "Techno-Centre".</text:p>
      <text:p text:style-name="P9"/>
      <text:p text:style-name="P29"><text:span text:style-name="T24">Eberhard ist der Ansicht, daß auch schon die Entscheidung zwischen Tricastin und Fessenheim gefallen sei. Er ist sich sicher, daß es einen entsprechenden Kabinettsbeschluß "pro Fessenheim" gebe. Diese Entscheidung könne nur </text:span><text:span text:style-name="T25">dann gekippt </text:span><text:span text:style-name="T24">werden, wenn Bundeskanzlerin Angela Merkel oder - nach der Bundestagswahl im Herbst - eine neue Bundesregierung entsprechenden Druck auf Macron ausübe</text:span><text:span text:style-name="T26">n</text:span><text:span text:style-name="T24"> werde. </text:span><text:span text:style-name="T26">Er habe bereits Ministerpräsident </text:span><text:span text:style-name="T27">Winfried </text:span><text:span text:style-name="T26">Kretschmann und die deutsche Bundes-"Umwelt"-Ministerin Svenja Schulze angeschrieben, aber von beiden Seiten die Antwort bekommen, </text:span><text:span text:style-name="T27">daß sie rechtlich keine Möglichkeit einer Intervention sähen.</text:span></text:p>
      <text:p text:style-name="P9"/>
      <text:p text:style-name="P30"><text:span text:style-name="T23">Klaus ist der Ansicht, daß auch in Frankreich die entsprechenden Entscheidungen nicht von der Regierung getroffen werden, sondern - im Falle des Techno-Centre - von EdF. Gleichwohl hält er eine Unterschriften-Sammlung gegen das Techno-Centre, die an Merkel und Macron zu adressi</text:span><text:span text:style-name="T28">e</text:span><text:span text:style-name="T23">ren wäre, aus Gründen der Öffentlichkeitsarbeit für wichtig - "Wer kennt schon </text:span><text:bookmark-start text:name="__DdeLink__1524_2732304447"/><text:span text:style-name="T23">Jean-Bernard Lévy</text:span><text:bookmark-end text:name="__DdeLink__1524_2732304447"/><text:span text:style-name="T23">?" </text:span><text:span text:style-name="T25">Er erinnert zudem daran, daß ein Kontakt zur neuen Bürgermeisterin von Straßbourg, </text:span><text:bookmark-start text:name="__DdeLink__1529_2732304447"/><text:span text:style-name="T25">Jeanne </text:span><text:bookmark-start text:name="__DdeLink__1526_2732304447"/><text:span text:style-name="T25">Baserghian</text:span><text:bookmark-end text:name="__DdeLink__1529_2732304447"/><text:bookmark-end text:name="__DdeLink__1526_2732304447"/><text:span text:style-name="T25">, sehr wichtig wäre. Nach seiner Ansicht ist der Bau eines Techno-Centre am Standort Fessenheim nur mit einer breiten Mobilisierung der Bevölkerung im Dreyeckland zu verhindern. Die Anti-Atom-Bewegung müsse wieder aktiv werden wie zu Zeiten von Wyhl.</text:span></text:p>
      <text:p text:style-name="P43"/>
      <text:p text:style-name="P31"><text:span text:style-name="T25">Claude will sich um den Kontakt zu Jeanne </text:span><text:bookmark-start text:name="__DdeLink__1526_27323044471"/><text:span text:style-name="T25">Baserghian</text:span><text:bookmark-end text:name="__DdeLink__1526_27323044471"/><text:span text:style-name="T25"> kümmern. Dies</text:span><text:span text:style-name="T31">e</text:span><text:span text:style-name="T25"> habe schon viel Positives in die Wege geleitet wie etwa die kostenlose Nutzung des ÖPNV für Jugendliche unter 18 Jahren. Sie habe auch Widerstand erfahren, sei aber bei den BürgerInnen beliebt. Sie ist eine der rund 80 Gewählten im Elsaß, an die der neue Flyer am 11.03. verteilt werde.</text:span></text:p>
      <text:p text:style-name="P43"><text:soft-page-break/></text:p>
      <text:p text:style-name="P43">Claudia regt an, daß der Flyer auch ans Regierungspräsidium Freiburg gesendet wird.</text:p>
      <text:p text:style-name="P43"/>
      <text:p text:style-name="P32"><text:span text:style-name="T26">Claude spricht sich dafür aus, die Unterschr</text:span><text:span text:style-name="T29">i</text:span><text:span text:style-name="T26">ften-Sammlung nicht nur auf Baden und das Elsaß zu beschränken, sondern auch die Schweiz einzubeziehen. Es sollen auch alle 57 Organisationen, die unter der "Fes</text:span><text:span text:style-name="T30">s</text:span><text:span text:style-name="T26">enheimer Erklärung" stehen (siehe: </text:span><text:bookmark-start text:name="__DdeLink__3518_2732304447"/><text:a xlink:type="simple" xlink:href="https://www.fessenheimer-erklaerung.de/" text:style-name="Internet_20_link" text:visited-style-name="Visited_20_Internet_20_Link"><text:span text:style-name="T26">https://www.fessenheimer-erklaerung.de</text:span></text:a><text:bookmark-end text:name="__DdeLink__3518_2732304447"/><text:span text:style-name="T26">), für die Sammlung von Unterschriften aktiviert werden. Angesprochen werden sollen auch der BUND und RSdN.</text:span></text:p>
      <text:p text:style-name="P44"/>
      <text:p text:style-name="P33"><text:span text:style-name="T23">Deadline für die </text:span><text:bookmark-start text:name="__DdeLink__1532_2732304447"/><text:span text:style-name="T23">Unterschriften-Sammlung</text:span><text:bookmark-end text:name="__DdeLink__1532_2732304447"/><text:span text:style-name="T23">: 30. Juni</text:span></text:p>
      <text:p text:style-name="P44"/>
      <text:p text:style-name="P44">Ulrike meint, auf deutscher Seite sei es wichtig, die Unterschriften-Sammlung mit einer Broschüre zu verknüpfen.</text:p>
      <text:p text:style-name="P1"/>
      <text:p text:style-name="P1"/>
      <text:p text:style-name="P3">TOP 2<text:span text:style-name="T32"> </text:span><text:span text:style-name="T33">Aktionen/Demo zum </text:span><text:bookmark-start text:name="__DdeLink__2200_2732304447"/><text:span text:style-name="T33">10. Fukushima-Jahrestag</text:span><text:bookmark-end text:name="__DdeLink__2200_2732304447"/></text:p>
      <text:p text:style-name="P5"/>
      <text:p text:style-name="P25">a) Erhard Schulz gibt bekannt:</text:p>
      <text:p text:style-name="P22">Wir werden am 10. Fukushima-Gedenktag am 11. März 2021 wieder in </text:p>
      <text:p text:style-name="P22">Emmendingen eine öffentliche Veranstaltung mit einer Exkursion zu 3-4 </text:p>
      <text:p text:style-name="P22">Wasserkleinkraftwerken durchführen unter dem Motto: "Strom ohne Atom".</text:p>
      <text:p text:style-name="P22">Dabei sind Oskar Kreuz, die Badisch-Elsässischen Bürgerinitiativen und </text:p>
      <text:p text:style-name="P22">der BWE.</text:p>
      <text:p text:style-name="P22"/>
      <text:p text:style-name="P26">b) Anti-Atom-Gruppe Freiburg</text:p>
      <text:p text:style-name="P20"/>
      <text:p text:style-name="P20"><text:s/>- <text:span text:style-name="T5">am Sonntag., 7. März</text:span></text:p>
      <text:p text:style-name="P23">Bus ab Freiburg zur Demo beim AKW Neckarwestheim</text:p>
      <text:p text:style-name="P23"><text:tab/><text:span text:style-name="T4">unter Einhaltung der Corona-Auflagen!</text:span></text:p>
      <text:p text:style-name="P23">Abfahrt: 9:30 Uhr vor dem Konzerthaus Freiburg</text:p>
      <text:p text:style-name="P23">Rückkehr: ca. 19 Uhr</text:p>
      <text:p text:style-name="P23"/>
      <text:p text:style-name="P23">Staffelung der Ticket-Preise:</text:p>
      <text:p text:style-name="P23">Normalpreis 25 Euro</text:p>
      <text:p text:style-name="P23">Solipreis 30 Euro</text:p>
      <text:p text:style-name="P23">Sozialpreis 15 Euro</text:p>
      <text:p text:style-name="P23"/>
      <text:p text:style-name="P23">Anmeldungen bis spätestens Donnerstag, 4.3.2021 an <text:a xlink:type="simple" xlink:href="mailto:info@antiatomfreiburg.de" text:style-name="Internet_20_link" text:visited-style-name="Visited_20_Internet_20_Link">info@antiatomfreiburg.de</text:a></text:p>
      <text:p text:style-name="P23"/>
      <text:p text:style-name="P23">Hier der Aufruf:</text:p>
      <text:p text:style-name="P23"/>
      <text:p text:style-name="P23">Fukushima-Demo zum AKW Neckarwestheim</text:p>
      <text:p text:style-name="P23"/>
      <text:p text:style-name="P23">10 Jahre Super-GAU in FUKUSHIMA</text:p>
      <text:p text:style-name="P23"/>
      <text:p text:style-name="P23">AKWs abschalten sofort - weitere Energiewende jetzt!</text:p>
      <text:p text:style-name="P23"/>
      <text:p text:style-name="P23">am Sonntag, 07.03.2021</text:p>
      <text:p text:style-name="P23">Beginn 13:00 Uhr am Bhf. Kirchheim/N.</text:p>
      <text:p text:style-name="P23"/>
      <text:p text:style-name="P23">Am 11. März 2021 ist der 10. Jahrestag des dreifachen Super-GAUs in Fukushima. Bis heute sind die strahlenden Reaktoren eine Gefahr für Umwelt und Gesundheit, täglich tritt weitere Radioaktivität aus. Trotzdem sollen dort olympische Wettkämpfe stattfinden. Die japanische Regierung will eine unverantwortliche Verklappung von über 1 Million Tonnen an radioaktiv-kontaminiertem Kühlwasser in den Pazifik durchführen.</text:p>
      <text:p text:style-name="P23"/>
      <text:p text:style-name="P23">Klimaschutz nur durch Energiewende möglich!</text:p>
      <text:p text:style-name="P23">Atom- wie Kohlekraftwerke, sind gesundheits- und klimaschädlich. Die bisherige dezentrale Energiewende bei der Stromerzeugung wird seit 2017 mit neuen Vorschriften abgewürgt. Ausschreibungszwang und jährlich gedeckelte Zubau-Korridore verhindern die weitere Energiewende. Protest ist angesagt! Klimaschutz bedeutet dezentrale Energiewende beim <text:soft-page-break/>Strom, der Wärme und beim Verkehr. In allen Bereichen braucht es Energieeinsparung, Energieeffizienz und erneuerbare Energien.</text:p>
      <text:p text:style-name="P23"/>
      <text:p text:style-name="P23">Die Demonstration findet unter Einhaltung der Corona-Regeln statt.</text:p>
      <text:p text:style-name="P23"/>
      <text:p text:style-name="P23">- Atomausstieg sofort!- Kohleausstieg jetzt, spätestens 2030 beenden!</text:p>
      <text:p text:style-name="P23">- die dezentrale Energiewende muss beschleunigt statt ausgebremst werden!</text:p>
      <text:p text:style-name="P23">Demo-Hinweise:</text:p>
      <text:p text:style-name="P23">- bitte achtet auf die Corona-Regeln und bringt eine Maske mit</text:p>
      <text:p text:style-name="P23">- aus Corona-Gründen sind keine Info-Stände wie bisher auf dem Kundgebungsplatz am AKW möglich. - wir werden nur wenige, dezentrale Stände mit Abstand aufstellen</text:p>
      <text:p text:style-name="P23">- wir haben wieder unsere Transparente vom Trägerkreis vorne und im mittleren Teil der Demo, Parteifahnen können nur im hinteren Teil der Demo mitgeführt werden</text:p>
      <text:p text:style-name="P23"/>
      <text:p text:style-name="P23">Hier der link zur Demo: <text:bookmark-start text:name="__DdeLink__3520_2732304447"/><text:a xlink:type="simple" xlink:href="http://www.endlich-abschalten.de/" text:style-name="Internet_20_link" text:visited-style-name="Visited_20_Internet_20_Link">http://www.endlich-abschalten.de</text:a><text:bookmark-end text:name="__DdeLink__3520_2732304447"/></text:p>
      <text:p text:style-name="P23"/>
      <text:p text:style-name="P20"/>
      <text:p text:style-name="P20"><text:bookmark-start text:name="__DdeLink__4814_2732304447"/>- <text:span text:style-name="T5">am Donnerstag, 11. März</text:span></text:p>
      <text:p text:style-name="P20">von 15 bis 18 Uhr</text:p>
      <text:p text:style-name="P20">auf den Platz der Alten Synagoge</text:p>
      <text:p text:style-name="P20"><text:tab/><text:span text:style-name="T4">Mahnwache und Info-Stand</text:span><text:bookmark-end text:name="__DdeLink__4814_2732304447"/></text:p>
      <text:p text:style-name="P20"/>
      <text:p text:style-name="P20"/>
      <text:p text:style-name="P26">c) Fukushima nie vergessen</text:p>
      <text:p text:style-name="P20"/>
      <text:p text:style-name="P23">Plakatwand zwischen Gleis 1 und Gleis 2 im Freiburger Hauptbahnhof</text:p>
      <text:p text:style-name="P23">zum 10. Fukushima-Jahrestag</text:p>
      <text:p text:style-name="P23"/>
      <text:p text:style-name="P23"/>
      <text:p text:style-name="P26">d) in Frankreich</text:p>
      <text:p text:style-name="P23"/>
      <text:p text:style-name="P23">Demo in Nantes am Sa., 13. März</text:p>
      <text:p text:style-name="P23">Aktionen in Paris, Nantes, Rouen, <text:span text:style-name="T35">Cour-sur-Loire (Siehe: </text:span><text:bookmark-start text:name="__DdeLink__3522_2732304447"/><text:a xlink:type="simple" xlink:href="https://www.sortirdunucleaire.org/" text:style-name="Internet_20_link" text:visited-style-name="Visited_20_Internet_20_Link"><text:span text:style-name="T35">https://www.sortirdunucleaire.org</text:span></text:a><text:bookmark-end text:name="__DdeLink__3522_2732304447"/><text:span text:style-name="T35">)</text:span></text:p>
      <text:p text:style-name="P24">Claude hat noch nichts über Aktionen im Elsaß gehört.</text:p>
      <text:p text:style-name="P24"/>
      <text:p text:style-name="P24"/>
      <text:p text:style-name="P27">e) Mahnwache Breisach</text:p>
      <text:p text:style-name="P24"/>
      <text:p text:style-name="P24">Dem Vernehmen nach: eine Mahnwache am Donnerstag, 11. März</text:p>
      <text:p text:style-name="P20"/>
      <text:p text:style-name="P20"/>
      <text:p text:style-name="P27">f) Online-Konfrenzen</text:p>
      <text:p text:style-name="P20"/>
      <text:p text:style-name="P24">Von <text:span text:style-name="T4">IPPNW </text:span>am Sa., 27.02.: <text:span text:style-name="T4">Fukushima-Tagung</text:span></text:p>
      <text:p text:style-name="P24">von 9 - 19 Uhr</text:p>
      <text:p text:style-name="P35"><text:span text:style-name="T10">Siehe: </text:span><text:bookmark-start text:name="__DdeLink__3524_2732304447"/><text:a xlink:type="simple" xlink:href="https://www.fukushima-disaster.de/deutsche-information.html" text:style-name="Internet_20_link" text:visited-style-name="Visited_20_Internet_20_Link">https://www.fukushima-disaster.de/deutsche-information.html</text:a><text:bookmark-end text:name="__DdeLink__3524_2732304447"/></text:p>
      <text:p text:style-name="P24"/>
      <text:p text:style-name="P24">und am 11.03. - 18:30 mit Alex Rosen</text:p>
      <text:p text:style-name="P36"><text:span text:style-name="T10">Siehe: </text:span><text:bookmark-start text:name="__DdeLink__3526_2732304447"/><text:a xlink:type="simple" xlink:href="https://www.ausgestrahlt.de/mitmachen/onlineveranstaltungen/rosen-10-jahre-fukushima" text:style-name="Internet_20_link" text:visited-style-name="Visited_20_Internet_20_Link">https://www.ausgestrahlt.de/mitmachen/onlineveranstaltungen/rosen-10-jahre-fukushima</text:a><text:bookmark-end text:name="__DdeLink__3526_2732304447"/><text:span text:style-name="T10">/</text:span></text:p>
      <text:p text:style-name="P24"/>
      <text:p text:style-name="P35"><text:span text:style-name="T10">Von/</text:span><text:span text:style-name="T11">mit</text:span><text:span text:style-name="T10"> </text:span><text:span text:style-name="T13">'.ausgestrahlt'</text:span></text:p>
      <text:p text:style-name="P24">Vortragsangebote online:</text:p>
      <text:p text:style-name="P24">Mo, 01.03. Mycle Schneider: *Status und Trends der Atomkraft in der Welt*</text:p>
      <text:p text:style-name="P35"><text:span text:style-name="T10">Mi, 03.03. Oda Bec</text:span><text:span text:style-name="T11">k</text:span><text:span text:style-name="T10">er: *Reaktorsicherheit*</text:span></text:p>
      <text:p text:style-name="P24">Fr, 05.03. Eva Stegen: *Warum das Militär die zivile Atomkraft braucht*</text:p>
      <text:p text:style-name="P24">Mo, 08.03. Günter Wippel: *Uran - tödlicher Bodenschatz*</text:p>
      <text:p text:style-name="P24">Di, 09.03. Jochen Stay: *Geschichte der Anti-AKW-Bewegung*</text:p>
      <text:p text:style-name="P24">Do, 11.03. Dr. med Alex Rosen: *10 Jahre Fukushima*</text:p>
      <text:p text:style-name="P24">Fr, 12.03. Angelika Claussen: *Psychosoziale Auswirkungen der Atomkatastrophe*</text:p>
      <text:p text:style-name="P24">Mo, 15.03. Charlotte Mijeon: *Atomkraft in Frankreich nach Fukushima*</text:p>
      <text:p text:style-name="P24">Mi, 17.03. Patricia Lorenz: *Atompolitik in der EU*</text:p>
      <text:p text:style-name="P24">Beginn jeweils 18:30 Uhr.</text:p>
      <text:p text:style-name="P35"><text:soft-page-break/><text:span text:style-name="T10">Infos, Anmeldung und w</text:span><text:span text:style-name="T12">e</text:span><text:span text:style-name="T10">itere Termine unter ausgestrahlt.de/jahrestage</text:span></text:p>
      <text:p text:style-name="P24"/>
      <text:p text:style-name="P35"><text:span text:style-name="T10">Von </text:span><text:span text:style-name="T13">SES</text:span><text:span text:style-name="T9">:</text:span><text:span text:style-name="T10"> am 4.03. - 18:30 Uhr - ein Vortrag</text:span></text:p>
      <text:p text:style-name="P20"/>
      <text:p text:style-name="P34"/>
      <text:p text:style-name="P1">TOP 3 <text:span text:style-name="T35">Abriß AKW Fessenheim</text:span></text:p>
      <text:p text:style-name="P34"/>
      <text:p text:style-name="P18">Eberhard schrieb (zusammen mit Claudia Richthammer, Klaus Schramm, Rosemarie Selbmann, Hermann Meier, Viviane Schradi, Georg Löser, Claude Ledergerber, Stefan Auchter, Michael Ernst, Jörg Kuenzer) am 29.01. einen Brief ans Regierungspräsidium - eine Antwort steht noch aus. Dem Vernehmen nach arbeitet Bärbel Nückles an einem Artikel zum Thema Abriß.</text:p>
      <text:p text:style-name="P18">Die Arbeitsgruppe 'AG Abriß AKW Fessenheim' trifft sich an einem der kommenden Montage wieder per Audio-Konferenz.</text:p>
      <text:p text:style-name="P18">Wer dazustoßen möchte, bitte eMail an: <text:a xlink:type="simple" xlink:href="mailto:klausjschramm@t-online.de" text:style-name="Internet_20_link" text:visited-style-name="Visited_20_Internet_20_Link">klausjschramm@t-online.de</text:a></text:p>
      <text:p text:style-name="P18"/>
      <text:p text:style-name="P18">Klaus betont die Wichtigkeit, kritische Punkte wie folgende an die Öffentlichkeit zu bringen:</text:p>
      <text:p text:style-name="P18">- im vorliegenden Abriß-Plan ist kein Ausbaggern des (u.a. mit Tritium) radioaktiv <text:tab/>kontaminierten Erdreichsvorgesehen</text:p>
      <text:p text:style-name="P7">- <text:span text:style-name="T36">offenbar ist ein Billig-Abriß mit massiver Belastung von Bevölkerung und Umwelt vorgesehen</text:span></text:p>
      <text:p text:style-name="P7"/>
      <text:p text:style-name="P13">Claudia: IPPNW überarbeitet die Jodverordnung - zum Beispiel Schwangere und Kleinkinder müssten im Katastrophenfall früher evakuiert werden.</text:p>
      <text:p text:style-name="P28"/>
      <text:p text:style-name="P5"/>
      <text:p text:style-name="P6"><text:span text:style-name="T20">TOP </text:span><text:span text:style-name="T21">4 Sachstands-Bericht der Arbeitsgruppe Brennelemente-Export</text:span></text:p>
      <text:p text:style-name="P7"/>
      <text:p text:style-name="P14">Am Freitag, 25.09.20, nach Büroschluß (!) wurde eine neue Export-Genehmigung für die Lieferung von Brennelementen aus der <text:bookmark-start text:name="__DdeLink__2441_2732304447"/>Brennelemente-Fabrik Lingen<text:bookmark-end text:name="__DdeLink__2441_2732304447"/> an Schweizer AKW Leibstadt veröffentlicht. Sofort am Mo., 28.09., 6 Uhr morgens, ging per Fax der erste Widerspruch gegen diese Export-Genehmigung an die zuständige Behörde, das BAFA.</text:p>
      <text:p text:style-name="P37"><text:span text:style-name="T15">Nachdem wir Ende September und Anfang </text:span><text:span text:style-name="T16">Oktober</text:span><text:span text:style-name="T15"> insgesamt vier Widersprüche eingelegt hatten, strengte Framatome/ANF am 30. November beim Verwaltungsgericht Frankfurt a.M. ein Eilverfahren an, um so die aufschiebende Wirkung der Widersprüche auszuhebeln. "Aufschiebende Wirkung" bedeutet: Solange die zuständige Behörde, das BAFA, nicht über die Widersprüche entschieden hat, dürfen keine Brennelemente zum AKW Leibstadt transportiert werden.</text:span></text:p>
      <text:p text:style-name="P14"/>
      <text:p text:style-name="P14">Bei diesem Gerichts-Verfahren waren wir "Beigeladene" und konnten Stellungnahmen einbringen. Diese wurden allerdings - wie sich am 12.02. zeigte, vom Gericht nicht berücksichtigt, so daß <text:span text:style-name="T38">unser Status bei diesem Verfahren mit dem von Zaungästen gleichzusetzen ist.</text:span></text:p>
      <text:p text:style-name="P14"/>
      <text:p text:style-name="P15">Anfang Januar erfuhren wir, daß <text:bookmark-start text:name="__DdeLink__2945_2732304447"/>Framatome/ANF<text:bookmark-end text:name="__DdeLink__2945_2732304447"/>, der Betreiber der <text:span text:style-name="T37">Brennelemente-Fabrik Lingen, </text:span>ohne ein Urteil abzuwarten, bereits am 14.12. einen Transport von Brennelementen von Lingen ans AKW Leibstadt illegal durchgeführt hatte. (Später erfuhren wir, daß auch schon ein weiterer solcher Transport am 28.12. stattgefunden hatte.) Am 5. Januar erstattete deshalb ein Mitglied der Anti-Atom-Gruppe Freiburg Anzeige gegen Framatome/ANF. Weitere Anzeigen folgten. Die zuständige Staatsanwaltschaft Nürnberg - Fürth (Framatome Deutschland hat seinen Sitz in Erlangen) hat noch nicht über diese Anzeigen entschieden.</text:p>
      <text:p text:style-name="P15"/>
      <text:p text:style-name="P15">Am Freitag, 12.02., urteilte das Verwaltungsgericht Frankfurt a. M.: Weder die Widersprüche von natürlichen Personen noch die des BUND Landesverbandes Ba-Wü haben aufshiebende Wirkung. Nach einem entsprechend negativen Urteil der Verwaltungsgerichtshofs Kassel (als 2. Instanz) in einem parallel gelagerten Verfahren, in dem es um Brennelemente Lieferungen von Lingen ans belgische AKW Doel geht, war ein solches Urteil zu erwarten. Wir sehen diese "vorhersehbare Niederlage" allerdings als Etappe in einer langfristig angelegten juristischen Auseinandersetzung (siehe unsere ausführliche Pressemitteilung).</text:p>
      <text:p text:style-name="P15"/>
      <text:p text:style-name="P15">Das Verwaltungsgericht bestätigte in seinem Urteil die Rechtsauffassung von <text:s/>Framatome/ANF. Die Frankfurter RichterInnen urteilten dabei lediglich über die formaljuristische Auslegung einzelner Formulierungen im Atomgesetz und im Außenwirtschaftsgesetz. Es ging dabei um <text:soft-page-break/>Begriffe wie "innerer Sicherheit", "Drittschutz" und "Vorhaben". Ob der Betrieb des AKW Leibstadt ein erhebliches Risiko für die Bevölkerung und große Teile Süddeutschlands birgt und wie hoch das Risiko eines Super-GAU in diesem Atomkraftwerk ist, war laut Urteilsbegründung für die Entscheidung nicht von Belang.</text:p>
      <text:p text:style-name="P7"/>
      <text:p text:style-name="P38"><text:span text:style-name="T17">Es gibt nun (auch für Beigeladene) die Möglichkeit gegen dieses Urteil in Revision zu gehen. Zum Anderen besteht die Möglichkeit gegen die - nun zu erwartenden negativen - Bescheide des BAFA zu unseren Widersprüchen auf der Grundlage von </text:span><text:span text:style-name="T18">Artikel 19 Absatz 4 des Grundgesetzes </text:span><text:span text:style-name="T17">zu klagen. Hierüber wird dieser Tage gemeinsam beraten.</text:span></text:p>
      <text:p text:style-name="P45"/>
      <text:p text:style-name="P45">Über dieses Urteil gab es trotz unserer bundesweit versendeten Pressemitteilungen in den Medien kaum eine Berichterstattung.</text:p>
      <text:p text:style-name="P45"/>
      <text:p text:style-name="P45">Eberhard kritisiert, daß die viele Arbeitszeit für eine solche juristische Auseinandersetzung vergeudete Zeit sei.</text:p>
      <text:p text:style-name="P45"/>
      <text:p text:style-name="P39"><text:span text:style-name="T14">Klaus erinnert daran, daß d</text:span><text:span text:style-name="T19">ie Stilllegung des</text:span><text:span text:style-name="T14"> AKW </text:span><text:span text:style-name="T19">Mülheim-Kärlich nach jahrelanger gerichtlicher Auseinandersetzung durch ein Urteil in oberster Instanz im Jahr 1988 erzwungen werden konnte. Erfolg hatte die Klage des damals 79 Jahre alten Rentners Walter Thal, der - zeitweise wegen Prozeß-Kosten gepfändet - mit 550 Mark im Monat auskommen mußte.</text:span></text:p>
      <text:p text:style-name="P46"/>
      <text:p text:style-name="P16">Deshalb hier nochmals die Konto-Daten unseres Rechtsschutz-Fonds:</text:p>
      <text:p text:style-name="P46"/>
      <text:p text:style-name="P51">Kontoinhaber: BUND Regionalverband Südlicher Oberrhein</text:p>
      <text:p text:style-name="P51">IBAN: DE14 6809 0000 0041 7311 17</text:p>
      <text:p text:style-name="P46"/>
      <text:p text:style-name="P46">Eure Spenden sind steuerlich absetzbar.</text:p>
      <text:p text:style-name="P46"/>
      <text:p text:style-name="P5"/>
      <text:p text:style-name="P5"/>
      <text:p text:style-name="P1">Nächste Termine:</text:p>
      <text:p text:style-name="P4"/>
      <text:p text:style-name="P52">Anti-Atom-Koordination Dreyeckland</text:p>
      <text:p text:style-name="P17"><text:span text:style-name="T2">Di., </text:span><text:span text:style-name="T3">6</text:span><text:span text:style-name="T2">. </text:span><text:span text:style-name="T3">April</text:span><text:span text:style-name="T2"> </text:span><text:span text:style-name="T3">2021</text:span><text:span text:style-name="T1">, 19 Uhr, Breisach,</text:span></text:p>
      <text:p text:style-name="P10">kleiner Versammlungsraum der ev. Kirchengemeinde Breisach (Ecke Poststr. / Zeppelinstr. / Halbmondstr.)</text:p>
      <text:p text:style-name="P11">petite salle de réunion à la paroisse protestante de Breisach (coin Poststr. / Zeppelinstr. / Halbmondstr.)</text:p>
      <text:p text:style-name="P16">oder wieder als Audio-Konferenz</text:p>
      <text:p text:style-name="P16">ou encore sous forme d'audioconférence</text:p>
      <text:p text:style-name="P12"/>
      <text:p text:style-name="P12"><text:span text:style-name="T6">W</text:span>eitere:</text:p>
      <text:p text:style-name="P12"/>
      <text:p text:style-name="P21">1.06.21 / 7.09.21 / 2.11.21<text:bookmark-end text:name="__DdeLink__3516_2732304447"/></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de" fo:country="DE" style:font-name-asian="Times New Roman" style:font-family-asian="'Times New Roman'" style:font-family-generic-asian="system" style:font-pitch-asian="variable" style:font-size-asian="11pt" style:language-asian="de" style:country-asian="DE"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1T00:10:08.385000000</meta:creation-date>
    <meta:generator>LibreOffice/6.4.6.2$Linux_X86_64 LibreOffice_project/40$Build-2</meta:generator>
    <dc:title>x</dc:title>
    <meta:editing-duration>PT19H5M1S</meta:editing-duration>
    <meta:editing-cycles>71</meta:editing-cycles>
    <dc:date>2021-02-26T17:36:46.851223364</dc:date>
    <meta:print-date>2020-11-24T23:08:05.094000000</meta:print-date>
    <meta:document-statistic meta:table-count="0" meta:image-count="0" meta:object-count="0" meta:page-count="5" meta:paragraph-count="125" meta:word-count="1744" meta:character-count="12979" meta:non-whitespace-character-count="11350"/>
    <meta:template xlink:type="simple" xlink:actuate="onRequest" xlink:title="x" xlink:href="../../../AppData/Roaming/LibreOffice/4/user/template/Vorlagen/x.ott" meta:date="2020-09-21T00:10:08.109000000"/>
  </office:meta>
</office:document-meta>
</file>