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writing-mode="lr-tb"/>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officeooo:paragraph-rsid="00515e65"/>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fo:font-weight="bold" style:font-size-asian="12pt" style:font-weight-asian="bold" style:font-name-complex="Arial1" style:font-size-complex="12pt"/>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 fo:font-size="12pt" fo:font-weight="bold" style:font-size-asian="12pt" style:font-weight-asian="bold" style:font-name-complex="Arial1" style:font-size-complex="12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style:font-size-asian="12pt" style:font-name-complex="Arial1" style:font-size-complex="12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font-name-complex="Arial1" style:font-size-complex="10pt"/>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name-complex="Arial1"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07440" officeooo:paragraph-rsid="00507440" style:font-size-asian="10pt" style:font-name-complex="Arial1"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15e65" officeooo:paragraph-rsid="00515e65" style:font-size-asian="10pt" style:font-name-complex="Arial1"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01bfda" officeooo:paragraph-rsid="000dc7ab" style:font-size-asian="10pt" style:font-name-complex="Arial1"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paragraph-rsid="000bde92" style:font-size-asian="10pt" style:font-name-complex="Arial1"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5ebe" officeooo:paragraph-rsid="00555ebe" style:font-size-asian="10pt" style:font-name-complex="Arial1"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cb1a" officeooo:paragraph-rsid="0055cb1a" style:font-size-asian="10pt" style:font-name-complex="Arial1"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67635" officeooo:paragraph-rsid="00567635" style:font-size-asian="10pt" style:font-name-complex="Arial1"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67635" officeooo:paragraph-rsid="0067cea6" style:font-size-asian="10pt" style:font-name-complex="Arial1"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8fa34" officeooo:paragraph-rsid="0058fa34" style:font-size-asian="10pt" style:font-name-complex="Arial1" style:font-size-complex="10pt"/>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size-complex="10pt"/>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5ebe" officeooo:paragraph-rsid="00555ebe" style:font-size-asian="10pt" style:font-size-complex="10pt"/>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5ebe" officeooo:paragraph-rsid="006624bf" style:font-size-asian="10pt" style:font-size-complex="10pt"/>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8fa34" officeooo:paragraph-rsid="0058fa34" style:font-size-asian="10pt" style:font-size-complex="10pt"/>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letter-kerning="true" style:font-size-asian="10pt" style:language-asian="zh" style:country-asian="CN" style:font-name-complex="Arial1" style:font-size-complex="10pt" style:language-complex="hi" style:country-complex="IN"/>
    </style:style>
    <style:style style:name="P22"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DejaVu Sans" fo:font-size="10pt" officeooo:paragraph-rsid="000bde92" style:letter-kerning="true" style:font-size-asian="10pt" style:language-asian="zh" style:country-asian="CN" style:font-name-complex="Arial1" style:font-size-complex="10pt" style:language-complex="hi" style:country-complex="IN"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40ea9" officeooo:paragraph-rsid="00540ea9" style:letter-kerning="true" style:font-size-asian="10pt" style:language-asian="zh" style:country-asian="CN" style:font-name-complex="Arial1" style:font-size-complex="10pt" style:language-complex="hi" style:country-complex="IN"/>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48bfd" officeooo:paragraph-rsid="00548bfd" style:letter-kerning="true" style:font-size-asian="10pt" style:language-asian="zh" style:country-asian="CN" style:font-name-complex="Arial1" style:font-size-complex="10pt" style:language-complex="hi" style:country-complex="IN"/>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3ae0" officeooo:paragraph-rsid="00553ae0" style:letter-kerning="true" style:font-size-asian="10pt" style:language-asian="zh" style:country-asian="CN" style:font-name-complex="Arial1" style:font-size-complex="10pt" style:language-complex="hi" style:country-complex="IN"/>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33d5e" officeooo:paragraph-rsid="00633d5e" style:letter-kerning="true" style:font-size-asian="10pt" style:language-asian="zh" style:country-asian="CN" style:font-name-complex="Arial1" style:font-size-complex="10pt" style:language-complex="hi" style:country-complex="IN"/>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5b7d0" officeooo:paragraph-rsid="0065b7d0" style:letter-kerning="true" style:font-size-asian="10pt" style:language-asian="zh" style:country-asian="CN" style:font-name-complex="Arial1" style:font-size-complex="10pt" style:language-complex="hi" style:country-complex="IN"/>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540ea9" officeooo:paragraph-rsid="00540ea9" style:letter-kerning="true" style:font-size-asian="10pt" style:language-asian="zh" style:country-asian="CN" style:font-weight-asian="bold" style:font-name-complex="Arial1" style:font-size-complex="10pt" style:language-complex="hi" style:country-complex="IN" style:font-weight-complex="bold"/>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548bfd" officeooo:paragraph-rsid="00548bfd" style:letter-kerning="true" style:font-size-asian="10pt" style:language-asian="zh" style:country-asian="CN" style:font-weight-asian="bold" style:font-name-complex="Arial1" style:font-size-complex="10pt" style:language-complex="hi" style:country-complex="IN" style:font-weight-complex="bold"/>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553ae0" officeooo:paragraph-rsid="00553ae0" style:letter-kerning="true" style:font-size-asian="10pt" style:language-asian="zh" style:country-asian="CN" style:font-weight-asian="bold" style:font-name-complex="Arial1" style:font-size-complex="10pt" style:language-complex="hi" style:country-complex="IN" style:font-weight-complex="bold"/>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style:font-size-asian="10.5pt" style:font-weight-asian="bold" style:font-name-complex="Arial1" style:font-size-complex="12pt"/>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5pt" style:font-name-complex="Arial1" style:font-size-complex="12pt"/>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515e65"/>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rsid="00515e65" officeooo:paragraph-rsid="0051c579"/>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rsid="00515e65" officeooo:paragraph-rsid="0061ddfd"/>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51c579"/>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rsid="0051c579" officeooo:paragraph-rsid="0051c579"/>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letter-kerning="true" style:language-asian="zh" style:country-asian="CN" style:font-name-complex="Arial1" style:font-size-complex="12pt" style:language-complex="hi" style:country-complex="IN"/>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5df9af"/>
    </style:style>
    <style:style style:name="P40"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 officeooo:paragraph-rsid="00515e65"/>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officeooo:paragraph-rsid="00540ea9"/>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officeooo:rsid="00553ae0" officeooo:paragraph-rsid="00553ae0"/>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officeooo:paragraph-rsid="00553ae0"/>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officeooo:rsid="00555ebe" officeooo:paragraph-rsid="00555ebe"/>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officeooo:paragraph-rsid="0055cb1a"/>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officeooo:paragraph-rsid="0057ae9f"/>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officeooo:rsid="0057ae9f" officeooo:paragraph-rsid="0057ae9f"/>
    </style:style>
    <style:style style:name="P48" style:family="paragraph" style:parent-style-name="Standard">
      <style:paragraph-properties fo:margin-left="0cm" fo:margin-right="0cm" fo:margin-top="0cm" fo:margin-bottom="0cm" loext:contextual-spacing="false" fo:text-indent="0cm" style:auto-text-indent="false" style:writing-mode="lr-tb"/>
      <style:text-properties officeooo:rsid="0058fa34" officeooo:paragraph-rsid="0058fa34"/>
    </style:style>
    <style:style style:name="P49" style:family="paragraph" style:parent-style-name="Standard">
      <style:paragraph-properties fo:margin-left="0cm" fo:margin-right="0cm" fo:margin-top="0cm" fo:margin-bottom="0cm" loext:contextual-spacing="false" fo:text-indent="0cm" style:auto-text-indent="false" style:writing-mode="lr-tb"/>
      <style:text-properties fo:font-weight="bold" officeooo:rsid="0057ae9f" officeooo:paragraph-rsid="0057ae9f" style:font-weight-asian="bold" style:font-weight-complex="bold"/>
    </style:style>
    <style:style style:name="P50" style:family="paragraph" style:parent-style-name="Standard">
      <style:paragraph-properties fo:margin-left="0cm" fo:margin-right="0cm" fo:margin-top="0cm" fo:margin-bottom="0cm" loext:contextual-spacing="false" fo:text-indent="0cm" style:auto-text-indent="false" style:writing-mode="lr-tb"/>
      <style:text-properties officeooo:paragraph-rsid="00548bfd"/>
    </style:style>
    <style:style style:name="P51" style:family="paragraph" style:parent-style-name="Standard">
      <style:paragraph-properties fo:margin-left="0cm" fo:margin-right="0cm" fo:margin-top="0cm" fo:margin-bottom="0cm" loext:contextual-spacing="false" fo:text-indent="0cm" style:auto-text-indent="false" style:writing-mode="lr-tb"/>
      <style:text-properties officeooo:paragraph-rsid="00667d32"/>
    </style:style>
    <style:style style:name="P52" style:family="paragraph" style:parent-style-name="Standard">
      <style:paragraph-properties fo:margin-left="0cm" fo:margin-right="0cm" fo:margin-top="0cm" fo:margin-bottom="0cm" loext:contextual-spacing="false" fo:text-indent="0cm" style:auto-text-indent="false" style:writing-mode="lr-tb"/>
      <style:text-properties officeooo:paragraph-rsid="0067cea6"/>
    </style:style>
    <style:style style:name="P53" style:family="paragraph" style:parent-style-name="Standard">
      <style:paragraph-properties fo:text-align="center" style:justify-single-word="false"/>
      <style:text-properties style:font-name="DejaVu Sans" fo:font-size="12pt" fo:font-weight="bold" style:font-size-asian="12pt" style:font-weight-asian="bold" style:font-name-complex="Arial1" style:font-size-complex="12pt"/>
    </style:style>
    <style:style style:name="P54" style:family="paragraph" style:parent-style-name="Standard">
      <style:paragraph-properties fo:text-align="center" style:justify-single-word="false"/>
    </style:style>
    <style:style style:name="T1" style:family="text">
      <style:text-properties style:font-name-complex="Arial1"/>
    </style:style>
    <style:style style:name="T2" style:family="text">
      <style:text-properties fo:font-weight="bold" style:font-weight-asian="bold" style:font-name-complex="Arial1"/>
    </style:style>
    <style:style style:name="T3" style:family="text">
      <style:text-properties fo:font-weight="bold" officeooo:rsid="0058fa34"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font-weight="bold" style:font-weight-asian="bold" style:font-weight-complex="bold"/>
    </style:style>
    <style:style style:name="T6" style:family="text">
      <style:text-properties fo:font-weight="bold" officeooo:rsid="0065b7d0" style:font-weight-asian="bold" style:font-weight-complex="bold"/>
    </style:style>
    <style:style style:name="T7" style:family="text">
      <style:text-properties officeooo:rsid="0012c768"/>
    </style:style>
    <style:style style:name="T8" style:family="text">
      <style:text-properties officeooo:rsid="00515e65"/>
    </style:style>
    <style:style style:name="T9" style:family="text">
      <style:text-properties style:font-name="DejaVu Sans" fo:font-size="10pt" fo:font-weight="normal" style:letter-kerning="true" style:font-size-asian="10pt" style:language-asian="zh" style:country-asian="CN" style:font-weight-asian="normal" style:font-name-complex="Arial1" style:font-size-complex="10pt" style:language-complex="hi" style:country-complex="IN" style:font-weight-complex="normal"/>
    </style:style>
    <style:style style:name="T10" style:family="text">
      <style:text-properties style:font-name="DejaVu Sans" fo:font-size="10pt" style:letter-kerning="true" style:font-size-asian="10pt" style:language-asian="zh" style:country-asian="CN" style:font-name-complex="Arial1" style:font-size-complex="10pt" style:language-complex="hi" style:country-complex="IN"/>
    </style:style>
    <style:style style:name="T11" style:family="text">
      <style:text-properties style:font-name="DejaVu Sans" fo:font-size="10pt" officeooo:rsid="00553ae0" style:letter-kerning="true" style:font-size-asian="10pt" style:language-asian="zh" style:country-asian="CN" style:font-name-complex="Arial1" style:font-size-complex="10pt" style:language-complex="hi" style:country-complex="IN"/>
    </style:style>
    <style:style style:name="T12" style:family="text">
      <style:text-properties style:font-name="DejaVu Sans" fo:font-size="10pt" officeooo:rsid="00555ebe" style:letter-kerning="true" style:font-size-asian="10pt" style:language-asian="zh" style:country-asian="CN" style:font-name-complex="Arial1" style:font-size-complex="10pt" style:language-complex="hi" style:country-complex="IN"/>
    </style:style>
    <style:style style:name="T13" style:family="text">
      <style:text-properties style:font-name="DejaVu Sans" fo:font-size="10pt" officeooo:rsid="005b04e7" style:letter-kerning="true" style:font-size-asian="10pt" style:language-asian="zh" style:country-asian="CN" style:font-name-complex="Arial1" style:font-size-complex="10pt" style:language-complex="hi" style:country-complex="IN"/>
    </style:style>
    <style:style style:name="T14" style:family="text">
      <style:text-properties style:font-name="DejaVu Sans" fo:font-size="10pt" officeooo:rsid="006331c3" style:letter-kerning="true" style:font-size-asian="10pt" style:language-asian="zh" style:country-asian="CN" style:font-name-complex="Arial1" style:font-size-complex="10pt" style:language-complex="hi" style:country-complex="IN"/>
    </style:style>
    <style:style style:name="T15" style:family="text">
      <style:text-properties style:font-name="DejaVu Sans" fo:font-size="10pt" officeooo:rsid="00548bfd" style:letter-kerning="true" style:font-size-asian="10pt" style:language-asian="zh" style:country-asian="CN" style:font-name-complex="Arial1" style:font-size-complex="10pt" style:language-complex="hi" style:country-complex="IN"/>
    </style:style>
    <style:style style:name="T16" style:family="text">
      <style:text-properties style:font-name="DejaVu Sans" fo:font-size="10pt" officeooo:rsid="0064141c" style:letter-kerning="true" style:font-size-asian="10pt" style:language-asian="zh" style:country-asian="CN" style:font-name-complex="Arial1" style:font-size-complex="10pt" style:language-complex="hi" style:country-complex="IN"/>
    </style:style>
    <style:style style:name="T17" style:family="text">
      <style:text-properties style:font-name="DejaVu Sans" fo:font-size="10pt" officeooo:rsid="006447f5" style:letter-kerning="true" style:font-size-asian="10pt" style:language-asian="zh" style:country-asian="CN" style:font-name-complex="Arial1" style:font-size-complex="10pt" style:language-complex="hi" style:country-complex="IN"/>
    </style:style>
    <style:style style:name="T18" style:family="text">
      <style:text-properties style:font-name="DejaVu Sans" fo:font-size="10pt" officeooo:rsid="0065b7d0" style:letter-kerning="true" style:font-size-asian="10pt" style:language-asian="zh" style:country-asian="CN" style:font-name-complex="Arial1" style:font-size-complex="10pt" style:language-complex="hi" style:country-complex="IN"/>
    </style:style>
    <style:style style:name="T19" style:family="text">
      <style:text-properties style:font-name="DejaVu Sans" fo:font-size="10pt" fo:font-weight="bold" style:letter-kerning="true" style:font-size-asian="10pt" style:language-asian="zh" style:country-asian="CN" style:font-weight-asian="bold" style:font-name-complex="Arial1" style:font-size-complex="10pt" style:language-complex="hi" style:country-complex="IN" style:font-weight-complex="bold"/>
    </style:style>
    <style:style style:name="T20" style:family="text">
      <style:text-properties style:font-name="DejaVu Sans" fo:font-size="10pt" fo:font-weight="bold" officeooo:rsid="00548bfd" style:letter-kerning="true" style:font-size-asian="10pt" style:language-asian="zh" style:country-asian="CN" style:font-weight-asian="bold" style:font-name-complex="Arial1" style:font-size-complex="10pt" style:language-complex="hi" style:country-complex="IN" style:font-weight-complex="bold"/>
    </style:style>
    <style:style style:name="T21" style:family="text">
      <style:text-properties style:font-name="DejaVu Sans" fo:font-size="10pt" fo:font-weight="bold" officeooo:rsid="0065b7d0" style:letter-kerning="true" style:font-size-asian="10pt" style:language-asian="zh" style:country-asian="CN" style:font-weight-asian="bold" style:font-name-complex="Arial1" style:font-size-complex="10pt" style:language-complex="hi" style:country-complex="IN" style:font-weight-complex="bold"/>
    </style:style>
    <style:style style:name="T22" style:family="text">
      <style:text-properties style:font-name="DejaVu Sans" fo:font-size="10pt" fo:font-weight="bold" officeooo:rsid="00553ae0" style:letter-kerning="true" style:font-size-asian="10pt" style:language-asian="zh" style:country-asian="CN" style:font-weight-asian="bold" style:font-name-complex="Arial1" style:font-size-complex="10pt" style:language-complex="hi" style:country-complex="IN" style:font-weight-complex="bold"/>
    </style:style>
    <style:style style:name="T23" style:family="text">
      <style:text-properties style:font-name="DejaVu Sans" fo:font-size="10pt" fo:font-weight="bold" officeooo:rsid="006624bf" style:letter-kerning="true" style:font-size-asian="10pt" style:language-asian="zh" style:country-asian="CN" style:font-weight-asian="bold" style:font-name-complex="Arial1" style:font-size-complex="10pt" style:language-complex="hi" style:country-complex="IN" style:font-weight-complex="bold"/>
    </style:style>
    <style:style style:name="T24" style:family="text">
      <style:text-properties style:font-name="DejaVu Sans" fo:font-size="10pt" fo:font-weight="bold" officeooo:rsid="0058fa34" style:font-size-asian="10pt" style:font-weight-asian="bold" style:font-name-complex="Arial1" style:font-size-complex="10pt"/>
    </style:style>
    <style:style style:name="T25" style:family="text">
      <style:text-properties style:font-name="DejaVu Sans" fo:font-size="10pt" style:font-size-asian="10pt" style:font-name-complex="Arial1" style:font-size-complex="10pt"/>
    </style:style>
    <style:style style:name="T26" style:family="text">
      <style:text-properties style:font-name="DejaVu Sans" fo:font-size="10pt" officeooo:rsid="0055cb1a" style:font-size-asian="10pt" style:font-name-complex="Arial1" style:font-size-complex="10pt"/>
    </style:style>
    <style:style style:name="T27" style:family="text">
      <style:text-properties style:font-name="DejaVu Sans" fo:font-size="10pt" officeooo:rsid="00567635" style:font-size-asian="10pt" style:font-name-complex="Arial1" style:font-size-complex="10pt"/>
    </style:style>
    <style:style style:name="T28" style:family="text">
      <style:text-properties style:font-name="DejaVu Sans" fo:font-size="10pt" officeooo:rsid="0057ae9f" style:font-size-asian="10pt" style:font-name-complex="Arial1" style:font-size-complex="10pt"/>
    </style:style>
    <style:style style:name="T29" style:family="text">
      <style:text-properties style:font-name="DejaVu Sans" fo:font-size="10pt" officeooo:rsid="005c62a0" style:font-size-asian="10pt" style:font-name-complex="Arial1" style:font-size-complex="10pt"/>
    </style:style>
    <style:style style:name="T30" style:family="text">
      <style:text-properties style:font-name="DejaVu Sans" fo:font-size="10pt" officeooo:rsid="00515e65" style:font-size-asian="10pt" style:font-name-complex="Arial1" style:font-size-complex="10pt"/>
    </style:style>
    <style:style style:name="T31" style:family="text">
      <style:text-properties style:font-name="DejaVu Sans" fo:font-size="10pt" officeooo:rsid="0060d283" style:font-size-asian="10pt" style:font-name-complex="Arial1" style:font-size-complex="10pt"/>
    </style:style>
    <style:style style:name="T32" style:family="text">
      <style:text-properties style:font-name="DejaVu Sans" fo:font-size="10pt" officeooo:rsid="005df9af" style:font-size-asian="10pt" style:font-name-complex="Arial1" style:font-size-complex="10pt"/>
    </style:style>
    <style:style style:name="T33" style:family="text">
      <style:text-properties style:font-name="DejaVu Sans" fo:font-size="10pt" officeooo:rsid="00667d32" style:font-size-asian="10pt" style:font-name-complex="Arial1" style:font-size-complex="10pt"/>
    </style:style>
    <style:style style:name="T34" style:family="text">
      <style:text-properties style:font-name="DejaVu Sans" fo:font-size="10pt" officeooo:rsid="0067cea6" style:font-size-asian="10pt" style:font-name-complex="Arial1" style:font-size-complex="10pt"/>
    </style:style>
    <style:style style:name="T35" style:family="text">
      <style:text-properties style:font-name="DejaVu Sans" fo:font-size="10pt" officeooo:rsid="0068558b" style:font-size-asian="10pt" style:font-name-complex="Arial1" style:font-size-complex="10pt"/>
    </style:style>
    <style:style style:name="T36" style:family="text">
      <style:text-properties style:font-name="DejaVu Sans" fo:font-size="12pt" fo:font-weight="bold" style:font-size-asian="12pt" style:font-weight-asian="bold" style:font-name-complex="Arial1" style:font-size-complex="12pt"/>
    </style:style>
    <style:style style:name="T37" style:family="text">
      <style:text-properties style:font-name="DejaVu Sans" fo:font-size="12pt" fo:font-weight="bold" officeooo:rsid="005c62a0" style:font-size-asian="12pt" style:font-weight-asian="bold" style:font-name-complex="Arial1" style:font-size-complex="12pt"/>
    </style:style>
    <style:style style:name="T38" style:family="text">
      <style:text-properties style:font-name="DejaVu Sans" fo:font-size="12pt" fo:font-weight="bold" officeooo:rsid="006331c3" style:font-size-asian="12pt" style:font-weight-asian="bold" style:font-name-complex="Arial1" style:font-size-complex="12pt"/>
    </style:style>
    <style:style style:name="T39" style:family="text">
      <style:text-properties style:font-name="DejaVu Sans" fo:font-size="12pt" fo:font-weight="bold" style:font-size-asian="12pt" style:font-weight-asian="bold" style:font-name-complex="Arial1" style:font-size-complex="12pt" style:font-weight-complex="bold"/>
    </style:style>
    <style:style style:name="T40" style:family="text">
      <style:text-properties style:font-name="DejaVu Sans" fo:font-size="12pt" fo:font-weight="bold" officeooo:rsid="0036a73a" style:font-size-asian="12pt" style:font-weight-asian="bold" style:font-name-complex="Arial1" style:font-size-complex="12pt" style:font-weight-complex="bold"/>
    </style:style>
    <style:style style:name="T41" style:family="text">
      <style:text-properties style:font-name="DejaVu Sans" fo:font-size="12pt" fo:font-weight="bold" officeooo:rsid="006331c3" style:font-size-asian="12pt" style:font-weight-asian="bold" style:font-name-complex="Arial1" style:font-size-complex="12pt" style:font-weight-complex="bold"/>
    </style:style>
    <style:style style:name="T42" style:family="text">
      <style:text-properties style:font-name="DejaVu Sans" fo:font-size="12pt" fo:font-weight="bold" officeooo:rsid="00515e65" style:font-size-asian="12pt" style:font-weight-asian="bold" style:font-name-complex="Arial1" style:font-size-complex="12pt"/>
    </style:style>
    <style:style style:name="T43" style:family="text">
      <style:text-properties style:font-name="DejaVu Sans" fo:font-size="12pt" fo:font-weight="bold" officeooo:rsid="004e1420" style:font-size-asian="12pt" style:font-weight-asian="bold" style:font-name-complex="Arial1" style:font-size-complex="12pt"/>
    </style:style>
    <style:style style:name="T44" style:family="text">
      <style:text-properties style:font-name="DejaVu Sans" fo:font-size="12pt" fo:font-weight="bold" officeooo:rsid="006624bf" style:font-size-asian="12pt" style:font-weight-asian="bold" style:font-name-complex="Arial1" style:font-size-complex="12pt"/>
    </style:style>
    <style:style style:name="T45" style:family="text">
      <style:text-properties fo:font-size="10pt" style:font-size-asian="10pt" style:font-name-complex="Arial1" style:font-size-complex="10pt"/>
    </style:style>
    <style:style style:name="T46" style:family="text">
      <style:text-properties fo:font-size="10pt" officeooo:rsid="00515e65" style:font-size-asian="10pt" style:font-name-complex="Arial1" style:font-size-complex="10pt"/>
    </style:style>
    <style:style style:name="T47" style:family="text">
      <style:text-properties fo:font-size="10pt" officeooo:rsid="0051c579" style:font-size-asian="10pt" style:font-name-complex="Arial1" style:font-size-complex="10pt"/>
    </style:style>
    <style:style style:name="T48" style:family="text">
      <style:text-properties fo:font-size="10pt" officeooo:rsid="005df9af" style:font-size-asian="10pt" style:font-name-complex="Arial1" style:font-size-complex="10pt"/>
    </style:style>
    <style:style style:name="T49" style:family="text">
      <style:text-properties fo:font-size="10pt" officeooo:rsid="0061085f" style:font-size-asian="10pt" style:font-name-complex="Arial1" style:font-size-complex="10pt"/>
    </style:style>
    <style:style style:name="T50" style:family="text">
      <style:text-properties fo:font-size="10pt" style:text-underline-style="none" fo:font-weight="normal" officeooo:rsid="00740d4f" style:font-size-asian="10pt" style:font-weight-asian="normal" style:font-name-complex="Arial1" style:font-size-complex="10pt" style:font-weight-complex="normal"/>
    </style:style>
    <style:style style:name="T51" style:family="text">
      <style:text-properties officeooo:rsid="0055cb1a"/>
    </style:style>
    <style:style style:name="T52" style:family="text">
      <style:text-properties officeooo:rsid="00567635"/>
    </style:style>
    <style:style style:name="T53" style:family="text">
      <style:text-properties style:font-name="DejaVu Sans" fo:font-size="10pt" style:font-size-asian="10pt" style:font-name-complex="Arial1" style:font-size-complex="10pt"/>
    </style:style>
    <style:style style:name="T54" style:family="text">
      <style:text-properties style:font-name="DejaVu Sans" fo:font-size="10pt" officeooo:rsid="000a297d" style:font-size-asian="10pt" style:font-name-complex="Arial1" style:font-size-complex="10pt"/>
    </style:style>
    <style:style style:name="T55" style:family="text">
      <style:text-properties style:font-name="DejaVu Sans" fo:font-size="10pt" officeooo:rsid="0057ae9f" style:font-size-asian="10pt" style:font-name-complex="Arial1" style:font-size-complex="10pt"/>
    </style:style>
    <style:style style:name="T56" style:family="text">
      <style:text-properties style:font-name="DejaVu Sans" fo:font-size="10pt" officeooo:rsid="0058fa34" style:font-size-asian="10pt" style:font-name-complex="Arial1" style:font-size-complex="10pt"/>
    </style:style>
    <style:style style:name="T57" style:family="text">
      <style:text-properties officeooo:rsid="006331c3"/>
    </style:style>
    <style:style style:name="T58" style:family="text">
      <style:text-properties officeooo:rsid="006624bf"/>
    </style:style>
    <style:style style:name="T59" style:family="text">
      <style:text-properties officeooo:rsid="00553ae0" style:letter-kerning="true" style:language-asian="zh" style:country-asian="CN" style:font-name-complex="Arial1" style:language-complex="hi" style:country-complex="IN"/>
    </style:style>
    <style:style style:name="T60" style:family="text">
      <style:text-properties officeooo:rsid="00667d32"/>
    </style:style>
    <style:style style:name="T61" style:family="text">
      <style:text-properties officeooo:rsid="0067cea6"/>
    </style:style>
    <style:style style:name="T62" style:family="text">
      <style:text-properties officeooo:rsid="006855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Compte-rendu de la réunion de la</text:p>
      <text:p text:style-name="P53"><text:bookmark-start text:name="__DdeLink__4892_2732304447"/>Coordination anti-nucléaire Dreyeckland<text:bookmark-end text:name="__DdeLink__4892_2732304447"/></text:p>
      <text:p text:style-name="P54"><text:span text:style-name="T36">le </text:span><text:span text:style-name="T37">23</text:span><text:span text:style-name="T36"> </text:span><text:span text:style-name="T37">février</text:span><text:span text:style-name="T36"> </text:span><text:span text:style-name="T37">2021 </text:span><text:span text:style-name="T36">par conférence BBB</text:span><text:bookmark-start text:name="__DdeLink__3516_2732304447"/></text:p>
      <text:p text:style-name="P4"/>
      <text:p text:style-name="P1"><text:span text:style-name="T25">Présence de </text:span><text:span text:style-name="T29">7</text:span><text:span text:style-name="T25"> représentants des organisations suivantes:</text:span></text:p>
      <text:p text:style-name="P7"/>
      <text:p text:style-name="P8">ABFSJ</text:p>
      <text:p text:style-name="P7">Anti-Atom-Gruppe Freiburg</text:p>
      <text:p text:style-name="P7">CSFR</text:p>
      <text:p text:style-name="P7">FNV</text:p>
      <text:p text:style-name="P8">Grüne Breisach</text:p>
      <text:p text:style-name="P7">IPPNW</text:p>
      <text:p text:style-name="P7"/>
      <text:p text:style-name="P7"/>
      <text:p text:style-name="P17"><text:span text:style-name="T1"><text:tab/></text:span><text:span text:style-name="T4">Les excusé-e-s étaient</text:span><text:span text:style-name="T1"> </text:span><text:span text:style-name="T2">:</text:span></text:p>
      <text:p text:style-name="P8">Erhard Schulz <text:span text:style-name="T8">(Badisch-Elsässische BIs)</text:span></text:p>
      <text:p text:style-name="P9">Stefan Auchter (BUND)</text:p>
      <text:p text:style-name="P9">Anna Haag (BI Weisweil)</text:p>
      <text:p text:style-name="P40"><text:span text:style-name="T50">Georg Löser (ECOtrinova)</text:span></text:p>
      <text:p text:style-name="P6"/>
      <text:p text:style-name="P6"/>
      <text:p text:style-name="P1"><text:span text:style-name="T38">Point</text:span><text:span text:style-name="T36"> 1 </text:span><text:span text:style-name="T42">Techno-Centre</text:span></text:p>
      <text:p text:style-name="P6"/>
      <text:p text:style-name="P39"><text:span text:style-name="T46">Selon Claude, il n'est pas encore certain que le Techno-Centre </text:span><text:bookmark-start text:name="__DdeLink__3857_2732304447"/><text:span text:style-name="T46">viendra</text:span><text:bookmark-end text:name="__DdeLink__3857_2732304447"/><text:span text:style-name="T46"> à Fessenheim ou à Tricastin. L'ancienne installation française de "traitement" des déchets faiblement radioactifs issus de l'exploitation et de la démolition des centrales nucléaires est fermée. Il y a donc une pression pour trouver quelque chose où les 130 000 tonnes de déchets nucléaires pourraient être "logées". C'est apparemment aussi dans ce contexte que la ministre française de </text:span><text:span text:style-name="T48">"</text:span><text:span text:style-name="T46">l'environnement</text:span><text:span text:style-name="T48">"</text:span><text:span text:style-name="T46">, Barbara Pompili, a l'intention de suivre le mauvais exemple de l'Allemagne et de permettre la fusion de métaux contaminés par la radioactivité en modifiant la loi en France également, et de canaliser ce métal vers le recyclage des métaux pour les produits de tous les jours - tels que les casseroles. Claude est pessimiste et pense que cette modification de la loi viendra "à 100 %".</text:span></text:p>
      <text:p text:style-name="P33"><text:span text:style-name="T46"/></text:p>
      <text:p text:style-name="P33"><text:span text:style-name="T46">Il existe un nouveau dépliant de 4 pages sur le </text:span><text:span text:style-name="T48">"</text:span><text:span text:style-name="T46">Techno-Centre</text:span><text:span text:style-name="T48">"</text:span><text:span text:style-name="T46">.</text:span></text:p>
      <text:p text:style-name="P33"><text:bookmark-start text:name="__DdeLink__3855_2732304447"/><text:bookmark-end text:name="__DdeLink__3855_2732304447"/><text:span text:style-name="T46"/></text:p>
      <text:p text:style-name="P2"><text:span text:style-name="T30">Eberhard est d'avis que la décision entre le Tricastin et Fessenheim a déjà été prise. Il est certain qu'il existe une décision correspondante du cabinet "pro Fessenheim". Cette décision ne pourrait être annulée que si la chancelière Angela Merkel ou - après les élections fédérales de l'automne - un nouveau gouvernement fédéral exerçait une pression correspondante sur Macron. Il avait déjà écrit au </text:span><text:span text:style-name="T31">Ministerpräsident</text:span><text:span text:style-name="T30"> Winfried Kretschmann et au ministre allemand de </text:span><text:span text:style-name="T32">"</text:span><text:span text:style-name="T30">l'environnement</text:span><text:span text:style-name="T32">"</text:span><text:span text:style-name="T30"> Svenja Schulze, mais il a reçu la réponse des deux parties qu'elles ne voyaient aucune possibilité légale d'intervention.</text:span></text:p>
      <text:p text:style-name="P33"><text:span text:style-name="T46"/></text:p>
      <text:p text:style-name="P33"><text:span text:style-name="T46">Klaus estime qu'en France aussi, les décisions pertinentes ne sont pas prises par le gouvernement, mais - dans le cas du Techno-centre - par EdF. Néanmoins, il considère qu'une collecte de signatures contre le Techno-Centre, qui devrait être adressée à Merkel et Macron, est importante pour des raisons de relations publiques - "Qui connaît Jean-Bernard Lévy ?</text:span><text:span text:style-name="T49">"</text:span><text:span text:style-name="T46"> Il rappelle également que le contact avec la nouvelle maire de Strasbourg, Jeanne Baserghian, serait très important. Selon lui, la construction d'un techno-centre sur le site de Fessenheim ne peut être empêchée qu'avec une large mobilisation de la population du Dreyeckland. Le mouvement antinucléaire doit redevenir actif comme à l'époque de Wyhl.</text:span></text:p>
      <text:p text:style-name="P33"><text:span text:style-name="T46"/></text:p>
      <text:p text:style-name="P33"><text:span text:style-name="T46">Claude veut s'occuper du contact avec Jeanne Baserghian. Elle a déjà pris de nombreuses initiatives positives, telles que la gratuité des transports publics pour les jeunes de moins de 18 ans. Elle a également connu la résistance, mais elle est populaire auprès des citoyens. Elle fait partie des 80 élus alsaciens à qui le nouveau dépliant sera distribué le 11 mars prochain.</text:span></text:p>
      <text:p text:style-name="P33"><text:bookmark-start text:name="__DdeLink__3859_2732304447"/><text:span text:style-name="T46">Claudia suggère que le dépliant soit également envoyé au Regierungspräsidium Freiburg.</text:span><text:bookmark-end text:name="__DdeLink__3859_2732304447"/></text:p>
      <text:p text:style-name="P33"><text:span text:style-name="T46"/></text:p>
      <text:p text:style-name="P35"><text:bookmark-start text:name="__DdeLink__4753_2732304447"/><text:soft-page-break/><text:span text:style-name="T47">Claude est favorable à ce que la collecte de signatures ne se limite pas au Bade et à l'Alsace, mais qu'elle inclue également la Suisse. Les 57 organisations qui sont sous la "Déclaration de Fessenheim" (voir : </text:span><text:bookmark-start text:name="__DdeLink__4768_2732304447"/><text:a xlink:type="simple" xlink:href="http://www.declaration-de-fessenheim.fr/" text:style-name="Internet_20_link" text:visited-style-name="Visited_20_Internet_20_Link"><text:span text:style-name="T47">http://www.declaration-de-fessenheim.fr</text:span></text:a><text:bookmark-end text:name="__DdeLink__4768_2732304447"/><text:span text:style-name="T47">) doivent être activées pour la collecte des signatures. Le BUND et le RSdN devraient également être abordés.</text:span><text:bookmark-end text:name="__DdeLink__4753_2732304447"/></text:p>
      <text:p text:style-name="P34"><text:span text:style-name="T47"/></text:p>
      <text:p text:style-name="P36"><text:bookmark-start text:name="__DdeLink__4761_2732304447"/><text:span text:style-name="T47">Date limite pour la collecte des signatures : 30 juin</text:span><text:bookmark-end text:name="__DdeLink__4761_2732304447"/></text:p>
      <text:p text:style-name="P36"><text:span text:style-name="T47"/></text:p>
      <text:p text:style-name="P37"><text:bookmark-start text:name="__DdeLink__4763_2732304447"/><text:span text:style-name="T45">Ulrike pense que du côté allemand, il est important de lier la collecte de signatures à une brochure.</text:span><text:bookmark-start text:name="__DdeLink__4766_2732304447"/><text:bookmark-end text:name="__DdeLink__4763_2732304447"/><text:bookmark-end text:name="__DdeLink__4766_2732304447"/></text:p>
      <text:p text:style-name="P31"/>
      <text:p text:style-name="P3"/>
      <text:p text:style-name="P41"><text:span text:style-name="T38">Point</text:span><text:span text:style-name="T36"> 2</text:span><text:span text:style-name="T39"> </text:span><text:bookmark-start text:name="__DdeLink__4776_2732304447"/><text:span text:style-name="T40">Actions/</text:span><text:span text:style-name="T41">Manif</text:span><text:span text:style-name="T40"> sur le 10ème anniversaire de Fukushima</text:span><text:bookmark-end text:name="__DdeLink__4776_2732304447"/></text:p>
      <text:p text:style-name="P6"/>
      <text:p text:style-name="P28">a) <text:bookmark-start text:name="__DdeLink__4778_2732304447"/><text:bookmark-start text:name="__DdeLink__4780_2732304447"/>Erhard Schulz <text:bookmark-end text:name="__DdeLink__4778_2732304447"/><text:bookmark-end text:name="__DdeLink__4780_2732304447"/>annonce :</text:p>
      <text:p text:style-name="P23"><text:bookmark-start text:name="__DdeLink__4782_2732304447"/>Nous organiserons à nouveau un événement public à Emmendingen le 11 mars 2021, lors du 10e Journée de commémoration <text:span text:style-name="T57">de </text:span>Fukushima, avec une excursion dans 3 ou 4 petites centrales hydroélectriques sous la devise : "L'électricité sans le nucléaire".<text:bookmark-end text:name="__DdeLink__4782_2732304447"/></text:p>
      <text:p text:style-name="P23">Oskar Kreuz, la Badisch-Elsässische Bürgerinitiativen et la BWE y participent.</text:p>
      <text:p text:style-name="P23"/>
      <text:p text:style-name="P29">b) Anti-Atom-Gruppe Freiburg</text:p>
      <text:p text:style-name="P21"/>
      <text:p text:style-name="P21">- <text:span text:style-name="T5">le dimanche 7 mars</text:span></text:p>
      <text:p text:style-name="P1"><text:span text:style-name="T10">Bus de Fribourg pour la </text:span><text:span text:style-name="T14">manif</text:span><text:span text:style-name="T10"> </text:span><text:bookmark-start text:name="__DdeLink__4792_2732304447"/><text:span text:style-name="T10">à la centrale nucléaire de Neckarwestheim</text:span><text:bookmark-end text:name="__DdeLink__4792_2732304447"/></text:p>
      <text:p text:style-name="P21"><text:tab/><text:span text:style-name="T5">dans le respect du règlement Corona !</text:span></text:p>
      <text:p text:style-name="P21">Départ : 9h30 devant la salle de concert de Fribourg</text:p>
      <text:p text:style-name="P21">Retour : environ 19 heures</text:p>
      <text:p text:style-name="P21"/>
      <text:p text:style-name="P21">Prix des billets échelonnés :</text:p>
      <text:p text:style-name="P21">Prix normal 25 Euro</text:p>
      <text:p text:style-name="P1"><text:span text:style-name="T14">Prix solidaire</text:span><text:span text:style-name="T10"> 30 Euro</text:span></text:p>
      <text:p text:style-name="P21">Prix social 15 Euro</text:p>
      <text:p text:style-name="P24"/>
      <text:p text:style-name="P24">Inscriptions au plus tard le jeudi 4.3.2021 à<text:bookmark-start text:name="__DdeLink__4788_2732304447"/> <text:a xlink:type="simple" xlink:href="mailto:info@antiatomfreiburg.de" text:style-name="Internet_20_link" text:visited-style-name="Visited_20_Internet_20_Link">info@antiatomfreiburg.de</text:a><text:bookmark-end text:name="__DdeLink__4788_2732304447"/></text:p>
      <text:p text:style-name="P24"/>
      <text:p text:style-name="P24"><text:bookmark-start text:name="__DdeLink__4790_2732304447"/>Voici l'appel :<text:bookmark-end text:name="__DdeLink__4790_2732304447"/></text:p>
      <text:p text:style-name="P24"/>
      <text:p text:style-name="P26">Manif Fukushima à la centrale nucléaire de Neckarwestheim</text:p>
      <text:p text:style-name="P24"/>
      <text:p text:style-name="P24">10 ans de Super-GAU à FUKUSHIMA</text:p>
      <text:p text:style-name="P24"/>
      <text:p text:style-name="P24"><text:bookmark-start text:name="__DdeLink__4794_2732304447"/>Arrêtez immédiatement les centrales nucléaires - poursuivez la transition énergétique dès maintenant !<text:bookmark-end text:name="__DdeLink__4794_2732304447"/></text:p>
      <text:p text:style-name="P24"/>
      <text:p text:style-name="P24">le dimanche 7 mars 2021</text:p>
      <text:p text:style-name="P24"/>
      <text:p text:style-name="P24">Départ à 13h00 à la gare de Kirchheim/N.</text:p>
      <text:p text:style-name="P24"><text:bookmark-start text:name="__DdeLink__4796_2732304447"/><text:bookmark-end text:name="__DdeLink__4796_2732304447"/></text:p>
      <text:p text:style-name="P24">Le 11 mars 2021 est le 10e anniversaire de la triple super-GAU à Fukushima. Aujourd'hui encore, les réacteurs rayonnants représentent un danger pour l'environnement et la santé, et de plus en plus de radioactivité s'échappe chaque jour. Néanmoins, des compétitions olympiques doivent y être organisées. Le gouvernement japonais veut procéder à un déversement irresponsable de plus d'un million de tonnes d'eau de refroidissement radioactivement contaminée dans le Pacifique.</text:p>
      <text:p text:style-name="P24"><text:bookmark-start text:name="__DdeLink__4798_2732304447"/><text:bookmark-start text:name="__DdeLink__4800_2732304447"/><text:bookmark-end text:name="__DdeLink__4798_2732304447"/><text:bookmark-end text:name="__DdeLink__4800_2732304447"/></text:p>
      <text:p text:style-name="P24"><text:bookmark-start text:name="__DdeLink__4802_2732304447"/>La protection du climat n'est possible que grâce à la transition énergétique !<text:bookmark-end text:name="__DdeLink__4802_2732304447"/></text:p>
      <text:p text:style-name="P24"/>
      <text:p text:style-name="P24"><text:bookmark-start text:name="__DdeLink__4804_2732304447"/>Les centrales nucléaires et à charbon sont nocives pour la santé et le climat. Depuis 2017, la transition énergétique décentralisée dans la production d'électricité est étouffée par de nouvelles réglementations. Les appels d'offres obligatoires et les couloirs d'expansion plafonnés annuellement empêchent la poursuite de la transition énergétique. Il faut protester ! La protection du climat implique une transition énergétique décentralisée en matière <text:soft-page-break/>d'électricité, de chauffage et de transport. Les économies d'énergie, l'efficacité énergétique et les énergies renouvelables sont nécessaires dans tous les domaines.<text:bookmark-end text:name="__DdeLink__4804_2732304447"/></text:p>
      <text:p text:style-name="P24"/>
      <text:p text:style-name="P24">La manif se déroulera dans le respect des règles de Corona.</text:p>
      <text:p text:style-name="P24"><text:bookmark-start text:name="__DdeLink__4806_2732304447"/><text:bookmark-end text:name="__DdeLink__4806_2732304447"/></text:p>
      <text:p text:style-name="P50"><text:span text:style-name="T15">- Mettre fin </text:span><text:span text:style-name="T16">au sortir du</text:span><text:span text:style-name="T15"> nucléaire immédiatement - Mettre fin à l'élimination du charbon maintenant, au plus tard en 2030 !</text:span></text:p>
      <text:p text:style-name="P24">- la transition énergétique décentralisée doit être accélérée au lieu d'être ralentie !</text:p>
      <text:p text:style-name="P50"><text:span text:style-name="T15">Notes de </text:span><text:span text:style-name="T16">manif</text:span><text:span text:style-name="T15"> :</text:span></text:p>
      <text:p text:style-name="P24">- veuillez prêter attention aux règles de la Corona et apporter un masque avec vous.</text:p>
      <text:p text:style-name="P50"><text:span text:style-name="T15">- pour des raisons de Corona, aucun stand d'information n'est possible comme auparavant sur le site du </text:span><text:span text:style-name="T16">manif</text:span><text:span text:style-name="T15"> à la centrale nucléaire. - nous ne mettrons en place que quelques stands décentralisés et distants les uns des autres</text:span></text:p>
      <text:p text:style-name="P50"><text:span text:style-name="T15">- nous aurons à nouveau nos bannières du cercle porteur à l'avant et au milieu de la manifestation, les drapeaux de</text:span><text:span text:style-name="T16">s</text:span><text:span text:style-name="T15"> </text:span><text:span text:style-name="T16">partis politiques</text:span><text:span text:style-name="T15"> ne peuvent être portés que dans la partie arrière de la manif</text:span></text:p>
      <text:p text:style-name="P24"><text:bookmark-start text:name="__DdeLink__4808_2732304447"/><text:bookmark-end text:name="__DdeLink__4808_2732304447"/></text:p>
      <text:p text:style-name="P50"><text:bookmark-start text:name="__DdeLink__4812_2732304447"/><text:bookmark-start text:name="__DdeLink__4810_2732304447"/><text:bookmark-end text:name="__DdeLink__4810_2732304447"/><text:span text:style-name="T15">Voici le lien </text:span><text:span text:style-name="T17">de</text:span><text:span text:style-name="T15"> la </text:span><text:bookmark-end text:name="__DdeLink__4812_2732304447"/><text:span text:style-name="T17">manif</text:span><text:span text:style-name="T15">: </text:span><text:bookmark-start text:name="__DdeLink__3520_2732304447"/><text:a xlink:type="simple" xlink:href="http://www.endlich-abschalten.de/" text:style-name="Internet_20_link" text:visited-style-name="Visited_20_Internet_20_Link">http://www.endlich-abschalten.de</text:a><text:bookmark-end text:name="__DdeLink__3520_2732304447"/></text:p>
      <text:p text:style-name="P24"/>
      <text:p text:style-name="P21"/>
      <text:p text:style-name="P21">- <text:span text:style-name="T5">le jeudi 11 mars</text:span></text:p>
      <text:p text:style-name="P21">de 15 à 18 heures</text:p>
      <text:p text:style-name="P21">sur la place de l'ancienne synagogue</text:p>
      <text:p text:style-name="P21"><text:tab/><text:span text:style-name="T5">Vigi</text:span><text:span text:style-name="T6">l</text:span><text:span text:style-name="T5">e et stand d'information</text:span></text:p>
      <text:p text:style-name="P21"/>
      <text:p text:style-name="P21"/>
      <text:p text:style-name="P29">c) Fukushima nie vergessen</text:p>
      <text:p text:style-name="P21"/>
      <text:p text:style-name="P24"><text:bookmark-start text:name="__DdeLink__4816_2732304447"/>Panneau d'affichage entre le quai 1 et le quai 2 de la gare centrale de Fribourg<text:bookmark-end text:name="__DdeLink__4816_2732304447"/></text:p>
      <text:p text:style-name="P24">à l'occasion du 10e anniversaire de Fukushima</text:p>
      <text:p text:style-name="P24"/>
      <text:p text:style-name="P24"/>
      <text:p text:style-name="P50"><text:span text:style-name="T20">d) </text:span><text:span text:style-name="T21">en France</text:span></text:p>
      <text:p text:style-name="P24"/>
      <text:p text:style-name="P27"><text:bookmark-start text:name="__DdeLink__4818_2732304447"/>M<text:bookmark-end text:name="__DdeLink__4818_2732304447"/>anif à Nantes le samedi 13 mars</text:p>
      <text:p text:style-name="P50"><text:bookmark-start text:name="__DdeLink__4820_2732304447"/><text:span text:style-name="T11">Actions à Paris, Nantes, Rouen, Cour-sur-Loire</text:span><text:bookmark-end text:name="__DdeLink__4820_2732304447"/><text:span text:style-name="T11"> (</text:span><text:span text:style-name="T18">Voire</text:span><text:span text:style-name="T11">: </text:span><text:bookmark-start text:name="__DdeLink__3522_2732304447"/><text:a xlink:type="simple" xlink:href="https://www.sortirdunucleaire.org/" text:style-name="Internet_20_link" text:visited-style-name="Visited_20_Internet_20_Link">https://www.sortirdunucleaire.org</text:a><text:bookmark-end text:name="__DdeLink__3522_2732304447"/><text:span text:style-name="T11">)</text:span></text:p>
      <text:p text:style-name="P25"><text:bookmark-start text:name="__DdeLink__4822_2732304447"/>Claude n'a pas encore entendu parler d'une quelconque action en Alsace.<text:bookmark-end text:name="__DdeLink__4822_2732304447"/></text:p>
      <text:p text:style-name="P25"/>
      <text:p text:style-name="P25"/>
      <text:p text:style-name="P43"><text:span text:style-name="T22">e) </text:span><text:span text:style-name="T23">Vigile</text:span><text:span text:style-name="T22"> Breisach</text:span></text:p>
      <text:p text:style-name="P25"/>
      <text:p text:style-name="P25"><text:bookmark-start text:name="__DdeLink__4824_2732304447"/><text:bookmark-start text:name="__DdeLink__4832_2732304447"/>Selon toute vraisemblance<text:bookmark-end text:name="__DdeLink__4824_2732304447"/><text:bookmark-end text:name="__DdeLink__4832_2732304447"/> : <text:bookmark-start text:name="__DdeLink__4826_2732304447"/>une vigile le jeudi 11 mars<text:bookmark-end text:name="__DdeLink__4826_2732304447"/></text:p>
      <text:p text:style-name="P21"/>
      <text:p text:style-name="P21"/>
      <text:p text:style-name="P30">f) <text:bookmark-start text:name="__DdeLink__4828_2732304447"/>Conférences en ligne<text:bookmark-end text:name="__DdeLink__4828_2732304447"/></text:p>
      <text:p text:style-name="P21"/>
      <text:p text:style-name="P25">Von <text:span text:style-name="T5">IPPNW </text:span>am Sa., 27.02.: <text:span text:style-name="T5">Fukushima-Tagung</text:span></text:p>
      <text:p text:style-name="P43"><text:span text:style-name="T11">von 9 - 19 Uhr</text:span></text:p>
      <text:p text:style-name="P42"><text:span text:style-name="T10">Siehe: </text:span><text:bookmark-start text:name="__DdeLink__3524_2732304447"/><text:a xlink:type="simple" xlink:href="https://www.fukushima-disaster.de/deutsche-information.html" text:style-name="Internet_20_link" text:visited-style-name="Visited_20_Internet_20_Link">https://www.fukushima-disaster.de/deutsche-information.html</text:a><text:bookmark-end text:name="__DdeLink__3524_2732304447"/></text:p>
      <text:p text:style-name="P42"><text:span text:style-name="T10"/></text:p>
      <text:p text:style-name="P42"><text:span text:style-name="T10">und am 11.03. - 18:30 mit Alex Rosen</text:span></text:p>
      <text:p text:style-name="P44"><text:span text:style-name="T10">Siehe: </text:span><text:bookmark-start text:name="__DdeLink__3526_2732304447"/><text:a xlink:type="simple" xlink:href="https://www.ausgestrahlt.de/mitmachen/onlineveranstaltungen/rosen-10-jahre-fukushima" text:style-name="Internet_20_link" text:visited-style-name="Visited_20_Internet_20_Link">https://www.ausgestrahlt.de/mitmachen/onlineveranstaltungen/rosen-10-jahre-fukushima</text:a><text:bookmark-end text:name="__DdeLink__3526_2732304447"/><text:span text:style-name="T10">/</text:span></text:p>
      <text:p text:style-name="P42"><text:span text:style-name="T10"/></text:p>
      <text:p text:style-name="P42"><text:span text:style-name="T10">Von/</text:span><text:span text:style-name="T12">mit</text:span><text:span text:style-name="T10"> </text:span><text:span text:style-name="T19">'.ausgestrahlt'</text:span></text:p>
      <text:p text:style-name="P42"><text:span text:style-name="T10">Vortragsangebote online:</text:span></text:p>
      <text:p text:style-name="P42"><text:span text:style-name="T10">Mo, 01.03. Mycle Schneider: *Status und Trends der Atomkraft in der Welt*</text:span></text:p>
      <text:p text:style-name="P42"><text:span text:style-name="T10">Mi, 03.03. Oda Bec</text:span><text:span text:style-name="T12">k</text:span><text:span text:style-name="T10">er: *Reaktorsicherheit*</text:span></text:p>
      <text:p text:style-name="P42"><text:span text:style-name="T10">Fr, 05.03. Eva Stegen: *Warum das Militär die zivile Atomkraft braucht*</text:span></text:p>
      <text:p text:style-name="P42"><text:span text:style-name="T10">Mo, 08.03. Günter Wippel: *Uran - tödlicher Bodenschatz*</text:span></text:p>
      <text:p text:style-name="P42"><text:span text:style-name="T10">Di, 09.03. Jochen Stay: *Geschichte der Anti-AKW-Bewegung*</text:span></text:p>
      <text:p text:style-name="P42"><text:span text:style-name="T10">Do, 11.03. Dr. med Alex Rosen: *10 Jahre Fukushima*</text:span></text:p>
      <text:p text:style-name="P42"><text:soft-page-break/><text:span text:style-name="T10">Fr, 12.03. Angelika Claussen: *Psychosoziale Auswirkungen der Atomkatastrophe*</text:span></text:p>
      <text:p text:style-name="P42"><text:span text:style-name="T10">Mo, 15.03. Charlotte Mijeon: *Atomkraft in Frankreich nach Fukushima*</text:span></text:p>
      <text:p text:style-name="P42"><text:span text:style-name="T10">Mi, 17.03. Patricia Lorenz: *Atompolitik in der EU*</text:span></text:p>
      <text:p text:style-name="P42"><text:span text:style-name="T10">Beginn jeweils 18:30 Uhr.</text:span></text:p>
      <text:p text:style-name="P42"><text:span text:style-name="T10">Infos, Anmeldung und w</text:span><text:span text:style-name="T13">e</text:span><text:span text:style-name="T10">itere Termine unter ausgestrahlt.de/jahrestage</text:span></text:p>
      <text:p text:style-name="P42"><text:span text:style-name="T10"/></text:p>
      <text:p text:style-name="P42"><text:span text:style-name="T10">Von </text:span><text:span text:style-name="T19">SES</text:span><text:span text:style-name="T9">:</text:span><text:span text:style-name="T10"> am 4.03. - 18:30 Uhr - ein Vortrag</text:span></text:p>
      <text:p text:style-name="P21"/>
      <text:p text:style-name="P38"/>
      <text:p text:style-name="P1"><text:span text:style-name="T38">Point</text:span><text:span text:style-name="T36"> 3 </text:span><text:bookmark-start text:name="__DdeLink__4838_2732304447"/><text:span text:style-name="T44">démantèlement de la centrale nucléaire de Fessenheim</text:span><text:bookmark-end text:name="__DdeLink__4838_2732304447"/></text:p>
      <text:p text:style-name="P38"/>
      <text:p text:style-name="P19"><text:bookmark-start text:name="__DdeLink__4830_2732304447"/>Eberhard a écrit (avec Claudia Richthammer, Klaus Schramm, Rosemarie Selbmann, Hermann Meier, Viviane Schradi, Georg Löser, Claude Ledergerber, Stefan Auchter, Michael Ernst, Jörg Kuenzer) une lettre au Regierungspräsidium le 29.01. - une réponse est toujours attendue. <text:span text:style-name="T59">Selon toute </text:span><text:bookmark-start text:name="__DdeLink__4834_2732304447"/><text:span text:style-name="T59">vraisemblance</text:span><text:bookmark-end text:name="__DdeLink__4834_2732304447"/>, Bärbel Nückles travaille actuellement à un article sur la démolition.<text:bookmark-end text:name="__DdeLink__4830_2732304447"/></text:p>
      <text:p text:style-name="P18"/>
      <text:p text:style-name="P18"><text:bookmark-start text:name="__DdeLink__4836_2732304447"/>Le groupe de travail "<text:span text:style-name="T58">GdT</text:span> démantèlement de la centrale nucléaire de Fessenheim" se réunira à nouveau par audioconférence l'un des prochains lundis.<text:bookmark-end text:name="__DdeLink__4836_2732304447"/></text:p>
      <text:p text:style-name="P18"><text:bookmark-start text:name="__DdeLink__4840_2732304447"/>Pour ceux qui voudraient s'inscrire, veuillez envoyer un courriel à<text:bookmark-end text:name="__DdeLink__4840_2732304447"/> : <text:bookmark-start text:name="__DdeLink__4842_2732304447"/><text:a xlink:type="simple" xlink:href="mailto:klausjschramm@t-online.de" text:style-name="Internet_20_link" text:visited-style-name="Visited_20_Internet_20_Link">klausjschramm@t-online.de</text:a><text:bookmark-end text:name="__DdeLink__4842_2732304447"/></text:p>
      <text:p text:style-name="P18"/>
      <text:p text:style-name="P18"><text:bookmark-start text:name="__DdeLink__4844_2732304447"/>Klaus souligne l'importance de porter à l'attention du public des points critiques tels que les suivants<text:bookmark-end text:name="__DdeLink__4844_2732304447"/>:</text:p>
      <text:p text:style-name="P18">- <text:bookmark-start text:name="__DdeLink__4846_2732304447"/>le plan de démolition actuel ne prévoit aucune excavation du sol contaminé par la <text:tab/>radioactivité (y compris le tritium)<text:bookmark-end text:name="__DdeLink__4846_2732304447"/></text:p>
      <text:p text:style-name="P7">- <text:bookmark-start text:name="__DdeLink__4848_2732304447"/>il semble qu'une démolition à bon marché, avec une charge massive sur la population et <text:tab/>l'environnement, soit prévue<text:bookmark-end text:name="__DdeLink__4848_2732304447"/></text:p>
      <text:p text:style-name="P7"/>
      <text:p text:style-name="P12">Claudia: <text:bookmark-start text:name="__DdeLink__4850_2732304447"/>L'IPPNW révise la réglementation sur l'iode - par exemple, les femmes enceintes et les jeunes enfants devraient être évacués plus tôt en cas de catastrophe.<text:bookmark-end text:name="__DdeLink__4850_2732304447"/></text:p>
      <text:p text:style-name="P32"/>
      <text:p text:style-name="P6"/>
      <text:p text:style-name="P1"><text:span text:style-name="T38">Point</text:span><text:span text:style-name="T36"> </text:span><text:span text:style-name="T43">4 </text:span><text:bookmark-start text:name="__DdeLink__4852_2732304447"/><text:span text:style-name="T43">Rapport d'étape du groupe de travail sur l'exportation d'éléments combustibles</text:span><text:bookmark-end text:name="__DdeLink__4852_2732304447"/></text:p>
      <text:p text:style-name="P7"/>
      <text:p text:style-name="P45"><text:bookmark-start text:name="__DdeLink__4855_2732304447"/><text:span text:style-name="T26">Le vendredi 25.09.20, après l'heure de fermeture des bureaux ( !), une nouvelle licence </text:span><text:bookmark-start text:name="__DdeLink__4868_2732304447"/><text:span text:style-name="T26">d'exportation</text:span><text:bookmark-end text:name="__DdeLink__4868_2732304447"/><text:span text:style-name="T26"> pour la livraison d'éléments combustibles de l'usine d'éléments combustibles de Lingen à la centrale nucléaire suisse de Leibstadt a été publiée. Immédiatement le lundi 28.09., à 6 heures du matin, la première </text:span><text:bookmark-start text:name="__DdeLink__4857_2732304447"/><text:span text:style-name="T26">objection</text:span><text:bookmark-end text:name="__DdeLink__4857_2732304447"/><text:span text:style-name="T26"> contre cette licence d'exportation a été envoyée par fax à l'autorité responsable, le BAFA.</text:span><text:bookmark-end text:name="__DdeLink__4855_2732304447"/></text:p>
      <text:p text:style-name="P51"><text:span text:style-name="T26">Après avoir déposé au total quatre objection </text:span><text:span text:style-name="T33">au</text:span><text:span text:style-name="T26"> fin septembre et début octobre, Framatome/ANF a introduit le 30 novembre une procédure judiciaire auprès du tribunal administratif de Francfort a.M. afin d'annuler l'effet suspensif des recours. "Effet suspensif" signifie : Tant que l'autorité responsable, la BAFA, n'a pas statué sur les objections, aucun élément combustible ne peut être transporté vers la centrale nucléaire de Leibstadt.</text:span></text:p>
      <text:p text:style-name="P13"/>
      <text:p text:style-name="P13">Dans ce procédure judiciaire, nous étions des "<text:bookmark-start text:name="__DdeLink__4874_2732304447"/>parties invitées<text:bookmark-end text:name="__DdeLink__4874_2732304447"/>" et nous avons pu présenter des observations. Cependant, comme cela a été démontré le 12 février, ces éléments n'ont pas été pris en compte par le tribunal, de sorte que notre statut dans cette procédure doit être assimilé à celui <text:bookmark-start text:name="__DdeLink__4861_2732304447"/>d'invités sur la barrière<text:bookmark-end text:name="__DdeLink__4861_2732304447"/>.</text:p>
      <text:p text:style-name="P13"/>
      <text:p text:style-name="P45"><text:bookmark-start text:name="__DdeLink__4859_2732304447"/><text:span text:style-name="T26">Début janvier, nous avons appris que Framatome/ANF, l'opérateur de l'usine d'éléments combustibles de Lingen, avait déjà transporté illégalement des éléments combustibles de Lingen vers la centrale nucléaire de Leibstadt le 14 décembre sans attendre de verdict. (Nous avons appris plus tard qu'un autre transport de ce type avait déjà eu lieu le 28.12.). Le 5 janvier, un membre du groupe anti-</text:span><text:span text:style-name="T33">nucléaire</text:span><text:span text:style-name="T26"> de Fribourg a déposé une plainte contre Framatome/ANF. D'autres accusations ont suivi. Le parquet compétent de Nuremberg - Fürth (Framatome Allemagne a son siège à Erlangen) n'a pas encore statué sur ces accusations.</text:span><text:bookmark-end text:name="__DdeLink__4859_2732304447"/></text:p>
      <text:p text:style-name="P13"/>
      <text:p text:style-name="P52"><text:bookmark-start text:name="__DdeLink__4864_2732304447"/><text:span text:style-name="T27">Le vendredi 12 février, le tribunal administratif de Francfort a. M. a statué : ni les objections des personnes physiques ni celles du BUND Landesverband Ba-Wü n'ont d'effet suspensif. Après un jugement négatif correspondant du tribunal administratif de Kassel (en deuxième instance) </text:span><text:soft-page-break/><text:span text:style-name="T27">dans une procédure parallèle, dans laquelle il concerne l</text:span><text:span text:style-name="T26">'exportation</text:span><text:span text:style-name="T27"> d'éléments combustibles de Lingen à l</text:span><text:span text:style-name="T34">a centrale nucléaire</text:span><text:span text:style-name="T27"> belge </text:span><text:span text:style-name="T34">de</text:span><text:span text:style-name="T27"> Doel, il fallait s'attendre à un tel jugement. Cependant, nous considérons cette "défaite prévisible" comme une étape dans un litige juridique de longue durée (voir notre communiqué de presse détaillé).</text:span><text:bookmark-end text:name="__DdeLink__4864_2732304447"/></text:p>
      <text:p text:style-name="P14"/>
      <text:p text:style-name="P14"><text:bookmark-start text:name="__DdeLink__4866_2732304447"/><text:bookmark-start text:name="__DdeLink__4870_2732304447"/><text:bookmark-end text:name="__DdeLink__4866_2732304447"/>Dans son jugement, le tribunal administratif a confirmé l'avis juridique de Framatome/ANF. Les juges de Francfort se sont simplement prononcés sur l'interprétation juridique formelle des différentes formulations de la loi sur l'énergie atomique et de la loi sur le commerce extérieur et les paiements. Il s'agissait de termes tels que "sécurité intérieure", "protection des tiers" et "projet". <text:span text:style-name="T61">Les</text:span> question<text:span text:style-name="T61">s</text:span> si l'exploitation de la centrale nucléaire de Leibstadt présente un risque important pour la population et de grandes parties du sud de l'Allemagne, et quelle est l'importance du risque d'une super-URG dans cette centrale nucléaire, n'étai<text:span text:style-name="T61">en</text:span>t pas pertinente pour la décision.<text:bookmark-end text:name="__DdeLink__4870_2732304447"/></text:p>
      <text:p text:style-name="P14"/>
      <text:p text:style-name="P15">Il est maintenant possible (également pour les <text:span text:style-name="T51">parties invitées</text:span><text:span text:style-name="T61">)</text:span> de faire appel de ce jugement. D'autre part, il est possible d'intenter un procès contre les décisions - désormais attendues négatives - du BAFA concernant nos objections sur la base de l'article 19, paragraphe 4, de la loi fondamentale. Nous en discuterons ensemble ces jours-ci.</text:p>
      <text:p text:style-name="P7"/>
      <text:p text:style-name="P46"><text:bookmark-start text:name="__DdeLink__4872_2732304447"/><text:span text:style-name="T28">Cette décision n'a guère été couverte par les médias, malgré nos communiqués de presse diffusés dans tout le pays.</text:span><text:bookmark-end text:name="__DdeLink__4872_2732304447"/></text:p>
      <text:p text:style-name="P46"><text:span text:style-name="T28"/></text:p>
      <text:p text:style-name="P47"><text:bookmark-start text:name="__DdeLink__4876_2732304447"/><text:span text:style-name="T25">Eberhard critique le fait que les nombreuses heures de travail consacrées à un tel </text:span><text:bookmark-start text:name="__DdeLink__4880_2732304447"/><text:span text:style-name="T25">litige</text:span><text:bookmark-end text:name="__DdeLink__4880_2732304447"/><text:span text:style-name="T25"> sont du temps perdu.</text:span><text:bookmark-end text:name="__DdeLink__4876_2732304447"/></text:p>
      <text:p text:style-name="P47"><text:span text:style-name="T25"/></text:p>
      <text:p text:style-name="P47"><text:bookmark-start text:name="__DdeLink__4878_2732304447"/><text:span text:style-name="T25">Klaus rappelle que la fermeture de la centrale nucléaire de Mülheim-Kärlich a été imposée par une décision de la plus haute juridiction en 1988 après des années de litige. La plainte du retraité Walter Thal, alors âgé de 79 ans, qui devait se débrouiller avec 550 marks par mois - temporairement saisis en raison des frais de justice - a abouti.</text:span><text:bookmark-end text:name="__DdeLink__4878_2732304447"/></text:p>
      <text:p text:style-name="P47"><text:bookmark-start text:name="__DdeLink__4882_2732304447"/><text:bookmark-end text:name="__DdeLink__4882_2732304447"/><text:span text:style-name="T56"/></text:p>
      <text:p text:style-name="P48"><text:bookmark-start text:name="__DdeLink__4884_2732304447"/><text:span text:style-name="T25">C'est pourquoi, ici encore, les données de compte de notre fonds de protection juridique</text:span><text:bookmark-end text:name="__DdeLink__4884_2732304447"/><text:span text:style-name="T25">:</text:span></text:p>
      <text:p text:style-name="P47"><text:span text:style-name="T56"/></text:p>
      <text:p text:style-name="P49"><text:bookmark-start text:name="__DdeLink__4886_2732304447"/><text:span text:style-name="T56">Titulaire du compte</text:span><text:bookmark-end text:name="__DdeLink__4886_2732304447"/><text:span text:style-name="T56">: BUND Regionalverband Südlicher Oberrhein</text:span></text:p>
      <text:p text:style-name="P49"><text:span text:style-name="T56">IBAN: DE14 6809 0000 0041 7311 17</text:span></text:p>
      <text:p text:style-name="P47"><text:span text:style-name="T56"/></text:p>
      <text:p text:style-name="P47"><text:bookmark-start text:name="__DdeLink__4888_2732304447"/><text:span text:style-name="T56">Vos dons sont déductibles des impôts.</text:span><text:bookmark-end text:name="__DdeLink__4888_2732304447"/></text:p>
      <text:p text:style-name="P47"><text:span text:style-name="T56"/></text:p>
      <text:p text:style-name="P6"/>
      <text:p text:style-name="P6"/>
      <text:p text:style-name="P3"><text:bookmark-start text:name="__DdeLink__4890_2732304447"/>Prochaines dates<text:bookmark-end text:name="__DdeLink__4890_2732304447"/> :</text:p>
      <text:p text:style-name="P5"/>
      <text:p text:style-name="P20"><text:span text:style-name="T2">Coordination anti-nucléaire Dreyeckland</text:span></text:p>
      <text:p text:style-name="P1"><text:bookmark-start text:name="__DdeLink__4894_2732304447"/><text:span text:style-name="T24">Mardi 6 avril 2021</text:span><text:bookmark-end text:name="__DdeLink__4894_2732304447"/><text:span text:style-name="T25">, 19 </text:span><text:span text:style-name="T35">heures</text:span><text:span text:style-name="T25">, Breisach,</text:span></text:p>
      <text:p text:style-name="P10">petite salle de réunion à la paroisse protestante de Breisach (coin Poststr. / Zeppelinstr. / Halbmondstr.)<text:bookmark-start text:name="__DdeLink__4896_2732304447"/><text:bookmark-end text:name="__DdeLink__4896_2732304447"/></text:p>
      <text:p text:style-name="P16">ou encore sous forme d'audioconférence</text:p>
      <text:p text:style-name="P11"/>
      <text:p text:style-name="P11"><text:bookmark-start text:name="__DdeLink__4898_2732304447"/>En savoir plus<text:bookmark-end text:name="__DdeLink__4898_2732304447"/> :</text:p>
      <text:p text:style-name="P11"/>
      <text:p text:style-name="P22">1.06.21 / 7.09.21 / 2.11.21<text:bookmark-end text:name="__DdeLink__3516_2732304447"/></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1T00:10:08.385000000</meta:creation-date>
    <meta:generator>LibreOffice/6.4.6.2$Linux_X86_64 LibreOffice_project/40$Build-2</meta:generator>
    <dc:title>x</dc:title>
    <meta:editing-duration>PT18H41M29S</meta:editing-duration>
    <meta:editing-cycles>77</meta:editing-cycles>
    <dc:date>2021-02-26T18:09:41.252329110</dc:date>
    <meta:print-date>2020-11-24T23:08:05.094000000</meta:print-date>
    <meta:document-statistic meta:table-count="0" meta:image-count="0" meta:object-count="0" meta:page-count="5" meta:paragraph-count="120" meta:word-count="2134" meta:character-count="14000" meta:non-whitespace-character-count="11981"/>
    <meta:template xlink:type="simple" xlink:actuate="onRequest" xlink:title="x" xlink:href="../../../AppData/Roaming/LibreOffice/4/user/template/Vorlagen/x.ott" meta:date="2020-09-21T00:10:08.109000000"/>
  </office:meta>
</office:document-meta>
</file>