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3363df9"/>
    </style:style>
    <style:style style:name="P2" style:family="paragraph" style:parent-style-name="Standard">
      <style:text-properties officeooo:rsid="0336d731" officeooo:paragraph-rsid="0336d731"/>
    </style:style>
    <style:style style:name="T1" style:family="text">
      <style:text-properties officeooo:rsid="0338ca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KW FESSENHEIM</text:p>
      <text:p text:style-name="P1"/>
      <text:p text:style-name="P1">"Die Forderung ist kontraproduktiv"</text:p>
      <text:p text:style-name="P1"/>
      <text:p text:style-name="P1">Zu "Aktivisten wollen Atom-Lager" in der BZ-Ausgabe vom 27. April:</text:p>
      <text:p text:style-name="P1"/>
      <text:p text:style-name="P1">Es ist gut, dass die Badische Zeitung das Thema Akw Fessenheim wieder aufgreift. Die darin aufgeführten Sicherheitsmängel und die Gefahren, die von den bestehenden Abklingbecken ausgehen, sind schon lange bekannt und werden uns auch noch über Jahre beschäftigen. Weniger gut und für den anstehenden Abschaltprozess eher kontraproduktiv ist die Forderung nach einer neuen Lagerhalle. Die vom Umweltministerium Stuttgart geäußerten Bedenken haben durchaus ihre Berechtigung. Abgesehen davon, dass solche Forderungen völlig illusorisch sein dürften, belasten sie zusätzlich die ohnehin schon angespannte Situation im Elsass. Das wollen weder die Lokalpolitiker noch der Großteil der Atomkraftgegner von beiden Seiten des Rheins.</text:p>
      <text:p text:style-name="P1"/>
      <text:p text:style-name="P1">Bei allem Respekt für die bisherigen Verdienste ehemaliger Bundestagsabgeordnete: Sie vertreten schon lange nicht mehr die Atomkraftgegner. Neben den Umweltverbänden (Greenpeace, BUND, Nabu, Tras) und dem Aktionsbündnis "Fessenheim stilllegen. Jetzt!" aus dem Markgräflerland sind dies die Mahnwachen in Breisach und Endingen, der Verein "Fukushima nie vergessen" in Freiburg sowie "stop fessenheim alsace" und die "Citoyens Vigilantes" aus dem Elsass, um nur die wichtigsten zu nennen. Alle Gruppen distanzieren sich entschieden von solchen Forderungen und hoffen, dass die Ministerien in Stuttgart und Berlin die wirtschaftliche Entwicklung in der Region nach der "Ära Fessenheim" besonnen und in enger Kooperation mit den französischen Nachbarn begleiten und mitgestalten.</text:p>
      <text:p text:style-name="P1"/>
      <text:p text:style-name="P1">Gustav Rosa, Breisach</text:p>
      <text:p text:style-name="P1"/>
      <text:p text:style-name="P2">Veröffentlicht in der Print-Ausgabe der 'Bad. Ztg.' v. <text:span text:style-name="T1">Do., </text:span>7.0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 style:family="paragraph" style:default-outline-level="">
      <style:paragraph-properties fo:text-align="start" style:justify-single-word="false"/>
      <style:text-properties fo:color="#000000" style:font-name="Arial" fo:font-family="Arial" style:font-family-generic="swiss" fo:font-size="12pt" style:font-size-asian="12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Arial" fo:font-family="Arial" style:font-family-generic="swiss" fo:font-size="10pt" fo:language="de" fo:country="DE" style:font-name-asian="Cambria Math" style:font-family-asian="'Cambria Math'"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23:30:00</meta:creation-date>
    <meta:generator>LibreOffice/6.1.6.3$Windows_X86_64 LibreOffice_project/5896ab1714085361c45cf540f76f60673dd96a72</meta:generator>
    <dc:date>2020-05-07T14:48:42.580000000</dc:date>
    <meta:editing-duration>P23DT20H37M10S</meta:editing-duration>
    <meta:editing-cycles>769</meta:editing-cycles>
    <meta:print-date>2019-04-05T19:31:09.559000000</meta:print-date>
    <meta:initial-creator>Ulrike</meta:initial-creator>
    <meta:document-statistic meta:table-count="0" meta:image-count="0" meta:object-count="0" meta:page-count="1" meta:paragraph-count="7" meta:word-count="231" meta:character-count="1703" meta:non-whitespace-character-count="1479"/>
  </office:meta>
</office:document-meta>
</file>