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line-height="100%"/>
    </style:style>
    <style:style style:name="T2" style:parent-style-name="Hyperlink" style:family="text">
      <style:text-properties fo:language="fr" fo:country="FR"/>
    </style:style>
    <style:style style:name="P3" style:parent-style-name="Standard" style:family="paragraph">
      <style:paragraph-properties fo:line-height="100%"/>
    </style:style>
    <style:style style:name="T4" style:parent-style-name="Absatz-Standardschriftart" style:family="text">
      <style:text-properties style:font-name-asian="Times New Roman" fo:font-size="12pt" style:font-size-asian="12pt" style:font-size-complex="12pt" fo:language="fr" fo:country="FR" style:language-asian="de" style:country-asian="DE"/>
    </style:style>
    <style:style style:name="P5" style:parent-style-name="Standard" style:family="paragraph">
      <style:paragraph-properties fo:margin-top="0.0694in" fo:margin-bottom="0.0694in" fo:line-height="100%"/>
    </style:style>
    <style:style style:name="T6" style:parent-style-name="Absatz-Standardschriftart" style:family="text">
      <style:text-properties style:font-name-asian="Times New Roman" fo:font-weight="bold" style:font-weight-asian="bold" style:font-weight-complex="bold" style:letter-kerning="true" fo:font-size="18pt" style:font-size-asian="18pt" style:font-size-complex="18pt" fo:language="fr" fo:country="FR" style:language-asian="de" style:country-asian="DE"/>
    </style:style>
    <style:style style:name="P7" style:parent-style-name="StandardWeb" style:family="paragraph">
      <style:text-properties style:font-name="Calibri" fo:language="fr" fo:country="FR"/>
    </style:style>
    <style:style style:name="P8" style:parent-style-name="StandardWeb" style:family="paragraph">
      <style:text-properties style:font-name="Calibri" fo:language="fr" fo:country="FR"/>
    </style:style>
    <style:style style:name="P9" style:parent-style-name="StandardWeb" style:family="paragraph">
      <style:text-properties style:font-name="Calibri" fo:language="fr" fo:country="FR"/>
    </style:style>
    <style:style style:name="P10" style:parent-style-name="Standard" style:family="paragraph">
      <style:paragraph-properties fo:line-height="100%"/>
      <style:text-properties fo:language="fr" fo:country="FR"/>
    </style:style>
    <style:style style:name="P11" style:parent-style-name="Standard" style:family="paragraph">
      <style:paragraph-properties fo:line-height="100%"/>
    </style:style>
    <style:style style:name="T12" style:parent-style-name="Hyperlink" style:family="text">
      <style:text-properties fo:language="fr" fo:country="FR"/>
    </style:style>
    <style:style style:name="P13" style:parent-style-name="Standard" style:family="paragraph">
      <style:paragraph-properties fo:margin-bottom="0in" fo:line-height="100%"/>
      <style:text-properties style:font-name-asian="Times New Roman" fo:font-size="12pt" style:font-size-asian="12pt" style:font-size-complex="12pt" fo:language="fr" fo:country="FR" style:language-asian="de" style:country-asian="DE"/>
    </style:style>
    <style:style style:name="P14" style:parent-style-name="Standard" style:family="paragraph">
      <style:paragraph-properties fo:margin-top="0.0694in" fo:margin-bottom="0.0694in" fo:line-height="100%"/>
      <style:text-properties style:font-name-asian="Times New Roman" fo:font-weight="bold" style:font-weight-asian="bold" style:font-weight-complex="bold" style:letter-kerning="true" fo:font-size="18pt" style:font-size-asian="18pt" style:font-size-complex="24pt" fo:language="fr" fo:country="FR" style:language-asian="de" style:country-asian="DE"/>
    </style:style>
    <style:style style:name="P15" style:parent-style-name="Überschrift2" style:family="paragraph">
      <style:paragraph-properties fo:line-height="100%"/>
      <style:text-properties style:font-name="Calibri" fo:language="fr" fo:country="FR"/>
    </style:style>
    <style:style style:name="T16" style:parent-style-name="Absatz-Standardschriftart" style:family="text">
      <style:text-properties style:font-name="Calibri" fo:language="fr" fo:country="FR"/>
    </style:style>
    <style:style style:name="T17" style:parent-style-name="Hyperlink" style:family="text">
      <style:text-properties style:font-name="Calibri" fo:language="fr" fo:country="FR"/>
    </style:style>
    <style:style style:name="T18" style:parent-style-name="Absatz-Standardschriftart" style:family="text">
      <style:text-properties style:font-name="Calibri" fo:language="fr" fo:country="FR"/>
    </style:style>
    <style:style style:name="T19" style:parent-style-name="Absatz-Standardschriftart" style:family="text">
      <style:text-properties style:font-name="Calibri" fo:language="fr" fo:country="FR"/>
    </style:style>
    <style:style style:name="T20" style:parent-style-name="Absatz-Standardschriftart" style:family="text">
      <style:text-properties style:font-name="Calibri" fo:language="fr" fo:country="FR"/>
    </style:style>
    <style:style style:name="T21" style:parent-style-name="Absatz-Standardschriftart" style:family="text">
      <style:text-properties style:font-name="Calibri" fo:language="fr" fo:country="FR"/>
    </style:style>
    <style:style style:name="T22" style:parent-style-name="Hyperlink" style:family="text">
      <style:text-properties style:font-name="Calibri" fo:language="fr" fo:country="FR"/>
    </style:style>
    <style:style style:name="T23" style:parent-style-name="Absatz-Standardschriftart" style:family="text">
      <style:text-properties style:font-name="Calibri" fo:language="fr" fo:country="FR"/>
    </style:style>
    <style:style style:name="P24" style:parent-style-name="Überschrift3" style:family="paragraph">
      <style:paragraph-properties fo:line-height="100%"/>
      <style:text-properties style:font-name="Calibri" style:font-name-complex="Arial" fo:color="#333333" fo:font-size="17.5pt" style:font-size-asian="17.5pt" style:font-size-complex="17.5pt" fo:language="fr" fo:country="FR"/>
    </style:style>
    <style:style style:name="P25" style:parent-style-name="StandardWeb" style:family="paragraph">
      <style:text-properties style:font-name="Calibri" fo:language="fr" fo:country="FR"/>
    </style:style>
    <style:style style:name="P26" style:parent-style-name="StandardWeb" style:family="paragraph">
      <style:text-properties style:font-name="Calibri" fo:language="fr" fo:country="FR"/>
    </style:style>
    <style:style style:name="T27" style:parent-style-name="Absatz-Standardschriftart" style:family="text">
      <style:text-properties style:font-name="Calibri" fo:language="fr" fo:country="FR"/>
    </style:style>
    <style:style style:name="T28" style:parent-style-name="Absatz-Standardschriftart" style:family="text">
      <style:text-properties style:font-name="Calibri" fo:language="fr" fo:country="FR"/>
    </style:style>
    <style:style style:name="T29" style:parent-style-name="Hyperlink" style:family="text">
      <style:text-properties style:font-name="Calibri" fo:language="fr" fo:country="FR"/>
    </style:style>
    <style:style style:name="T30" style:parent-style-name="Absatz-Standardschriftart" style:family="text">
      <style:text-properties style:font-name="Calibri" fo:language="fr" fo:country="FR"/>
    </style:style>
    <style:style style:name="P31" style:parent-style-name="StandardWeb" style:family="paragraph">
      <style:text-properties style:font-name="Calibri" fo:language="fr" fo:country="FR"/>
    </style:style>
    <style:style style:name="P32" style:parent-style-name="Überschrift3" style:family="paragraph">
      <style:paragraph-properties fo:line-height="100%"/>
      <style:text-properties style:font-name="Calibri" style:font-name-complex="Arial" fo:color="#333333" fo:font-size="17.5pt" style:font-size-asian="17.5pt" style:font-size-complex="17.5pt" fo:language="fr" fo:country="FR"/>
    </style:style>
    <style:style style:name="T33" style:parent-style-name="Absatz-Standardschriftart" style:family="text">
      <style:text-properties style:font-name="Calibri" fo:language="fr" fo:country="FR"/>
    </style:style>
    <style:style style:name="T34" style:parent-style-name="Hyperlink" style:family="text">
      <style:text-properties style:font-name="Calibri" fo:language="fr" fo:country="FR"/>
    </style:style>
    <style:style style:name="T35" style:parent-style-name="Absatz-Standardschriftart" style:family="text">
      <style:text-properties style:font-name="Calibri" fo:language="fr" fo:country="FR"/>
    </style:style>
    <style:style style:name="T36" style:parent-style-name="Absatz-Standardschriftart" style:family="text">
      <style:text-properties style:font-name="Calibri" fo:language="fr" fo:country="FR"/>
    </style:style>
    <style:style style:name="T37" style:parent-style-name="Absatz-Standardschriftart" style:family="text">
      <style:text-properties style:font-name="Calibri" fo:language="fr" fo:country="FR"/>
    </style:style>
    <style:style style:name="T38" style:parent-style-name="Absatz-Standardschriftart" style:family="text">
      <style:text-properties style:font-name="Calibri" fo:language="fr" fo:country="FR"/>
    </style:style>
    <style:style style:name="P39" style:parent-style-name="Standard" style:family="paragraph">
      <style:paragraph-properties fo:line-height="100%"/>
    </style:style>
    <style:style style:name="T40" style:parent-style-name="Fett" style:family="text">
      <style:text-properties style:font-name="Calibri" fo:language="fr" fo:country="FR"/>
    </style:style>
    <style:style style:name="P41" style:parent-style-name="Standard" style:family="paragraph">
      <style:text-properties style:font-name="Calibri" fo:language="fr" fo:country="FR"/>
    </style:style>
    <style:style style:name="T42" style:parent-style-name="Hyperlink" style:family="text">
      <style:text-properties style:font-name="Calibri" fo:font-size="10pt" style:font-size-asian="10pt" fo:language="fr" fo:country="FR"/>
    </style:style>
    <style:style style:name="P43" style:parent-style-name="Standard" style:family="paragraph">
      <style:paragraph-properties fo:margin-bottom="0in" fo:line-height="100%"/>
    </style:style>
    <style:style style:name="T44" style:parent-style-name="Absatz-Standardschriftart" style:family="text">
      <style:text-properties style:font-name="Calibri" style:font-name-asian="Times New Roman" fo:font-size="12pt" style:font-size-asian="12pt" style:font-size-complex="12pt" style:language-asian="de" style:country-asian="DE"/>
    </style:style>
    <style:style style:name="T45" style:parent-style-name="Absatz-Standardschriftart" style:family="text">
      <style:text-properties style:font-name="Calibri" style:font-name-asian="Times New Roman" fo:font-size="12pt" style:font-size-asian="12pt" style:font-size-complex="12pt" fo:language="fr" fo:country="FR" style:language-asian="de" style:country-asian="DE"/>
    </style:style>
    <style:style style:name="P46" style:parent-style-name="Standard" style:family="paragraph">
      <style:paragraph-properties fo:margin-bottom="0in" fo:line-height="100%"/>
      <style:text-properties style:font-name="Calibri" style:font-name-asian="Times New Roman" fo:font-size="12pt" style:font-size-asian="12pt" style:font-size-complex="12pt" fo:language="fr" fo:country="FR" style:language-asian="de" style:country-asian="DE"/>
    </style:style>
    <style:style style:name="P47" style:parent-style-name="Standard" style:family="paragraph">
      <style:paragraph-properties fo:margin-top="0.0694in" fo:margin-bottom="0.0694in" fo:line-height="100%"/>
      <style:text-properties style:font-name="Calibri" style:font-name-asian="Times New Roman" fo:font-size="12pt" style:font-size-asian="12pt" style:font-size-complex="12pt" fo:language="fr" fo:country="FR" style:language-asian="de" style:country-asian="DE"/>
    </style:style>
    <style:style style:name="P48" style:parent-style-name="Standard" style:family="paragraph">
      <style:text-properties style:font-name="Calibri" fo:language="fr" fo:country="FR"/>
    </style:style>
    <style:style style:name="P49" style:parent-style-name="Standard" style:family="paragraph">
      <style:paragraph-properties fo:margin-bottom="0in" fo:line-height="100%"/>
      <style:text-properties style:font-name="Calibri" style:font-name-asian="Times New Roman" fo:font-size="12pt" style:font-size-asian="12pt" style:font-size-complex="12pt" style:language-asian="de" style:country-asian="DE"/>
    </style:style>
    <style:style style:name="P50" style:parent-style-name="Standard" style:family="paragraph">
      <style:paragraph-properties fo:margin-bottom="0in" fo:line-height="100%"/>
      <style:text-properties style:font-name="Calibri" style:font-name-asian="Times New Roman" fo:font-size="12pt" style:font-size-asian="12pt" style:font-size-complex="12pt" style:language-asian="de" style:country-asian="DE"/>
    </style:style>
    <style:style style:name="P51" style:parent-style-name="Standard" style:family="paragraph">
      <style:paragraph-properties fo:margin-top="0.0694in" fo:margin-bottom="0.0694in" fo:line-height="100%"/>
      <style:text-properties style:font-name="Calibri" style:font-name-asian="Times New Roman" fo:font-size="12pt" style:font-size-asian="12pt" style:font-size-complex="12pt" fo:language="fr" fo:country="FR" style:language-asian="de" style:country-asian="DE"/>
    </style:style>
    <style:style style:name="P52" style:parent-style-name="Standard" style:family="paragraph">
      <style:paragraph-properties fo:margin-top="0.0694in" fo:margin-bottom="0.0694in" fo:line-height="100%"/>
      <style:text-properties style:font-name="Calibri" style:font-name-asian="Times New Roman" fo:font-size="12pt" style:font-size-asian="12pt" style:font-size-complex="12pt" fo:language="fr" fo:country="FR" style:language-asian="de" style:country-asian="DE"/>
    </style:style>
    <style:style style:name="P53" style:parent-style-name="Standard" style:family="paragraph">
      <style:paragraph-properties fo:margin-top="0.0694in" fo:margin-bottom="0.0694in" fo:line-height="100%"/>
    </style:style>
    <style:style style:name="T54" style:parent-style-name="Hyperlink" style:family="text">
      <style:text-properties style:font-name="Calibri" fo:language="fr" fo:country="FR"/>
    </style:style>
    <style:style style:name="T55" style:parent-style-name="Absatz-Standardschriftart" style:family="text">
      <style:text-properties style:font-name="Calibri" fo:language="fr" fo:country="FR"/>
    </style:style>
    <style:style style:name="T56" style:parent-style-name="Absatz-Standardschriftart" style:family="text">
      <style:text-properties style:font-name="Calibri" fo:language="fr" fo:country="FR"/>
    </style:style>
    <style:style style:name="T57" style:parent-style-name="author" style:family="text">
      <style:text-properties style:font-name="Calibri" fo:language="fr" fo:country="FR"/>
    </style:style>
    <style:style style:name="T58" style:parent-style-name="margin_top_sm" style:family="text">
      <style:text-properties style:font-name="Calibri" fo:language="fr" fo:country="FR"/>
    </style:style>
    <style:style style:name="P59" style:parent-style-name="Überschrift1" style:family="paragraph">
      <style:text-properties style:font-name="Calibri" fo:font-size="18pt" style:font-size-asian="18pt" fo:language="fr" fo:country="FR"/>
    </style:style>
    <style:style style:name="P60" style:parent-style-name="Überschrift2" style:family="paragraph">
      <style:paragraph-properties fo:line-height="100%"/>
      <style:text-properties style:font-name="Calibri" fo:language="fr" fo:country="FR"/>
    </style:style>
    <style:style style:name="T61" style:parent-style-name="Absatz-Standardschriftart" style:family="text">
      <style:text-properties style:font-name="Calibri" fo:language="fr" fo:country="FR"/>
    </style:style>
    <style:style style:name="T62" style:parent-style-name="Hyperlink" style:family="text">
      <style:text-properties style:font-name="Calibri" fo:language="fr" fo:country="FR"/>
    </style:style>
    <style:style style:name="T63" style:parent-style-name="Absatz-Standardschriftart" style:family="text">
      <style:text-properties style:font-name="Calibri" fo:language="fr" fo:country="FR"/>
    </style:style>
    <style:style style:name="T64" style:parent-style-name="Absatz-Standardschriftart" style:family="text">
      <style:text-properties style:font-name="Calibri" fo:language="fr" fo:country="FR"/>
    </style:style>
    <style:style style:name="T65" style:parent-style-name="Absatz-Standardschriftart" style:family="text">
      <style:text-properties style:font-name="Calibri" fo:language="fr" fo:country="FR"/>
    </style:style>
    <style:style style:name="T66" style:parent-style-name="Absatz-Standardschriftart" style:family="text">
      <style:text-properties style:font-name="Calibri" fo:language="fr" fo:country="FR"/>
    </style:style>
    <style:style style:name="T67" style:parent-style-name="Absatz-Standardschriftart" style:family="text">
      <style:text-properties style:font-name="Calibri" fo:language="fr" fo:country="FR"/>
    </style:style>
    <style:style style:name="T68" style:parent-style-name="Absatz-Standardschriftart" style:family="text">
      <style:text-properties style:font-name="Calibri" fo:language="fr" fo:country="FR"/>
    </style:style>
    <style:style style:name="T69" style:parent-style-name="Absatz-Standardschriftart" style:family="text">
      <style:text-properties style:font-name="Calibri" fo:language="fr" fo:country="FR"/>
    </style:style>
    <style:style style:name="T70" style:parent-style-name="Absatz-Standardschriftart" style:family="text">
      <style:text-properties style:font-name="Calibri" fo:language="fr" fo:country="FR"/>
    </style:style>
    <style:style style:name="P71" style:parent-style-name="paragraph" style:family="paragraph">
      <style:text-properties style:font-name="Calibri" fo:language="fr" fo:country="FR"/>
    </style:style>
    <style:style style:name="T72" style:parent-style-name="Fett" style:family="text">
      <style:text-properties style:font-name="Calibri" fo:language="fr" fo:country="FR"/>
    </style:style>
    <style:style style:name="T73" style:parent-style-name="Fett" style:family="text">
      <style:text-properties style:font-name="Calibri" fo:language="fr" fo:country="FR"/>
    </style:style>
    <style:style style:name="T74" style:parent-style-name="Fett" style:family="text">
      <style:text-properties style:font-name="Calibri" fo:language="fr" fo:country="FR"/>
    </style:style>
    <style:style style:name="T75" style:parent-style-name="Absatz-Standardschriftart" style:family="text">
      <style:text-properties style:font-name="Calibri" fo:language="fr" fo:country="FR"/>
    </style:style>
    <style:style style:name="T76" style:parent-style-name="Absatz-Standardschriftart" style:family="text">
      <style:text-properties style:font-name="Calibri" fo:language="fr" fo:country="FR"/>
    </style:style>
    <style:style style:name="T77" style:parent-style-name="Absatz-Standardschriftart" style:family="text">
      <style:text-properties style:font-name="Calibri" fo:language="fr" fo:country="FR"/>
    </style:style>
    <style:style style:name="P78" style:parent-style-name="Überschrift2" style:family="paragraph">
      <style:text-properties style:font-name="Calibri" fo:language="fr" fo:country="FR"/>
    </style:style>
    <style:style style:name="T79" style:parent-style-name="Absatz-Standardschriftart" style:family="text">
      <style:text-properties style:font-name="Calibri" fo:language="fr" fo:country="FR"/>
    </style:style>
    <style:style style:name="T80" style:parent-style-name="Absatz-Standardschriftart" style:family="text">
      <style:text-properties style:font-name="Calibri" fo:language="fr" fo:country="FR"/>
    </style:style>
    <style:style style:name="T81" style:parent-style-name="Absatz-Standardschriftart" style:family="text">
      <style:text-properties style:font-name="Calibri" fo:language="fr" fo:country="FR"/>
    </style:style>
    <style:style style:name="T82" style:parent-style-name="Hyperlink" style:family="text">
      <style:text-properties style:font-name="Calibri" fo:language="fr" fo:country="FR"/>
    </style:style>
    <style:style style:name="T83" style:parent-style-name="Absatz-Standardschriftart" style:family="text">
      <style:text-properties style:font-name="Calibri" fo:language="fr" fo:country="FR"/>
    </style:style>
    <style:style style:name="T84" style:parent-style-name="Absatz-Standardschriftart" style:family="text">
      <style:text-properties style:font-name="Calibri" fo:language="fr" fo:country="FR"/>
    </style:style>
    <style:style style:name="T85" style:parent-style-name="Absatz-Standardschriftart" style:family="text">
      <style:text-properties style:font-name="Calibri" fo:language="fr" fo:country="FR"/>
    </style:style>
    <style:style style:name="T86" style:parent-style-name="Absatz-Standardschriftart" style:family="text">
      <style:text-properties style:font-name="Calibri" fo:language="fr" fo:country="FR"/>
    </style:style>
    <style:style style:name="T87" style:parent-style-name="Absatz-Standardschriftart" style:family="text">
      <style:text-properties style:font-name="Calibri" fo:language="fr" fo:country="FR"/>
    </style:style>
    <style:style style:name="T88" style:parent-style-name="Absatz-Standardschriftart" style:family="text">
      <style:text-properties style:font-name="Calibri" fo:language="fr" fo:country="FR"/>
    </style:style>
    <style:style style:name="T89" style:parent-style-name="Absatz-Standardschriftart" style:family="text">
      <style:text-properties style:font-name="Calibri" fo:language="fr" fo:country="FR"/>
    </style:style>
    <style:style style:name="T90" style:parent-style-name="Absatz-Standardschriftart" style:family="text">
      <style:text-properties style:font-name="Calibri" fo:language="fr" fo:country="FR"/>
    </style:style>
    <style:style style:name="T91" style:parent-style-name="Fett" style:family="text">
      <style:text-properties style:font-name="Calibri" fo:language="fr" fo:country="FR"/>
    </style:style>
    <style:style style:name="T92" style:parent-style-name="Hyperlink" style:family="text">
      <style:text-properties style:font-name="Calibri" fo:language="fr" fo:country="FR"/>
    </style:style>
  </office:automatic-styles>
  <office:body>
    <office:text text:use-soft-page-breaks="true">
      <text:p text:style-name="P1"><text:a xlink:href="https://www.dna.fr/edition-colmar-guebwiller/2020/04/05/le-reacteur-n-2-de-fessenheim-a-l-arret" office:target-frame-name="_top" xlink:show="replace"><text:span text:style-name="T2">dna.fr/edition-colmar-guebwiller/2020/04/05/le-reacteur-n-2-de-fessenheim-a-l-arret</text:span></text:a></text:p>
      <text:p text:style-name="P3"><text:span text:style-name="T4">5 avril 2020 à 18:13 | mis à jour à 19:10, Par O.B</text:span></text:p>
      <text:p text:style-name="P5"><text:span text:style-name="T6">Le réacteur n° 2 de Fessenheim à l'arrêt<text:s/></text:span></text:p>
      <text:p text:style-name="P7">EDF a fait savoir ce dimanche après-midi que l'unité de production n°2 de la centrale nucléaire de Fessenheim avait été déconnectée « temporairement » du réseau électrique national, le matin à 10h32, « afin de réaliser une intervention de courte durée sur un robinet situé dans la zone nucléaire de l’installation et sur lequel a été constaté un dysfonctionnement ».</text:p>
      <text:p text:style-name="P8">Cette opération est sans impact sur la sûreté de l’installation et sur l’environnement, assure l’exploitant.</text:p>
      <text:p text:style-name="P9">Rappelons que l’unité de production n°1 de la centrale a été définitivement mise à l’arrêt le 22 février dernier.</text:p>
      <text:p text:style-name="P10"/>
      <text:p text:style-name="P11"><text:a xlink:href="https://www.bfmtv.com/planete/nucleaire-fessenheim-a-l-arret-apres-un-dysfonctionnement-sur-un-robinet-1889326.html" office:target-frame-name="_top" xlink:show="replace"><text:span text:style-name="T12">bfmtv.com/planete/nucleaire-fessenheim-a-l-arret-apres-un-dysfonctionnement-sur-un-robinet-1889326.html</text:span></text:a></text:p>
      <text:p text:style-name="P13">05/04/2020 à 17h34<text:s/></text:p>
      <text:p text:style-name="P14">Nucléaire: Fessenheim à l'arrêt après un "dysfonctionnement" sur un robinet<text:s/></text:p>
      <text:h text:style-name="P15" text:outline-level="2">"Cette opération est sans impact sur la sûreté de l'installation et sur l'environnement", a assuré la compagnie d'électricité EDF, exploitant la centrale.</text:h>
      <text:p text:style-name="StandardWeb"><text:span text:style-name="T16">Le<text:s/></text:span><text:a xlink:href="https://www.bfmtv.com/economie/la-fermeture-de-la-centrale-nucleaire-de-fessenheim-en-5-questions-1845829.html#content/contribution/edit" office:target-frame-name="_top" xlink:show="replace"><text:span text:style-name="T17">dernier réacteur de la centrale nucléaire alsacienne de Fessenheim </text:span></text:a><text:span text:style-name="T18">a été mis "temporairement" à l'arrêt dimanche après un<text:s/></text:span><text:span text:style-name="T19">"dysfonctionnement" détecté sur un robinet, a-t-on appris auprès de son exploitant, la compagnie d'électricité EDF.</text:span></text:p>
      <text:p text:style-name="StandardWeb"><text:span text:style-name="T20">Dimanche "à 10h32, l'unité de production n°2 a été déconnectée temporairement du réseau électrique national afin de réaliser une interventio</text:span><text:span text:style-name="T21">n de courte durée sur un robinet situé dans la zone nucléaire de l'installation et sur lequel a été constaté un dysfonctionnement",<text:s/></text:span><text:a xlink:href="https://www.edf.fr/groupe-edf/nos-energies/carte-de-nos-implantations-industrielles-en-france/centrale-nucleaire-de-fessenheim/actualites/deconnexion-temporaire-de-l-unite-de-production-ndeg2-pour-intervention" office:target-frame-name="_top" xlink:show="replace"><text:span text:style-name="T22">a indiqué EDF dans un communiqué</text:span></text:a><text:span text:style-name="T23">.</text:span></text:p>
      <text:h text:style-name="P24" text:outline-level="3">"Sans impact sur la sûreté de l'installation et sur l'environnement"</text:h>
      <text:p text:style-name="P25">Le robinet en question est situé "sur un circuit d'air", a précisé à l'AFP un porte-parole d'EDF. "L'unité de production sera reconnectée au réseau électrique quand le robinet sera de nouveau opérationnel", selon la même source. Selon le porte-parole d'EDF, le réacteur devrait être reconnecté "mardi".</text:p>
      <text:p text:style-name="P26">"Cette opération est sans impact sur la sûreté de l'installation et sur l'environnement", a insisté EDF dans son communiqué.</text:p>
      <text:p text:style-name="StandardWeb"><text:span text:style-name="T27">D'ici la reconnexion, la centrale n'injectera plus d'électricité sur le réseau : le réacteur mis à l'arrêt dimanche est en effet le de</text:span><text:span text:style-name="T28">rnier encore en fonction à Fessenheim </text:span><text:a xlink:href="https://www.bfmtv.com/economie/fessenheim-le-reacteur-n1-debranche-sans-problemes-1862431.html#content/contribution/edit" office:target-frame-name="_top" xlink:show="replace"><text:span text:style-name="T29">après l'arrêt définitif du premier réacteur le 22 février</text:span></text:a><text:span text:style-name="T30">.</text:span></text:p>
      <text:soft-page-break/>
      <text:p text:style-name="P31"><text:s/>VIDEO</text:p>
      <text:h text:style-name="P32" text:outline-level="3">Le dernier<text:s/>réacteur débranché le 30 juin</text:h>
      <text:p text:style-name="StandardWeb"><text:span text:style-name="T33">Le deuxième sera lui aussi débranché le 30 juin, date à laquelle Fessenheim cessera définitivement sa production.<text:s/></text:span><text:a xlink:href="https://www.bfmtv.com/economie/carte-en-france-la-centrale-nucleaire-de-fessenheim-n-est-pas-la-seule-a-avoir-40-ans-ou-presque-1860833.html#content/contribution/edit" office:target-frame-name="_top" xlink:show="replace"><text:span text:style-name="T34">Mise en service en 1977, la doyenne du parc nucléaire français</text:span></text:a><text:span text:style-name="T35"><text:s/>est située le long du Rhin, aux frontières de l'Allemagne et de la Suisse.</text:span></text:p>
      <text:p text:style-name="StandardWeb"><text:span text:style-name="T36">Les écologistes français, allemands et suisses</text:span><text:span text:style-name="T37"><text:s/>ont régulièrement dénoncé sa vétusté alors q</text:span><text:span text:style-name="T38">u'EDF a mis en avant les nombreux travaux de modernisation réalisés.</text:span></text:p>
      <text:p text:style-name="P39"><text:span text:style-name="T40">S. V. avec AFP<text:s/></text:span></text:p>
      <text:p text:style-name="P41"/>
      <text:p text:style-name="Standard"><text:a xlink:href="https://www.lefigaro.fr/conso/nucleaire-fessenheim-a-l-arret-apres-un-dysfonctionnement-sur-un-robinet-20200405" office:target-frame-name="_top" xlink:show="replace"><text:span text:style-name="T42">lefigaro.fr/conso/nucleaire-fessenheim-a-l-arret-apres-un-dysfonctionnement-sur-un-robinet-20200405</text:span></text:a></text:p>
      <text:p text:style-name="P43"><text:span text:style-name="T44"></text:span><text:span text:style-name="T45"><text:s text:c="2"/>LE-PENENCHON</text:span></text:p>
      <text:p text:style-name="P46">le 05/04/2020 à 20:57</text:p>
      <text:p text:style-name="P47">Une vanne devient un robinet....cela fait plus anodin. Quelle vanne d'air comprimé est en panne? Une électrovanne?<text:s/>Sur quel système. EN robinetterie, les vannes sont nombreuses. Ce qui est sur, c'est que cette ruine est un musée dangereux.</text:p>
      <text:p text:style-name="P48"/>
      <text:p text:style-name="P49">Oskar Lafontaine</text:p>
      <text:p text:style-name="P50">le 05/04/2020 à 20:50</text:p>
      <text:p text:style-name="P51">C'est un prétexte. La réalité c'est qu'il y a une surproduction d'électricité et qu'arrêter un "réactueur" nucléaire, de plus, une quinzaine sont actuellement à l'arrêt, c'est toujours ça de pris. Produire du courant invendable, même en le bradant sous son coût de production, ce n'est plus possible, EDF est bien trop endettée. L'électricité produite avec des éoliennes, étant moins onéreuse à obtenir que celle issue du nucléaire, EDF sait ce qu'il faut faire.... et surtout l'éolien est modulable, en moins ou en plus, très vite et sans aucun frais supplémentaire, alors que le nucléaire ne l'est pas, sauf à y laisser sa chemise (creuser les dettes). Donc, dès qu'EDF a un prétexte crédible, EDF stoppe un "réactueur" de plus et pour plusieurs jours; en tout état de cause suite à l'arrêt d'un "réactueur" il faut 48 heures pour le relancer, alors que, et s'il y a du vent, une éolienne redémarre en quelques dizaines de seconde, simplement en appuyant sur un bouton à des kilomètres du parc éolien. L'éolien, aisé à moduler, pour un producteur-distributeur d'électricité, c'est le rêve et le nucléaire, pas ou<text:s/>peu modulable, c'est l'Enfer.</text:p>
      <text:p text:style-name="P52"/>
      <text:p text:style-name="P53"><text:a xlink:href="http://www.leparisien.fr/economie/nucleaire-fessenheim-a-l-arret-apres-un-dysfonctionnement-sur-un-robinet-05-04-2020-8294403.php" office:target-frame-name="_top" xlink:show="replace"><text:span text:style-name="T54">leparisien.fr/economie/nucleaire-fessenheim-a-l-arret-apres-un-dysfonctionnement-sur-un-robinet-05-04-2020-8294403.php</text:span></text:a></text:p>
      <text:p text:style-name="Standard"><text:span text:style-name="T55">Le 5 avril 2020 à 17h49</text:span><text:span text:style-name="T56">,<text:s/></text:span><text:span text:style-name="T57">Par</text:span><text:span text:style-name="T58"><text:s/>Le Parisien avec AFP</text:span></text:p>
      <text:h text:style-name="P59" text:outline-level="1">Nucléaire : Fessenheim à l’arrêt après un «dysfonctionnement» sur un robinet</text:h>
      <text:soft-page-break/>
      <text:h text:style-name="P60" text:outline-level="2">EDF assure que cette opération est « sans impact sur la sûreté de l’installation et sur l’environnement ».</text:h>
      <text:p text:style-name="paragraph"><text:span text:style-name="T61">Le dernier réacteur<text:s/></text:span><text:a xlink:href="http://www.leparisien.fr/economie/centrale-nucleaire-de-fessenheim-la-procedure-d-arret-du-premier-reacteur-a-debute-21-02-2020-8264775.php" office:target-frame-name="_blank" xlink:show="new"><text:span text:style-name="T62">de la centrale nucléaire alsacienne de Fessenheim (Haut-Rhin)</text:span></text:a><text:span text:style-name="T63"><text:s/>a été mis « temporairement » à l'arrêt dimanche après un « dysfonctionnement » détecté sur un rob</text:span><text:span text:style-name="T64">i</text:span><text:span text:style-name="T65">net.</text:span></text:p>
      <text:p text:style-name="paragraph"><text:span text:style-name="T66">Dimanche « à 10h32, l'unité de production n° 2 a été déconnectée temporairement du r</text:span><text:span text:style-name="T67">é</text:span><text:span text:style-name="T68">seau électrique national afin de réaliser une intervention de courte durée sur un robinet situé dans la zone nucléaire de l'installation », indique EDF dans un communiqué diffusé sur le site Inte</text:span><text:span text:style-name="T69">r</text:span><text:span text:style-name="T70">net dédié à la centrale.</text:span></text:p>
      <text:p text:style-name="P71">Selon un porte-parole d'EDF, le robinet en question est situé « sur un circuit d'air ». « Cette opération est sans impact sur la sûreté de l'installation et sur l'environnement », insiste EDF dans son communiqué.</text:p>
      <text:p text:style-name="paragraph"><text:span text:style-name="T72">Podcast : la centrale nucléaire de Fessenheim ou le serpent de mer de la vie politique fra</text:span><text:span text:style-name="T73">n</text:span><text:span text:style-name="T74">çaise (20 min)</text:span></text:p>
      <text:p text:style-name="paragraph"><text:span text:style-name="T75"><text:s/>« L'unité de production sera reconnectée au réseau électrique quand le robinet sera de nouveau opérationnel », ajoute l'entreprise. Selon son porte-parole, le réacteur devrait être r</text:span><text:span text:style-name="T76">e</text:span><text:span text:style-name="T77">connecté « mardi ».</text:span></text:p>
      <text:h text:style-name="P78" text:outline-level="2">Arrêt prévu fin juin</text:h>
      <text:p text:style-name="paragraph"><text:span text:style-name="T79">D'ici là, la centrale n'injectera plus d'électricité sur le réseau : le réacteur mis à l'arrêt d</text:span><text:span text:style-name="T80">i</text:span><text:span text:style-name="T81">manche est en effet le dernier encore en fonction à Fessenheim après l'arrêt définitif du premier réacteur le 22 février. Le deuxième<text:s/></text:span><text:a xlink:href="http://www.leparisien.fr/economie/fessenheim-edf-annonce-la-fermeture-definitive-de-la-centrale-en-2020-30-09-2019-8162841.php" office:target-frame-name="_blank" xlink:show="new"><text:span text:style-name="T82">sera lui aussi débranché le 30 juin</text:span></text:a><text:span text:style-name="T83">, date à l</text:span><text:span text:style-name="T84">a</text:span><text:span text:style-name="T85">quelle Fesse</text:span><text:span text:style-name="T86">n</text:span><text:span text:style-name="T87">heim cessera définitivement sa production.</text:span></text:p>
      <text:p text:style-name="paragraph"><text:span text:style-name="T88">Mise en service en 1977, la doyenne du parc nucléaire français est située le long du Rhin, aux frontières de l'Allemagne et de la Suisse. Les écologistes français, allemands et suisses ont régulièrement dénoncé sa vétusté alors qu'EDF a mis en avant les nombreux travaux de m</text:span><text:span text:style-name="T89">o</text:span><text:span text:style-name="T90">dernisation réalisés.</text:span></text:p>
      <text:p text:style-name="StandardWeb"><text:span text:style-name="T91">LIRE AUSSI &gt;<text:s/></text:span><text:a xlink:href="http://www.leparisien.fr/economie/fessenheim-comment-demantele-t-on-une-centrale-nucleaire-19-02-2020-8262930.php" office:target-frame-name="_blank" xlink:show="new"><text:span text:style-name="T92">Comment démantèle-t-on une centrale nucléaire ?</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de" style:country-asian="DE" fo:hyphenate="false"/>
    </style: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author" style:display-name="author" style:family="text" style:parent-style-name="Absatz-Standardschriftart"/>
    <style:style style:name="publish" style:display-name="publish"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Überschrift3Zchn" style:display-name="Überschrift 3 Zchn" style:family="text" style:parent-style-name="Absatz-Standardschriftart">
      <style:text-properties style:font-name="Cambria" style:font-name-asian="Times New Roman" style:font-name-complex="Times New Roman" fo:font-weight="bold" style:font-weight-asian="bold" style:font-weight-complex="bold" fo:color="#4F81BD"/>
    </style:style>
    <style:style style:name="Fett" style:display-name="Fett" style:family="text" style:parent-style-name="Absatz-Standardschriftart">
      <style:text-properties fo:font-weight="bold" style:font-weight-asian="bold" style:font-weight-complex="bold"/>
    </style:style>
    <style:style style:name="css-1px91vu" style:display-name="css-1px91vu" style:family="text" style:parent-style-name="Absatz-Standardschriftart"/>
    <style:style style:name="css-7c0y92" style:display-name="css-7c0y92"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byline" style:display-name="byline" style:family="text" style:parent-style-name="Absatz-Standardschriftart"/>
    <style:style style:name="margin_top_sm" style:display-name="margin_top_sm" style:family="text" style:parent-style-name="Absatz-Standardschriftart"/>
    <style:style style:name="paragraph" style:display-name="paragraph" style:family="paragraph" style:parent-style-name="Standard">
      <style:paragraph-properties style:vertical-align="auto" fo:margin-top="0.0694in" fo:margin-bottom="0.0694in" fo:line-height="100%"/>
      <style:text-properties style:font-name="Times New Roman" style:font-name-asian="Times New Roman" fo:font-size="12pt" style:font-size-asian="12pt" style:font-size-complex="12pt" style:language-asian="de" style:country-asian="D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meta:initial-creator>
    <dc:creator>im</dc:creator>
    <meta:creation-date>2020-04-06T02:40:00Z</meta:creation-date>
    <dc:date>2020-04-06T03:04:00Z</dc:date>
    <meta:template xlink:href="Normal" xlink:type="simple"/>
    <meta:editing-cycles>2</meta:editing-cycles>
    <meta:editing-duration>PT0S</meta:editing-duration>
    <meta:document-statistic meta:page-count="3" meta:paragraph-count="16" meta:word-count="1124" meta:character-count="8193" meta:row-count="59" meta:non-whitespace-character-count="7085"/>
  </office:meta>
</office:document-meta>
</file>