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fo:font-weight="bold" officeooo:rsid="0001bfda" officeooo:paragraph-rsid="000e9114" style:font-size-asian="12pt" style:font-weight-asian="bold" style:font-size-complex="12pt" style:font-weight-complex="bold"/>
    </style:style>
    <style:style style:name="P2" style:family="paragraph" style:parent-style-name="Standard">
      <style:text-properties style:font-name="Arial" fo:font-size="10pt" officeooo:rsid="0001bfda" officeooo:paragraph-rsid="000765c3" style:font-size-asian="10pt" style:font-size-complex="10pt"/>
    </style:style>
    <style:style style:name="P3" style:family="paragraph" style:parent-style-name="Standard">
      <style:text-properties style:font-name="Arial" fo:font-size="10pt" officeooo:rsid="0001bfda" officeooo:paragraph-rsid="00093e7d" style:font-size-asian="10pt" style:font-size-complex="10pt"/>
    </style:style>
    <style:style style:name="P4" style:family="paragraph" style:parent-style-name="Standard">
      <style:text-properties style:font-name="Arial" fo:font-size="10pt" officeooo:rsid="0001bfda" officeooo:paragraph-rsid="000e9114" style:font-size-asian="10pt" style:font-size-complex="10pt"/>
    </style:style>
    <style:style style:name="P5" style:family="paragraph" style:parent-style-name="Standard">
      <style:text-properties style:font-name="Arial" fo:font-size="10pt" officeooo:rsid="000765c3" officeooo:paragraph-rsid="000765c3" style:font-size-asian="10pt" style:font-size-complex="10pt"/>
    </style:style>
    <style:style style:name="P6" style:family="paragraph" style:parent-style-name="Standard">
      <style:paragraph-properties fo:orphans="2" fo:widows="2"/>
      <style:text-properties fo:color="#000000" style:font-name="Arial" fo:font-size="10pt" style:text-underline-style="none" fo:font-weight="normal" officeooo:rsid="003aa1c7" officeooo:paragraph-rsid="00053b81" style:letter-kerning="true" style:font-size-asian="10pt" style:language-asian="zh" style:country-asian="CN" style:font-weight-asian="normal" style:font-name-complex="Arial1" style:font-size-complex="10pt" style:language-complex="hi" style:country-complex="IN" style:font-weight-complex="normal"/>
    </style:style>
    <style:style style:name="P7" style:family="paragraph" style:parent-style-name="Standard">
      <style:paragraph-properties fo:orphans="2" fo:widows="2"/>
      <style:text-properties fo:color="#000000" style:font-name="Arial" fo:font-size="10pt" style:text-underline-style="none" fo:font-weight="normal" officeooo:rsid="003e320a" officeooo:paragraph-rsid="000c9757" style:letter-kerning="true" style:font-size-asian="10pt" style:language-asian="zh" style:country-asian="CN" style:font-weight-asian="normal" style:font-name-complex="Arial1" style:font-size-complex="10pt" style:language-complex="hi" style:country-complex="IN" style:font-weight-complex="normal"/>
    </style:style>
    <style:style style:name="P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1bfda" officeooo:paragraph-rsid="000765c3" style:font-size-asian="10pt" style:font-weight-asian="normal" style:font-name-complex="Arial1" style:font-size-complex="10pt" style:font-weight-complex="normal"/>
    </style:style>
    <style:style style:name="P9"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1bfda" officeooo:paragraph-rsid="00093e7d" style:font-size-asian="10pt" style:font-weight-asian="normal" style:font-name-complex="Arial1" style:font-size-complex="10pt" style:font-weight-complex="normal"/>
    </style:style>
    <style:style style:name="P1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1bfda" officeooo:paragraph-rsid="000b28c8" style:font-size-asian="10pt" style:font-weight-asian="normal" style:font-name-complex="Arial1" style:font-size-complex="10pt" style:font-weight-complex="normal"/>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1bfda" officeooo:paragraph-rsid="000bec39" style:font-size-asian="10pt" style:font-weight-asian="normal" style:font-name-complex="Arial1" style:font-size-complex="10pt" style:font-weight-complex="normal"/>
    </style:style>
    <style:style style:name="P12"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b28c8" officeooo:paragraph-rsid="000b28c8" style:font-size-asian="10pt" style:font-weight-asian="normal" style:font-name-complex="Arial1" style:font-size-complex="10pt" style:font-weight-complex="normal"/>
    </style:style>
    <style:style style:name="P13" style:family="paragraph" style:parent-style-name="Standard">
      <style:paragraph-properties fo:margin-left="0cm" fo:margin-right="0cm" fo:margin-top="0cm" fo:margin-bottom="0cm" loext:contextual-spacing="false" fo:text-align="center" style:justify-single-word="false" fo:orphans="0" fo:widows="0" fo:hyphenation-ladder-count="no-limit" fo:text-indent="0cm" style:auto-text-indent="false" style:writing-mode="lr-tb"/>
      <style:text-properties style:font-name="Arial" fo:font-size="12pt" fo:font-weight="bold" officeooo:paragraph-rsid="00035017" style:font-size-asian="12pt" style:font-weight-asian="bold" style:font-name-complex="Arial1" style:font-size-complex="12pt" style:font-weight-complex="bold"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 fo:font-size="12pt" fo:font-weight="bold" officeooo:paragraph-rsid="00035017" style:font-size-asian="12pt" style:font-weight-asian="bold" style:font-name-complex="Arial1" style:font-size-complex="12pt"/>
    </style:style>
    <style:style style:name="P1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2pt" fo:font-weight="bold" officeooo:paragraph-rsid="0003713c" style:font-size-asian="12pt" style:font-weight-asian="bold" style:font-name-complex="Arial1" style:font-size-complex="12pt" style:font-weight-complex="normal"/>
    </style:style>
    <style:style style:name="P1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2pt" fo:font-weight="bold" officeooo:rsid="0003713c" officeooo:paragraph-rsid="00053b81" style:font-size-asian="12pt" style:font-weight-asian="bold" style:font-name-complex="Arial1" style:font-size-complex="12pt" style:font-weight-complex="normal"/>
    </style:style>
    <style:style style:name="P1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2pt" fo:font-weight="bold" officeooo:rsid="0003713c" officeooo:paragraph-rsid="000765c3" style:font-size-asian="12pt" style:font-weight-asian="bold" style:font-name-complex="Arial1" style:font-size-complex="12pt" style:font-weight-complex="normal"/>
    </style:style>
    <style:style style:name="P1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bold" officeooo:paragraph-rsid="00035017" style:font-size-asian="10.5pt" style:font-weight-asian="bold" style:font-name-complex="Arial1" style:font-size-complex="12pt"/>
    </style:style>
    <style:style style:name="P19"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officeooo:paragraph-rsid="0003655a" style:font-size-asian="10pt" style:font-name-complex="Arial1" style:font-size-complex="10pt"/>
    </style:style>
    <style:style style:name="P20"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officeooo:rsid="00184d62" officeooo:paragraph-rsid="0003655a" style:font-size-asian="10pt" style:font-name-complex="Arial1" style:font-size-complex="10pt"/>
    </style:style>
    <style:style style:name="P21"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10pt" officeooo:paragraph-rsid="0003655a" style:font-size-asian="10pt" style:font-size-complex="10pt"/>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paragraph-rsid="0003655a" style:font-size-asian="10pt" style:font-weight-asian="normal" style:font-name-complex="Arial1" style:font-size-complex="10pt" style:font-weight-complex="normal"/>
    </style:style>
    <style:style style:name="P2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3713c" officeooo:paragraph-rsid="0003713c" style:font-size-asian="10pt" style:font-weight-asian="normal" style:font-name-complex="Arial1" style:font-size-complex="10pt" style:font-weight-complex="normal"/>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3713c" officeooo:paragraph-rsid="0007168d" style:font-size-asian="10pt" style:font-weight-asian="normal" style:font-name-complex="Arial1" style:font-size-complex="10pt" style:font-weight-complex="norm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b28c8" officeooo:paragraph-rsid="000b28c8" style:font-size-asian="10pt" style:font-weight-asian="normal" style:font-name-complex="Arial1" style:font-size-complex="10pt" style:font-weight-complex="normal"/>
    </style:style>
    <style:style style:name="P2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Arial" fo:font-size="10pt" fo:font-weight="normal" officeooo:rsid="000c9757" officeooo:paragraph-rsid="000e9114" style:font-size-asian="10pt" style:font-weight-asian="normal" style:font-name-complex="Arial1" style:font-size-complex="10pt" style:font-weight-complex="normal"/>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color="#000000" style:font-name="Arial" fo:font-size="10pt" style:text-underline-style="none" fo:font-weight="normal" officeooo:rsid="003aa1c7" officeooo:paragraph-rsid="00053b81" style:letter-kerning="true" style:font-size-asian="10pt" style:language-asian="zh" style:country-asian="CN" style:font-weight-asian="normal" style:font-name-complex="Arial1" style:font-size-complex="10pt" style:language-complex="hi" style:country-complex="IN" style:font-weight-complex="normal"/>
    </style:style>
    <style:style style:name="P2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Arial" fo:font-size="10pt" style:text-underline-style="none" fo:font-weight="normal" officeooo:rsid="003e320a" officeooo:paragraph-rsid="000c9757" style:letter-kerning="true" style:font-size-asian="10pt" style:language-asian="zh" style:country-asian="CN" style:font-weight-asian="normal" style:font-name-complex="Arial1" style:font-size-complex="10pt" style:language-complex="hi" style:country-complex="IN" style:font-weight-complex="normal"/>
    </style:style>
    <style:style style:name="P2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Arial" fo:font-size="10pt" style:text-underline-style="none" fo:font-weight="normal" officeooo:rsid="003e320a" officeooo:paragraph-rsid="000e9114" style:letter-kerning="true" style:font-size-asian="10pt" style:language-asian="zh" style:country-asian="CN" style:font-weight-asian="normal" style:font-name-complex="Arial1" style:font-size-complex="10pt" style:language-complex="hi" style:country-complex="IN" style:font-weight-complex="normal"/>
    </style:style>
    <style:style style:name="P3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Arial" fo:font-size="10pt" style:text-underline-style="none" fo:font-weight="normal" officeooo:rsid="0001bfda" officeooo:paragraph-rsid="000e9114" style:letter-kerning="true" style:font-size-asian="10pt" style:language-asian="zh" style:country-asian="CN" style:font-weight-asian="normal" style:font-name-complex="Arial1" style:font-size-complex="10pt" style:language-complex="hi" style:country-complex="IN" style:font-weight-complex="normal"/>
    </style:style>
    <style:style style:name="T1" style:family="text">
      <style:text-properties officeooo:rsid="00184d62"/>
    </style:style>
    <style:style style:name="T2" style:family="text">
      <style:text-properties style:font-name-complex="Arial1"/>
    </style:style>
    <style:style style:name="T3" style:family="text">
      <style:text-properties fo:font-weight="bold" style:font-weight-asian="bold"/>
    </style:style>
    <style:style style:name="T4" style:family="text">
      <style:text-properties fo:font-weight="bold" style:font-weight-asian="bold" style:font-name-complex="Arial1"/>
    </style:style>
    <style:style style:name="T5" style:family="text">
      <style:text-properties officeooo:rsid="0003655a"/>
    </style:style>
    <style:style style:name="T6" style:family="text">
      <style:text-properties officeooo:rsid="0003713c"/>
    </style:style>
    <style:style style:name="T7" style:family="text">
      <style:text-properties officeooo:rsid="00053b81"/>
    </style:style>
    <style:style style:name="T8" style:family="text">
      <style:text-properties fo:color="#000000" style:font-name="Arial" style:text-underline-style="none" officeooo:rsid="003aa1c7" style:letter-kerning="true" style:language-asian="zh" style:country-asian="CN" style:language-complex="hi" style:country-complex="IN" style:font-weight-complex="bold"/>
    </style:style>
    <style:style style:name="T9" style:family="text">
      <style:text-properties officeooo:rsid="00053b81" style:font-weight-complex="bold"/>
    </style:style>
    <style:style style:name="T10" style:family="text">
      <style:text-properties officeooo:rsid="000765c3" style:font-weight-complex="bold"/>
    </style:style>
    <style:style style:name="T11" style:family="text">
      <style:text-properties fo:font-size="12pt" fo:font-weight="bold" style:font-size-asian="12pt" style:font-weight-asian="bold" style:font-size-complex="12pt"/>
    </style:style>
    <style:style style:name="T12" style:family="text">
      <style:text-properties style:font-name="Arial" fo:font-size="12pt" fo:font-weight="bold" officeooo:rsid="0003713c" style:font-size-asian="12pt" style:font-weight-asian="bold" style:font-size-complex="12pt"/>
    </style:style>
    <style:style style:name="T13" style:family="text">
      <style:text-properties style:font-name="Arial" fo:font-size="12pt" fo:font-weight="bold" style:font-size-asian="12pt" style:font-weight-asian="bold" style:font-size-complex="12pt" style:font-weight-complex="bold"/>
    </style:style>
    <style:style style:name="T14" style:family="text">
      <style:text-properties style:font-name="Arial" fo:font-size="12pt" fo:font-weight="bold" officeooo:rsid="000765c3" style:font-size-asian="12pt" style:font-weight-asian="bold" style:font-size-complex="12pt" style:font-weight-complex="bold"/>
    </style:style>
    <style:style style:name="T15" style:family="text">
      <style:text-properties style:font-name="Arial" fo:font-size="12pt" fo:font-weight="bold" officeooo:rsid="00093e7d" style:font-size-asian="12pt" style:font-weight-asian="bold" style:font-size-complex="12pt"/>
    </style:style>
    <style:style style:name="T16" style:family="text">
      <style:text-properties style:font-name="Arial" fo:font-size="12pt" fo:font-weight="bold" officeooo:rsid="000b28c8" style:font-size-asian="12pt" style:font-weight-asian="bold" style:font-size-complex="12pt"/>
    </style:style>
    <style:style style:name="T17" style:family="text">
      <style:text-properties style:font-name="Arial" fo:font-size="12pt" fo:font-weight="bold" officeooo:rsid="000e9114" style:font-size-asian="12pt" style:font-weight-asian="bold" style:font-size-complex="12pt"/>
    </style:style>
    <style:style style:name="T18" style:family="text">
      <style:text-properties officeooo:rsid="0007168d"/>
    </style:style>
    <style:style style:name="T19" style:family="text">
      <style:text-properties officeooo:rsid="000765c3"/>
    </style:style>
    <style:style style:name="T20" style:family="text">
      <style:text-properties officeooo:rsid="0001bfda"/>
    </style:style>
    <style:style style:name="T21" style:family="text">
      <style:text-properties officeooo:rsid="00093e7d"/>
    </style:style>
    <style:style style:name="T22" style:family="text">
      <style:text-properties officeooo:rsid="00421e15"/>
    </style:style>
    <style:style style:name="T23" style:family="text">
      <style:text-properties officeooo:rsid="000c9757"/>
    </style:style>
    <style:style style:name="T24" style:family="text">
      <style:text-properties officeooo:rsid="000e22af"/>
    </style:style>
    <style:style style:name="T25" style:family="text">
      <style:text-properties officeooo:rsid="000e9114"/>
    </style:style>
    <style:style style:name="T26" style:family="text">
      <style:text-properties officeooo:rsid="000ec373"/>
    </style:style>
    <style:style style:name="T27" style:family="text">
      <style:text-properties officeooo:rsid="001047c7"/>
    </style:style>
    <style:style style:name="T28" style:family="text">
      <style:text-properties officeooo:rsid="001077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rotokoll des Treffens der</text:p>
      <text:p text:style-name="P14">Anti-AKW-Koordination Dreyeckland</text:p>
      <text:p text:style-name="P14">am <text:span text:style-name="T5">5</text:span>. <text:span text:style-name="T5">November</text:span> 2019 in Breisach</text:p>
      <text:p text:style-name="P18"/>
      <text:p text:style-name="P19">Bei <text:span text:style-name="T5">5</text:span> Anwesenden waren folgende Organisationen vertreten:</text:p>
      <text:p text:style-name="P19"/>
      <text:p text:style-name="P20">AKW-Stopp-sofort - Bollschweil/Hexental</text:p>
      <text:p text:style-name="P19">Anti-Atom-Gruppe Freiburg</text:p>
      <text:p text:style-name="P19"><text:span text:style-name="T1">CSFR</text:span></text:p>
      <text:p text:style-name="P20">Grüne Breisach</text:p>
      <text:p text:style-name="P19">IPPNW</text:p>
      <text:p text:style-name="P19"/>
      <text:p text:style-name="P21"><text:span text:style-name="T2"><text:tab/></text:span><text:span text:style-name="T4">Entschuldigt waren:</text:span></text:p>
      <text:p text:style-name="P22">Gaby Schwenk-Grozinger (ABFSJ)</text:p>
      <text:p text:style-name="P22"/>
      <text:p text:style-name="P22"/>
      <text:p text:style-name="P15">TOP 1 <text:span text:style-name="T6">Alternative Status-Konferenz zur "Endlager"-Suche in Deutschland - 9.11.</text:span></text:p>
      <text:p text:style-name="P22"/>
      <text:p text:style-name="P22">Seit 2017 läuft die neue Suche nach einem Standort für ein tiefengeologisches Lager für hochradioaktiven Atommüll. Für Herbst 2020 sind von den Behörden erste Zwischenergebnisse angekündigt. Dann werden die Gebiete benannt, die für die weitere Suche ausgewählt wurden.</text:p>
      <text:p text:style-name="P22"/>
      <text:p text:style-name="P22">Wenn dann viele der Betroffenen zum ersten Mal davon erfahren, dass sie in einem solchen Gebiet leben, haben die Behörden schon drei Jahre daran gearbeitet. Für Menschen, die sich in ihrer Freizeit in die Materie einarbeiten wollen, ist dieser Vorsprung nicht mehr aufzuholen. Deshalb ist es notwendig, dass sich potenziell Betroffene schon jetzt mit der Problematik auseinandersetzen.</text:p>
      <text:p text:style-name="P22"/>
      <text:p text:style-name="P22">Das Atommüll-Bundesamt BfE veranstaltet jährlich eine Statuskonferenz zur Standortsuche. Doch diese richtet sich in erster Linie an ein Fachpublikum und findet deshalb unter der Woche statt. Die Alternative Statuskonferenz richtete sich an einen breiteren Kreis, an potenziell Betroffene aus Gebieten mit Salz-, Ton- oder Granitvorkommen und an Interessierte aus der ganzen Bundesrepublik.</text:p>
      <text:p text:style-name="P22"/>
      <text:p text:style-name="P23">Veranstalter: '.ausgestrahlt', BI Umweltschutz Lüchow-Dannenberg &amp; AG Schacht Konrad</text:p>
      <text:p text:style-name="P23">Sa., 9.11., Hannover</text:p>
      <text:p text:style-name="P23"/>
      <text:p text:style-name="P23">Nachtrag: Ein Bericht zur Veranstaltung <text:span text:style-name="T21">findet sich hier</text:span></text:p>
      <text:p text:style-name="P23">www.ausgestrahlt.de/alternative-statuskonferenz</text:p>
      <text:p text:style-name="P23"/>
      <text:p text:style-name="P23"/>
      <text:p text:style-name="P16">TOP <text:span text:style-name="T7">2</text:span><text:span text:style-name="T9"> </text:span><text:span text:style-name="T8">Infos vom bundesweiten Koordinierungs-Treffen der Anti-Atom-Inis</text:span></text:p>
      <text:p text:style-name="P6"><text:tab/>am 19.10.</text:p>
      <text:p text:style-name="P27"><text:tab/>Bevorstehender CASTOR-Transport zum AKW Philippsburg</text:p>
      <text:p text:style-name="P23"/>
      <text:p text:style-name="P24">Durch das gesetzliche Verbot der C<text:span text:style-name="T7">ASTOR</text:span>-Transporte nach Gorleben sollen zwischen 2019 und 2021 26 C<text:span text:style-name="T7">ASTOR-B</text:span>ehälter aus der britischen und der französischen <text:span text:style-name="T7">Plutoniumfabrik</text:span> zurück nach Deutschland transportiert werden. Fünf Behälter aus La Hague (F) sollen dann nach Philippsburg kommen. Die Gemeinde und <text:span text:style-name="T7">örtliche Initiativen</text:span> wehren sich gegen die Lieferungen. <text:span text:style-name="T18">Ein Termin für den </text:span>C<text:span text:style-name="T7">ASTOR</text:span>-Transport <text:span text:style-name="T18">nach Philippsburg ist noch nicht bekannt.</text:span></text:p>
      <text:p text:style-name="P23"/>
      <text:p text:style-name="P23"/>
      <text:p text:style-name="P17">TOP <text:span text:style-name="T19">3</text:span><text:span text:style-name="T10"> Rückblick CLIS-Sitzung 15.10.</text:span></text:p>
      <text:p text:style-name="P23"/>
      <text:p text:style-name="P2">Kein einziger Gewählte<text:span text:style-name="T19">r</text:span> stellte eine Frage!</text:p>
      <text:p text:style-name="P2">CLIS ist mit der Zeit ein gutes Schlafmittel geworden.</text:p>
      <text:p text:style-name="P2">Nur noch 2 CLIS-Sitzungen pro Jahr</text:p>
      <text:p text:style-name="P2">Dies gehört alles zur diktatorischen Leitung der Sitzung - die Herrn Michel Habig und George Walter stehen dahinter.</text:p>
      <text:p text:style-name="P2"><text:soft-page-break/>Neue Mitgliederverteilung (von 40 auf 48 .... Aber bis jetzt, immer mehr Entschuldigte): für D und CH, je 3 Personen: Verwaltung, Experte und Umweltverein.</text:p>
      <text:p text:style-name="P2">Hauptthema: S<text:span text:style-name="T19">tilllegung</text:span> (<text:span text:style-name="T19">AKW </text:span>F<text:span text:style-name="T19">essenheim Reaktor </text:span>1: 22.02.20, <text:span text:style-name="T19">Reaktor </text:span>2: 30.06.20 + Abbau</text:p>
      <text:p text:style-name="P2">(siehe Presse in D und F)</text:p>
      <text:p text:style-name="P2">Zeitplan:</text:p>
      <text:p text:style-name="P2">Vorbereitungsphase: 5 Jahre: Sicherheitsvorkehrungen + 4. Regelmäßige Überprüfung + Anpassung Post-Fukushima Maßnahmen + Entfernung der Brennstäbe, Atommüll, Entleerung der verschiedene Kreisl<text:span text:style-name="T19">äu</text:span>fe.</text:p>
      <text:p text:style-name="P2"/>
      <text:p text:style-name="P5">2. Phase:</text:p>
      <text:p text:style-name="P2">Abbau (nach Abbau Dossier): 15 Jahre in 4 Etappen: Elektromechanischer Abbau (zerlegen, zerschneiden, konditionieren) - Bauliche Reinigung von den Nukleargebäuden - Zerlegung der Geb<text:span text:style-name="T26">äu</text:span>de (die Hohlraume unter der Erde <text:span text:style-name="T19">sollen</text:span> mit Bauschutt gefüllt werden - <text:span text:style-name="T19">"</text:span>Grüne Wiese<text:span text:style-name="T19">"</text:span></text:p>
      <text:p text:style-name="P2">Im allgemeinen: manche Fragen wurden nicht klar beantwortet (z.B. Ausfall der Kühlung), <text:span text:style-name="T19">Erdbebensicherheit hätten sie "im Griff", </text:span>alles sehr <text:span text:style-name="T19">"</text:span>schön<text:span text:style-name="T19">"</text:span> auf dem Papier (aber F hat keine Erfahrung mit Abbau dieser Größe).</text:p>
      <text:p text:style-name="P2">Die Umweltverbände stellten den Antrag bei der CLIS, ein Szen<text:span text:style-name="T27">a</text:span>rio vorzustellen, wurde aber nicht genehmigt: wissenschaftlicher Abbau für <text:span text:style-name="T19">Reaktor </text:span>1 und wirtschaftlicher Abbau mit finanzieller Auswertung für <text:span text:style-name="T19">Reaktor </text:span>2.</text:p>
      <text:p text:style-name="P8">Beschluss: Vorschlag von Eberhard für einen öffentlichen Brief an das Regierungspräsidium, an die Stadt Freiburg, an das Umweltministerium, ... über die Mängel der Erdbebensicherheit, des ultimativen Dieselnotstromaggregats, usw.</text:p>
      <text:p text:style-name="P23"/>
      <text:p text:style-name="P23"/>
      <text:p text:style-name="P9"><text:span text:style-name="T12">TOP </text:span><text:span text:style-name="T15">4</text:span><text:span text:style-name="T14"> </text:span><text:span text:style-name="T13">Sachstandbericht Orga-Team ExpertInnen-Anhörung</text:span></text:p>
      <text:p text:style-name="P23"/>
      <text:p text:style-name="P3">Treffen mit S<text:span text:style-name="T28">t</text:span>ephan Husen (Seismologe): 20. November in Basel</text:p>
      <text:p text:style-name="P3">Jean-Marie Brom OK für Austausch über Abbau</text:p>
      <text:p text:style-name="P9">Kontaktsuche mit Stefan Kurth (Öko-Institut), Yves Marignac (Wise)</text:p>
      <text:p text:style-name="P12">Dr. Jörg Schmitt (Experte für Niedrigstrahlung, kennt sich zu Rückbau des AKW Neckarwestheim aus</text:p>
      <text:p text:style-name="P12"><text:tab/>von Claudia kontaktiert)</text:p>
      <text:p text:style-name="P23"/>
      <text:p text:style-name="P23"/>
      <text:p text:style-name="P9"><text:span text:style-name="T12">TOP </text:span><text:span text:style-name="T15">5 </text:span><text:span text:style-name="T16">Atomenergie und Nachhaltigkeit</text:span></text:p>
      <text:p text:style-name="P23"/>
      <text:p text:style-name="P12">Versuche, auf europäischer Ebene, Atomenergie als "nachhaltig" zu deklarieren</text:p>
      <text:p text:style-name="P11">In F: neue Kampagne (Regierung und Lobby)</text:p>
      <text:p text:style-name="P23"/>
      <text:p text:style-name="P23"/>
      <text:p text:style-name="P10"><text:span text:style-name="T12">TOP </text:span><text:span text:style-name="T16">6</text:span><text:span text:style-name="T15"> "Endlager"-Suche in </text:span><text:span text:style-name="T16">B</text:span><text:span text:style-name="T15">aden-Württemberg</text:span></text:p>
      <text:p text:style-name="P23"/>
      <text:p text:style-name="P26">Im Juni 2011 sagte Ministerpräsident Winfried Kretschmann, Ton und Granit müßten bei einer neuen "Endlager"-Suche in Deutschland berücksichtigt und Baden-Württemberg müßten mit einbezogen werden - "<text:span text:style-name="T25">I</text:span>rgendwo muss das Zeug ja hin." Seit 2017 läuft nun die Suche (Siehe TOP <text:span text:style-name="T24">1)</text:span>, aber die Öffentlichkeit bleibt entgegen den Ankündigungen außen vor.</text:p>
      <text:p text:style-name="P23"/>
      <text:p text:style-name="P7">'.ausgestrahlt' organisiert <text:span text:style-name="T23">deshalb </text:span>in ganz Deutschland in evtl. betroffenen Regionen BürgerInnen-Konferenzen.</text:p>
      <text:p text:style-name="P7">Die 'Schwäbische Ztg.' berichtete am 16.04.17 unter der Überschrift</text:p>
      <text:p text:style-name="P7">"Region will kein Atommüll-Endlager haben"</text:p>
      <text:p text:style-name="P7">Im "Gespräch für ein atomares Endlager" sei "unter anderem das Gebiet zwischen</text:p>
      <text:p text:style-name="P7">Sigmaringen und Ulm" </text:p>
      <text:p text:style-name="P7"/>
      <text:p text:style-name="P7">Kretschmanns Wahlkreis liegt bei Sigmaringen…</text:p>
      <text:p text:style-name="P7">Er besuchte nach der Volksschule in Zwiefalten-Sonderbuch das katholisches Internat</text:p>
      <text:p text:style-name="P7">in Riedlingen...</text:p>
      <text:p text:style-name="P7"/>
      <text:p text:style-name="P7">"Zwischen Sigmaringen und Ulm gibt es entlang der Donau die gleichen Opalinustonschichten</text:p>
      <text:p text:style-name="P7">wie in der Schweiz. Daher hält es der Direktor des Regionalverbandes, Wilfried Franke, für</text:p>
      <text:p text:style-name="P7">logisch, daß die Region von der Bundesanstalt für Geowissenschaften und Rohstoffe (BGR),</text:p>
      <text:p text:style-name="P7">die die Standortsuche im Auftrag der Bundesregierung betreibt, genauer untersucht wird.</text:p>
      <text:p text:style-name="P7">Der Hegau scheide wegen der früheren Vulkantätigkeit aus. Aber der Bereich zwischen</text:p>
      <text:p text:style-name="P7"><text:soft-page-break/>Sigmaringen, Riedlingen und Ulm werde mit Sicherheit genau untersucht."</text:p>
      <text:p text:style-name="P7">Für die VertreterInnen des Regionalverbandes ist <text:s/>laut 'Schwäbischer Ztg.' <text:s/>klar: "Sollte die BGR</text:p>
      <text:p text:style-name="P7">die Region tatsächlich in die engere Wahl ziehen, obwohl es in Norddeutschland viel größere</text:p>
      <text:p text:style-name="P7">Gebiete mit geeignetem Untergrund gebe, „"würden wir uns natürlich dagegen wehren, denn</text:p>
      <text:p text:style-name="P7">wir sind Erdbebengebiet", sagt Franke. "Wenn es in Deutschland zwei gleichwertige Gebiete gibt,</text:p>
      <text:p text:style-name="P7">erwarte ich von der Bundesregierung, dass sie nicht dasjenige mit der höheren Erdbebengefahr</text:p>
      <text:p text:style-name="P7">auswählt." Der Regionalverbandsdirektor geht davon aus, daß "wir am Anfang im Rennen sind,</text:p>
      <text:p text:style-name="P7">aber am Ende nicht betroffen".</text:p>
      <text:p text:style-name="P7"/>
      <text:p text:style-name="P7">Menzenschwand?</text:p>
      <text:p text:style-name="P7"/>
      <text:p text:style-name="P7">AAFR will Kontakte in dieser Thematik knüpfen:</text:p>
      <text:p text:style-name="P7"><text:s/>- BUN<text:span text:style-name="T22">D</text:span> Ba-Wü</text:p>
      <text:p text:style-name="P7"><text:s/>- Stuttgarter BI</text:p>
      <text:p text:style-name="P7"><text:s/>- Süd-West-Inis</text:p>
      <text:p text:style-name="P28"><text:s/>- '.ausgestrahlt'</text:p>
      <text:p text:style-name="P28"/>
      <text:p text:style-name="P28"/>
      <text:p text:style-name="P30"><text:span text:style-name="T12">TOP </text:span><text:span text:style-name="T17">7 </text:span><text:span text:style-name="T11">Terminankündigungen</text:span></text:p>
      <text:p text:style-name="P28"/>
      <text:p text:style-name="P29"><text:span text:style-name="T20">29.11.19</text:span></text:p>
      <text:p text:style-name="P29"><text:tab/><text:span text:style-name="T20">Nach dem Erfolg der Kundgebung "Fridays For Future" am 20. September, in Freiburg und in der ganzen Welt, wird ein neuer Aufruf zur Fortsetzung der Mobilisierung für den 29. November veröffentlicht. Alle hoffen für die selbe Mitmacherkraft .... wenn auch schwieriger (Wetterbedingungen, Aufruf mit weniger Anlaufzeit, usw.).</text:span></text:p>
      <text:p text:style-name="P28"/>
      <text:p text:style-name="P28"/>
      <text:p text:style-name="P1">Nächste Termine:</text:p>
      <text:p text:style-name="P4"/>
      <text:p text:style-name="P4">Di., 4. Februar 2020, 19 Uhr, Breisach,</text:p>
      <text:p text:style-name="P4">kleiner Versammlungsraum der ev. Kirchengemeinde Breisach (Ecke Poststr. / Zeppelinstr. / Halbmondstr.)</text:p>
      <text:p text:style-name="P4"/>
      <text:p text:style-name="P4">weitere:</text:p>
      <text:p text:style-name="P30">7.04.20 / 2.06.20 / 1.09.20 / 3.1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22:12:27.587000000</meta:creation-date>
    <meta:generator>LibreOffice/6.1.6.3$Windows_X86_64 LibreOffice_project/5896ab1714085361c45cf540f76f60673dd96a72</meta:generator>
    <dc:title>x</dc:title>
    <meta:editing-duration>PT1H6M38S</meta:editing-duration>
    <meta:editing-cycles>13</meta:editing-cycles>
    <dc:date>2019-11-13T23:50:19.933000000</dc:date>
    <meta:document-statistic meta:table-count="0" meta:image-count="0" meta:object-count="0" meta:page-count="3" meta:paragraph-count="84" meta:word-count="950" meta:character-count="6995" meta:non-whitespace-character-count="6117"/>
    <meta:template xlink:type="simple" xlink:actuate="onRequest" xlink:title="x" xlink:href="../../../AppData/Roaming/LibreOffice/4/user/template/Vorlagen/x.ott" meta:date="2019-11-13T22:12:27.275000000"/>
  </office:meta>
</office:document-meta>
</file>