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font-weight="bold" officeooo:rsid="0001bfda" officeooo:paragraph-rsid="000e9114" style:font-size-asian="12pt" style:font-weight-asian="bold" style:font-size-complex="12pt" style:font-weight-complex="bold"/>
    </style:style>
    <style:style style:name="P2" style:family="paragraph" style:parent-style-name="Standard">
      <style:text-properties style:font-name="Arial" fo:font-size="10pt" officeooo:rsid="0001bfda" officeooo:paragraph-rsid="000765c3" style:font-size-asian="10pt" style:font-size-complex="10pt"/>
    </style:style>
    <style:style style:name="P3" style:family="paragraph" style:parent-style-name="Standard">
      <style:text-properties style:font-name="Arial" fo:font-size="10pt" officeooo:rsid="0001bfda" officeooo:paragraph-rsid="00093e7d" style:font-size-asian="10pt" style:font-size-complex="10pt"/>
    </style:style>
    <style:style style:name="P4" style:family="paragraph" style:parent-style-name="Standard">
      <style:text-properties style:font-name="Arial" fo:font-size="10pt" officeooo:rsid="0001bfda" officeooo:paragraph-rsid="000e9114" style:font-size-asian="10pt" style:font-size-complex="10pt"/>
    </style:style>
    <style:style style:name="P5" style:family="paragraph" style:parent-style-name="Standard">
      <style:text-properties style:font-name="Arial" fo:font-size="10pt" officeooo:rsid="000765c3" officeooo:paragraph-rsid="000765c3" style:font-size-asian="10pt" style:font-size-complex="10pt"/>
    </style:style>
    <style:style style:name="P6" style:family="paragraph" style:parent-style-name="Standard">
      <style:paragraph-properties fo:orphans="2" fo:widows="2"/>
      <style:text-properties fo:color="#000000" style:font-name="Arial" fo:font-size="10pt" style:text-underline-style="none" fo:font-weight="normal" officeooo:rsid="003aa1c7" officeooo:paragraph-rsid="00053b81" style:letter-kerning="true" style:font-size-asian="10pt" style:language-asian="zh" style:country-asian="CN" style:font-weight-asian="normal" style:font-name-complex="Arial1" style:font-size-complex="10pt" style:language-complex="hi" style:country-complex="IN" style:font-weight-complex="normal"/>
    </style:style>
    <style:style style:name="P7" style:family="paragraph" style:parent-style-name="Standard">
      <style:paragraph-properties fo:orphans="2" fo:widows="2"/>
      <style:text-properties fo:color="#000000" style:font-name="Arial" fo:font-size="10pt" style:text-underline-style="none" fo:font-weight="normal" officeooo:rsid="003e320a" officeooo:paragraph-rsid="000c9757" style:letter-kerning="true" style:font-size-asian="10pt" style:language-asian="zh" style:country-asian="CN" style:font-weight-asian="normal" style:font-name-complex="Arial1" style:font-size-complex="10pt" style:language-complex="hi" style:country-complex="IN" style:font-weight-complex="normal"/>
    </style:style>
    <style:style style:name="P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1bfda" officeooo:paragraph-rsid="00093e7d" style:font-size-asian="10pt" style:font-weight-asian="normal" style:font-name-complex="Arial1" style:font-size-complex="10pt" style:font-weight-complex="normal"/>
    </style:style>
    <style:style style:name="P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1bfda" officeooo:paragraph-rsid="000b28c8" style:font-size-asian="10pt" style:font-weight-asian="normal" style:font-name-complex="Arial1" style:font-size-complex="10pt" style:font-weight-complex="normal"/>
    </style:style>
    <style:style style:name="P1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1bfda" officeooo:paragraph-rsid="000bec39" style:font-size-asian="10pt" style:font-weight-asian="normal" style:font-name-complex="Arial1" style:font-size-complex="10pt" style:font-weight-complex="normal"/>
    </style:style>
    <style:style style:name="P11"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paragraph-rsid="0003655a" style:font-size-asian="10pt" style:font-weight-asian="normal" style:font-name-complex="Arial1" style:font-size-complex="10pt" style:font-weight-complex="normal"/>
    </style:style>
    <style:style style:name="P12"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3713c" officeooo:paragraph-rsid="0003713c" style:font-size-asian="10pt" style:font-weight-asian="normal" style:font-name-complex="Arial1" style:font-size-complex="10pt" style:font-weight-complex="normal"/>
    </style:style>
    <style:style style:name="P1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3713c" officeooo:paragraph-rsid="0007168d" style:font-size-asian="10pt" style:font-weight-asian="normal" style:font-name-complex="Arial1" style:font-size-complex="10pt" style:font-weight-complex="normal"/>
    </style:style>
    <style:style style:name="P14"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bold" officeooo:paragraph-rsid="00035017" style:font-size-asian="10.5pt" style:font-weight-asian="bold" style:font-name-complex="Arial1" style:font-size-complex="12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officeooo:paragraph-rsid="0003655a" style:font-size-asian="10pt" style:font-name-complex="Arial1"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officeooo:rsid="00184d62" officeooo:paragraph-rsid="0003655a" style:font-size-asian="10pt" style:font-name-complex="Arial1" style:font-size-complex="10pt"/>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officeooo:paragraph-rsid="0003655a" style:font-size-asian="10pt" style:font-size-complex="10pt"/>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12pt" fo:font-weight="bold" officeooo:paragraph-rsid="00035017" style:font-size-asian="12pt" style:font-weight-asian="bold" style:font-name-complex="Arial1" style:font-size-complex="12pt"/>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2pt" fo:font-weight="bold" officeooo:paragraph-rsid="0003713c" style:font-size-asian="12pt" style:font-weight-asian="bold" style:font-name-complex="Arial1" style:font-size-complex="12pt" style:font-weight-complex="normal"/>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2pt" fo:font-weight="bold" officeooo:rsid="0003713c" officeooo:paragraph-rsid="00053b81" style:font-size-asian="12pt" style:font-weight-asian="bold" style:font-name-complex="Arial1" style:font-size-complex="12pt" style:font-weight-complex="normal"/>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2pt" fo:font-weight="bold" officeooo:rsid="0003713c" officeooo:paragraph-rsid="000765c3" style:font-size-asian="12pt" style:font-weight-asian="bold" style:font-name-complex="Arial1" style:font-size-complex="12pt" style:font-weight-complex="normal"/>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Arial" fo:font-size="10pt" style:text-underline-style="none" fo:font-weight="normal" officeooo:rsid="003aa1c7" officeooo:paragraph-rsid="00053b81" style:letter-kerning="true" style:font-size-asian="10pt" style:language-asian="zh" style:country-asian="CN" style:font-weight-asian="normal" style:font-name-complex="Arial1" style:font-size-complex="10pt" style:language-complex="hi" style:country-complex="IN" style:font-weight-complex="normal"/>
    </style:style>
    <style:style style:name="P2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Arial" fo:font-size="10pt" style:text-underline-style="none" fo:font-weight="normal" officeooo:rsid="003e320a" officeooo:paragraph-rsid="000c9757" style:letter-kerning="true" style:font-size-asian="10pt" style:language-asian="zh" style:country-asian="CN" style:font-weight-asian="normal" style:font-name-complex="Arial1" style:font-size-complex="10pt" style:language-complex="hi" style:country-complex="IN" style:font-weight-complex="normal"/>
    </style:style>
    <style:style style:name="P2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Arial" fo:font-size="10pt" style:text-underline-style="none" fo:font-weight="normal" officeooo:rsid="003e320a" officeooo:paragraph-rsid="000e9114" style:letter-kerning="true" style:font-size-asian="10pt" style:language-asian="zh" style:country-asian="CN" style:font-weight-asian="normal" style:font-name-complex="Arial1" style:font-size-complex="10pt" style:language-complex="hi" style:country-complex="IN" style:font-weight-complex="normal"/>
    </style:style>
    <style:style style:name="P2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Arial" fo:font-size="10pt" style:text-underline-style="none" fo:font-weight="normal" officeooo:rsid="0001bfda" officeooo:paragraph-rsid="000e9114" style:letter-kerning="true" style:font-size-asian="10pt" style:language-asian="zh" style:country-asian="CN" style:font-weight-asian="normal" style:font-name-complex="Arial1" style:font-size-complex="10pt" style:language-complex="hi" style:country-complex="IN" style:font-weight-complex="normal"/>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officeooo:paragraph-rsid="0003655a" style:font-size-asian="10pt" style:font-name-complex="Arial1" style:font-size-complex="10pt"/>
    </style:style>
    <style:style style:name="P27" style:family="paragraph" style:parent-style-name="Standard">
      <style:paragraph-properties fo:margin-left="0cm" fo:margin-right="0cm" fo:margin-top="0cm" fo:margin-bottom="0cm" loext:contextual-spacing="false" fo:text-align="start" style:justify-single-word="false" fo:orphans="0" fo:widows="0" fo:hyphenation-ladder-count="no-limit" fo:text-indent="0cm" style:auto-text-indent="false" style:writing-mode="lr-tb"/>
      <style:text-properties style:font-name="Arial" fo:font-size="10pt" officeooo:rsid="00130e9f" officeooo:paragraph-rsid="0012460c" style:font-size-asian="10pt" style:font-name-complex="Arial1" style:font-size-complex="10pt"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paragraph-rsid="0003655a" style:font-size-asian="10pt" style:font-weight-asian="normal" style:font-name-complex="Arial1" style:font-size-complex="10pt" style:font-weight-complex="normal"/>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3713c" officeooo:paragraph-rsid="0003713c" style:font-size-asian="10pt" style:font-weight-asian="normal" style:font-name-complex="Arial1" style:font-size-complex="10pt" style:font-weight-complex="normal"/>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b28c8" officeooo:paragraph-rsid="00132a64" style:font-size-asian="10pt" style:font-weight-asian="normal" style:font-name-complex="Arial1" style:font-size-complex="10pt" style:font-weight-complex="normal"/>
    </style:style>
    <style:style style:name="P31"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c9757" officeooo:paragraph-rsid="000e9114" style:font-size-asian="10pt" style:font-weight-asian="normal" style:font-name-complex="Arial1" style:font-size-complex="10pt" style:font-weight-complex="normal"/>
    </style:style>
    <style:style style:name="P32"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ext-properties style:font-name="Arial" fo:font-size="12pt" fo:font-weight="bold" officeooo:paragraph-rsid="00035017" style:font-size-asian="12pt" style:font-weight-asian="bold" style:font-name-complex="Arial1" style:font-size-complex="12pt" style:font-weight-complex="bold"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Arial" fo:font-size="10pt" style:text-underline-style="none" fo:font-weight="normal" officeooo:rsid="0001bfda" officeooo:paragraph-rsid="000e9114" style:letter-kerning="true" style:font-size-asian="10pt" style:language-asian="zh" style:country-asian="CN" style:font-weight-asian="normal" style:font-name-complex="Arial1" style:font-size-complex="10pt" style:language-complex="hi" style:country-complex="IN" style:font-weight-complex="normal"/>
    </style:style>
    <style:style style:name="P34" style:family="paragraph" style:parent-style-name="Standard">
      <style:paragraph-properties fo:margin-left="0cm" fo:margin-right="0cm" fo:margin-top="0cm" fo:margin-bottom="0cm" loext:contextual-spacing="false" fo:text-align="start" style:justify-single-word="false" fo:orphans="0" fo:widows="0" fo:hyphenation-ladder-count="no-limit" fo:text-indent="0cm" style:auto-text-indent="false" style:writing-mode="lr-tb"/>
      <style:text-properties fo:color="#000000" style:font-name="Arial" fo:font-size="10pt" style:text-underline-style="none" fo:font-weight="normal" officeooo:rsid="00130e9f" officeooo:paragraph-rsid="0012460c" style:letter-kerning="true" style:font-size-asian="10pt" style:language-asian="zh" style:country-asian="CN" style:font-weight-asian="normal" style:font-name-complex="Arial1" style:font-size-complex="10pt" style:language-complex="hi" style:country-complex="IN" style:font-weight-complex="normal" fo:hyphenate="false" fo:hyphenation-remain-char-count="2" fo:hyphenation-push-char-count="2"/>
    </style:style>
    <style:style style:name="P35" style:family="paragraph" style:parent-style-name="Standard">
      <style:text-properties style:font-name="Arial" fo:font-size="10pt" fo:font-weight="normal" officeooo:rsid="0001bfda" officeooo:paragraph-rsid="000765c3" style:font-size-asian="10pt" style:font-weight-asian="normal" style:font-name-complex="Arial1" style:font-size-complex="10pt" style:font-weight-complex="normal"/>
    </style:style>
    <style:style style:name="P36" style:family="paragraph" style:parent-style-name="Standard">
      <style:text-properties style:font-name="Arial" fo:font-size="10pt" officeooo:rsid="0001bfda" officeooo:paragraph-rsid="000e9114" style:font-size-asian="10pt" style:font-size-complex="10pt"/>
    </style:style>
    <style:style style:name="P37" style:family="paragraph" style:parent-style-name="Standard">
      <style:text-properties style:font-name="Arial" fo:font-size="10pt" officeooo:rsid="0001bfda" officeooo:paragraph-rsid="0015a591" style:font-size-asian="10pt" style:font-size-complex="10pt"/>
    </style:style>
    <style:style style:name="P38" style:family="paragraph" style:parent-style-name="Standard">
      <style:paragraph-properties fo:orphans="2" fo:widows="2"/>
      <style:text-properties fo:color="#000000" style:font-name="Arial" fo:font-size="10pt" style:text-underline-style="none" fo:font-weight="normal" officeooo:rsid="003e320a" officeooo:paragraph-rsid="000c9757" style:letter-kerning="true" style:font-size-asian="10pt" style:language-asian="zh" style:country-asian="CN" style:font-weight-asian="normal" style:font-name-complex="Arial1" style:font-size-complex="10pt" style:language-complex="hi" style:country-complex="IN" style:font-weight-complex="normal"/>
    </style:style>
    <style:style style:name="P39" style:family="paragraph" style:parent-style-name="Standard">
      <style:paragraph-properties fo:orphans="2" fo:widows="2"/>
      <style:text-properties fo:color="#000000" style:font-name="Arial" fo:font-size="10pt" style:text-underline-style="none" fo:font-weight="normal" officeooo:rsid="003e320a" officeooo:paragraph-rsid="00146ee5" style:letter-kerning="true" style:font-size-asian="10pt" style:language-asian="zh" style:country-asian="CN" style:font-weight-asian="normal" style:font-name-complex="Arial1" style:font-size-complex="10pt" style:language-complex="hi" style:country-complex="IN" style:font-weight-complex="normal"/>
    </style:style>
    <style:style style:name="T1" style:family="text">
      <style:text-properties style:font-name-complex="Arial1"/>
    </style:style>
    <style:style style:name="T2" style:family="text">
      <style:text-properties fo:font-weight="bold" style:font-weight-asian="bold" style:font-name-complex="Arial1"/>
    </style:style>
    <style:style style:name="T3" style:family="text">
      <style:text-properties officeooo:rsid="00053b81"/>
    </style:style>
    <style:style style:name="T4" style:family="text">
      <style:text-properties fo:color="#000000" style:text-underline-style="none" fo:font-weight="normal" style:letter-kerning="true" style:language-asian="zh" style:country-asian="CN" style:font-weight-asian="normal" style:language-complex="hi" style:country-complex="IN" style:font-weight-complex="normal"/>
    </style:style>
    <style:style style:name="T5" style:family="text">
      <style:text-properties fo:color="#000000" style:text-underline-style="none" fo:font-weight="normal" officeooo:rsid="00130e9f" style:letter-kerning="true" style:language-asian="zh" style:country-asian="CN" style:font-weight-asian="normal" style:font-name-complex="Arial1" style:language-complex="hi" style:country-complex="IN" style:font-weight-complex="normal"/>
    </style:style>
    <style:style style:name="T6" style:family="text">
      <style:text-properties fo:color="#000000" style:text-underline-style="none" officeooo:rsid="003aa1c7" style:letter-kerning="true" style:language-asian="zh" style:country-asian="CN" style:language-complex="hi" style:country-complex="IN" style:font-weight-complex="bold"/>
    </style:style>
    <style:style style:name="T7" style:family="text">
      <style:text-properties fo:color="#000000" style:text-underline-style="none" officeooo:rsid="0012f5fc" style:letter-kerning="true" style:language-asian="zh" style:country-asian="CN" style:language-complex="hi" style:country-complex="IN" style:font-weight-complex="bold"/>
    </style:style>
    <style:style style:name="T8" style:family="text">
      <style:text-properties fo:color="#000000" style:text-underline-style="none" officeooo:rsid="00130e9f" style:letter-kerning="true" style:language-asian="zh" style:country-asian="CN" style:language-complex="hi" style:country-complex="IN"/>
    </style:style>
    <style:style style:name="T9" style:family="text">
      <style:text-properties officeooo:rsid="00053b81" style:font-weight-complex="bold"/>
    </style:style>
    <style:style style:name="T10" style:family="text">
      <style:text-properties officeooo:rsid="000765c3" style:font-weight-complex="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officeooo:rsid="00132a64" style:font-size-asian="12pt" style:font-weight-asian="bold" style:font-size-complex="12pt"/>
    </style:style>
    <style:style style:name="T13" style:family="text">
      <style:text-properties fo:font-size="12pt" fo:font-weight="bold" officeooo:rsid="000765c3" style:font-size-asian="12pt" style:font-weight-asian="bold" style:font-size-complex="12pt" style:font-weight-complex="bold"/>
    </style:style>
    <style:style style:name="T14" style:family="text">
      <style:text-properties fo:font-size="12pt" fo:font-weight="bold" officeooo:rsid="00132a64" style:font-size-asian="12pt" style:font-weight-asian="bold" style:font-size-complex="12pt" style:font-weight-complex="bold"/>
    </style:style>
    <style:style style:name="T15" style:family="text">
      <style:text-properties fo:font-size="12pt" fo:font-weight="bold" officeooo:rsid="000b28c8" style:font-size-asian="12pt" style:font-weight-asian="bold" style:font-size-complex="12pt"/>
    </style:style>
    <style:style style:name="T16" style:family="text">
      <style:text-properties fo:font-size="12pt" fo:font-weight="bold" officeooo:rsid="00093e7d" style:font-size-asian="12pt" style:font-weight-asian="bold" style:font-size-complex="12pt"/>
    </style:style>
    <style:style style:name="T17" style:family="text">
      <style:text-properties fo:font-size="12pt" fo:font-weight="bold" officeooo:rsid="0015a591" style:font-size-asian="12pt" style:font-weight-asian="bold" style:font-size-complex="12pt"/>
    </style:style>
    <style:style style:name="T18" style:family="text">
      <style:text-properties fo:font-size="12pt" fo:font-weight="bold" officeooo:rsid="000e9114" style:font-size-asian="12pt" style:font-weight-asian="bold" style:font-size-complex="12pt"/>
    </style:style>
    <style:style style:name="T19" style:family="text">
      <style:text-properties style:font-name="Arial" fo:font-size="12pt" fo:font-weight="bold" officeooo:rsid="0003713c" style:font-size-asian="12pt" style:font-weight-asian="bold" style:font-size-complex="12pt"/>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fo:font-weight="bold" officeooo:rsid="000765c3" style:font-size-asian="12pt" style:font-weight-asian="bold" style:font-size-complex="12pt" style:font-weight-complex="bold"/>
    </style:style>
    <style:style style:name="T22" style:family="text">
      <style:text-properties style:font-name="Arial" fo:font-size="12pt" fo:font-weight="bold" officeooo:rsid="00093e7d" style:font-size-asian="12pt" style:font-weight-asian="bold" style:font-size-complex="12pt"/>
    </style:style>
    <style:style style:name="T23" style:family="text">
      <style:text-properties style:font-name="Arial" fo:font-size="12pt" fo:font-weight="bold" officeooo:rsid="000b28c8" style:font-size-asian="12pt" style:font-weight-asian="bold" style:font-size-complex="12pt"/>
    </style:style>
    <style:style style:name="T24" style:family="text">
      <style:text-properties style:font-name="Arial" fo:font-size="12pt" fo:font-weight="bold" officeooo:rsid="000e9114" style:font-size-asian="12pt" style:font-weight-asian="bold" style:font-size-complex="12pt"/>
    </style:style>
    <style:style style:name="T25" style:family="text">
      <style:text-properties officeooo:rsid="000765c3"/>
    </style:style>
    <style:style style:name="T26" style:family="text">
      <style:text-properties officeooo:rsid="0001bfda"/>
    </style:style>
    <style:style style:name="T27" style:family="text">
      <style:text-properties officeooo:rsid="00421e15"/>
    </style:style>
    <style:style style:name="T28" style:family="text">
      <style:text-properties officeooo:rsid="000c9757"/>
    </style:style>
    <style:style style:name="T29" style:family="text">
      <style:text-properties officeooo:rsid="000e22af"/>
    </style:style>
    <style:style style:name="T30" style:family="text">
      <style:text-properties officeooo:rsid="000e9114"/>
    </style:style>
    <style:style style:name="T31" style:family="text">
      <style:text-properties officeooo:rsid="000ec373"/>
    </style:style>
    <style:style style:name="T32" style:family="text">
      <style:text-properties officeooo:rsid="001047c7"/>
    </style:style>
    <style:style style:name="T33" style:family="text">
      <style:text-properties officeooo:rsid="00107738"/>
    </style:style>
    <style:style style:name="T34" style:family="text">
      <style:text-properties officeooo:rsid="0012460c"/>
    </style:style>
    <style:style style:name="T35" style:family="text">
      <style:text-properties officeooo:rsid="0012f5fc"/>
    </style:style>
    <style:style style:name="T36" style:family="text">
      <style:text-properties officeooo:rsid="00132a64"/>
    </style:style>
    <style:style style:name="T37" style:family="text">
      <style:text-properties officeooo:rsid="00146e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Compte-rendu de la réunion de la</text:p>
      <text:p text:style-name="P18">Coordination anti-nucléaire Dreyeckland</text:p>
      <text:p text:style-name="P18">le 5 novembre 2019 à Breisach</text:p>
      <text:p text:style-name="P14"/>
      <text:p text:style-name="P15">Présence de 5 représentants des organisations suivantes:</text:p>
      <text:p text:style-name="P15"/>
      <text:p text:style-name="P16">AKW-Stopp-sofort - Bollschweil/Hexental</text:p>
      <text:p text:style-name="P34">CSFR</text:p>
      <text:p text:style-name="P27"><text:span text:style-name="T4">Groupe anti-nucléaire de Fribourg</text:span></text:p>
      <text:p text:style-name="P15">IPPNW</text:p>
      <text:p text:style-name="P34">Les Verts Breisach</text:p>
      <text:p text:style-name="P15"/>
      <text:p text:style-name="P17"><text:span text:style-name="T1"><text:tab/></text:span><text:span text:style-name="T2">Les excusé-e-s étaient:</text:span></text:p>
      <text:p text:style-name="P11">Gaby Schwenk-Grozinger (ABFSJ)</text:p>
      <text:p text:style-name="P11"/>
      <text:p text:style-name="P11"/>
      <text:p text:style-name="P19"><text:span text:style-name="T34">Point</text:span> 1 Conférence statutaire alternative sur la recherche de site pour des déchets hautement radioactifs en Allemagne - 9.11.</text:p>
      <text:p text:style-name="P11"/>
      <text:p text:style-name="P11">Depuis 2017, la nouvelle recherche d'un site pour un dépôt en couches géologiques profondes de déchets nucléaires hautement radioactifs est en cours. Les premiers résultats intermédiaires ont été annoncés par les autorités pour l'automne 2020. Les zones qui ont été sélectionnées pour une recherche plus approfondie seront alors nommées.</text:p>
      <text:p text:style-name="P11"/>
      <text:p text:style-name="P11">Lorsque de nombreuses personnes touchées apprennent pour la première fois qu'elles vivent dans une telle zone, les autorités y travaillent depuis trois ans. <text:span text:style-name="T35">L</text:span>es personnes qui veulent se familiariser avec le sujet pendant leur temps libre, <text:span text:style-name="T35">ne peuvent pas ratrapper cette distance</text:span>. C'est pourquoi il est nécessaire que les personnes susceptibles d'être touchées s'attaquent au problème dès maintenant.</text:p>
      <text:p text:style-name="P11"/>
      <text:p text:style-name="P11">L'Office fédéral des déchets nucléaires (<text:span text:style-name="T35">BfE</text:span>) organise chaque année une conférence statutaire sur la recherche de site. Mais il s'adresse en premier lieu à un public spécialisé et se déroule donc pendant la semaine. La Conférence statutaire alternatif s'adressait à un public plus large, aux personnes susceptibles d'être touchées dans les régions où se trouvent des gisements de sel, d'argile ou de granit, et aux personnes intéressées de toute l'Allemagne.</text:p>
      <text:p text:style-name="P11"/>
      <text:p text:style-name="P12"><text:span text:style-name="T35">Organisatuers</text:span>: '.ausgestrahlt', BI Umweltschutz Lüchow-Dannenberg &amp; AG Schacht Konrad</text:p>
      <text:p text:style-name="P12">Sa<text:span text:style-name="T35">medi</text:span>., 9.11., Hannover</text:p>
      <text:p text:style-name="P12"/>
      <text:p text:style-name="P12">addenda: Un compte-rendu de l'événement peut être trouvé ici</text:p>
      <text:p text:style-name="P12">www.ausgestrahlt.de/alternative-statuskonferenz</text:p>
      <text:p text:style-name="P12"/>
      <text:p text:style-name="P12"/>
      <text:p text:style-name="P20"><text:span text:style-name="T35">Point</text:span> <text:span text:style-name="T3">2</text:span><text:span text:style-name="T9"> </text:span><text:span text:style-name="T6">Informations issues de la réunion de coordination nationale de</text:span><text:span text:style-name="T7">s organisations <text:tab/>anti-nucléaire allemand</text:span></text:p>
      <text:p text:style-name="P6"><text:tab/><text:span text:style-name="T35">le</text:span> 19.10.</text:p>
      <text:p text:style-name="P22"><text:tab/>Prochain transport de CASTOR à la centrale nucléaire de Philippsburg</text:p>
      <text:p text:style-name="P12"/>
      <text:p text:style-name="P13">En raison de l'interdiction légale des transports CASTOR vers Gorleben, 26 conteneurs CASTOR en provenance des usines de plutonium britanniques et françaises doivent être transportés en Allemagne entre 2019 et 2021. Cinq conteneurs de La Hague (F) seront ensuite transportés à Philippsburg. La communauté et les initiatives locales résistent aux livraisons. La date du transport de CASTOR à Philippsburg n'est pas encore connue.</text:p>
      <text:p text:style-name="P12"/>
      <text:p text:style-name="P12"/>
      <text:p text:style-name="P21"><text:span text:style-name="T35">Point</text:span> <text:span text:style-name="T25">3</text:span><text:span text:style-name="T10"> Compte-rendu de la CLIS publique du 15/10</text:span></text:p>
      <text:p text:style-name="P12"/>
      <text:p text:style-name="P35">Pas un seul élu n'a posé de question !</text:p>
      <text:p text:style-name="P35"><text:soft-page-break/>La CLIS est devenue un bon somnifère au fil du temps.</text:p>
      <text:p text:style-name="P35">Plus que 2 sessions par an</text:p>
      <text:p text:style-name="P35">Tout cela fait partie de l’animation dictatoriale de la séance; Messieurs Michel Habig et Georges Walter tirent cette ficelle.</text:p>
      <text:p text:style-name="P35">Nouvelle répartition des membres (de 40 à 48 .... mais jusqu'à présent, toujours plus d’excusé-e-s): pour D et CH, 3 personnes par pays: administration, expert et association environnementale.</text:p>
      <text:p text:style-name="P35">Sujet principal: fermeture (FSH1 au 22.02.20, FSH2 au 30.06.20) + démantèlement (voir médias en D et F)</text:p>
      <text:p text:style-name="P35">Calendrier:</text:p>
      <text:p text:style-name="P35">Phase préparatoire: 5 ans: précautions de sécurité + 4ème examen périodique + adaptation des mesures post-Fukushima + retrait des barres de combustible, déchets nucléaires, vidange de divers circuits.</text:p>
      <text:p text:style-name="P35">Démantèlement (d’après le dossier de démantèlement): 15 ans en 4 étapes: démantèlement électromécanique (démontage, découpage, conditionnement) - nettoyage des structures de bâtiments nucléaires - démolition des bâtiments (les cavités souterraines seront remplies de gravats de démolition <text:s/>- "Prairie verte"</text:p>
      <text:p text:style-name="P35">Impression générale: certaines questions n’ont pas reçu de réponses claires (par exemple, une panne dans le circuit de refroidissement), tout est très "joli" sur papier (mais F n’a aucune expérience en matière de démantèlement d’une centrale de cette taille).</text:p>
      <text:p text:style-name="P35">Les associations environnementales ont soumis une demande à la CLIS pour présenter un scénario de déconstruction, mais celui-ci n'a pas été approuvé: démantèlement scientifique de FSH1 et démantèlement industriel avec évaluation financière de FSH2.</text:p>
      <text:p text:style-name="P35">Décision: proposition d'Eberhard pour une lettre ouverture à la «préfecture de Fribourg», à la ville de Fribourg, au ministère de l'Environnement, ... sur les faiblesses de la sûreté parasismique, sur l’absence du diesel d’ultime secours (DUS) , etc.</text:p>
      <text:p text:style-name="P12"/>
      <text:p text:style-name="P12"/>
      <text:p text:style-name="P8"><text:span text:style-name="T19">P</text:span><text:span text:style-name="T12">oint</text:span><text:span text:style-name="T19"> </text:span><text:span text:style-name="T22">4</text:span><text:span text:style-name="T21"> </text:span><text:span text:style-name="T13">État des lieux de l’organisation de la </text:span><text:span text:style-name="T14">audi</text:span><text:span text:style-name="T13">tion d'experts</text:span></text:p>
      <text:p text:style-name="P12"/>
      <text:p text:style-name="P3">Treffen mit S<text:span text:style-name="T33">t</text:span>ephan Husen (Seismologe): 20. November in Basel</text:p>
      <text:p text:style-name="P3">Jean-Marie Brom OK für Austausch über Abbau</text:p>
      <text:p text:style-name="P8">Kontaktsuche mit Stefan Kurth (Öko-Institut), Yves Marignac (Wise)</text:p>
      <text:p text:style-name="P30">Dr. Jörg Schmitt (Expert pour les faibles rayonnements, sait comment démanteler la centrale nucléaire de Neckarwestheim</text:p>
      <text:p text:style-name="P30"><text:tab/>contacté par Claudia)</text:p>
      <text:p text:style-name="P12"/>
      <text:p text:style-name="P12"/>
      <text:p text:style-name="P8"><text:span text:style-name="T19">P</text:span><text:span text:style-name="T17">oint</text:span><text:span text:style-name="T19"> </text:span><text:span text:style-name="T22">5 </text:span><text:span text:style-name="T15">Énergie nucléaire et développement durable</text:span></text:p>
      <text:p text:style-name="P12"/>
      <text:p text:style-name="P30">Tentatives -<text:span text:style-name="T8"> au niveau européen - </text:span>pour déclarer l'énergie nucléaire " durable " </text:p>
      <text:p text:style-name="P10"><text:span text:style-name="T36">En</text:span> F: Nouvelle campagne (gouvernement et lobby)</text:p>
      <text:p text:style-name="P12"/>
      <text:p text:style-name="P12"/>
      <text:p text:style-name="P9"><text:span text:style-name="T19">P</text:span><text:span text:style-name="T17">oint</text:span><text:span text:style-name="T19"> </text:span><text:span text:style-name="T23">6</text:span><text:span text:style-name="T22"> </text:span><text:span text:style-name="T16">Recherche </text:span><text:span text:style-name="T12">de</text:span><text:span text:style-name="T16"> "dépôt" </text:span><text:span text:style-name="T12">nucléaire </text:span><text:span text:style-name="T16">dans le Bade-Wurtemberg</text:span></text:p>
      <text:p text:style-name="P12"/>
      <text:p text:style-name="P31">En juin 2011, le Premier ministre Winfried Kretschmann a déclaré que l'argile et le granit devaient être pris en compte dans une nouvelle recherche de "dépôt" nucléaire en Allemagne et que le Bade-Wurtemberg devait être inclus - "Quelque part où les choses doivent aller". La recherche est en cours depuis 2017 (voir point 1 de l'ordre du jour), mais contrairement aux annonces, le public n'est pas impliqué.</text:p>
      <text:p text:style-name="P12"/>
      <text:p text:style-name="P7">C'est pourquoi '.<text:span text:style-name="T36">ausgestrahlt</text:span>' organise des conférences de citoyens dans les régions susceptibles d'être touchées dans toute l'Allemagne.</text:p>
      <text:p text:style-name="P7">La "Schwäbische Ztg." rapportée le 16.04.17 sous le titre</text:p>
      <text:p text:style-name="P7">"La région ne veut pas d'un dépôt de déchets nucléaires"</text:p>
      <text:p text:style-name="P7">Dans la "discussion pour un dépôt nucléaire", "entre autres choses, la zone comprise entre</text:p>
      <text:p text:style-name="P7">Sigmaringen et Ulm" </text:p>
      <text:p text:style-name="P7"/>
      <text:p text:style-name="P7">La circonscription electuelle de Kretschmann se trouve près de Sigmaringen.....</text:p>
      <text:p text:style-name="P7">Après avoir terminé l'école primaire à Zwiefalten-Sonderbuch, il a fréquenté l'internat catholique à Riedlingen....</text:p>
      <text:p text:style-name="P7"/>
      <text:p text:style-name="P39"><text:soft-page-break/>"Entre Sigmaringen et Ulm, le long du Danube, il y a les mêmes couches d'Argiles à Opalinus comme en Suisse. Le directeur de l'association régionale, Wilfried Franke, estime donc que logiquement, la région est contrôlée par l'Institut fédéral des géosciences et des ressources naturelles (BGR), qui effectue la recherche sur le site pour le compte du gouvernement fédéral. Le Hegau a été écarté à cause de l'activité volcanique antérieure. Mais la zone entre Sigmaringen, Riedlingen et Ulm ser<text:span text:style-name="T37">ai</text:span>t certainement examinés de près."</text:p>
      <text:p text:style-name="P39"/>
      <text:p text:style-name="P7">Selon <text:span text:style-name="T37">la </text:span>'Schwäbischer Ztg.', il est clair pour les représentants de l'association régionale : "Si la BGR devait inscrire la région sur la liste restreinte, même s'il existe des zones beaucoup plus vastes avec un sous-sol approprié dans le nord de l'Allemagne, nous nous en protégerions bien sûr, car nous sommes une zone sismique", déclare Franke. "S'il y a deux zones équivalentes en Allemagne, je m'attends à ce que le gouvernement fédéral ne choisisse pas celle où le risque sismique est le plus élevé. Le directeur de l'association régionale part du principe que "nous sommes dans la course au début, mais pas à la fin".</text:p>
      <text:p text:style-name="P7"/>
      <text:p text:style-name="P7">Menzenschwand?</text:p>
      <text:p text:style-name="P7"/>
      <text:p text:style-name="P7">AAFR souhaite établir des contacts dans ce domaine...</text:p>
      <text:p text:style-name="P7"/>
      <text:p text:style-name="P23"/>
      <text:p text:style-name="P25"><text:span text:style-name="T19">P</text:span><text:span text:style-name="T17">oint</text:span><text:span text:style-name="T19"> </text:span><text:span text:style-name="T24">7 </text:span><text:span text:style-name="T18">Dates à retenir</text:span></text:p>
      <text:p text:style-name="P23"/>
      <text:p text:style-name="P25">29.11.19</text:p>
      <text:p text:style-name="P24"><text:tab/>Suite au succès du rassemblement «Fridays For Future» du 20 septembre à Fribourg et dans le monde entier, un nouvel appel à poursuivre la mobilisation est lancé pour le 29 novembre. Tout le monde espère le même succès… bien que plus difficile (conditions météorologiques, appels plus tardifs, etc.).</text:p>
      <text:p text:style-name="P23"/>
      <text:p text:style-name="P23"/>
      <text:p text:style-name="P1">Prochaines dates de réunions::</text:p>
      <text:p text:style-name="P4"/>
      <text:p text:style-name="P4">Mardi 4 février 2020 à 19 heures, Breisach,</text:p>
      <text:p text:style-name="P4">petite salle de réunion à la paroisse protestante de Breisach (coin Poststr. / Zeppelinstr. / Halbmondstr.)</text:p>
      <text:p text:style-name="P4"/>
      <text:p text:style-name="P37"><text:span text:style-name="T5">plus:</text:span>:</text:p>
      <text:p text:style-name="P25">7.04.20 / 2.06.20 / 1.09.20 / 3.1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22:12:27.587000000</meta:creation-date>
    <meta:generator>LibreOffice/6.1.6.3$Windows_X86_64 LibreOffice_project/5896ab1714085361c45cf540f76f60673dd96a72</meta:generator>
    <dc:title>x</dc:title>
    <meta:editing-duration>PT1H20M44S</meta:editing-duration>
    <meta:editing-cycles>15</meta:editing-cycles>
    <dc:date>2019-11-14T10:28:34.275000000</dc:date>
    <meta:print-date>2019-11-14T09:28:50.200000000</meta:print-date>
    <meta:document-statistic meta:table-count="0" meta:image-count="0" meta:object-count="0" meta:page-count="3" meta:paragraph-count="66" meta:word-count="1145" meta:character-count="7675" meta:non-whitespace-character-count="6587"/>
    <meta:template xlink:type="simple" xlink:actuate="onRequest" xlink:title="x" xlink:href="../../../AppData/Roaming/LibreOffice/4/user/template/Vorlagen/x.ott" meta:date="2019-11-13T22:12:27.275000000"/>
  </office:meta>
</office:document-meta>
</file>