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line-height="100%"/>
    </style:style>
    <style:style style:name="T2" style:parent-style-name="Hyperlink" style:family="text">
      <style:text-properties fo:font-size="10pt" style:font-size-asian="10pt"/>
    </style:style>
    <style:style style:name="P3" style:parent-style-name="Standard" style:family="paragraph">
      <style:paragraph-properties fo:line-height="100%"/>
    </style:style>
    <style:style style:name="T4" style:parent-style-name="Absatz-Standardschriftart" style:family="text">
      <style:text-properties fo:font-size="10pt" style:font-size-asian="10pt"/>
    </style:style>
    <style:style style:name="T5" style:parent-style-name="Hyperlink" style:family="text">
      <style:text-properties fo:font-size="10pt" style:font-size-asian="10pt"/>
    </style:style>
    <style:style style:name="P6" style:parent-style-name="Standard"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true" fo:font-size="18pt" style:font-size-asian="18pt" style:font-size-complex="24pt" style:language-asian="de" style:country-asian="DE"/>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P9" style:parent-style-name="Standard" style:family="paragraph">
      <style:paragraph-properties fo:line-height="100%"/>
      <style:text-properties fo:font-weight="bold" style:font-weight-asian="bold" fo:font-size="14pt" style:font-size-asian="14pt"/>
    </style:style>
    <style:style style:name="T10" style:parent-style-name="Absatz-Standardschriftart" style:family="text">
      <style:text-properties fo:font-size="12pt" style:font-size-asian="12pt"/>
    </style:style>
    <style:style style:name="T11" style:parent-style-name="Fett" style:family="text">
      <style:text-properties fo:font-size="12pt" style:font-size-asian="12pt"/>
    </style:style>
    <style:style style:name="T12" style:parent-style-name="Fett" style:family="text">
      <style:text-properties fo:font-size="12pt" style:font-size-asian="12pt"/>
    </style:style>
    <style:style style:name="T13" style:parent-style-name="Absatz-Standardschriftart" style:family="text">
      <style:text-properties fo:font-size="12pt" style:font-size-asian="12pt"/>
    </style:style>
    <style:style style:name="T14" style:parent-style-name="comment__list__date" style:family="text">
      <style:text-properties fo:font-size="12pt" style:font-size-asian="12pt"/>
    </style:style>
    <style:style style:name="T15" style:parent-style-name="Absatz-Standardschriftart" style:family="text">
      <style:text-properties fo:font-size="12pt" style:font-size-asian="12pt"/>
    </style:style>
    <style:style style:name="T16" style:parent-style-name="Absatz-Standardschriftart" style:family="text">
      <style:text-properties fo:font-size="12pt" style:font-size-asian="12pt"/>
    </style:style>
    <style:style style:name="T17" style:parent-style-name="Absatz-Standardschriftart" style:family="text">
      <style:text-properties style:font-name="Calibri"/>
    </style:style>
    <style:style style:name="T18" style:parent-style-name="Hyperlink" style:family="text">
      <style:text-properties style:font-name="Calibri"/>
    </style:style>
    <style:style style:name="T19" style:parent-style-name="Absatz-Standardschriftart" style:family="text">
      <style:text-properties style:font-name="Calibri"/>
    </style:style>
    <style:style style:name="T20" style:parent-style-name="Absatz-Standardschriftart" style:family="text">
      <style:text-properties style:font-name="Calibri"/>
    </style:style>
    <style:style style:name="P21" style:parent-style-name="comment__list__item--content" style:family="paragraph">
      <style:text-properties style:font-name="Calibri"/>
    </style:style>
    <style:style style:name="T22" style:parent-style-name="Absatz-Standardschriftart" style:family="text">
      <style:text-properties fo:font-size="12pt" style:font-size-asian="12pt"/>
    </style:style>
    <style:style style:name="T23" style:parent-style-name="Fett" style:family="text">
      <style:text-properties fo:font-size="12pt" style:font-size-asian="12pt"/>
    </style:style>
    <style:style style:name="T24" style:parent-style-name="Fett" style:family="text">
      <style:text-properties fo:font-size="12pt" style:font-size-asian="12pt"/>
    </style:style>
    <style:style style:name="T25" style:parent-style-name="Fett" style:family="text">
      <style:text-properties fo:font-size="12pt" style:font-size-asian="12pt"/>
    </style:style>
    <style:style style:name="T26" style:parent-style-name="Absatz-Standardschriftart" style:family="text">
      <style:text-properties fo:font-size="12pt" style:font-size-asian="12pt"/>
    </style:style>
    <style:style style:name="T27" style:parent-style-name="comment__list__date" style:family="text">
      <style:text-properties fo:font-size="12pt" style:font-size-asian="12pt"/>
    </style:style>
    <style:style style:name="T28" style:parent-style-name="Absatz-Standardschriftart" style:family="text">
      <style:text-properties fo:font-size="12pt" style:font-size-asian="12pt"/>
    </style:style>
    <style:style style:name="P29" style:parent-style-name="comment__list__item--content" style:family="paragraph">
      <style:text-properties style:font-name="Calibri"/>
    </style:style>
  </office:automatic-styles>
  <office:body>
    <office:text text:use-soft-page-breaks="true">
      <text:p text:style-name="P1"><text:a xlink:href="https://www.badische-zeitung.de/reaktor-1-in-fessenheim-ist-wieder-am-netz--179227608.html" office:target-frame-name="_top" xlink:show="replace"><text:span text:style-name="T2">badische-zeitung.de/reaktor-1-in-fessenheim-ist-wieder-am-netz--179227608.html</text:span></text:a></text:p>
      <text:p text:style-name="P3"><text:span text:style-name="T4">09. November 2019, Von<text:s/></text:span><text:a xlink:href="https://www.badische-zeitung.de/baerbel-nueckles" office:target-frame-name="_self" xlink:show="replace"><text:span text:style-name="T5">Bärbel Nückles</text:span></text:a></text:p>
      <text:p text:style-name="P6">Reaktor 1 in Fessenheim ist wieder am Netz<text:s/></text:p>
      <text:p text:style-name="P7"><text:span text:style-name="ngversal">FESSENHEIM</text:span><text:s/>(bnü). Seit Freitagnachmittag ist Reaktor 1 im Akw Fessenheim wieder am Netz, teilte Betreiber EdF mit. Am Dienstagabend war er wegen einer Störung im Maschinenraum angehalten worden. Die Kraftwerksleitung gibt an, dass eine elektrische Leitung an einer Pumpe ausgetauscht werden musste.</text:p>
      <text:p text:style-name="P8"/>
      <text:p text:style-name="P9">Kommentare</text:p>
      <text:p text:style-name="Standard"><text:span text:style-name="T10"> <text:s/></text:span><text:span text:style-name="T11">Gustav Rosa</text:span><text:span text:style-name="T12"><text:tab/></text:span><text:span text:style-name="T13"><text:s/></text:span><text:span text:style-name="T14">8. Nov 2019 - 23:35 Uhr</text:span><text:span text:style-name="T15"><text:s/></text:span><text:span text:style-name="T16"><text:tab/>(330 seit 2. Apr 2011)</text:span></text:p>
      <text:p text:style-name="comment__list__item--content"><text:span text:style-name="T17">Laut Darstellung im Internet von RTE<text:s/></text:span><text:a xlink:href="http://www.services-rte.com/en/view-data-published-by-rte/generation-achieved-by-unit.html" office:target-frame-name="_blank" xlink:show="new"><text:span text:style-name="T18">http://www.services-rte.com/en/view-data-published-by-rte/generation-achieved-by-unit.html</text:span></text:a><text:span text:style-name="T19"><text:s/>fand das Wiederhochfahren in zwei Etappen statt: Zwischen 1:00 und 3:00 Uhr von 0 auf ca. 160 MW und anschließend zwischen 11:00 und 14:00 Uhr weiter auf 835 MW = Vollbetrieb. Eine außerplanmäßige und extreme Belastung des Reaktormantels.<text:s/></text:span><text:span text:style-name="T20"><text:line-break/>Im "Casino Fessenheim" wird weiterhin hoch gepokert oder besser gesagt Russisch Roulette gespielt: "Les jeux sont faits, rien ne va plus !"</text:span></text:p>
      <text:p text:style-name="P21"/>
      <text:p text:style-name="Standard"><text:span text:style-name="T22"> <text:s/></text:span><text:span text:style-name="T23">Peter Rapp</text:span><text:span text:style-name="T24">q</text:span><text:span text:style-name="T25"><text:tab/></text:span><text:span text:style-name="T26"><text:s/></text:span><text:span text:style-name="T27">9. Nov 2019 - 00:36 Uhr</text:span><text:span text:style-name="T28"><text:s/>(4562 seit 25. Sep 2009)</text:span></text:p>
      <text:p text:style-name="P29">Weiss man denn, was genau die Pumpe zu pumpen hatte, an der eine elektrische Leitung hatte ausgetauscht werden müssen, und wieso die defekt geworden war ?</text:p>
      <text:p text:style-name="comment__list__item--content">P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ngversal" style:display-name="ngversal"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comment__list__item--content" style:display-name="comment__list__item--cont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__list__date" style:display-name="comment__list__dat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11-11T16:45:00Z</meta:creation-date>
    <dc:date>2019-11-11T16:45:00Z</dc:date>
    <meta:template xlink:href="Normal" xlink:type="simple"/>
    <meta:editing-cycles>2</meta:editing-cycles>
    <meta:editing-duration>PT0S</meta:editing-duration>
    <meta:document-statistic meta:page-count="1" meta:paragraph-count="3" meta:word-count="215" meta:character-count="1567" meta:row-count="11" meta:non-whitespace-character-count="1355"/>
  </office:meta>
</office:document-meta>
</file>