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language-asian="zh" style:country-asian="CN" style:font-name-complex="Arial1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language-asian="zh" style:country-asian="CN" style:font-name-complex="Arial1" style:font-size-complex="12pt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f4f2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officeooo:paragraph-rsid="001f4f2b" style:font-size-asian="12pt" style:font-weight-asian="bold" style:font-name-complex="Arial1" style:font-size-complex="12pt"/>
    </style:style>
    <style:style style:name="T1" style:family="text">
      <style:text-properties fo:font-size="12pt" fo:font-weight="bold" style:font-size-asian="12pt" style:font-weight-asian="bold" style:font-name-complex="Arial1" style:font-size-complex="12pt"/>
    </style:style>
    <style:style style:name="T2" style:family="text">
      <style:text-properties fo:font-size="12pt" fo:font-weight="bold" officeooo:rsid="0018172c" style:font-size-asian="12pt" style:font-weight-asian="bold" style:font-name-complex="Arial1" style:font-size-complex="12pt"/>
    </style:style>
    <style:style style:name="T3" style:family="text">
      <style:text-properties fo:font-size="12pt" fo:font-weight="bold" officeooo:rsid="001b68fd" style:font-size-asian="12pt" style:font-weight-asian="bold" style:font-name-complex="Arial1" style:font-size-complex="12pt"/>
    </style:style>
    <style:style style:name="T4" style:family="text">
      <style:text-properties fo:font-size="12pt" fo:font-weight="bold" officeooo:rsid="001f4f2b" style:font-size-asian="12pt" style:font-weight-asian="bold" style:font-name-complex="Arial1" style:font-size-complex="12pt"/>
    </style:style>
    <style:style style:name="T5" style:family="text">
      <style:text-properties fo:font-size="12pt" fo:font-weight="bold" officeooo:rsid="00184d62" style:font-size-asian="12pt" style:font-weight-asian="bold" style:font-name-complex="Arial1" style:font-size-complex="12pt"/>
    </style:style>
    <style:style style:name="T6" style:family="text">
      <style:text-properties fo:font-size="12pt" fo:font-weight="bold" officeooo:rsid="00270e54" style:font-size-asian="12pt" style:font-weight-asian="bold" style:font-name-complex="Arial1" style:font-size-complex="12pt"/>
    </style:style>
    <style:style style:name="T7" style:family="text">
      <style:text-properties style:font-name-complex="Arial1" style:font-size-complex="10pt"/>
    </style:style>
    <style:style style:name="T8" style:family="text">
      <style:text-properties officeooo:rsid="001d5125" style:font-name-complex="Arial1" style:font-size-complex="10pt"/>
    </style:style>
    <style:style style:name="T9" style:family="text">
      <style:text-properties fo:font-weight="bold" style:font-weight-asian="bold" style:font-name-complex="Arial1" style:font-size-complex="10pt"/>
    </style:style>
    <style:style style:name="T10" style:family="text">
      <style:text-properties fo:font-weight="bold" style:font-weight-asian="bold" style:font-name-complex="Arial1" style:font-size-complex="10pt" style:font-weight-complex="bold"/>
    </style:style>
    <style:style style:name="T11" style:family="text">
      <style:text-properties fo:font-weight="bold" officeooo:rsid="001b68fd" style:font-weight-asian="bold" style:font-name-complex="Arial1" style:font-size-complex="10pt"/>
    </style:style>
    <style:style style:name="T12" style:family="text">
      <style:text-properties style:letter-kerning="true" style:language-asian="zh" style:country-asian="CN" style:font-name-complex="Arial1" style:font-size-complex="10pt" style:language-complex="hi" style:country-complex="IN"/>
    </style:style>
    <style:style style:name="T13" style:family="text">
      <style:text-properties officeooo:rsid="001f4f2b"/>
    </style:style>
    <style:style style:name="T14" style:family="text">
      <style:text-properties officeooo:rsid="002074a3"/>
    </style:style>
    <style:style style:name="T15" style:family="text">
      <style:text-properties officeooo:rsid="0021ed3b"/>
    </style:style>
    <style:style style:name="T16" style:family="text">
      <style:text-properties officeooo:rsid="0023be85"/>
    </style:style>
    <style:style style:name="T17" style:family="text">
      <style:text-properties officeooo:rsid="0024f6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mpte-rendu de réunion</text:p>
      <text:p text:style-name="P8">Coordination antinucléaire du Dreyeckland</text:p>
      <text:p text:style-name="P2"><text:span text:style-name="T2">le</text:span><text:span text:style-name="T1"> </text:span><text:span text:style-name="T4">3</text:span><text:span text:style-name="T1"> </text:span><text:span text:style-name="T4">septembre</text:span><text:span text:style-name="T1"> 2019 </text:span><text:span text:style-name="T2">à</text:span><text:span text:style-name="T1"> Breisach</text:span></text:p>
      <text:p text:style-name="P3"/>
      <text:p text:style-name="P3"><text:span text:style-name="T13">8</text:span> présents représentaient les associations suivantes:</text:p>
      <text:p text:style-name="P3"/>
      <text:p text:style-name="P3">AKW-Stopp-sofort - Bollschweil/Hexental</text:p>
      <text:p text:style-name="P3">Anti-Atom-Gruppe Freiburg</text:p>
      <text:p text:style-name="P3">CSFR</text:p>
      <text:p text:style-name="P3">ECOtrinova</text:p>
      <text:p text:style-name="P3">FNV</text:p>
      <text:p text:style-name="P3">Grüne Breisach</text:p>
      <text:p text:style-name="P3">IPPNW</text:p>
      <text:p text:style-name="P3">Klimabündnis Freiburg</text:p>
      <text:p text:style-name="P3"/>
      <text:p text:style-name="P1"><text:span text:style-name="T7"><text:tab/></text:span><text:span text:style-name="T10">Ils ont été excusés </text:span><text:span text:style-name="T9">:</text:span></text:p>
      <text:p text:style-name="P3">Anna Haag (BI Weisweil)</text:p>
      <text:p text:style-name="P3">Gaby Schwenk-Grozinger (ABFSJ)</text:p>
      <text:p text:style-name="P3"/>
      <text:p text:style-name="P3"/>
      <text:p text:style-name="P11"><text:span text:style-name="T1">TOP 1 </text:span><text:span text:style-name="T5">Fridays for Future</text:span></text:p>
      <text:p text:style-name="P3"/>
      <text:p text:style-name="P3">Possibilités de coopération</text:p>
      <text:p text:style-name="P3">Diffusion d'informations sur "L'énergie nucléaire contribuera-t-elle à la lutte contre la crise climatique ? (Dépliant de l'AAFR)</text:p>
      <text:p text:style-name="P3">Participation le 20.09. à Demo à Freiburg</text:p>
      <text:p text:style-name="P6"/>
      <text:p text:style-name="P12">TOP 2 Processus post-Fessenheim / <text:span text:style-name="T13">Audition des experts</text:span></text:p>
      <text:p text:style-name="P3"/>
      <text:p text:style-name="P4">Eberhard Bueb a expressément demandé que les <text:span text:style-name="T13">mo</text:span>ts suivants soient enregistrés :</text:p>
      <text:p text:style-name="P4">"Dans le <text:span text:style-name="T13">compte-rendu</text:span> <text:span text:style-name="T13">du </text:span>'Kampa AKW' <text:span text:style-name="T13">du</text:span>. 4.O9. du point 3, l'impression est donnée, comme si j<text:span text:style-name="T14">'</text:span>e<text:span text:style-name="T14">tais le seule, qui avait plaidé</text:span> <text:span text:style-name="T14">pour </text:span>une audition d'experts (rapport des réunions de coordination v. 3.09.). Ce n'est pas le cas. Nous avons discuté de ce point ensemble et l'avons adopté positivement."</text:p>
      <text:p text:style-name="P4"/>
      <text:p text:style-name="P4">État de la situation :</text:p>
      <text:p text:style-name="P4">Jusqu'à présent, il a été demandé à 4 experts qui, à une exception près, ont répondu positivement et, dans un cas, en ont renvoyé à un autre.</text:p>
      <text:p text:style-name="P4">Un autre <text:span text:style-name="T15">de plus </text:span>est demandée du côté français par Claude.</text:p>
      <text:p text:style-name="P4"/>
      <text:p text:style-name="P4">Klaus parle d'une conversation téléphonique avec Sebastian Pflugbeil et de ses informations sur la démolition de la centrale nucléaire de Greifswald et sur THTR Hamm-Uentrop.</text:p>
      <text:p text:style-name="P4"/>
      <text:p text:style-name="P4">Eberhard : 2 aspects sont importants :</text:p>
      <text:p text:style-name="P4">a) Que compte faire EdF ?</text:p>
      <text:p text:style-name="P4">b) Quelles sont les expériences vécues ailleurs en matière de démolition ?</text:p>
      <text:p text:style-name="P4"/>
      <text:p text:style-name="P4">EdF tente depuis plus de 30 ans de démanteler la centrale nucléaire de Brennilis (Bretagne). Le réacteur relativement petit (70 MW, mis en service en 1967, <text:span text:style-name="T16">fermeture à</text:span> 1985) semble poser de gros problèmes. Le 6 juin 2007, le Conseil d'État a arrêté la troisième phase des travaux sur le réacteur. Le coût du démantèlement complet de la centrale est actuellement estimé à 482 millions d'euros. Les estimations actuelles sont donc déjà cinq fois plus élevées que la première prévision.</text:p>
      <text:p text:style-name="P4"/>
      <text:p text:style-name="P4">La centrale nucléaire américaine-<text:span text:style-name="T16">US</text:span> Maine Yankee (1 réacteur à eau pressurisée) a été fermée en 1997. Selon les informations officielles, la centrale nucléaire Maine Yankee a été démolie entre 1997 et 2005. En octobre 2005, la Commission de réglementation nucléaire (NRC) a confirmé le démantèlement complet et la "renaturation". Le site dispose encore d'une installation de stockage à sec, qui contient 60 fûts contenant 1.434 éléments combustibles irradiés de l'usine et quatre fûts contenant des composants de réacteurs hautement radioactifs. Les coûts de démantèlement se sont élevés à plus d'un demi-milliard de dollars US.</text:p>
      <text:p text:style-name="P4"/>
      <text:p text:style-name="P4">A la centrale <text:span text:style-name="T17">nucléaire</text:span> Chooz (à la frontière avec la Belgique, 3 réacteurs), le réacteur A a été fermé en 1991. Il a été démoli depuis 2008, c'est-à-dire après 17 ans d'enfermement. Un article à ce sujet est paru dans le FAZ du 4 juillet 2010.</text:p>
      <text:p text:style-name="P4"><text:soft-page-break/></text:p>
      <text:p text:style-name="P4">Claude rappelle que même si la centrale nucléaire de Fessenheim devait être fermée en 2020, le retrait des éléments combustibles en 2023 serait le plus tôt possible. Mais puisque - comme dans tous les pays du monde - il n'y a pas non plus de "stockage définitif" en vue en France, la question se pose de savoir où transporter les éléments combustibles.... Par exemple à La Hague, un lieu qui pollue beaucoup plus l'environnement par la radioactivité qu'une centrale nucléaire et où la quantité de déchets radioactifs est agrandi plus de dix fois?</text:p>
      <text:p text:style-name="P4"/>
      <text:p text:style-name="P4">Le rapport IPPNW de Werner Neumann a également été abordé, qui examine les alternatives de démolition "immédiate" (c'est-à-dire après 3 à 5 ans) ou d'inclusion permanente, en pesant leurs avantages et inconvénients respectifs.</text:p>
      <text:p text:style-name="P4"/>
      <text:p text:style-name="P4">Une équipe a été constituée pour organiser l'audition d'experts. Première réunion de travail: 20.09.</text:p>
      <text:p text:style-name="P4"/>
      <text:p text:style-name="P4"/>
      <text:p text:style-name="P1"><text:span text:style-name="T1">TOP 3 Bus pour </text:span><text:span text:style-name="T6">Nancy</text:span></text:p>
      <text:p text:style-name="P4"/>
      <text:p text:style-name="P4">Informations sur les bus au départ de Mulhouse (via Colmar) et de Fribourg.</text:p>
      <text:p text:style-name="P5"/>
      <text:p text:style-name="P6"/>
      <text:p text:style-name="P7">Prochaines dates:</text:p>
      <text:p text:style-name="P1"><text:span text:style-name="T11">Mardi</text:span><text:span text:style-name="T9">, 3 </text:span><text:span text:style-name="T11">s</text:span><text:span text:style-name="T9">eptemb</text:span><text:span text:style-name="T11">r</text:span><text:span text:style-name="T9">e 2019</text:span><text:span text:style-name="T7">, 19 Uhr, Breisach,</text:span></text:p>
      <text:p text:style-name="P3">petite salle de réunion de la paroisse protestante Breisach (coin Poststr. / Zeppelinstr. / Halbmondstr.)</text:p>
      <text:p text:style-name="P1"><text:span text:style-name="T8">de plus</text:span><text:span text:style-name="T7">: </text:span><text:span text:style-name="T12">3.09.19 / 5.11.19 / 4.02.20/ 7.04.20 / 2.06.20 / 1.09.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20:16:46.990000000</meta:creation-date>
    <dc:date>2019-10-06T22:51:43.164000000</dc:date>
    <meta:editing-duration>PT7H52M48S</meta:editing-duration>
    <meta:editing-cycles>13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41" meta:word-count="652" meta:character-count="4078" meta:non-whitespace-character-count="3466"/>
  </office:meta>
</office:document-meta>
</file>