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T2" style:parent-style-name="Hyperlink" style:family="text">
      <style:text-properties style:font-name-asian="Times New Roman" style:font-name-complex="Times New Roman" fo:font-size="12pt" style:font-size-asian="12pt" style:font-size-complex="12pt" style:language-asian="de" style:country-asian="DE"/>
    </style:style>
    <style:style style:name="P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4" style:parent-style-name="Standard" style:family="paragraph">
      <style:paragraph-properties fo:margin-bottom="0in" fo:line-height="100%"/>
      <style:text-properties style:font-name-complex="Arial" fo:font-weight="bold" style:font-weight-asian="bold" fo:font-size="20pt" style:font-size-asian="20pt" style:font-size-complex="22.5pt"/>
    </style:style>
    <style:style style:name="P5" style:parent-style-name="Standard" style:family="paragraph">
      <style:paragraph-properties fo:margin-bottom="0in" fo:line-height="100%"/>
      <style:text-properties style:font-name-complex="Arial" fo:font-weight="bold" style:font-weight-asian="bold" fo:font-size="14pt" style:font-size-asian="14pt" style:font-size-complex="14pt"/>
    </style:style>
    <style:style style:name="P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8" style:parent-style-name="Standard" style:family="paragraph">
      <style:paragraph-properties fo:margin-bottom="0in" fo:line-height="100%"/>
      <style:text-properties fo:font-weight="bold" style:font-weight-asian="bold" fo:font-size="14pt" style:font-size-asian="14pt" style:font-size-complex="14pt"/>
    </style:style>
    <style:style style:name="P9" style:parent-style-name="Standard" style:family="paragraph">
      <style:paragraph-properties fo:margin-bottom="0in" fo:line-height="100%"/>
    </style:style>
    <style:style style:name="T10" style:parent-style-name="Absatz-Standardschriftart" style:family="text">
      <style:text-properties fo:color="#FF0000" fo:font-size="14pt" style:font-size-asian="14pt" style:font-size-complex="14pt"/>
    </style:style>
    <style:style style:name="T11" style:parent-style-name="Absatz-Standardschriftart" style:family="text">
      <style:text-properties fo:font-size="14pt" style:font-size-asian="14pt" style:font-size-complex="14pt"/>
    </style:style>
    <style:style style:name="P12" style:parent-style-name="Standard" style:family="paragraph">
      <style:paragraph-properties fo:margin-bottom="0in" fo:line-height="100%"/>
    </style:style>
    <style:style style:name="T13" style:parent-style-name="Absatz-Standardschriftart" style:family="text">
      <style:text-properties fo:font-size="14pt" style:font-size-asian="14pt" style:font-size-complex="14pt"/>
    </style:style>
    <style:style style:name="T14" style:parent-style-name="Absatz-Standardschriftart" style:family="text">
      <style:text-properties fo:color="#FF0000" fo:font-size="14pt" style:font-size-asian="14pt" style:font-size-complex="14pt"/>
    </style:style>
    <style:style style:name="P15" style:parent-style-name="Standard" style:family="paragraph">
      <style:paragraph-properties fo:margin-bottom="0in" fo:line-height="100%"/>
      <style:text-properties fo:font-size="14pt" style:font-size-asian="14pt" style:font-size-complex="14pt"/>
    </style:style>
    <style:style style:name="P16" style:parent-style-name="Standard" style:family="paragraph">
      <style:paragraph-properties fo:margin-bottom="0in" fo:line-height="100%"/>
      <style:text-properties fo:font-size="14pt" style:font-size-asian="14pt" style:font-size-complex="14pt"/>
    </style:style>
    <style:style style:name="P17" style:parent-style-name="Standard" style:family="paragraph">
      <style:paragraph-properties fo:margin-bottom="0in" fo:line-height="100%"/>
      <style:text-properties fo:font-weight="bold" style:font-weight-asian="bold" fo:font-size="14pt" style:font-size-asian="14pt" style:font-size-complex="14pt"/>
    </style:style>
    <style:style style:name="P18" style:parent-style-name="Standard" style:family="paragraph">
      <style:paragraph-properties fo:margin-bottom="0in" fo:line-height="100%"/>
    </style:style>
    <style:style style:name="T19" style:parent-style-name="Absatz-Standardschriftart" style:family="text">
      <style:text-properties fo:color="#FF0000" fo:font-size="14pt" style:font-size-asian="14pt" style:font-size-complex="14pt"/>
    </style:style>
    <style:style style:name="T20" style:parent-style-name="Absatz-Standardschriftart" style:family="text">
      <style:text-properties fo:font-size="14pt" style:font-size-asian="14pt" style:font-size-complex="14pt"/>
    </style:style>
    <style:style style:name="P21" style:parent-style-name="Standard" style:family="paragraph">
      <style:paragraph-properties fo:margin-bottom="0in" fo:line-height="100%"/>
    </style:style>
    <style:style style:name="T22" style:parent-style-name="Absatz-Standardschriftart" style:family="text">
      <style:text-properties fo:font-size="14pt" style:font-size-asian="14pt" style:font-size-complex="14pt"/>
    </style:style>
    <style:style style:name="T23" style:parent-style-name="Absatz-Standardschriftart" style:family="text">
      <style:text-properties fo:color="#FF0000" fo:font-size="14pt" style:font-size-asian="14pt" style:font-size-complex="14pt"/>
    </style:style>
    <style:style style:name="T24" style:parent-style-name="Absatz-Standardschriftart" style:family="text">
      <style:text-properties fo:font-size="14pt" style:font-size-asian="14pt" style:font-size-complex="14pt"/>
    </style:style>
    <style:style style:name="P25" style:parent-style-name="Standard" style:family="paragraph">
      <style:paragraph-properties fo:margin-bottom="0in" fo:line-height="100%"/>
      <style:text-properties fo:font-size="14pt" style:font-size-asian="14pt" style:font-size-complex="14pt"/>
    </style:style>
    <style:style style:name="P26" style:parent-style-name="Standard" style:family="paragraph">
      <style:paragraph-properties fo:margin-bottom="0in" fo:line-height="100%"/>
      <style:text-properties fo:font-weight="bold" style:font-weight-asian="bold" fo:font-size="14pt" style:font-size-asian="14pt" style:font-size-complex="14pt"/>
    </style:style>
    <style:style style:name="P27" style:parent-style-name="Standard" style:family="paragraph">
      <style:paragraph-properties fo:margin-bottom="0in" fo:line-height="100%"/>
    </style:style>
    <style:style style:name="T28" style:parent-style-name="Absatz-Standardschriftart" style:family="text">
      <style:text-properties fo:color="#FF0000" fo:font-size="14pt" style:font-size-asian="14pt" style:font-size-complex="14pt"/>
    </style:style>
    <style:style style:name="T29" style:parent-style-name="Absatz-Standardschriftart" style:family="text">
      <style:text-properties fo:font-size="14pt" style:font-size-asian="14pt" style:font-size-complex="14pt"/>
    </style:style>
    <style:style style:name="P30" style:parent-style-name="Standard" style:family="paragraph">
      <style:paragraph-properties fo:margin-bottom="0in" fo:line-height="100%"/>
    </style:style>
    <style:style style:name="T31" style:parent-style-name="Absatz-Standardschriftart" style:family="text">
      <style:text-properties fo:font-size="14pt" style:font-size-asian="14pt" style:font-size-complex="14pt"/>
    </style:style>
    <style:style style:name="T32" style:parent-style-name="Absatz-Standardschriftart" style:family="text">
      <style:text-properties fo:color="#FF0000" fo:font-size="14pt" style:font-size-asian="14pt" style:font-size-complex="14pt"/>
    </style:style>
    <style:style style:name="P33" style:parent-style-name="Standard" style:family="paragraph">
      <style:paragraph-properties fo:margin-bottom="0in" fo:line-height="100%"/>
      <style:text-properties fo:font-size="14pt" style:font-size-asian="14pt" style:font-size-complex="14pt"/>
    </style:style>
    <style:style style:name="P3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35" style:parent-style-name="Standard" style:family="paragraph">
      <style:paragraph-properties fo:margin-bottom="0in" fo:line-height="100%"/>
      <style:text-properties style:font-name-asian="Times New Roman" style:font-name-complex="Times New Roman" fo:font-weight="bold" style:font-weight-asian="bold" fo:font-size="14pt" style:font-size-asian="14pt" style:font-size-complex="14pt" style:language-asian="de" style:country-asian="DE"/>
    </style:style>
    <style:style style:name="P36" style:parent-style-name="Standard" style:family="paragraph">
      <style:paragraph-properties fo:margin-bottom="0in" fo:line-height="100%"/>
    </style:style>
    <style:style style:name="T3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38"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3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P40" style:parent-style-name="Standard" style:family="paragraph">
      <style:paragraph-properties fo:margin-bottom="0in" fo:line-height="100%"/>
    </style:style>
    <style:style style:name="T4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42" style:parent-style-name="Absatz-Standardschriftart" style:family="text">
      <style:text-properties style:font-name-asian="Times New Roman" style:font-name-complex="Times New Roman" fo:font-weight="bold" style:font-weight-asian="bold" fo:font-size="14pt" style:font-size-asian="14pt" style:font-size-complex="14pt" style:language-asian="de" style:country-asian="DE"/>
    </style:style>
    <style:style style:name="T43" style:parent-style-name="Absatz-Standardschriftart" style:family="text">
      <style:text-properties style:font-name-asian="Times New Roman" style:font-name-complex="Times New Roman" fo:font-weight="bold" style:font-weight-asian="bold" fo:color="#FF0000" fo:font-size="14pt" style:font-size-asian="14pt" style:font-size-complex="14pt" style:language-asian="de" style:country-asian="DE"/>
    </style:style>
    <style:style style:name="T44" style:parent-style-name="Absatz-Standardschriftart" style:family="text">
      <style:text-properties style:font-name-asian="Times New Roman" style:font-name-complex="Times New Roman" fo:font-weight="bold" style:font-weight-asian="bold" fo:font-size="14pt" style:font-size-asian="14pt" style:font-size-complex="14pt" style:language-asian="de" style:country-asian="DE"/>
    </style:style>
    <style:style style:name="P45" style:parent-style-name="Standard" style:family="paragraph">
      <style:paragraph-properties fo:margin-bottom="0in" fo:line-height="100%"/>
      <style:text-properties style:font-name-asian="Times New Roman" style:font-name-complex="Times New Roman" style:language-asian="de" style:country-asian="DE"/>
    </style:style>
    <style:style style:name="P46" style:parent-style-name="Standard" style:family="paragraph">
      <style:paragraph-properties fo:margin-bottom="0in" fo:line-height="100%"/>
      <style:text-properties style:font-name-asian="Times New Roman" style:font-name-complex="Times New Roman" style:language-asian="de" style:country-asian="DE"/>
    </style:style>
    <style:style style:name="P47" style:parent-style-name="Standard" style:family="paragraph">
      <style:paragraph-properties fo:margin-bottom="0in" fo:line-height="100%"/>
      <style:text-properties style:font-name-asian="Times New Roman" style:font-name-complex="Times New Roman" style:language-asian="de" style:country-asian="DE"/>
    </style:style>
    <style:style style:name="P48" style:parent-style-name="Standard" style:family="paragraph">
      <style:paragraph-properties fo:margin-bottom="0in" fo:line-height="100%"/>
    </style:style>
    <style:style style:name="T4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50"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5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52" style:parent-style-name="Absatz-Standardschriftart" style:family="text">
      <style:text-properties style:font-name-asian="Times New Roman" style:font-name-complex="Times New Roman" fo:font-weight="bold" style:font-weight-asian="bold" fo:font-size="14pt" style:font-size-asian="14pt" style:font-size-complex="14pt" style:language-asian="de" style:country-asian="DE"/>
    </style:style>
    <style:style style:name="T5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54"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5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56"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5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58"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5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60"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6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62"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6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64"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6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66"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6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6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P69" style:parent-style-name="Standard" style:family="paragraph">
      <style:paragraph-properties fo:margin-bottom="0in" fo:line-height="100%"/>
    </style:style>
    <style:style style:name="T70"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71"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72"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73"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74"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7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76"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7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7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7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80"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8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82"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83"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84"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8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8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87"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8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89"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90"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2"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4"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98"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9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00"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01"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02"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0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04"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0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06"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0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0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0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10"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1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12"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1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14"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15"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1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1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1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P119" style:parent-style-name="Standard" style:family="paragraph">
      <style:paragraph-properties fo:margin-bottom="0in" fo:line-height="100%"/>
      <style:text-properties style:font-name-asian="Times New Roman" style:font-name-complex="Times New Roman" fo:font-size="14pt" style:font-size-asian="14pt" style:font-size-complex="14pt" style:language-asian="de" style:country-asian="DE"/>
    </style:style>
    <style:style style:name="P120" style:parent-style-name="Standard" style:family="paragraph">
      <style:paragraph-properties fo:margin-bottom="0in" fo:line-height="100%"/>
      <style:text-properties style:font-name-asian="Times New Roman" style:font-name-complex="Times New Roman" fo:font-weight="bold" style:font-weight-asian="bold" fo:font-size="14pt" style:font-size-asian="14pt" style:font-size-complex="14pt" style:language-asian="de" style:country-asian="DE"/>
    </style:style>
    <style:style style:name="P121" style:parent-style-name="Standard" style:family="paragraph">
      <style:paragraph-properties fo:margin-bottom="0in" fo:line-height="100%"/>
    </style:style>
    <style:style style:name="T122"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2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24"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25"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2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27"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2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P129" style:parent-style-name="Standard" style:family="paragraph">
      <style:paragraph-properties fo:margin-bottom="0in" fo:line-height="100%"/>
      <style:text-properties style:font-name-asian="Times New Roman" style:font-name-complex="Times New Roman" style:language-asian="de" style:country-asian="DE"/>
    </style:style>
    <style:style style:name="P130" style:parent-style-name="Standard" style:family="paragraph">
      <style:paragraph-properties fo:margin-bottom="0in" fo:line-height="100%"/>
    </style:style>
    <style:style style:name="T131" style:parent-style-name="Absatz-Standardschriftart" style:family="text">
      <style:text-properties style:font-name-asian="Times New Roman" style:font-name-complex="Times New Roman" style:language-asian="de" style:country-asian="DE"/>
    </style:style>
    <style:style style:name="T132" style:parent-style-name="Absatz-Standardschriftart" style:family="text">
      <style:text-properties style:font-name-asian="Times New Roman" style:font-name-complex="Times New Roman" style:language-asian="de" style:country-asian="DE"/>
    </style:style>
    <style:style style:name="T133" style:parent-style-name="Absatz-Standardschriftart" style:family="text">
      <style:text-properties style:font-name-asian="Times New Roman" style:font-name-complex="Times New Roman" style:language-asian="de" style:country-asian="DE"/>
    </style:style>
    <style:style style:name="T134" style:parent-style-name="Absatz-Standardschriftart" style:family="text">
      <style:text-properties style:font-name-asian="Times New Roman" style:font-name-complex="Times New Roman" style:language-asian="de" style:country-asian="DE"/>
    </style:style>
    <style:style style:name="T135" style:parent-style-name="Absatz-Standardschriftart" style:family="text">
      <style:text-properties style:font-name-asian="Times New Roman" style:font-name-complex="Times New Roman" fo:color="#FF0000" style:language-asian="de" style:country-asian="DE"/>
    </style:style>
    <style:style style:name="T136" style:parent-style-name="Absatz-Standardschriftart" style:family="text">
      <style:text-properties style:font-name-asian="Times New Roman" style:font-name-complex="Times New Roman" style:language-asian="de" style:country-asian="DE"/>
    </style:style>
    <style:style style:name="T137" style:parent-style-name="Absatz-Standardschriftart" style:family="text">
      <style:text-properties style:font-name-asian="Times New Roman" style:font-name-complex="Times New Roman" style:language-asian="de" style:country-asian="DE"/>
    </style:style>
    <style:style style:name="T138" style:parent-style-name="Absatz-Standardschriftart" style:family="text">
      <style:text-properties style:font-name-asian="Times New Roman" style:font-name-complex="Times New Roman" style:language-asian="de" style:country-asian="DE"/>
    </style:style>
    <style:style style:name="T139" style:parent-style-name="Absatz-Standardschriftart" style:family="text">
      <style:text-properties style:font-name-asian="Times New Roman" style:font-name-complex="Times New Roman" style:language-asian="de" style:country-asian="DE"/>
    </style:style>
    <style:style style:name="T140" style:parent-style-name="Absatz-Standardschriftart" style:family="text">
      <style:text-properties style:font-name-asian="Times New Roman" style:font-name-complex="Times New Roman" style:language-asian="de" style:country-asian="DE"/>
    </style:style>
    <style:style style:name="T141" style:parent-style-name="Absatz-Standardschriftart" style:family="text">
      <style:text-properties style:font-name-asian="Times New Roman" style:font-name-complex="Times New Roman" style:language-asian="de" style:country-asian="DE"/>
    </style:style>
    <style:style style:name="T142" style:parent-style-name="Absatz-Standardschriftart" style:family="text">
      <style:text-properties style:font-name-asian="Times New Roman" style:font-name-complex="Times New Roman" style:language-asian="de" style:country-asian="DE"/>
    </style:style>
    <style:style style:name="T143" style:parent-style-name="Absatz-Standardschriftart" style:family="text">
      <style:text-properties style:font-name-asian="Times New Roman" style:font-name-complex="Times New Roman" style:language-asian="de" style:country-asian="DE"/>
    </style:style>
    <style:style style:name="T144" style:parent-style-name="Absatz-Standardschriftart" style:family="text">
      <style:text-properties style:font-name-asian="Times New Roman" style:font-name-complex="Times New Roman" style:language-asian="de" style:country-asian="DE"/>
    </style:style>
    <style:style style:name="P145" style:parent-style-name="Standard" style:family="paragraph">
      <style:paragraph-properties fo:margin-bottom="0in" fo:line-height="100%"/>
      <style:text-properties style:font-name-asian="Times New Roman" style:font-name-complex="Times New Roman" style:language-asian="de" style:country-asian="DE"/>
    </style:style>
    <style:style style:name="P146" style:parent-style-name="Standard" style:family="paragraph">
      <style:paragraph-properties fo:margin-bottom="0in" fo:line-height="100%"/>
      <style:text-properties style:font-name-asian="Times New Roman" style:font-name-complex="Times New Roman" style:language-asian="de" style:country-asian="DE"/>
    </style:style>
    <style:style style:name="P147" style:parent-style-name="Standard" style:family="paragraph">
      <style:paragraph-properties fo:margin-bottom="0in" fo:line-height="100%"/>
    </style:style>
    <style:style style:name="T14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49"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50"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5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52"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5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54"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5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5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P157" style:parent-style-name="Standard" style:family="paragraph">
      <style:paragraph-properties fo:margin-bottom="0in" fo:line-height="100%"/>
      <style:text-properties style:font-name-asian="Times New Roman" style:font-name-complex="Times New Roman" fo:font-size="14pt" style:font-size-asian="14pt" style:font-size-complex="14pt" style:language-asian="de" style:country-asian="DE"/>
    </style:style>
    <style:style style:name="P158" style:parent-style-name="Standard" style:family="paragraph">
      <style:paragraph-properties fo:margin-bottom="0in" fo:line-height="100%"/>
    </style:style>
    <style:style style:name="T159" style:parent-style-name="Absatz-Standardschriftart" style:family="text">
      <style:text-properties style:font-name-asian="Times New Roman" style:font-name-complex="Times New Roman" fo:color="#00B050" fo:font-size="14pt" style:font-size-asian="14pt" style:font-size-complex="14pt" style:language-asian="de" style:country-asian="DE"/>
    </style:style>
    <style:style style:name="T160" style:parent-style-name="Absatz-Standardschriftart" style:family="text">
      <style:text-properties style:font-name-asian="Times New Roman" style:font-name-complex="Times New Roman" fo:color="#00B050" fo:font-size="14pt" style:font-size-asian="14pt" style:font-size-complex="14pt" style:language-asian="de" style:country-asian="DE"/>
    </style:style>
    <style:style style:name="T161" style:parent-style-name="Absatz-Standardschriftart" style:family="text">
      <style:text-properties style:font-name-asian="Times New Roman" style:font-name-complex="Times New Roman" fo:color="#00B050" fo:font-size="14pt" style:font-size-asian="14pt" style:font-size-complex="14pt" style:language-asian="de" style:country-asian="DE"/>
    </style:style>
    <style:style style:name="T162" style:parent-style-name="Absatz-Standardschriftart" style:family="text">
      <style:text-properties style:font-name-asian="Times New Roman" style:font-name-complex="Times New Roman" fo:color="#00B050" fo:font-size="14pt" style:font-size-asian="14pt" style:font-size-complex="14pt" style:language-asian="de" style:country-asian="DE"/>
    </style:style>
    <style:style style:name="T163" style:parent-style-name="Absatz-Standardschriftart" style:family="text">
      <style:text-properties style:font-name-asian="Times New Roman" style:font-name-complex="Times New Roman" fo:color="#00B050" fo:font-size="14pt" style:font-size-asian="14pt" style:font-size-complex="14pt" style:language-asian="de" style:country-asian="DE"/>
    </style:style>
    <style:style style:name="T164" style:parent-style-name="Absatz-Standardschriftart" style:family="text">
      <style:text-properties style:font-name-asian="Times New Roman" style:font-name-complex="Times New Roman" fo:color="#00B050" fo:font-size="14pt" style:font-size-asian="14pt" style:font-size-complex="14pt" style:language-asian="de" style:country-asian="DE"/>
    </style:style>
    <style:style style:name="T16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6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67"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6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6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0"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1"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2"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4"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5"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7"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78"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79"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80"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81"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82"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83"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T184"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85" style:parent-style-name="Absatz-Standardschriftart" style:family="text">
      <style:text-properties style:font-name-asian="Times New Roman" style:font-name-complex="Times New Roman" fo:color="#FF0000" fo:font-size="14pt" style:font-size-asian="14pt" style:font-size-complex="14pt" style:language-asian="de" style:country-asian="DE"/>
    </style:style>
    <style:style style:name="T186" style:parent-style-name="Absatz-Standardschriftart" style:family="text">
      <style:text-properties style:font-name-asian="Times New Roman" style:font-name-complex="Times New Roman" fo:font-size="14pt" style:font-size-asian="14pt" style:font-size-complex="14pt" style:language-asian="de" style:country-asian="DE"/>
    </style:style>
    <style:style style:name="P187" style:parent-style-name="Standard" style:family="paragraph">
      <style:paragraph-properties fo:margin-bottom="0in" fo:line-height="100%"/>
      <style:text-properties style:font-name-asian="Times New Roman" style:font-name-complex="Times New Roman" fo:font-size="14pt" style:font-size-asian="14pt" style:font-size-complex="14pt" style:language-asian="de" style:country-asian="DE"/>
    </style:style>
    <style:style style:name="P188" style:parent-style-name="Standard" style:family="paragraph">
      <style:paragraph-properties fo:margin-bottom="0in" fo:line-height="100%"/>
      <style:text-properties fo:font-weight="bold" style:font-weight-asian="bold" fo:font-size="14pt" style:font-size-asian="14pt" style:font-size-complex="14pt"/>
    </style:style>
    <style:style style:name="P189" style:parent-style-name="Standard" style:family="paragraph">
      <style:paragraph-properties fo:margin-bottom="0in" fo:line-height="100%"/>
    </style:style>
    <style:style style:name="T190" style:parent-style-name="Absatz-Standardschriftart" style:family="text">
      <style:text-properties fo:color="#FF0000" fo:font-size="14pt" style:font-size-asian="14pt" style:font-size-complex="14pt"/>
    </style:style>
    <style:style style:name="T191" style:parent-style-name="Absatz-Standardschriftart" style:family="text">
      <style:text-properties fo:font-size="14pt" style:font-size-asian="14pt" style:font-size-complex="14pt"/>
    </style:style>
    <style:style style:name="T192" style:parent-style-name="Absatz-Standardschriftart" style:family="text">
      <style:text-properties fo:font-size="14pt" style:font-size-asian="14pt" style:font-size-complex="14pt"/>
    </style:style>
    <style:style style:name="T193" style:parent-style-name="Absatz-Standardschriftart" style:family="text">
      <style:text-properties fo:font-size="14pt" style:font-size-asian="14pt" style:font-size-complex="14pt"/>
    </style:style>
    <style:style style:name="P194" style:parent-style-name="Standard" style:family="paragraph">
      <style:paragraph-properties fo:margin-bottom="0in" fo:line-height="100%"/>
    </style:style>
    <style:style style:name="T195" style:parent-style-name="Absatz-Standardschriftart" style:family="text">
      <style:text-properties fo:font-size="14pt" style:font-size-asian="14pt" style:font-size-complex="14pt"/>
    </style:style>
    <style:style style:name="T196" style:parent-style-name="Absatz-Standardschriftart" style:family="text">
      <style:text-properties fo:font-weight="bold" style:font-weight-asian="bold" fo:font-size="14pt" style:font-size-asian="14pt" style:font-size-complex="14pt"/>
    </style:style>
    <style:style style:name="P197" style:parent-style-name="Standard" style:family="paragraph">
      <style:paragraph-properties fo:margin-bottom="0in" fo:line-height="100%"/>
    </style:style>
    <style:style style:name="T198" style:parent-style-name="Absatz-Standardschriftart" style:family="text">
      <style:text-properties fo:font-size="14pt" style:font-size-asian="14pt" style:font-size-complex="14pt"/>
    </style:style>
    <style:style style:name="T199" style:parent-style-name="Absatz-Standardschriftart" style:family="text">
      <style:text-properties fo:font-size="14pt" style:font-size-asian="14pt" style:font-size-complex="14pt"/>
    </style:style>
    <style:style style:name="T200" style:parent-style-name="Absatz-Standardschriftart" style:family="text">
      <style:text-properties fo:color="#FF0000" fo:font-size="14pt" style:font-size-asian="14pt" style:font-size-complex="14pt"/>
    </style:style>
    <style:style style:name="T201" style:parent-style-name="Absatz-Standardschriftart" style:family="text">
      <style:text-properties fo:font-size="14pt" style:font-size-asian="14pt" style:font-size-complex="14pt"/>
    </style:style>
    <style:style style:name="P202" style:parent-style-name="Standard" style:family="paragraph">
      <style:paragraph-properties fo:margin-bottom="0in" fo:line-height="100%"/>
      <style:text-properties style:font-name-asian="Times New Roman" style:font-name-complex="Times New Roman" style:language-asian="de" style:country-asian="DE"/>
    </style:style>
    <style:style style:name="P203" style:parent-style-name="Standard" style:family="paragraph">
      <style:paragraph-properties fo:margin-bottom="0in" fo:line-height="100%"/>
    </style:style>
    <style:style style:name="T204" style:parent-style-name="Absatz-Standardschriftart" style:family="text">
      <style:text-properties style:font-name-asian="Times New Roman" style:font-name-complex="Times New Roman" style:language-asian="de" style:country-asian="DE"/>
    </style:style>
    <style:style style:name="T205" style:parent-style-name="Absatz-Standardschriftart" style:family="text">
      <style:text-properties style:font-name-asian="Times New Roman" style:font-name-complex="Times New Roman" fo:color="#FF0000" style:language-asian="de" style:country-asian="DE"/>
    </style:style>
    <style:style style:name="T206" style:parent-style-name="Absatz-Standardschriftart" style:family="text">
      <style:text-properties style:font-name-asian="Times New Roman" style:font-name-complex="Times New Roman" style:language-asian="de" style:country-asian="DE"/>
    </style:style>
    <style:style style:name="T207" style:parent-style-name="Absatz-Standardschriftart" style:family="text">
      <style:text-properties style:font-name-asian="Times New Roman" style:font-name-complex="Times New Roman" style:language-asian="de" style:country-asian="DE"/>
    </style:style>
    <style:style style:name="P208" style:parent-style-name="Standard" style:family="paragraph">
      <style:paragraph-properties fo:margin-bottom="0in" fo:line-height="100%"/>
    </style:style>
    <style:style style:name="T209" style:parent-style-name="Absatz-Standardschriftart" style:family="text">
      <style:text-properties style:font-name-asian="Times New Roman" style:font-name-complex="Times New Roman" style:language-asian="de" style:country-asian="DE"/>
    </style:style>
    <style:style style:name="T210" style:parent-style-name="Absatz-Standardschriftart" style:family="text">
      <style:text-properties style:font-name-asian="Times New Roman" style:font-name-complex="Times New Roman" style:language-asian="de" style:country-asian="DE"/>
    </style:style>
    <style:style style:name="T211" style:parent-style-name="Absatz-Standardschriftart" style:family="text">
      <style:text-properties style:font-name-asian="Times New Roman" style:font-name-complex="Times New Roman" style:language-asian="de" style:country-asian="DE"/>
    </style:style>
    <style:style style:name="T212" style:parent-style-name="Absatz-Standardschriftart" style:family="text">
      <style:text-properties style:font-name-asian="Times New Roman" style:font-name-complex="Times New Roman" style:language-asian="de" style:country-asian="DE"/>
    </style:style>
    <style:style style:name="T213" style:parent-style-name="Absatz-Standardschriftart" style:family="text">
      <style:text-properties style:font-name-asian="Times New Roman" style:font-name-complex="Times New Roman" style:language-asian="de" style:country-asian="DE"/>
    </style:style>
    <style:style style:name="T214" style:parent-style-name="Absatz-Standardschriftart" style:family="text">
      <style:text-properties style:font-name-asian="Times New Roman" style:font-name-complex="Times New Roman" style:language-asian="de" style:country-asian="DE"/>
    </style:style>
    <style:style style:name="T215" style:parent-style-name="Absatz-Standardschriftart" style:family="text">
      <style:text-properties fo:font-size="14pt" style:font-size-asian="14pt" style:font-size-complex="14pt"/>
    </style:style>
    <style:style style:name="P216" style:parent-style-name="Standard" style:family="paragraph">
      <style:paragraph-properties fo:margin-bottom="0in" fo:line-height="100%"/>
    </style:style>
    <style:style style:name="P217" style:parent-style-name="Standard" style:family="paragraph">
      <style:paragraph-properties fo:margin-bottom="0in" fo:line-height="100%"/>
    </style:style>
    <style:style style:name="T218" style:parent-style-name="Absatz-Standardschriftart" style:family="text">
      <style:text-properties fo:font-size="14pt" style:font-size-asian="14pt" style:font-size-complex="14pt"/>
    </style:style>
  </office:automatic-styles>
  <office:body>
    <office:text text:use-soft-page-breaks="true">
      <text:p text:style-name="P1"><text:a xlink:href="http://dip21.bundestag.de/dip21/btp/19/19091.pdf" office:target-frame-name="_top" xlink:show="replace"><text:span text:style-name="T2">dip21.bundestag.de/dip21/btp/19/19091.pdf</text:span></text:a></text:p>
      <text:p text:style-name="P3"/>
      <text:p text:style-name="P4">91. Sitzung</text:p>
      <text:p text:style-name="P5">Berlin, Mittwoch, den 3. April 2019</text:p>
      <text:p text:style-name="P6"/>
      <text:p text:style-name="P7"/>
      <text:p text:style-name="P8">Mündliche Frage 66</text:p>
      <text:p text:style-name="P9"><text:span text:style-name="T10">Oliver Krischer<text:s/></text:span><text:span text:style-name="T11">(BÜNDNIS90/DIE GRÜNEN)<text:s/></text:span></text:p>
      <text:p text:style-name="P12"><text:span text:style-name="T13">Platzbedarf für ein atomares Zwischenlager in<text:s/></text:span><text:span text:style-name="T14">Jülich</text:span></text:p>
      <text:p text:style-name="P15">Antwort: Rita Schwarzelühr-Sutter, Parl. Staatssekretärin BMU <text:s text:c="2"/>. . . . . 10875 B<text:s/></text:p>
      <text:p text:style-name="P16"/>
      <text:p text:style-name="P17">Mündliche Frage 67</text:p>
      <text:p text:style-name="P18"><text:span text:style-name="T19">Sylvia Kotting-Uhl<text:s/></text:span><text:span text:style-name="T20">(BÜNDNIS90/DIE GRÜNEN)<text:s/></text:span></text:p>
      <text:p text:style-name="P21"><text:span text:style-name="T22">Verfahrensschritte im Rahmen der sog.<text:s/></text:span><text:span text:style-name="T23">Standortauswahlgesetz-Novelle<text:s/></text:span><text:span text:style-name="T24">Antwort: Rita Schwarzelühr-Sutter, Parl. Staatssekretärin BMU <text:s/>. . . . . . 10875 B<text:s/></text:span></text:p>
      <text:p text:style-name="P25"/>
      <text:p text:style-name="P26">Mündliche Frage 68</text:p>
      <text:p text:style-name="P27"><text:span text:style-name="T28">Sylvia Kotting-Uhl<text:s/></text:span><text:span text:style-name="T29">(BÜNDNIS90/DIE GRÜNEN)<text:s/></text:span></text:p>
      <text:p text:style-name="P30"><text:span text:style-name="T31">Sicherheitstechnische Herausforderungen beim geplanten Weiterbau des<text:s/></text:span><text:span text:style-name="T32">Kernkraftwerks Khmelnitzky in der Ukraine</text:span></text:p>
      <text:p text:style-name="P33">Antwort: Rita Schwarzelühr-Sutter, Parl. Staatssekretärin BMU . . ……. 10875 D</text:p>
      <text:p text:style-name="P34"/>
      <text:p text:style-name="P35">Mündliche<text:s/>Frage 69</text:p>
      <text:p text:style-name="P36"><text:span text:style-name="T37">Antwort der Parl. Staatssekretärin<text:s/></text:span><text:span text:style-name="T38">Rita Schwarzelühr-Sutter<text:s/></text:span><text:span text:style-name="T39">auf die<text:s/></text:span></text:p>
      <text:p text:style-name="P40"><text:span text:style-name="T41">Frage des<text:s/></text:span><text:span text:style-name="T42">Abgeordneten<text:s/></text:span><text:span text:style-name="T43">Hubertus Zdebel<text:s/></text:span><text:span text:style-name="T44">(DIE LINKE):<text:s/></text:span></text:p>
      <text:p text:style-name="P45"/>
      <text:p text:style-name="P46">Welche Kenntnisse hat die Bundesregierung über verbindliche Vereinbarungen bzw. Regelungen, dass nach den Ankündigungen des französischen Präsidenten Emmanuel Macron, des französischen Umweltministers François de Rugy und zuletzt auch des AKW-Betreibers Électricité de France (EDF) die dauerhafte Abschaltung des Blocks1 des französischen AKW in Fessenheim im März2020 und des Blocks2 im August2020 tatsächlich erfolgen und es nicht erneut zu Verzögerungen der Abschalttermine kommen wird (www.badische-zeitung.de/suedwest-1/der-fahrplan-fuer-das-ende-des-akw-fessenheim-steht--167871920.html), und welche Schlussfolgerungen zieht die Bundesregierung aus der laut Medienberichten im Februar2019 getroffenen Entscheidung der französischen Atomaufsicht ASN, das AKW Fessenheim aufgrund der verbleibenden Restlaufzeit, die einen Reak-torbetrieb von einem Jahr und darüber hinaus bedeutet, von der nach der Atomkatastrophe von Fukushima für alle französischen Atommeiler aus Sicherheitsgründen angeordneten Nachrüstpflicht von stärkeren Notstromgeneratoren auszu-nehmen (www.badische-zeitung .de/suedwest-1/keine-nach-ruestung-fuer-fessenheim--167197537.html)?</text:p>
      <text:p text:style-name="P47"/>
      <text:p text:style-name="P48"><text:span text:style-name="T49">Der<text:s/></text:span><text:span text:style-name="T50">Bundesregierung</text:span><text:span text:style-name="T51"><text:s/>liegen<text:s/></text:span><text:span text:style-name="T52">keine Informationen über verbindliche Vereinbarungen</text:span><text:span text:style-name="T53"><text:s/>zu den in der Frage genannten Ankündigungen des französischen<text:s/></text:span><text:span text:style-name="T54">Umweltministers</text:span><text:span text:style-name="T55"><text:s/></text:span><text:span text:style-name="T56">de Rugy<text:s/></text:span><text:span text:style-name="T57">und der Betreiberin<text:s/></text:span><text:span text:style-name="T58">Électricité de</text:span><text:span text:style-name="T59"><text:s/></text:span><text:soft-page-break/><text:span text:style-name="T60">France</text:span><text:span text:style-name="T61"><text:s/>(</text:span><text:span text:style-name="T62">EDF</text:span><text:span text:style-name="T63">) bezüglich konkreter<text:s/></text:span><text:span text:style-name="T64">Stilllegungstermine für die bei</text:span><text:span text:style-name="T65">den Reaktorblöcke des französischen Atomkraftwerks (AKW) in<text:s/></text:span><text:span text:style-name="T66">Fessenheim</text:span><text:span text:style-name="T67"><text:s/>vor</text:span><text:span text:style-name="T68">.<text:s/></text:span></text:p>
      <text:p text:style-name="P69"><text:span text:style-name="T70">Die<text:s/></text:span><text:span text:style-name="T71">Bundesregierung</text:span><text:span text:style-name="T72"><text:s/>wird sich daher auch weiterhin gegenüber der<text:s/></text:span><text:span text:style-name="T73">französischen Regierung<text:s/></text:span><text:span text:style-name="T74">dafür einsetzen, dass es möglichst zu keinen weiteren Verzögerungen bei der angekündigten Stilllegung des AKW</text:span><text:span text:style-name="T75"><text:s/></text:span><text:span text:style-name="T76">Fessenheim</text:span><text:span text:style-name="T77"><text:s/>kommt und dessen Sicher</text:span><text:span text:style-name="T78">heit über die gesamte Bet</text:span><text:span text:style-name="T79">riebsdauer gewährleistet bleibt</text:span><text:span text:style-name="T80">.</text:span><text:span text:style-name="T81"><text:s/></text:span><text:span text:style-name="T82">Der<text:s/></text:span><text:span text:style-name="T83">Bundesregierun</text:span><text:span text:style-name="T84">g</text:span><text:span text:style-name="T85"><text:s/>ist die Entscheidung der fran</text:span><text:span text:style-name="T86">zösischen atomrechtlichen Aufsichtsbehörde<text:s/></text:span><text:span text:style-name="T87">Autorité de sûreté nucléaire<text:s/></text:span><text:span text:style-name="T88">(</text:span><text:span text:style-name="T89">ASN</text:span><text:span text:style-name="T90">) vom 19. Februar 2019 über Ände</text:span><text:span text:style-name="T91">rungen bei der Umse</text:span><text:span text:style-name="T92">tzung der „Post-Fukushima“-Nach</text:span><text:span text:style-name="T93">rüstungen</text:span><text:span text:style-name="T94"><text:s/>für Fessenheim bekannt</text:span><text:span text:style-name="T95">. Die Zuständigkeit für die sicherheitstechnische</text:span><text:span text:style-name="T96"><text:s/>Bewertung liegt in der alleini</text:span><text:span text:style-name="T97">gen Verantwortung der<text:s/></text:span><text:span text:style-name="T98">ASN</text:span><text:span text:style-name="T99">. Das<text:s/></text:span><text:span text:style-name="T100">Bundesumwelt</text:span><text:span text:style-name="T101">-</text:span><text:span text:style-name="T102">ministerium</text:span><text:span text:style-name="T103"><text:s/>steht im regelmäßigen Austausch mit der<text:s/></text:span><text:span text:style-name="T104">ASN</text:span><text:span text:style-name="T105"><text:s/>im Rahmen der<text:s/></text:span><text:span text:style-name="T106">Deutsch-Französischen-Kommission für Fragen der Sicherheit kerntechnischer Einrichtungen</text:span><text:span text:style-name="T107">.</text:span><text:span text:style-name="T108"><text:s/></text:span><text:span text:style-name="T109">Fragen zum Hintergrund der Entscheidung der<text:s/></text:span><text:span text:style-name="T110">ASN</text:span><text:span text:style-name="T111"><text:s/>wer</text:span><text:span text:style-name="T112">den auch Gegenstand d</text:span><text:span text:style-name="T113">er nächsten bilateralen Beratun</text:span><text:span text:style-name="T114">gen mit der<text:s/></text:span><text:span text:style-name="T115">ASN</text:span><text:span text:style-name="T116"><text:s/>in diesem Rahmen sein</text:span><text:span text:style-name="T117">.</text:span><text:span text:style-name="T118"><text:s/></text:span></text:p>
      <text:p text:style-name="P119"/>
      <text:p text:style-name="P120">Mündliche<text:s/>Frage 70</text:p>
      <text:p text:style-name="P121"><text:span text:style-name="T122">Antwort der Parl</text:span><text:span text:style-name="T123">. Staatssekretärin<text:s/></text:span><text:span text:style-name="T124">Rita Schwarzelühr-Sutter</text:span><text:span text:style-name="T125"><text:s/></text:span><text:span text:style-name="T126">auf die Frage des Abgeordneten<text:s/></text:span><text:span text:style-name="T127">Hubertus Zdebel<text:s/></text:span><text:span text:style-name="T128">(DIE LINKE):<text:s/></text:span></text:p>
      <text:p text:style-name="P129"/>
      <text:p text:style-name="P130"><text:span text:style-name="T131">Welche Kenntnisse hat<text:s/></text:span><text:span text:style-name="T132">die Bundesregierung über den Ab</text:span><text:span text:style-name="T133">sturz eines ferngesteuerten Reinigungsroboters während der letzten Revision im AKW</text:span><text:span text:style-name="T134"><text:s/></text:span><text:span text:style-name="T135">Fessenheim</text:span><text:span text:style-name="T136">, bei dem nach einem Medienbericht der Robot</text:span><text:span text:style-name="T137">er nur knapp oberhalb der Brenn</text:span><text:span text:style-name="T138">elemente im Reaktorbecken hängen blieb und von einer Kühlleitung derart angesaugt worden war,</text:span><text:span text:style-name="T139"><text:s/></text:span><text:span text:style-name="T140"><text:s/>dass das Personal für 13</text:span><text:span text:style-name="T141"><text:s/></text:span><text:span text:style-name="T142">Minuten eine Abschaltung der Kühlung des Reaktors durchführen musste,<text:s/></text:span><text:span text:style-name="T143">um den Roboter zu befreien (www</text:span><text:span text:style-name="T144">. badische-zeitung .de/elsass-x2x/reinigungsroboter-in-fessen-heim-reaktor-gefallen-kuehlung-saugte-ihn-an--169408158 .html),</text:span></text:p>
      <text:p text:style-name="P145">und könnte nach Kenntnis der Bundesregierung ein solcher oder ähnlich gelagerter Unfall auch in einem deutschen Atomkraftwerk passieren?</text:p>
      <text:p text:style-name="P146"/>
      <text:p text:style-name="P147"><text:span text:style-name="T148">Nach Kenntnis der<text:s/></text:span><text:span text:style-name="T149">Bundesregierung</text:span><text:span text:style-name="T150"><text:s/>befand sich Block1 des Kernkr</text:span><text:span text:style-name="T151">aftwerks<text:s/></text:span><text:span text:style-name="T152">Fessenheim</text:span><text:span text:style-name="T153"><text:s/>seit dem 19. Januar 2019 in Revision. Die Beladung mit neuen Brennelementen war am 21</text:span><text:span text:style-name="T154">. Fe</text:span><text:span text:style-name="T155">bruar 2019 abgeschlossen worden</text:span><text:span text:style-name="T156">.<text:s/></text:span></text:p>
      <text:p text:style-name="P157">Die Abfuhr der Nachwärme erfolgte mit dem Nachkühlsystem.<text:s/></text:p>
      <text:p text:style-name="P158"><text:span text:style-name="T159">Am 22 . Februar 2019 wurde der Boden des Abstellraums für Kerneinbau</text:span><text:span text:style-name="T160">ten mit einem Roboter gereinigt</text:span><text:span text:style-name="T161">. Dabei überfu</text:span><text:span text:style-name="T162">hr der Roboter die Kante zum Re</text:span><text:span text:style-name="T163">aktord</text:span><text:span text:style-name="T164">ruckbehälter und fiel in diesen.<text:s/></text:span><text:span text:style-name="T165">Der Reinigungs</text:span><text:span text:style-name="T166">roboter wurde von der Ansaugung des Nachkühlsystems erfasst und in eine Kühlmittelleitung gesogen, b</text:span><text:span text:style-name="T167">is ihn sein Halteseil festhielt</text:span><text:span text:style-name="T168">. Um den Roboter zu bergen, musste die Nachkühl</text:span><text:span text:style-name="T169">ung für einige Minuten unterbrochen werden</text:span><text:span text:style-name="T170">.</text:span><text:span text:style-name="T171"><text:s/></text:span><text:span text:style-name="T172">Zur Bewertung der<text:s/></text:span><text:span text:style-name="T173">Übertragbarkeit werden von fran</text:span><text:span text:style-name="T174">zösischer Seite weitere Informa</text:span><text:span text:style-name="T175">tionen zum Sachverhalt benötigt</text:span><text:span text:style-name="T176">. Das<text:s/></text:span><text:span text:style-name="T177">Bundesumweltministerium</text:span><text:span text:style-name="T178"><text:s/>steht im regel</text:span><text:span text:style-name="T179">mäßigen<text:s/></text:span><text:soft-page-break/><text:span text:style-name="T180">Austausch mit der<text:s/></text:span><text:span text:style-name="T181">ASN</text:span><text:span text:style-name="T182">, insbesondere im Rah</text:span><text:span text:style-name="T183">men der<text:s/></text:span><text:span text:style-name="T184">Deutsch-Französischen-Kommission für Fragen der Sicherhei</text:span><text:span text:style-name="T185">t kerntechnischer Einrichtungen</text:span><text:span text:style-name="T186">.</text:span></text:p>
      <text:p text:style-name="P187"/>
      <text:p text:style-name="P188">Mündliche Frage 71</text:p>
      <text:p text:style-name="P189"><text:span text:style-name="T190">Lisa Badum<text:s/></text:span><text:span text:style-name="T191">(BÜNDNIS90/DIE GRÜNEN)</text:span><text:span text:style-name="T192">:</text:span><text:span text:style-name="T193"><text:s/></text:span></text:p>
      <text:p text:style-name="P194"><text:span text:style-name="T195">Einsetzung eines<text:s/></text:span><text:span text:style-name="T196">Kabinettsausschusses „Klimaschutz“</text:span></text:p>
      <text:p text:style-name="P197"><text:span text:style-name="T198">Antwort</text:span><text:span text:style-name="T199">:<text:s/></text:span><text:span text:style-name="T200">Rita Schwarzelühr-Sutter</text:span><text:span text:style-name="T201">, Parl. Staatssekretärin BMU . . . . . . . 10876 D</text:span></text:p>
      <text:p text:style-name="P202"/>
      <text:p text:style-name="P203"><text:span text:style-name="T204">Wie begründet die<text:s/></text:span><text:span text:style-name="T205">Bundesregierung</text:span><text:span text:style-name="T206"><text:s/>die Notwendigkeit der Einsetzung eines Kabinettsausschusses „Klimaschutz“, der einen Vorschlag erarbeiten soll, mit welchen Gesetzen Deutschland seine Ziele und Verpflichtungen im Klimaschutz ei</text:span><text:span text:style-name="T207">nhalten kann<text:s/></text:span></text:p>
      <text:p text:style-name="P208"><text:span text:style-name="T209">(https://rp-</text:span><text:span text:style-name="T210">o</text:span><text:span text:style-name="T211">nline</text:span><text:span text:style-name="T212">.de/politik/deutschland/gesetze-fuer-klimaschutz-svenja-schulze-soll-das-neue-klimakabinett-leiten_aid-37567877), obgleich der Entwur</text:span><text:span text:style-name="T213">f für ein Klima</text:span><text:span text:style-name="T214">schutzgesetz bereits durch das Bundesministerium für Umwelt,<text:s/></text:span>Deutscher Bundestag – 19. Wahlperiode – 91. Sitzung. Berlin, Mittwoch, den 3. April 2019 Deutscher Bundestag – 19. Wahlperiode – 91. Sitzung. Berlin, Mittwoch, den 3. April 2019<text:s/><text:span text:style-name="T215">10877(A)(C)(B)(D)</text:span>Naturschutz und nukleare Sicherheit entwickelt wurde und ein Kohleausstiegsgesetz nach dem Abschluss der Kommission „Wachstum, Strukturwandel und Beschäftigung“ nach meiner Auffassung nur noch eine Frage der Ausarbeitung ist?</text:p>
      <text:p text:style-name="P216"/>
      <text:p text:style-name="P217"><text:span text:style-name="T218">Die Bundesregierung hat am 20. März 2019 den Kabinettausschuss „Klimaschutz“ eingerichtet. Er soll die notwendigen Entscheidungen vorbereiten, um den Klimaschutzplan rechtlich verbindlich umzusetzen und die verbindlichen Treibhausgasminderungsziele Deutschlands zu erreichen. Dazu ist ein intensiver Austausch der jeweils zuständigen Ressorts auch auf höchster politischer Ebene notwendig.</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19-04-04T20:49:00Z</meta:creation-date>
    <dc:date>2019-04-04T20:49:00Z</dc:date>
    <meta:template xlink:href="Normal" xlink:type="simple"/>
    <meta:editing-cycles>2</meta:editing-cycles>
    <meta:editing-duration>PT0S</meta:editing-duration>
    <meta:document-statistic meta:page-count="3" meta:paragraph-count="13" meta:word-count="921" meta:character-count="6717" meta:row-count="48" meta:non-whitespace-character-count="5809"/>
  </office:meta>
</office:document-meta>
</file>