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2pt" fo:language="de" fo:country="DE" fo:font-weight="bold" officeooo:paragraph-rsid="00299850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2pt" fo:language="de" fo:country="DE" fo:font-weight="bold" officeooo:rsid="00299850" officeooo:paragraph-rsid="00299850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2pt" fo:language="de" fo:country="DE" fo:font-weight="bold" officeooo:rsid="001d3c1b" officeooo:paragraph-rsid="00299850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language="de" fo:country="DE" officeooo:paragraph-rsid="00299850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language="de" fo:country="DE" officeooo:rsid="00299850" officeooo:paragraph-rsid="00299850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language="de" fo:country="DE" fo:font-weight="normal" officeooo:rsid="00299850" officeooo:paragraph-rsid="00299850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de" fo:country="DE" fo:font-weight="bold" officeooo:rsid="01871040" officeooo:paragraph-rsid="00299850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8" style:family="paragraph" style:parent-style-name="Standard">
      <style:text-properties style:font-name="Arial" fo:font-weight="bold" officeooo:rsid="001d3c1b" officeooo:paragraph-rsid="001d3c1b" style:font-weight-asian="bold" style:font-weight-complex="bold"/>
    </style:style>
    <style:style style:name="P9" style:family="paragraph" style:parent-style-name="Standard">
      <style:text-properties style:font-name="Arial" fo:font-weight="bold" officeooo:rsid="001f641e" officeooo:paragraph-rsid="001f641e" style:font-weight-asian="bold" style:font-weight-complex="bold"/>
    </style:style>
    <style:style style:name="P10" style:family="paragraph" style:parent-style-name="Standard">
      <style:text-properties style:font-name="Arial" fo:font-weight="bold" officeooo:rsid="0020c766" officeooo:paragraph-rsid="0020c766" style:font-weight-asian="bold" style:font-weight-complex="bold"/>
    </style:style>
    <style:style style:name="P11" style:family="paragraph" style:parent-style-name="Standard">
      <style:text-properties style:font-name="Arial" fo:font-weight="normal" officeooo:rsid="001d3c1b" officeooo:paragraph-rsid="001d3c1b" style:font-weight-asian="normal" style:font-weight-complex="normal"/>
    </style:style>
    <style:style style:name="P12" style:family="paragraph" style:parent-style-name="Standard">
      <style:text-properties style:font-name="Arial" fo:font-weight="normal" officeooo:rsid="001f641e" officeooo:paragraph-rsid="001f641e" style:font-weight-asian="normal" style:font-weight-complex="normal"/>
    </style:style>
    <style:style style:name="P13" style:family="paragraph" style:parent-style-name="Standard">
      <style:text-properties style:font-name="Arial" fo:font-weight="normal" officeooo:rsid="0020c766" officeooo:paragraph-rsid="0020c766" style:font-weight-asian="normal" style:font-weight-complex="normal"/>
    </style:style>
    <style:style style:name="P14" style:family="paragraph" style:parent-style-name="Standard">
      <style:text-properties style:font-name="Arial" fo:font-weight="normal" officeooo:rsid="00229887" officeooo:paragraph-rsid="00229887" style:font-weight-asian="normal" style:font-weight-complex="normal"/>
    </style:style>
    <style:style style:name="P15" style:family="paragraph" style:parent-style-name="Standard">
      <style:text-properties style:font-name="Arial" officeooo:rsid="0027f0e3" officeooo:paragraph-rsid="0027f0e3"/>
    </style:style>
    <style:style style:name="P16" style:family="paragraph" style:parent-style-name="Standard">
      <style:text-properties style:font-name="Arial" fo:font-size="10pt" fo:font-weight="normal" officeooo:rsid="001d3c1b" officeooo:paragraph-rsid="001d3c1b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Arial" fo:font-size="10pt" fo:font-weight="normal" officeooo:rsid="001dd0f3" officeooo:paragraph-rsid="001dd0f3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Arial" fo:font-size="10pt" fo:font-weight="normal" officeooo:rsid="001dd0f3" officeooo:paragraph-rsid="001ddf60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Arial" fo:font-size="10pt" fo:font-weight="normal" officeooo:rsid="001ddf60" officeooo:paragraph-rsid="001ddf60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font-size="10pt" fo:font-weight="normal" officeooo:rsid="001f641e" officeooo:paragraph-rsid="001f641e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fo:font-weight="normal" officeooo:rsid="0020c766" officeooo:paragraph-rsid="0020c766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Arial" fo:font-size="10pt" fo:font-weight="normal" officeooo:rsid="0020c766" officeooo:paragraph-rsid="0024e26f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Arial" fo:font-size="10pt" fo:font-weight="normal" officeooo:rsid="0020c766" officeooo:paragraph-rsid="00229887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font-name="Arial" fo:font-size="10pt" fo:font-weight="normal" officeooo:rsid="0027bb32" officeooo:paragraph-rsid="0027bb32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Arial" fo:font-size="10pt" fo:font-weight="normal" officeooo:rsid="00229887" officeooo:paragraph-rsid="00229887" style:font-size-asian="10pt" style:font-weight-asian="normal" style:font-size-complex="10pt" style:font-weight-complex="normal"/>
    </style:style>
    <style:style style:name="P26" style:family="paragraph" style:parent-style-name="Standard">
      <style:text-properties style:font-name="Arial" fo:font-size="10pt" fo:font-weight="normal" officeooo:rsid="00230e56" officeooo:paragraph-rsid="00230e56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font-name="Arial" fo:font-size="10pt" fo:font-weight="normal" officeooo:rsid="0024e26f" officeooo:paragraph-rsid="0024e26f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Arial" fo:font-size="10pt" fo:font-weight="normal" officeooo:rsid="00266111" officeooo:paragraph-rsid="00266111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Arial" fo:font-size="10pt" style:text-underline-style="solid" style:text-underline-width="auto" style:text-underline-color="font-color" fo:font-weight="normal" officeooo:rsid="001ddf60" officeooo:paragraph-rsid="001ddf60" style:font-size-asian="10pt" style:font-weight-asian="normal" style:font-size-complex="10pt" style:font-weight-complex="normal"/>
    </style:style>
    <style:style style:name="P30" style:family="paragraph" style:parent-style-name="Standard">
      <style:text-properties style:font-name="Arial" fo:font-size="10pt" style:text-underline-style="none" fo:font-weight="normal" officeooo:rsid="001ddf60" officeooo:paragraph-rsid="001ddf60" style:font-size-asian="10pt" style:font-weight-asian="normal" style:font-size-complex="10pt" style:font-weight-complex="normal"/>
    </style:style>
    <style:style style:name="P31" style:family="paragraph" style:parent-style-name="Standard">
      <style:text-properties style:font-name="Arial" fo:font-size="10pt" style:text-underline-style="none" fo:font-weight="normal" officeooo:rsid="0027f0e3" officeooo:paragraph-rsid="002b4156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Arial" fo:font-size="10pt" fo:font-weight="bold" officeooo:rsid="001f641e" officeooo:paragraph-rsid="001f641e" style:font-size-asian="10pt" style:font-weight-asian="bold" style:font-size-complex="10pt" style:font-weight-complex="bold"/>
    </style:style>
    <style:style style:name="P33" style:family="paragraph" style:parent-style-name="Standard">
      <style:text-properties style:font-name="Arial" fo:font-size="10pt" officeooo:rsid="0027f0e3" officeooo:paragraph-rsid="0027f0e3" style:font-size-asian="10pt" style:font-size-complex="10pt"/>
    </style:style>
    <style:style style:name="P34" style:family="paragraph" style:parent-style-name="Standard">
      <style:text-properties fo:font-size="10pt" officeooo:paragraph-rsid="002b4156" style:font-size-asian="10pt" style:font-size-complex="10pt"/>
    </style:style>
    <style:style style:name="P35" style:family="paragraph" style:parent-style-name="Standard">
      <style:paragraph-properties fo:margin-top="0.201cm" fo:margin-bottom="0.201cm" loext:contextual-spacing="false" fo:line-height="100%"/>
      <style:text-properties style:font-name="Arial" fo:font-weight="bold" officeooo:rsid="001d3c1b" officeooo:paragraph-rsid="001d3c1b" style:font-weight-asian="bold" style:font-weight-complex="bold"/>
    </style:style>
    <style:style style:name="P36" style:family="paragraph" style:parent-style-name="Standard">
      <style:paragraph-properties fo:margin-top="0.201cm" fo:margin-bottom="0.201cm" loext:contextual-spacing="false"/>
      <style:text-properties style:font-name="Arial" fo:font-weight="bold" officeooo:rsid="00229887" officeooo:paragraph-rsid="00229887" style:font-weight-asian="bold" style:font-weight-complex="bold"/>
    </style:style>
    <style:style style:name="P37" style:family="paragraph" style:parent-style-name="Standard">
      <style:paragraph-properties fo:margin-top="0.201cm" fo:margin-bottom="0.201cm" loext:contextual-spacing="false"/>
      <style:text-properties style:font-name="Arial" fo:font-weight="bold" officeooo:rsid="0020c766" officeooo:paragraph-rsid="0020c766" style:font-weight-asian="bold" style:font-weight-complex="bold"/>
    </style:style>
    <style:style style:name="P38" style:family="paragraph" style:parent-style-name="Standard">
      <style:paragraph-properties fo:margin-top="0.201cm" fo:margin-bottom="0.201cm" loext:contextual-spacing="false"/>
      <style:text-properties style:font-name="Arial" style:text-underline-style="none" fo:font-weight="bold" officeooo:rsid="001f641e" officeooo:paragraph-rsid="001f641e" style:font-weight-asian="bold" style:font-weight-complex="bold"/>
    </style:style>
    <style:style style:name="P39" style:family="paragraph" style:parent-style-name="Standard">
      <style:paragraph-properties fo:margin-top="0.201cm" fo:margin-bottom="0.201cm" loext:contextual-spacing="false" fo:line-height="100%"/>
      <style:text-properties style:font-name="Arial" fo:font-size="10pt" fo:font-weight="normal" officeooo:rsid="001d3c1b" officeooo:paragraph-rsid="001d3c1b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top="0.201cm" fo:margin-bottom="0.201cm" loext:contextual-spacing="false"/>
      <style:text-properties style:font-name="Arial" fo:font-size="10pt" fo:font-weight="normal" officeooo:rsid="001f641e" officeooo:paragraph-rsid="001f641e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top="0.201cm" fo:margin-bottom="0.201cm" loext:contextual-spacing="false"/>
      <style:text-properties style:font-name="Arial" fo:font-size="10pt" fo:font-weight="normal" officeooo:rsid="00229887" officeooo:paragraph-rsid="00229887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.201cm" fo:margin-bottom="0.201cm" loext:contextual-spacing="false"/>
      <style:text-properties style:font-name="Arial" fo:font-size="10pt" fo:font-weight="normal" officeooo:rsid="00230e56" officeooo:paragraph-rsid="00230e56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.201cm" fo:margin-bottom="0.201cm" loext:contextual-spacing="false"/>
      <style:text-properties style:font-name="Arial" fo:font-size="10pt" fo:font-weight="normal" officeooo:rsid="0020c766" officeooo:paragraph-rsid="0020c766" style:font-size-asian="10pt" style:font-weight-asian="normal" style:font-size-complex="10pt" style:font-weight-complex="normal"/>
    </style:style>
    <style:style style:name="P44" style:family="paragraph" style:parent-style-name="Standard">
      <style:text-properties style:font-name="Arial" fo:font-size="10pt" fo:font-weight="normal" officeooo:rsid="0027bb32" officeooo:paragraph-rsid="0027bb32" style:font-size-asian="10pt" style:font-weight-asian="normal" style:font-size-complex="10pt" style:font-weight-complex="normal"/>
    </style:style>
    <style:style style:name="P45" style:family="paragraph" style:parent-style-name="Standard">
      <style:text-properties style:font-name="Arial" fo:font-size="10pt" fo:font-weight="normal" officeooo:rsid="002dc1d8" officeooo:paragraph-rsid="0027bb32" style:font-size-asian="10pt" style:font-weight-asian="normal" style:font-size-complex="10pt" style:font-weight-complex="normal"/>
    </style:style>
    <style:style style:name="P46" style:family="paragraph" style:parent-style-name="Standard">
      <style:text-properties style:font-name="Arial" fo:font-size="10pt" fo:font-weight="normal" officeooo:rsid="00266111" officeooo:paragraph-rsid="00266111" style:font-size-asian="10pt" style:font-weight-asian="normal" style:font-size-complex="10pt" style:font-weight-complex="normal"/>
    </style:style>
    <style:style style:name="P47" style:family="paragraph" style:parent-style-name="Standard">
      <style:text-properties style:font-name="Arial" fo:font-size="10pt" fo:font-weight="normal" officeooo:rsid="00266111" officeooo:paragraph-rsid="003306a9" style:font-size-asian="10pt" style:font-weight-asian="normal" style:font-size-complex="10pt" style:font-weight-complex="normal"/>
    </style:style>
    <style:style style:name="P48" style:family="paragraph" style:parent-style-name="Standard">
      <style:text-properties style:font-name="Arial" fo:font-size="10pt" fo:font-weight="normal" officeooo:rsid="003442d6" officeooo:paragraph-rsid="003442d6" style:font-size-asian="10pt" style:font-weight-asian="normal" style:font-size-complex="10pt" style:font-weight-complex="normal"/>
    </style:style>
    <style:style style:name="P49" style:family="paragraph" style:parent-style-name="Standard">
      <style:text-properties style:font-name="Arial" fo:font-size="11pt" fo:font-weight="normal" officeooo:rsid="0020c766" officeooo:paragraph-rsid="0020c766" style:font-size-asian="11pt" style:font-weight-asian="normal" style:font-size-complex="11pt" style:font-weight-complex="normal"/>
    </style:style>
    <style:style style:name="P50" style:family="paragraph" style:parent-style-name="Standard">
      <style:text-properties style:font-name="Arial" fo:font-size="11pt" fo:font-weight="normal" officeooo:rsid="00266111" officeooo:paragraph-rsid="00266111" style:font-size-asian="11pt" style:font-weight-asian="normal" style:font-size-complex="11pt" style:font-weight-complex="normal"/>
    </style:style>
    <style:style style:name="P51" style:family="paragraph" style:parent-style-name="Standard">
      <style:text-properties style:font-name="Arial" fo:font-size="11pt" fo:font-weight="bold" officeooo:rsid="00266111" officeooo:paragraph-rsid="00266111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d0f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dd0f3"/>
    </style:style>
    <style:style style:name="T5" style:family="text">
      <style:text-properties style:text-underline-style="solid" style:text-underline-width="auto" style:text-underline-color="font-color" officeooo:rsid="0024e26f"/>
    </style:style>
    <style:style style:name="T6" style:family="text">
      <style:text-properties style:text-underline-style="solid" style:text-underline-width="auto" style:text-underline-color="font-color" officeooo:rsid="00229887"/>
    </style:style>
    <style:style style:name="T7" style:family="text">
      <style:text-properties officeooo:rsid="001ddf6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94187"/>
    </style:style>
    <style:style style:name="T10" style:family="text">
      <style:text-properties officeooo:rsid="00299850"/>
    </style:style>
    <style:style style:name="T11" style:family="text">
      <style:text-properties officeooo:rsid="002af6d8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officeooo:rsid="0020c766"/>
    </style:style>
    <style:style style:name="T15" style:family="text">
      <style:text-properties officeooo:rsid="0024e26f"/>
    </style:style>
    <style:style style:name="T16" style:family="text">
      <style:text-properties officeooo:rsid="00266111"/>
    </style:style>
    <style:style style:name="T17" style:family="text">
      <style:text-properties officeooo:rsid="00229887"/>
    </style:style>
    <style:style style:name="T18" style:family="text">
      <style:text-properties style:font-name="Arial" fo:font-weight="normal" officeooo:rsid="0027bb32" style:font-weight-asian="normal" style:font-weight-complex="normal"/>
    </style:style>
    <style:style style:name="T19" style:family="text">
      <style:text-properties style:font-name="Arial" style:text-underline-style="solid" style:text-underline-width="auto" style:text-underline-color="font-color" fo:font-weight="normal" officeooo:rsid="0027bb32" style:font-weight-asian="normal" style:font-weight-complex="normal"/>
    </style:style>
    <style:style style:name="T20" style:family="text">
      <style:text-properties style:font-name="Arial" style:text-underline-style="solid" style:text-underline-width="auto" style:text-underline-color="font-color" fo:font-weight="normal" officeooo:rsid="0027f0e3" style:font-weight-asian="normal" style:font-weight-complex="normal"/>
    </style:style>
    <style:style style:name="T21" style:family="text">
      <style:text-properties style:font-name="Arial" officeooo:rsid="0027f0e3"/>
    </style:style>
    <style:style style:name="T22" style:family="text">
      <style:text-properties style:font-name="Arial" style:text-underline-style="none" officeooo:rsid="0027f0e3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266111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officeooo:rsid="002f81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tokoll des Treffens der</text:p>
      <text:p text:style-name="P1">Anti-AKW-Koordination Dreyeckland</text:p>
      <text:p text:style-name="P2">zusammen mit der</text:p>
      <text:p text:style-name="P2">Kampagne 'Zeitbombe AKW Fessenheim'</text:p>
      <text:p text:style-name="P3">am <text:span text:style-name="T10">2</text:span>. <text:span text:style-name="T10">April</text:span> 2019 in Breisach</text:p>
      <text:p text:style-name="P8"/>
      <text:p text:style-name="P4">Bei <text:span text:style-name="T10">12</text:span> Anwesenden waren folgende Organisationen vertreten:</text:p>
      <text:p text:style-name="P4"/>
      <text:p text:style-name="P4">Anti-Atom-Gruppe Freiburg</text:p>
      <text:p text:style-name="P4">Citoyens vigilants Alsace</text:p>
      <text:p text:style-name="P5">Fukushima nie vergessen</text:p>
      <text:p text:style-name="P5">Greenpeace <text:span text:style-name="T11">F</text:span>reiburg</text:p>
      <text:p text:style-name="P4">Grüne Breisach</text:p>
      <text:p text:style-name="P5">Montagsmahnwache Fessenheim</text:p>
      <text:p text:style-name="P5">Mahnwache Dreyeckland</text:p>
      <text:p text:style-name="P4"/>
      <text:p text:style-name="P5">Protokoll: Carola</text:p>
      <text:p text:style-name="P4"/>
      <text:p text:style-name="P4">Entschuldigt waren:</text:p>
      <text:p text:style-name="P5">Gaby (ABFSJ) - im Dienste der Gemeinde unterwegs</text:p>
      <text:p text:style-name="P4">Suzy (Stop Fessenheim) - wegen Gemeindeverbandsitzung,</text:p>
      <text:p text:style-name="P6">Anna (BI Weisweil) - Sitzung der Gemeinde</text:p>
      <text:p text:style-name="P11"/>
      <text:p text:style-name="P11"/>
      <text:p text:style-name="P8">TO <text:span text:style-name="T1"><text:s/>angenommen:</text:span></text:p>
      <text:p text:style-name="P16">1. Kampagne 27.4.19</text:p>
      <text:p text:style-name="P16">2. Zusammenlegung der beiden (präsenten) Gruppen ?</text:p>
      <text:p text:style-name="P16">3. Aktuelle Störfälle im AKW Fhm</text:p>
      <text:p text:style-name="P16">4. <text:s/><text:span text:style-name="T9">3 Aktionen </text:span><text:s/><text:span text:style-name="T9">in F</text:span></text:p>
      <text:p text:style-name="P16">5. Stilllegungsverfahren – was kommt? Wie vorbereiten?</text:p>
      <text:p text:style-name="P11"/>
      <text:p text:style-name="P35">TOP 1 <text:s text:c="2"/>Kampagne zu 27.4.19, Tschernobyl-Tag</text:p>
      <text:p text:style-name="P39">Lycien: <text:span text:style-name="T4">Vormittags <text:s/>Breisach/Rhein </text:span><text:span text:style-name="T2">– Schiffs-Miete („Napoleon“) für 2 Stunden, <text:s/>keine polizeil.</text:span></text:p>
      <text:p text:style-name="P17">Anmeldung nötig, Kosten ca 1000,-€, <text:s/>fasst <text:s/>Orchester und ca 45-50 Pers., Lautsprecher, <text:s/>hat Getränkeverkauf, <text:s/>SEVBusse FR - Breisach s.u.</text:p>
      <text:p text:style-name="P17">Start <text:span text:style-name="T8">10:30</text:span> (ab 10:15 offen) - <text:s/>12:30</text:p>
      <text:p text:style-name="P18"><text:s text:c="15"/>Deklaration als „1. Konzert des Kultur-Centrums (im Bau) auf der 'Ile du Rhin' <text:span text:style-name="T7">mit <text:s/></text:span></text:p>
      <text:p text:style-name="P18"><text:span text:style-name="T7"><text:s text:c="15"/>„Lebenslaute“ <text:s text:c="2"/></text:span><text:s text:c="8"/>&gt;&gt; Flyer dt/fz parat haben <text:span text:style-name="T7">(bes. für Presse) </text:span>&gt;&gt; <text:span text:style-name="T7">Verteiler</text:span></text:p>
      <text:p text:style-name="P17">Idee <text:s/>+ Schlauchboote von Greenpeace (&gt;&gt;Anne fragt),</text:p>
      <text:p text:style-name="P17">Einladung des Breisacher Bürgermeisters [mindestens] (&gt;&gt;Gustav), <text:s/>/Freiburger? …</text:p>
      <text:p text:style-name="P19">Antrag auf Bezuschussung bei Farbe e.V. (<text:span text:style-name="T2">&gt;&gt;</text:span>Jörg), Spendenkonto b. AGUS (<text:span text:style-name="T2">&gt;&gt;</text:span>Frieder)</text:p>
      <text:p text:style-name="P19">Verköstigung des Orchester (Ute + <text:span text:style-name="T2">&gt;&gt;</text:span>Helfer), Doodle (<text:span text:style-name="T2">&gt;&gt;?</text:span>), mittags „Lunchpaket“ für Busfahrt n.</text:p>
      <text:p text:style-name="P29">Colmar <text:span text:style-name="T12">: Rathausplatz </text:span><text:span text:style-name="T13">14 h</text:span><text:span text:style-name="T12"> Theaterstück „Die Hochzeit“ (EDF + ASN) <text:s/>(CIVIs/Stopp Fhm),</text:span></text:p>
      <text:p text:style-name="P30"><text:s text:c="13"/>kleiner Marsch - <text:s/>Konzert mit „Lebenslaute“</text:p>
      <text:p text:style-name="P30"/>
      <text:p text:style-name="P38">TOP 2 <text:s text:c="4"/>AAKoo + Kampagne zusammenlegen ?</text:p>
      <text:p text:style-name="P40">Klaus: Weil zweierlei „Paar Stiefel“ nicht sinnvoll: <text:span text:style-name="T8">AAKoo</text:span> besteht seit 1<text:span text:style-name="T11">4 </text:span>Jahren, zum <text:span text:style-name="T11">Informations-</text:span><text:span text:style-name="T3">Austausch</text:span> <text:span text:style-name="T11">und der Terminabsprache unter den</text:span> bestehenden Gruppen in der Region Dre<text:span text:style-name="T11">y</text:span>eckland gedacht, <text:span text:style-name="T11">trinational, einE DelegertEr pro </text:span>Gr<text:span text:style-name="T11">uppe</text:span> wünschenswert;</text:p>
      <text:p text:style-name="P20">wg Planbarkeit und Raumgarantie (Ev. Gem. Breisach) für ganzes Jahr festgelegt 5 Termine/Jahr,</text:p>
      <text:p text:style-name="P20">mit größerer Bandbreite der Themen (zB <text:s/>dt AKWs, Bure ...)</text:p>
      <text:p text:style-name="P32">Kampagne:<text:span text:style-name="T1"> Gruppen-Bündnis mit speziellem Org-Auftrag, mit Planung und Durchführung;</text:span></text:p>
      <text:p text:style-name="P20">ratsam, Termine gegenseitig eher in Abstand zu halten</text:p>
      <text:p text:style-name="P20">neuer Termin „Kampagne“ Mo 8.4. Breisach Bhf (<text:span text:style-name="T2">&gt;&gt; </text:span>Gustav), <text:s/>AAKoo <text:s text:c="2"/>Di 4.6. Breisach Ev. Gem.</text:p>
      <text:p text:style-name="P12"/>
      <text:p text:style-name="P9">TOP 3 <text:s/>Aktuelle Störfälle </text:p>
      <text:p text:style-name="P20"><text:soft-page-break/>Dank an Frieder <text:s/>für Verbreitung – gern weiter so! (Ute), <text:span text:style-name="T14">neueste Störung „Ventil-Problem“, in</text:span></text:p>
      <text:p text:style-name="P21">Heitersheim erhöhte Gammastrahlung gemessen worden, EDF hatte sich verpflichtet, Regierungspräsidium FR über Störfälle ab INES1 zeitnah zu informieren – geschehen?</text:p>
      <text:p text:style-name="P21">Im Roboter-Fall wurde es nicht gemacht; Kontakt mit TRAS und BUND Orh <text:s/>Axel Mayer (<text:span text:style-name="T2">&gt;</text:span>Anne)</text:p>
      <text:p text:style-name="P24">Messwert-Veröffentlichungen sollten eingefordert werden.</text:p>
      <text:p text:style-name="P24">ODL ist die Abkürzung für Ortsdosisleistung.<text:line-break/>Klaus ; „Auf folgender Internet-Seite des Bundesamtes für Strahlenschutz (BfS) können die - gemittelten - tagesaktuellen Werte abgerufen werden. (In diesem Fall können die Angaben des BfS<text:line-break/>als glaubwürdig - wenn auch wegen der Mittelung i.d.R. wenig aussagekräftig - bezeichnet werden): <text:s text:c="4"/>https://odlinfo.bfs.de/DE/index.html</text:p>
      <text:p text:style-name="P48">Meß-Stelle Heitersheim:</text:p>
      <text:p text:style-name="P48">http://odlinfo.bfs.de/DE/aktuelles/messstelle/083150500.html</text:p>
      <text:p text:style-name="P45"/>
      <text:p text:style-name="P21">Gerne <text:span text:style-name="T2">&gt;&gt; </text:span>4.4. 14:00 Rathaus FR Öff. Sitzung des Planungsausschusses Regional-Verb Orh besuchen ! s.u.</text:p>
      <text:p text:style-name="P13"/>
      <text:p text:style-name="P36">TOP <text:s/>4 <text:s text:c="3"/><text:span text:style-name="T9">3 </text:span>Aktionen in F / TN</text:p>
      <text:p text:style-name="P41"><text:span text:style-name="T3">Groß-Demo in Nancy</text:span> <text:s/>So 2.6., 13 h, zu Bure/Endlager; AAFR startet Bus <text:s/>9 h, ca 15,-€ <text:s/><text:span text:style-name="T2">&gt;&gt; </text:span>TN</text:p>
      <text:p text:style-name="P25"><text:s text:c="7"/>(Planung, Baubeginn nicht demokratisch gelaufen, Erdbebengebiet)</text:p>
      <text:p text:style-name="P25">30.05. - 02.06. <text:span text:style-name="T3">Foire Eco Bio (Messe) in Colmar</text:span>, Info-Stand von AAFR neben frz. Stop F<text:span text:style-name="T26">essenheim</text:span>,</text:p>
      <text:p text:style-name="P25">10./11. 08. <text:s/><text:span text:style-name="T3">Festival Burelesque</text:span> <text:s/>(ebenfalls zu Bure), Bus vorrauss. <text:s/>15,-€</text:p>
      <text:p text:style-name="P14"/>
      <text:p text:style-name="P36">TOP 5 <text:s text:c="2"/>Was danach? <text:s/>Stilllegungsverfahren ? Wie uns vorbereiten ?</text:p>
      <text:p text:style-name="P42">Eberhard: Nötig, uns einzustellen/ vorzubereiten/“ mitzumischen“ - aber wie ?</text:p>
      <text:p text:style-name="P26">Denkbare Versionen: a) Direkter Abbau, b) Brennelemente noch 3/ …? <text:s/>Jahre im Reaktor belassen,</text:p>
      <text:p text:style-name="P26">dann in Abklingbecken umlagern c) wann nach La Hague zu bringen zur Wiederaufbereitung?</text:p>
      <text:p text:style-name="P26">Zerlegung anderer Teile ? …</text:p>
      <text:p text:style-name="P26">Wichtig: Forderung nach Entscheidungs-Beteiligung; dazu Informiertheit/ <text:span text:style-name="T15">Kompetenz</text:span> <text:s/><text:span text:style-name="T15">nötig</text:span>! <text:s/></text:p>
      <text:p text:style-name="P22"><text:span text:style-name="T2">&gt;&gt;</text:span><text:span text:style-name="T4"> </text:span><text:span text:style-name="T5">Gruppen/Team-Bildung</text:span><text:span text:style-name="T15"> zu diesen Themen (&gt;&gt; Eberhard initiiert), Frz. Einbeziehen!</text:span></text:p>
      <text:p text:style-name="P27">Claudia: Was bedeutet „Freimessen“? <text:s/>Grenzwert 10 mSv ? Wo geht bei Reinigungsvorgängen die <text:s/>Strahlung eigentlich hin ? Doch nicht neutralisiert – ins Grundwasser?</text:p>
      <text:p text:style-name="P27">Klaus: Freimessung ist nur unpräzise Angabe, weil „Mittelwert“, die Spitzenwerte erfahren wir nicht. Wir müssen uns auch in D um diese Fragen kümmern,wo zB der <text:span text:style-name="T16">Druckbehälter von Obrigheim nach Schweden „verschoben“ wurde- "Vernichtung von Beweismitteln". Achtung: Für Schließung Reaktor 1 Frühj 2020</text:span></text:p>
      <text:p text:style-name="P28">müsste EDF Ende April 2019 den Antrag stellen! (1 Jahr zuvor)</text:p>
      <text:p text:style-name="P28">Claudia: Es wird sich nicht an Europäische Sicherheits-Standards <text:s/>gehalten – das ist einzufordern im <text:s/>Verbund mit Landes-Regierung Stg., Öko-Institut, Dt. Sicherheitskommission …</text:p>
      <text:p text:style-name="P47">Anne: Zu <text:s/>Erdbeben <text:s/></text:p>
      <text:p text:style-name="P47">http://www.lgrb-bw.de/led_pool/led_2_1.htm</text:p>
      <text:p text:style-name="P34"><text:span text:style-name="T18">Carola: Per Mail bereits angeregte Idee: <text:s/>mit </text:span><text:span text:style-name="T19">Steigerung auf den Briefwechsel von Bürgermeister </text:span><text:span text:style-name="T20">Volker Kieber, Bad Krozingen mit Präs. E. Macron</text:span></text:p>
      <text:p text:style-name="P31">www.badische-zeitung.de/bad-krozingen/auch-das-noch-post-aus-paris</text:p>
      <text:p text:style-name="P34"><text:span text:style-name="T22">mit </text:span><text:span text:style-name="T21">neuer Brief-Aktion zu reagieren, wieder alle Bürgermeister anschreiben, dass es nicht die Ansicht von 1, sondern von vielen Bürgermeistern sei – zu unterschreiben als AW an Macron <text:s/>??</text:span></text:p>
      <text:p text:style-name="P33">Eberhard und Klaus schätzen es als vergebliche Mühe ein, Carola als „ein höhlender Tropfen von vielen“ <text:s/>- <text:s/>was meint ihr andern?</text:p>
      <text:p text:style-name="P15"/>
      <text:p text:style-name="P37">TOP <text:s/><text:span text:style-name="T17">6 <text:s/></text:span><text:s/>Termine / Verschiedenes</text:p>
      <text:p text:style-name="P43">Bitte: <text:span text:style-name="T3">Sammel-Mails </text:span><text:s/>an sich selbst senden, alle anderen unter BCC ! (Datenschutz),</text:p>
      <text:p text:style-name="P23"><text:s text:c="7"/><text:span text:style-name="T17">weiterhin von <text:s/>„</text:span><text:span text:style-name="T6">Atom</text:span><text:span text:style-name="T17">kraft“ sprechen statt (sich breit machend) „Kernkraft“ (Verschleierungs-Geschichte)</text:span></text:p>
      <text:p text:style-name="P10"><text:span text:style-name="T23">04.04. <text:s/></text:span><text:span text:style-name="T25"><text:s/></text:span><text:span text:style-name="T23">14:00 </text:span><text:span text:style-name="T24">h</text:span><text:span text:style-name="T25"> Rathaus FR, Rathausplatz: <text:s/>Öff. Sitzung des Planungsausschusses Regional-Verband Oberrhein mit den Themen Fessenheim – Störfälle und Techno Centre</text:span><text:span text:style-name="T1"> …</text:span></text:p>
      <text:p text:style-name="P49"/>
      <text:p text:style-name="P51">08.04. <text:s/>19:15 h <text:s/>Kampagnen-Treff <text:s/>nach 18 h MoMa, <text:span text:style-name="T1">Breisach <text:s/>Bhf-Gaststätte Perron</text:span></text:p>
      <text:p text:style-name="P50"/>
      <text:p text:style-name="P51">04.06. <text:s/>19:00 h <text:s/>AAKoo Dreyeckland, <text:span text:style-name="T1">Breisach, Ev. Kirchengemein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a Neukirchen</meta:initial-creator>
    <meta:creation-date>2019-04-03T11:08:14.254000000</meta:creation-date>
    <dc:date>2019-04-04T11:38:08.635000000</dc:date>
    <meta:editing-duration>PT58M52S</meta:editing-duration>
    <meta:editing-cycles>14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80" meta:word-count="802" meta:character-count="6049" meta:non-whitespace-character-count="5176"/>
  </office:meta>
</office:document-meta>
</file>