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Helvetica" svg:font-family="Helvetica, sans-serif"/>
    <style:font-face style:name="Liberation Serif1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P1" style:family="paragraph" style:parent-style-name="Standard">
      <style:text-properties fo:font-weight="bold" officeooo:rsid="001d3c1b" officeooo:paragraph-rsid="001d3c1b" style:font-weight-asian="bold" style:font-weight-complex="bold"/>
    </style:style>
    <style:style style:name="P2" style:family="paragraph" style:parent-style-name="Standard">
      <style:text-properties fo:font-weight="bold" officeooo:rsid="001f641e" officeooo:paragraph-rsid="001f641e" style:font-weight-asian="bold" style:font-weight-complex="bold"/>
    </style:style>
    <style:style style:name="P3" style:family="paragraph" style:parent-style-name="Standard">
      <style:text-properties fo:font-weight="bold" officeooo:rsid="0020c766" officeooo:paragraph-rsid="0020c766" style:font-weight-asian="bold" style:font-weight-complex="bold"/>
    </style:style>
    <style:style style:name="P4" style:family="paragraph" style:parent-style-name="Standard">
      <style:text-properties fo:font-weight="bold" officeooo:rsid="00266111" officeooo:paragraph-rsid="00266111" style:font-weight-asian="bold" style:font-weight-complex="bold"/>
    </style:style>
    <style:style style:name="P5" style:family="paragraph" style:parent-style-name="Standard">
      <style:text-properties fo:font-weight="normal" officeooo:rsid="001d3c1b" officeooo:paragraph-rsid="001d3c1b" style:font-weight-asian="normal" style:font-weight-complex="normal"/>
    </style:style>
    <style:style style:name="P6" style:family="paragraph" style:parent-style-name="Standard">
      <style:text-properties fo:font-weight="normal" officeooo:rsid="001dd0f3" officeooo:paragraph-rsid="001dd0f3" style:font-weight-asian="normal" style:font-weight-complex="normal"/>
    </style:style>
    <style:style style:name="P7" style:family="paragraph" style:parent-style-name="Standard">
      <style:text-properties fo:font-weight="normal" officeooo:rsid="001dd0f3" officeooo:paragraph-rsid="001ddf60" style:font-weight-asian="normal" style:font-weight-complex="normal"/>
    </style:style>
    <style:style style:name="P8" style:family="paragraph" style:parent-style-name="Standard">
      <style:text-properties fo:font-weight="normal" officeooo:rsid="001ddf60" officeooo:paragraph-rsid="001ddf60" style:font-weight-asian="normal" style:font-weight-complex="normal"/>
    </style:style>
    <style:style style:name="P9" style:family="paragraph" style:parent-style-name="Standard">
      <style:text-properties fo:font-weight="normal" officeooo:rsid="001f641e" officeooo:paragraph-rsid="001f641e" style:font-weight-asian="normal" style:font-weight-complex="normal"/>
    </style:style>
    <style:style style:name="P10" style:family="paragraph" style:parent-style-name="Standard">
      <style:text-properties fo:font-weight="normal" officeooo:rsid="0020c766" officeooo:paragraph-rsid="0020c766" style:font-weight-asian="normal" style:font-weight-complex="normal"/>
    </style:style>
    <style:style style:name="P11" style:family="paragraph" style:parent-style-name="Standard">
      <style:text-properties fo:font-weight="normal" officeooo:rsid="0020c766" officeooo:paragraph-rsid="00229887" style:font-weight-asian="normal" style:font-weight-complex="normal"/>
    </style:style>
    <style:style style:name="P12" style:family="paragraph" style:parent-style-name="Standard">
      <style:text-properties fo:font-weight="normal" officeooo:rsid="0020c766" officeooo:paragraph-rsid="0024e26f" style:font-weight-asian="normal" style:font-weight-complex="normal"/>
    </style:style>
    <style:style style:name="P13" style:family="paragraph" style:parent-style-name="Standard">
      <style:text-properties fo:font-weight="normal" officeooo:rsid="00229887" officeooo:paragraph-rsid="00229887" style:font-weight-asian="normal" style:font-weight-complex="normal"/>
    </style:style>
    <style:style style:name="P14" style:family="paragraph" style:parent-style-name="Standard">
      <style:text-properties fo:font-weight="normal" officeooo:rsid="00230e56" officeooo:paragraph-rsid="00230e56" style:font-weight-asian="normal" style:font-weight-complex="normal"/>
    </style:style>
    <style:style style:name="P15" style:family="paragraph" style:parent-style-name="Standard">
      <style:text-properties fo:font-weight="normal" officeooo:rsid="0024e26f" officeooo:paragraph-rsid="0024e26f" style:font-weight-asian="normal" style:font-weight-complex="normal"/>
    </style:style>
    <style:style style:name="P16" style:family="paragraph" style:parent-style-name="Standard">
      <style:text-properties fo:font-weight="normal" officeooo:rsid="0027bb32" officeooo:paragraph-rsid="0027bb32" style:font-weight-asian="normal" style:font-weight-complex="normal"/>
    </style:style>
    <style:style style:name="P17" style:family="paragraph" style:parent-style-name="Standard">
      <style:text-properties style:text-underline-style="solid" style:text-underline-width="auto" style:text-underline-color="font-color" fo:font-weight="normal" officeooo:rsid="001ddf60" officeooo:paragraph-rsid="001ddf60" style:font-weight-asian="normal" style:font-weight-complex="normal"/>
    </style:style>
    <style:style style:name="P18" style:family="paragraph" style:parent-style-name="Standard">
      <style:text-properties officeooo:paragraph-rsid="0027bb32"/>
    </style:style>
    <style:style style:name="P19" style:family="paragraph" style:parent-style-name="Standard">
      <style:text-properties style:font-name="Liberation Serif1" style:text-underline-style="none" fo:font-weight="normal" officeooo:rsid="001ddf60" officeooo:paragraph-rsid="001ddf60" style:font-weight-asian="normal" style:font-weight-complex="normal"/>
    </style:style>
    <style:style style:name="P20" style:family="paragraph" style:parent-style-name="Standard">
      <style:text-properties style:font-name="Liberation Serif1" style:text-underline-style="none" fo:font-weight="bold" officeooo:rsid="001f641e" officeooo:paragraph-rsid="001f641e" style:font-weight-asian="bold" style:font-weight-complex="bold"/>
    </style:style>
    <style:style style:name="P21" style:family="paragraph" style:parent-style-name="Standard">
      <style:text-properties style:font-name="Liberation Serif1" fo:font-weight="normal" officeooo:rsid="001f641e" officeooo:paragraph-rsid="001f641e" style:font-weight-asian="normal" style:font-weight-complex="normal"/>
    </style:style>
    <style:style style:name="P22" style:family="paragraph" style:parent-style-name="Standard">
      <style:text-properties style:font-name="Liberation Serif1" fo:font-weight="normal" officeooo:rsid="0020c766" officeooo:paragraph-rsid="0020c766" style:font-weight-asian="normal" style:font-weight-complex="normal"/>
    </style:style>
    <style:style style:name="P23" style:family="paragraph" style:parent-style-name="Standard">
      <style:text-properties style:font-name="Liberation Serif1" fo:font-weight="normal" officeooo:rsid="0027bb32" officeooo:paragraph-rsid="0027bb32" style:font-weight-asian="normal" style:font-weight-complex="normal"/>
    </style:style>
    <style:style style:name="P24" style:family="paragraph" style:parent-style-name="Standard">
      <style:text-properties style:font-name="Liberation Serif1" fo:font-weight="normal" officeooo:rsid="00229887" officeooo:paragraph-rsid="00229887" style:font-weight-asian="normal" style:font-weight-complex="normal"/>
    </style:style>
    <style:style style:name="P25" style:family="paragraph" style:parent-style-name="Standard">
      <style:text-properties style:font-name="Liberation Serif1" fo:font-weight="normal" officeooo:rsid="00230e56" officeooo:paragraph-rsid="00230e56" style:font-weight-asian="normal" style:font-weight-complex="normal"/>
    </style:style>
    <style:style style:name="P26" style:family="paragraph" style:parent-style-name="Standard">
      <style:text-properties style:font-name="Liberation Serif1" fo:font-weight="normal" officeooo:rsid="0024e26f" officeooo:paragraph-rsid="0024e26f" style:font-weight-asian="normal" style:font-weight-complex="normal"/>
    </style:style>
    <style:style style:name="P27" style:family="paragraph" style:parent-style-name="Standard">
      <style:text-properties style:font-name="Liberation Serif1" fo:font-weight="normal" officeooo:rsid="00266111" officeooo:paragraph-rsid="00266111" style:font-weight-asian="normal" style:font-weight-complex="normal"/>
    </style:style>
    <style:style style:name="P28" style:family="paragraph" style:parent-style-name="Standard">
      <style:text-properties style:font-name="Liberation Serif1" fo:font-weight="bold" officeooo:rsid="001f641e" officeooo:paragraph-rsid="001f641e" style:font-weight-asian="bold" style:font-weight-complex="bold"/>
    </style:style>
    <style:style style:name="P29" style:family="paragraph" style:parent-style-name="Standard">
      <style:text-properties style:font-name="Liberation Serif1" fo:font-weight="bold" officeooo:rsid="00229887" officeooo:paragraph-rsid="00229887" style:font-weight-asian="bold" style:font-weight-complex="bold"/>
    </style:style>
    <style:style style:name="P30" style:family="paragraph" style:parent-style-name="Standard">
      <style:text-properties style:font-name="Liberation Serif1" officeooo:rsid="0027f0e3" officeooo:paragraph-rsid="0027f0e3"/>
    </style:style>
    <style:style style:name="P31" style:family="paragraph" style:parent-style-name="Standard">
      <style:text-properties fo:font-weight="normal" officeooo:rsid="001d3c1b" officeooo:paragraph-rsid="001d3c1b" style:font-weight-asian="normal" style:font-weight-complex="normal"/>
    </style:style>
    <style:style style:name="P32" style:family="paragraph" style:parent-style-name="Standard">
      <style:text-properties fo:font-weight="normal" officeooo:rsid="001d3c1b" officeooo:paragraph-rsid="002a5e4b" style:font-weight-asian="normal" style:font-weight-complex="normal"/>
    </style:style>
    <style:style style:name="P33" style:family="paragraph" style:parent-style-name="Standard">
      <style:text-properties style:font-name="Liberation Serif1" fo:font-weight="normal" officeooo:rsid="00266111" officeooo:paragraph-rsid="00266111" style:font-weight-asian="normal" style:font-weight-complex="normal"/>
    </style:style>
    <style:style style:name="P34" style:family="paragraph" style:parent-style-name="Standard">
      <style:text-properties style:font-name="Liberation Serif1" fo:font-weight="normal" officeooo:rsid="002a5e4b" officeooo:paragraph-rsid="002a5e4b" style:font-weight-asian="normal" style:font-weight-complex="normal"/>
    </style:style>
    <style:style style:name="P35" style:family="paragraph" style:parent-style-name="Standard">
      <style:paragraph-properties fo:line-height="115%"/>
    </style:style>
    <style:style style:name="P36" style:family="paragraph" style:parent-style-name="Standard">
      <style:paragraph-properties fo:line-height="115%"/>
      <style:text-properties fo:color="#000000" fo:font-size="12pt" style:text-underline-style="solid" style:text-underline-width="auto" style:text-underline-color="font-color" fo:font-weight="bold" style:font-size-asian="12pt" style:font-size-complex="12pt"/>
    </style:style>
    <style:style style:name="P37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38" style:family="paragraph" style:parent-style-name="Standard">
      <style:text-properties officeooo:paragraph-rsid="002a5e4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d0f3"/>
    </style:style>
    <style:style style:name="T3" style:family="text">
      <style:text-properties style:font-name="Liberation Serif1"/>
    </style:style>
    <style:style style:name="T4" style:family="text">
      <style:text-properties style:font-name="Liberation Serif1" officeooo:rsid="001dd0f3"/>
    </style:style>
    <style:style style:name="T5" style:family="text">
      <style:text-properties style:font-name="Liberation Serif1" style:text-underline-style="none"/>
    </style:style>
    <style:style style:name="T6" style:family="text">
      <style:text-properties style:font-name="Liberation Serif1" style:text-underline-style="none" fo:font-weight="bold" style:font-weight-asian="bold" style:font-weight-complex="bold"/>
    </style:style>
    <style:style style:name="T7" style:family="text">
      <style:text-properties style:font-name="Liberation Serif1" officeooo:rsid="001ddf60"/>
    </style:style>
    <style:style style:name="T8" style:family="text">
      <style:text-properties style:font-name="Liberation Serif1" style:text-underline-style="solid" style:text-underline-width="auto" style:text-underline-color="font-color"/>
    </style:style>
    <style:style style:name="T9" style:family="text">
      <style:text-properties style:font-name="Liberation Serif1" style:text-underline-style="solid" style:text-underline-width="auto" style:text-underline-color="font-color" officeooo:rsid="00229887"/>
    </style:style>
    <style:style style:name="T10" style:family="text">
      <style:text-properties style:font-name="Liberation Serif1" style:text-underline-style="solid" style:text-underline-width="auto" style:text-underline-color="font-color" officeooo:rsid="001dd0f3"/>
    </style:style>
    <style:style style:name="T11" style:family="text">
      <style:text-properties style:font-name="Liberation Serif1" style:text-underline-style="solid" style:text-underline-width="auto" style:text-underline-color="font-color" officeooo:rsid="0024e26f"/>
    </style:style>
    <style:style style:name="T12" style:family="text">
      <style:text-properties style:font-name="Liberation Serif1" style:text-underline-style="solid" style:text-underline-width="auto" style:text-underline-color="font-color" fo:font-weight="normal" officeooo:rsid="0027bb32" style:font-weight-asian="normal" style:font-weight-complex="normal"/>
    </style:style>
    <style:style style:name="T13" style:family="text">
      <style:text-properties style:font-name="Liberation Serif1" style:text-underline-style="solid" style:text-underline-width="auto" style:text-underline-color="font-color" fo:font-weight="normal" officeooo:rsid="0027f0e3" style:font-weight-asian="normal" style:font-weight-complex="normal"/>
    </style:style>
    <style:style style:name="T14" style:family="text">
      <style:text-properties style:font-name="Liberation Serif1" fo:font-weight="bold" style:font-weight-asian="bold" style:font-weight-complex="bold"/>
    </style:style>
    <style:style style:name="T15" style:family="text">
      <style:text-properties style:font-name="Liberation Serif1" fo:font-weight="normal" style:font-weight-asian="normal" style:font-weight-complex="normal"/>
    </style:style>
    <style:style style:name="T16" style:family="text">
      <style:text-properties style:font-name="Liberation Serif1" fo:font-weight="normal" officeooo:rsid="0027bb32" style:font-weight-asian="normal" style:font-weight-complex="normal"/>
    </style:style>
    <style:style style:name="T17" style:family="text">
      <style:text-properties style:font-name="Liberation Serif1" fo:font-weight="normal" officeooo:rsid="0027f0e3" style:font-weight-asian="normal" style:font-weight-complex="normal"/>
    </style:style>
    <style:style style:name="T18" style:family="text">
      <style:text-properties style:font-name="Liberation Serif1" fo:font-weight="normal" officeooo:rsid="002a5e4b" style:font-weight-asian="normal" style:font-weight-complex="normal"/>
    </style:style>
    <style:style style:name="T19" style:family="text">
      <style:text-properties style:font-name="Liberation Serif1" officeooo:rsid="0020c766"/>
    </style:style>
    <style:style style:name="T20" style:family="text">
      <style:text-properties style:font-name="Liberation Serif1" officeooo:rsid="00229887"/>
    </style:style>
    <style:style style:name="T21" style:family="text">
      <style:text-properties style:font-name="Liberation Serif1" officeooo:rsid="0024e26f"/>
    </style:style>
    <style:style style:name="T22" style:family="text">
      <style:text-properties style:font-name="Liberation Serif1" officeooo:rsid="00266111"/>
    </style:style>
    <style:style style:name="T23" style:family="text">
      <style:text-properties style:font-name="Liberation Serif1" officeooo:rsid="0027f0e3"/>
    </style:style>
    <style:style style:name="T24" style:family="text">
      <style:text-properties style:font-name="Liberation Serif1" officeooo:rsid="002a5e4b"/>
    </style:style>
    <style:style style:name="T25" style:family="text">
      <style:text-properties style:font-name="Liberation Serif1" officeooo:rsid="002a5e4b" style:font-weight-asian="normal" style:font-weight-complex="normal"/>
    </style:style>
    <style:style style:name="T26" style:family="text">
      <style:text-properties style:font-name="Liberation Serif1" fo:font-size="12pt" officeooo:rsid="002a5e4b" style:font-size-asian="12pt" style:font-weight-asian="normal" style:font-size-complex="12pt" style:font-weight-complex="normal"/>
    </style:style>
    <style:style style:name="T27" style:family="text">
      <style:text-properties style:font-name="Liberation Serif1" fo:font-size="12pt" fo:font-weight="normal" officeooo:rsid="002a5e4b" style:font-size-asian="12pt" style:font-weight-asian="normal" style:font-size-complex="12pt" style:font-weight-complex="normal"/>
    </style:style>
    <style:style style:name="T28" style:family="text">
      <style:text-properties style:font-name="Liberation Serif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officeooo:rsid="001dd0f3"/>
    </style:style>
    <style:style style:name="T31" style:family="text">
      <style:text-properties officeooo:rsid="001ddf60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00294187"/>
    </style:style>
    <style:style style:name="T34" style:family="text">
      <style:text-properties fo:color="#000000"/>
    </style:style>
    <style:style style:name="T35" style:family="text">
      <style:text-properties fo:color="#000000" fo:font-size="14pt" fo:font-weight="bold"/>
    </style:style>
    <style:style style:name="T36" style:family="text">
      <style:text-properties fo:color="#000000" fo:font-size="14pt" style:text-underline-style="solid" style:text-underline-width="auto" style:text-underline-color="font-color" fo:font-weight="bold"/>
    </style:style>
    <style:style style:name="T37" style:family="text">
      <style:text-properties fo:color="#000000" fo:font-size="12pt" style:text-underline-style="solid" style:text-underline-width="auto" style:text-underline-color="font-color" fo:font-weight="bold" style:font-size-asian="12pt" style:font-size-complex="12pt"/>
    </style:style>
    <style:style style:name="T38" style:family="text">
      <style:text-properties fo:color="#000000" fo:font-size="12pt" fo:font-weight="bold" style:font-size-asian="12pt" style:font-size-complex="12pt"/>
    </style:style>
    <style:style style:name="T39" style:family="text">
      <style:text-properties fo:color="#000000" fo:font-weight="bold"/>
    </style:style>
    <style:style style:name="T40" style:family="text">
      <style:text-properties fo:font-size="18pt"/>
    </style:style>
    <style:style style:name="T41" style:family="text">
      <style:text-properties fo:color="#666666" style:font-name="Helvetica" fo:font-size="15.5pt" fo:background-color="#ffffff" loext:char-shading-value="0"/>
    </style:style>
    <style:style style:name="T42" style:family="text">
      <style:text-properties fo:color="#666666" style:font-name="Helvetica" fo:background-color="#ffffff" loext:char-shading-value="0"/>
    </style:style>
    <style:style style:name="T43" style:family="text">
      <style:text-properties fo:color="#666666" style:font-name="Arial" fo:font-size="15.5pt" fo:background-color="#ffffff" loext:char-shading-value="0"/>
    </style:style>
    <style:style style:name="T44" style:family="text">
      <style:text-properties fo:color="#666666" style:font-name="Arial" fo:background-color="#ffffff" loext:char-shading-value="0"/>
    </style:style>
    <style:style style:name="T45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oll <text:s/>02.04.2019 <text:s text:c="2"/>AAKoo Dreyeckland <text:s/>+ <text:s text:c="2"/>„Kampagne“ (9) <text:s/>in Breisach, <text:span text:style-name="T1">Ev. Kirchengem.</text:span></text:p>
      <text:p text:style-name="P5"><text:s text:c="133"/>19:00 – 21:00 h</text:p>
      <text:p text:style-name="P5">Anwes.: Klaus /Ltg. (AAFR), Lucien (CIVIs), Béa, Jörg (FNV), Ulrike, Ute (MWD-Breis.), Viviane, <text:s/>Anne, Eberhard, Claudia (IPPNW), Carola /Protokoll, Bernd R., </text:p>
      <text:p text:style-name="P32">Bei 12 Anwesenden waren folgende Organisationen vertreten:<text:line-break/></text:p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P32">Anti-Atom-Gruppe Freiburg<text:line-break/>Citoyens vigilants Alsace<text:line-break/>Fukushima nie vergessen<text:line-break/>Greenpeace Freiburg<text:line-break/>Grüne Breisach<text:line-break/>Montagsmahnwache Fessenheim<text:line-break/>Mahnwache Dreyeckland</text:p>
          </table:table-cell>
          <table:table-cell table:style-name="Tabelle1.B1" office:value-type="string">
            <text:p text:style-name="P32">Entschuldigt waren:<text:line-break/>Gaby (ABFSJ) - im Dienste der Gemeinde unterwegs<text:line-break/>Suzy (Stop Fessenheim) - wegen Gemeindeverbandsitzung,<text:line-break/>Anna (BI Weisweil) - Sitzung der Gemeinde</text:p>
          </table:table-cell>
        </table:table-row>
      </table:table>
      <text:p text:style-name="P32"><text:line-break/><text:span text:style-name="T32">TO </text:span><text:s/>angenommen:</text:p>
      <text:p text:style-name="P5">1. Kampagne 27.4.19</text:p>
      <text:p text:style-name="P5">2. Zusammenlegung der beiden (präsenten) Gruppen ?</text:p>
      <text:p text:style-name="P5">3. Aktuelle Störfälle im AKW Fhm</text:p>
      <text:p text:style-name="P5">4. <text:s/><text:span text:style-name="T33">3 Aktionen </text:span><text:s/><text:span text:style-name="T33">in F</text:span></text:p>
      <text:p text:style-name="P5">5. Stilllegungsverfahren – was kommt? Wie vorbereiten?</text:p>
      <text:p text:style-name="P5"/>
      <text:p text:style-name="P1">TOP 1 <text:s text:c="2"/>Kampagne zu 27.4.19, Tschernobyl-Tag</text:p>
      <text:p text:style-name="P5">Lycien: <text:span text:style-name="T30">Vormittags <text:s/>Breisach/Rhein </text:span><text:span text:style-name="T2">– Schiffs-Miete („Napoleon“) für 2 Stunden, <text:s/>keine polizeiliche</text:span></text:p>
      <text:p text:style-name="P6">Anmeldung nötig, Kosten ca 1000,-€, <text:s/>fasst <text:s/>Orchester und ca 45-50 Pers., Lautsprecher, <text:s/>hat Getränkeverkauf, <text:s/>SEVBusse FR - Breisach s.u.</text:p>
      <text:p text:style-name="P6">Start <text:span text:style-name="T32">10:30</text:span> (ab 10:15 offen) - <text:s/>12:30</text:p>
      <text:p text:style-name="P7"><text:s text:c="15"/>Deklaration als „1. Konzert des Kultur-Centrums (im Bau) auf der 'Ile du Rhin' <text:span text:style-name="T31">mit <text:s/></text:span></text:p>
      <text:p text:style-name="P7"><text:span text:style-name="T31"><text:s text:c="15"/>„Lebenslaute“ <text:s text:c="2"/></text:span><text:s text:c="8"/><text:span text:style-name="T3">&gt;&gt;</text:span><text:span text:style-name="T28"> </text:span>Flyer dt/fz parat haben <text:span text:style-name="T31">(bes. für Presse) </text:span><text:span text:style-name="T3">&gt;&gt; </text:span><text:span text:style-name="T7">Verteiler</text:span></text:p>
      <text:p text:style-name="P6">Idee <text:s/>+ Schlauchboote von Greenpeace (<text:span text:style-name="T3">&gt;&gt;</text:span>Anne fragt),</text:p>
      <text:p text:style-name="P6">Einladung des Breisacher Bürgermeisters [mindestens] (<text:span text:style-name="T3">&gt;&gt;</text:span>Gustav), <text:s/>/Freiburger? …</text:p>
      <text:p text:style-name="P8">Antrag auf Bezuschussung bei Farbe e.V. (<text:span text:style-name="T4">&gt;&gt;</text:span><text:span text:style-name="T3">Jörg), Spendenkonto b. AGUS (</text:span><text:span text:style-name="T4">&gt;&gt;</text:span><text:span text:style-name="T3">Frieder)</text:span></text:p>
      <text:p text:style-name="P8"><text:span text:style-name="T3">Verköstigung des Orchester (Ute + </text:span><text:span text:style-name="T4">&gt;&gt;</text:span><text:span text:style-name="T3">Helfer), Doodle (</text:span><text:span text:style-name="T4">&gt;&gt;?</text:span><text:span text:style-name="T3">), mittags „Lunchpaket“ für Busfahrt n.</text:span></text:p>
      <text:p text:style-name="P17"><text:span text:style-name="T3">Colmar </text:span><text:span text:style-name="T5">: Rathausplatz </text:span><text:span text:style-name="T6">14 h</text:span><text:span text:style-name="T5"> Theaterstück „Die Hochzeit“ (EDF + ASN) <text:s/>(CIVIs/Stopp Fhm),</text:span></text:p>
      <text:p text:style-name="P19"><text:s text:c="13"/>kleiner Marsch - <text:s/>Konzert mit „Lebenslaute“</text:p>
      <text:p text:style-name="P19"/>
      <text:p text:style-name="P20">TOP 2 <text:s text:c="4"/>AAKoo + Kampagne zusammenlegen ?</text:p>
      <text:p text:style-name="P9"><text:span text:style-name="T3">Klaus: Weil zweierlei „Paar Stiefel“ nicht sinnvoll: </text:span><text:span text:style-name="T14">AAKoo</text:span><text:span text:style-name="T3"> besteht seit 1</text:span><text:span text:style-name="T24">4 </text:span><text:span text:style-name="T3">Jahren, zum </text:span><text:span text:style-name="T8">Austausch</text:span><text:span text:style-name="T3"> der bestehenden Gruppen in der Region Dreieckland gedacht, TN 1 Pers/Gr <text:s/>wünschenswert;</text:span></text:p>
      <text:p text:style-name="P21">wg Planbarkeit und Raumgarantie (Ev. Gem. Breisach) für ganzes Jahr festgelegt 5 Termine/Jahr,</text:p>
      <text:p text:style-name="P21">mit größerer Bandbreite der Themen (zB <text:s/>dt AKW's, Bure ...)</text:p>
      <text:p text:style-name="P2"><text:span text:style-name="T3">Kampagne:</text:span><text:span text:style-name="T15"> Gruppen-Bündnis mit speziellem Org-Auftrag, mit Planung und Durchführung;</text:span></text:p>
      <text:p text:style-name="P21">ratsam, Termine gegenseitig eher in Abstand zu halten</text:p>
      <text:p text:style-name="P9">neuer Termin „Kampagne“ Mo 8.4. Breisach Bhf (<text:span text:style-name="T4">&gt;&gt; </text:span><text:span text:style-name="T3">Gustav), <text:s/>AAKoo <text:s text:c="2"/>Di 4.6. Breisach Ev. Gem.</text:span></text:p>
      <text:p text:style-name="P21"/>
      <text:p text:style-name="P28">TOP 3 <text:s/>Aktuelle Störfälle </text:p>
      <text:p text:style-name="P9"><text:span text:style-name="T3">Dank an Frieder <text:s/>für Verbreitung – gern weiter so! (Ute), </text:span><text:span text:style-name="T19">neueste Störung „Ventil-Problem“, in</text:span></text:p>
      <text:p text:style-name="P22">Heitersheim erhöhte Gammastrahlung gemessen worden, EDF hatte sich verpflichtet, Regierungspräsidium FR über Störfälle ab INES1 zeitnah zu informieren – geschehen?</text:p>
      <text:p text:style-name="P10"><text:span text:style-name="T3">Im Roboter-Fall wurde es nicht gemacht; Kontakt mit TRAS und BUND Orh <text:s/>Axel Mayer (</text:span><text:span text:style-name="T4">&gt;</text:span><text:span text:style-name="T3">Anne)</text:span></text:p>
      <text:p text:style-name="P23">Messwert-Veröffentlichungen sollten eingefordert werden.</text:p>
      <text:p text:style-name="P16"><text:span text:style-name="T3">ODL ist die Abkürzung für Ortsdosisleistung.<text:line-break/>Klaus ; „Auf folgender Internet-Seite des Bundesamtes für Strahlenschutz (BfS) können die - </text:span><text:soft-page-break/><text:span text:style-name="T3">gemittelten - tagesaktuellen Werte abgerufen werden. (In diesem Fall können die Angaben des BfS<text:line-break/>als glaubwürdig - wenn auch wegen der Mittelung i.d.R. wenig aussagekräftig - bezeichnet werden): <text:s text:c="5"/></text:span><text:a xlink:type="simple" xlink:href="https://deref-gmx.net/mail/client/cVm11xpczTU/dereferrer/?redirectUrl=https%3A%2F%2Fodlinfo.bfs.de%2FDE%2Findex.html" office:target-frame-name="_blank" xlink:show="new" text:style-name="Internet_20_link" text:visited-style-name="Visited_20_Internet_20_Link"><text:span text:style-name="T3">https://odlinfo.bfs.de/DE/index.html</text:span></text:a></text:p>
      <text:p text:style-name="P10"><text:span text:style-name="T3">Gerne </text:span><text:span text:style-name="T4">&gt;&gt; </text:span><text:span text:style-name="T3">4.4. 14:00 Rathaus FR Öff. Sitzung des Planungsausschusses Regional-Verb Orh besuchen ! s.u.</text:span></text:p>
      <text:p text:style-name="P22"/>
      <text:p text:style-name="P29">TOP <text:s/>4 <text:s text:c="3"/><text:span text:style-name="T33">3 </text:span>Aktionen in F / TN</text:p>
      <text:p text:style-name="P13"><text:span text:style-name="T8"><text:s/>Groß-Demo in Nancy</text:span><text:span text:style-name="T3"> <text:s/>So 2.6., 13 h, zu Bure/Endlager; AAFR startet Bus <text:s/>9 h, ca 15,-€ <text:s/></text:span><text:span text:style-name="T4">&gt;&gt; </text:span><text:span text:style-name="T3">TN</text:span></text:p>
      <text:p text:style-name="P24"><text:s text:c="7"/>(Planung, Baubeginn nicht demokratisch gelaufen, Erdbebengebiet)</text:p>
      <text:p text:style-name="P13"><text:span text:style-name="T3">30.05. - 02.06. </text:span><text:span text:style-name="T8">Foire Eco Bio (Messe) in Colmar</text:span><text:span text:style-name="T3">, Info-Stand von AAFR neben frz Stopp Fhm,</text:span></text:p>
      <text:p text:style-name="P24">10./11. 08. <text:s/><text:span text:style-name="T29">Festival Burelesque</text:span> <text:s/>(ebenfalls zu Bure), Bus vorrauss. <text:s/>15,-€</text:p>
      <text:p text:style-name="P24"/>
      <text:p text:style-name="P29">TOP 5 <text:s text:c="2"/>Was danach? <text:s/>Stilllegungsverfahren ? Wie uns vorbereiten ?</text:p>
      <text:p text:style-name="P25">Eberhard: Nötig, uns einzustellen/ vorzubereiten/“ mitzumischen“ - aber wie ?</text:p>
      <text:p text:style-name="P25">Denkbare Versionen: a) Direkter Abbau, b) Brennelemente noch 3/ …? <text:s/>Jahre im Reaktor belassen,</text:p>
      <text:p text:style-name="P25">dann in Abklingbecken umlagern c) wann nach La Hague zu bringen zur Wiederaufbereitung?</text:p>
      <text:p text:style-name="P25">Zerlegung anderer Teile ? …</text:p>
      <text:p text:style-name="P14"><text:span text:style-name="T3">Wichtig: Forderung nach Entscheidungs-Beteiligung; dazu Informiertheit/ </text:span><text:span text:style-name="T21">Kompetenz</text:span><text:span text:style-name="T3"> <text:s/></text:span><text:span text:style-name="T21">nötig</text:span><text:span text:style-name="T3">! <text:s/></text:span></text:p>
      <text:p text:style-name="P12"><text:span text:style-name="T4">&gt;&gt;</text:span><text:span text:style-name="T10"> </text:span><text:span text:style-name="T11">Gruppen/Team-Bildung</text:span><text:span text:style-name="T21"> zu diesen Themen (</text:span><text:span text:style-name="T4">&gt;&gt; </text:span><text:span text:style-name="T21">Eberhard initiiert), Frz. Einbeziehen!</text:span></text:p>
      <text:p text:style-name="P26">Claudia: Was bedeutet „Freimessen“? <text:s/>Grenzwert 10 mSiev ? Wo geht bei Reinigungsvorgängen die <text:s/>vStrahlung eigentlich hin ? Doch nicht neutralisiert – ins Grundwasser?</text:p>
      <text:p text:style-name="P15"><text:span text:style-name="T3">Klaus: Freimessung ist nur unpräzise Angabe, weil „Mittelwert“, die Spitzenwerte erfahren wir nicht. Wir müssen uns auch in D um diese Fragen kümmern,wo zB der </text:span><text:span text:style-name="T22">Druckbehälter von Obrigheim nach Schweden „verschachert“ wurde. Achtung: Für Schließung Reaktor 1 Frühj 2020</text:span></text:p>
      <text:p text:style-name="P27">müsste EDF Ende April 2019 den Antrag stellen! (1 Jahr zuvor)</text:p>
      <text:p text:style-name="P27">Claudia: Es wird sich nicht an Europäische Sicherheits-Standards <text:s/>gehalten – das ist einzufordern im <text:s/>Verbund mit Landes-Regierung Stg., Öko-Institut, Dt. Sicherheitskommission …</text:p>
      <text:p text:style-name="P38"><text:span text:style-name="T18">Anne: Zu </text:span><text:span text:style-name="T27"><text:s/></text:span><text:span text:style-name="T37">Erdbeben <text:s/></text:span><text:a xlink:type="simple" xlink:href="https://deref-gmx.net/mail/client/cv1zxfSHKVo/dereferrer/?redirectUrl=http%3A%2F%2Fwww.lgrb-bw.de%2Fled_pool%2Fled_2_1.htm" office:target-frame-name="_blank" xlink:show="new" text:style-name="Internet_20_link" text:visited-style-name="Visited_20_Internet_20_Link"><text:span text:style-name="T38">http://www.lgrb-bw.de/led_pool/led_2_1.htm</text:span></text:a></text:p>
      <text:p text:style-name="P36">Radioaktive Niederschläge</text:p>
      <text:p text:style-name="P37"><text:span text:style-name="T42">Das </text:span><text:span text:style-name="T44">ODL</text:span><text:span text:style-name="T42">-Messnetz wird vom Bundesamt für Strahlenschutz (</text:span><text:span text:style-name="T34">BfS</text:span><text:span text:style-name="T42">) betrieben.</text:span></text:p>
      <text:p text:style-name="P35"><text:a xlink:type="simple" xlink:href="https://deref-gmx.net/mail/client/VgVN7bxfA78/dereferrer/?redirectUrl=http%3A%2F%2Fodlinfo.bfs.de%2FDE%2Faktuelles%2Fmessstelle%2F083150500.html" office:target-frame-name="_blank" xlink:show="new" text:style-name="Internet_20_link" text:visited-style-name="Visited_20_Internet_20_Link"><text:span text:style-name="T38">http://odlinfo.bfs.de/DE/aktuelles/messstelle/083150500.html</text:span></text:a></text:p>
      <text:p text:style-name="P34"/>
      <text:p text:style-name="P18"><text:span text:style-name="T16">Carola: Per Mail bereits angeregte Idee: <text:s/>mit </text:span><text:span text:style-name="T12">Steigerung auf den Briefwechsel von Bürgermeister </text:span><text:span text:style-name="T13">Volker Kieber, Bad Krozingen mit Präs. E. Macron </text:span><text:span text:style-name="T17"><text:s/></text:span><text:a xlink:type="simple" xlink:href="https://deref-gmx.net/mail/client/4noJ_MwKgsE/dereferrer/?redirectUrl=http%3A%2F%2Fwww.badische-zeitung.de%2Fbad-krozingen%2Fauch-das-noch-post-aus-paris" office:target-frame-name="_blank" xlink:show="new" text:style-name="Internet_20_link" text:visited-style-name="Visited_20_Internet_20_Link"><text:span text:style-name="T23">www.badische-zeitung.de/bad-krozingen/auch-das-noch-post-aus-paris</text:span></text:a><text:span text:style-name="T23"> mit neuer Brief-Aktion zu reagieren, wieder alle Bürgermeister anschreiben, dass es nicht die Ansicht von 1, sondern von vielen Bürgermeistern sei – zu unterschreiben als AW an Macron <text:s/>??</text:span></text:p>
      <text:p text:style-name="P30">Eberhard und Klaus schätzen es als vergebliche Mühe ein, Carola als „ein höhlender Tropfen von vielen“ <text:s/>- <text:s/>was meint ihr andern?</text:p>
      <text:p text:style-name="P30"/>
      <text:p text:style-name="P3"><text:span text:style-name="T3">TOP <text:s/></text:span><text:span text:style-name="T20">6 <text:s/></text:span><text:span text:style-name="T3"><text:s/>Termine / Verschiedenes</text:span></text:p>
      <text:p text:style-name="P10"><text:span text:style-name="T3">Bitte: </text:span><text:span text:style-name="T8">Sammel-Mails </text:span><text:span text:style-name="T3"><text:s/>an sich selbst senden, alle anderen unter BCC ! (Datenschutz),</text:span></text:p>
      <text:p text:style-name="P11"><text:span text:style-name="T3"><text:s text:c="7"/></text:span><text:span text:style-name="T20">weiterhin von <text:s/>„</text:span><text:span text:style-name="T9">Atom</text:span><text:span text:style-name="T20">kraft“ sprechen statt </text:span><text:span text:style-name="T22">(</text:span><text:span text:style-name="T20">sich breit machend</text:span><text:span text:style-name="T22">)</text:span><text:span text:style-name="T20"> „Kernkraft“ (Verschleierungs-</text:span></text:p>
      <text:p text:style-name="P24"><text:s text:c="8"/>Geschichte)</text:p>
      <text:p text:style-name="P3"><text:span text:style-name="T3">04.04. <text:s/></text:span><text:span text:style-name="T15"><text:s/></text:span><text:span text:style-name="T3">14:00 </text:span><text:span text:style-name="T22">h</text:span><text:span text:style-name="T15"> Rathaus FR, Rathausplatz: <text:s/>Öff. Sitzung des Planungsausschusses Regional-Verband Oberrhein mit den Themen Fessenheim – Störfälle und Techno Centre …</text:span></text:p>
      <text:p text:style-name="P22"/>
      <text:p text:style-name="P4"><text:span text:style-name="T3">08.04. <text:s/>19:15 h <text:s/>Kampagnen-Treff <text:s/>nach 18 h MoMa, </text:span><text:span text:style-name="T15">Breisach <text:s/>Bhf-Gaststätte Perron</text:span></text:p>
      <text:p text:style-name="P27"/>
      <text:p text:style-name="P4"><text:span text:style-name="T3">04.06. <text:s/>19:00 h <text:s/>AAKoo Dreyeckland, </text:span><text:span text:style-name="T15">Breisach, Ev. Kirchengemeinde, 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Helvetica" svg:font-family="Helvetica, sans-serif"/>
    <style:font-face style:name="Liberation Serif1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a Neukirchen</meta:initial-creator>
    <meta:creation-date>2019-04-03T11:08:14.254000000</meta:creation-date>
    <dc:date>2019-04-04T08:01:47.143000000</dc:date>
    <dc:creator>Carola Neukirchen</dc:creator>
    <meta:editing-duration>PT25M56S</meta:editing-duration>
    <meta:editing-cycles>3</meta:editing-cycles>
    <meta:generator>LibreOffice/5.0.1.2$Windows_x86 LibreOffice_project/81898c9f5c0d43f3473ba111d7b351050be20261</meta:generator>
    <meta:document-statistic meta:table-count="1" meta:image-count="0" meta:object-count="0" meta:page-count="2" meta:paragraph-count="67" meta:word-count="817" meta:character-count="6291" meta:non-whitespace-character-count="5233"/>
  </office:meta>
</office:document-meta>
</file>