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rsid="018f017d" officeooo:paragraph-rsid="018f017d"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size="10pt" fo:font-weight="normal" officeooo:rsid="018f017d" officeooo:paragraph-rsid="018f017d"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0pt" fo:font-weight="normal" officeooo:rsid="0190855a" officeooo:paragraph-rsid="0190855a"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0pt" fo:font-weight="normal" officeooo:rsid="0190dec4" officeooo:paragraph-rsid="0190dec4"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0pt" fo:font-weight="normal" officeooo:rsid="0192accb" officeooo:paragraph-rsid="0192accb"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0pt" fo:font-weight="normal" officeooo:rsid="0192accb" officeooo:paragraph-rsid="01949a2f"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0pt" fo:font-weight="normal" officeooo:rsid="01949a2f" officeooo:paragraph-rsid="01949a2f"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0pt" fo:font-weight="normal" officeooo:rsid="0195fe1d" officeooo:paragraph-rsid="0195fe1d" style:font-size-asian="10.5pt" style:font-weight-asian="normal" style:font-size-complex="12pt" style:font-weight-complex="normal"/>
    </style:style>
    <style:style style:name="T1" style:family="text">
      <style:text-properties style:font-size-asian="10pt" style:font-size-complex="10pt"/>
    </style:style>
    <style:style style:name="T2" style:family="text">
      <style:text-properties officeooo:rsid="018f017d" style:font-size-asian="10pt" style:font-size-complex="10pt"/>
    </style:style>
    <style:style style:name="T3" style:family="text">
      <style:text-properties officeooo:rsid="0190dec4" style:font-size-asian="10pt" style:font-size-complex="10pt"/>
    </style:style>
    <style:style style:name="T4" style:family="text">
      <style:text-properties officeooo:rsid="0192accb" style:font-size-asian="10pt" style:font-size-complex="10pt"/>
    </style:style>
    <style:style style:name="T5" style:family="text">
      <style:text-properties officeooo:rsid="0190855a" style:font-size-asian="10pt" style:font-size-complex="10pt"/>
    </style:style>
    <style:style style:name="T6" style:family="text">
      <style:text-properties officeooo:rsid="01949a2f" style:font-size-asian="10pt" style:font-size-complex="10pt"/>
    </style:style>
    <style:style style:name="T7" style:family="text">
      <style:text-properties officeooo:rsid="0197726b" style:font-size-asian="10pt" style:font-size-complex="10pt"/>
    </style:style>
    <style:style style:name="T8" style:family="text">
      <style:text-properties officeooo:rsid="0199b74f" style:font-size-asian="10pt" style:font-size-complex="10pt"/>
    </style:style>
    <style:style style:name="T9" style:family="text">
      <style:text-properties officeooo:rsid="019bac76" style:font-size-asian="10pt" style:font-size-complex="10pt"/>
    </style:style>
    <style:style style:name="T10" style:family="text">
      <style:text-properties officeooo:rsid="019d94e2" style:font-size-asian="10pt" style:font-size-complex="10pt"/>
    </style:style>
    <style:style style:name="T11" style:family="text">
      <style:text-properties fo:font-weight="bold" style:font-weight-asian="bold" style:font-weight-complex="bold"/>
    </style:style>
    <style:style style:name="T12" style:family="text">
      <style:text-properties officeooo:rsid="0190dec4"/>
    </style:style>
    <style:style style:name="T13" style:family="text">
      <style:text-properties officeooo:rsid="0195fe1d"/>
    </style:style>
    <style:style style:name="T14" style:family="text">
      <style:text-properties officeooo:rsid="019606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ur Pressekonferenz der MdEP Michèle Rivasi</text:p>
      <text:p text:style-name="P1">"Lancement de la campagne pour l’abrogation de l'EURATOM"</text:p>
      <text:p text:style-name="P1">am 16.01.19</text:p>
      <text:p text:style-name="P2"/>
      <text:p text:style-name="P2">Freundlicher Weise machte mich Ute Mößner auf einen Video-Mitschnitt dieser von MdEP Michèle Rivasi organisierten Pressekonferenz aufmerksam, der u.a. in deutsch auf youtube.de abgelegt ist:</text:p>
      <text:p text:style-name="P2">www.youtube.com/watch?v=-E6IGljjAk4</text:p>
      <text:p text:style-name="P2"/>
      <text:p text:style-name="P3">Es handelt sich allerdings um quälend lange 37 Minuten, die ich in nahezu heroischer bis masochistischer Haltung bis zum Ende durchgestanden habe. Dieses Video bestätigt meine schlimmsten Befürchtungen: Es existiert keine Idee und schon gar kein Plan, wie denn am Ende die nötige <text:span text:style-name="T11">Einstimmigkeit</text:span> der 28 EURATOM-Mitgliedsstaaten für eine Auflösung (abrogation) des EURATOM-Vertrags erreic<text:span text:style-name="T12">h</text:span>t werden könnte. Diese Kampagne ist also ein von vor<text:span text:style-name="T13">n</text:span>herein zum Scheitern verurteiltes Unternehmen.</text:p>
      <text:p text:style-name="P3"/>
      <text:p text:style-name="P4">Allein die französische Regierung, die - gleichgültig ob unter Sarkozy, Hollande oder Macron - in den vergangenen zehn Jahren zur Genüge bewiesen hat, daß sie als Büttel von EdF fungiert, wird niemals der Auflösung des EURATOM-Vertrags zustimmen, da EdF europaweit fi<text:span text:style-name="T14">n</text:span>anziell mit Abstand der größte Profiteur ist. Selbst die Schweiz als Nicht-EU-Staat - aber assoziiertes EURATOM-Mitglied - zahlt jährlich allein 40 Millionen Franken in den EURATOM-Topf zur Förderung der "Kernfusionsforschung" ein. </text:p>
      <text:p text:style-name="P3"/>
      <text:p text:style-name="P3">Im Einzelnen:</text:p>
      <text:p text:style-name="P3"/>
      <text:p text:style-name="P3">Zu Beginn spricht die Europaparlament-Abgeordnete (M<text:span text:style-name="T1">dEP) </text:span><text:span text:style-name="T2">Michèle Rivasi </text:span><text:span text:style-name="T1">von 'Europe Écologie Les Verts' (EÉLV) weitschweifig über den EURATOM-Vertrag und widerspricht sich dabei selbst: Zum einen redet sie davon, es sei "jetzt wirklich an der Zeit, diesen Vertrag zu überarbeiten", zum anderen </text:span><text:span text:style-name="T4">spricht sie </text:span><text:span text:style-name="T1">von "...außer Kraft setzen". Offenbar geht es ihr gar nicht darum, mit der am 16. Januar lancierten Kampagne irgend ein konkretes Ziel zu erreichen - </text:span><text:span text:style-name="T3">ihr gesamter Vortrag ist völlig wirr und nebulös - , sondern darum, im Europaparlaments-Wahlkampf (die Wahl ist im Mai dieses Jahres) ein Thema zu setzen, mit dem sie Sympathien wecken kann, ohne Gefahr zu laufen, irgend etwas Konkretes für die Anti-Atom-Bewegung </text:span><text:span text:style-name="T4">tun</text:span><text:span text:style-name="T3"> zu müssen.</text:span></text:p>
      <text:p text:style-name="P3"><text:span text:style-name="T3"/></text:p>
      <text:p text:style-name="P5"><text:span text:style-name="T3">A</text:span><text:span text:style-name="T1">ls zweites spricht die von der </text:span><text:span text:style-name="T5">EÉLV-</text:span><text:span text:style-name="T1">Fraktion für ein Gutachten bezahlte Juristin Dr. Dörte Fouquet. Auch dieser Vortrag ist völlig wirr und baut eine Nebelwand auf. Sie redet dav</text:span><text:span text:style-name="T7">o</text:span><text:span text:style-name="T1">n, es sei möglich, aus dem EURATOM-Vertrag "einzelne Punkte herauszunehmen"… Sie schwafelt wörtlich davon, "wie wir aus dem EURATOM-Vertrag aussteigen können…", dann wieder davon, wie er "verbessert werden" könne. Dankenswerter Weise wird sie in einem einzigen Satz konkret und bestätigt, daß "am Ende Einstimmigkeit der Mitgliedstaaten" erzielt werden müßte. Dieser eine Satz geht aber anscheinend für die meisten der im Saal anwesenden ZuhörerInnen im verbalen Nebel unter.</text:span></text:p>
      <text:p text:style-name="P5"><text:span text:style-name="T1"/></text:p>
      <text:p text:style-name="P6"><text:span text:style-name="T1">Weiter erhält Roland Debordes (CRIIRAD) das Wort, der von einem Thema zum nächsten hüpft und von der </text:span><text:span text:style-name="T6">mangelhaften H</text:span><text:span text:style-name="T1">aftpflicht </text:span><text:span text:style-name="T6">für Atomkraftwerke spricht - aber lediglich seine Hoffnung ausdrückt, es könne zu einer Auflösung des <text:s/></text:span><text:span text:style-name="T5">EURATOM-Vertrag</text:span><text:span text:style-name="T6">es kommen. Offenbar hat aber auch er sich nicht darüber informiert, welche (unerfüllbare) Voraussetzung im EURATOM-Vertrag für dessen Auflösung festgeschrieben ist: Einstimmigkeit der Mitgliedstaaten.</text:span></text:p>
      <text:p text:style-name="P6"><text:span text:style-name="T6"/></text:p>
      <text:p text:style-name="P7"><text:span text:style-name="T1">Christine Hasse (RECH), die als vierte auf dem Podium sitzt, hat ebenso wenig Substantielles beizutragen. Ihr scheint es am Wichtigsten zu sein, auf eine in Deutschland lancierte Petition an (ausgerechnet!) Bund</text:span><text:span text:style-name="T8">e</text:span><text:span text:style-name="T1">skanzlerin Angela Merkel hinzuweisen:</text:span></text:p>
      <text:p text:style-name="P7"><text:span text:style-name="T1">https://cattenomnonmerciorg.wordpress.com/2018/12/22/frau-merkel-wir-fordern-die-aufhebung-des-euratom-vertrages</text:span></text:p>
      <text:p text:style-name="P7"><text:span text:style-name="T1">"Frau Merkel, wir fordern die Aufhebung des Euratom-Vertrages"</text:span></text:p>
      <text:p text:style-name="P7"><text:span text:style-name="T1">Ga</text:span><text:span text:style-name="T9">n</text:span><text:span text:style-name="T1">z abgesehen davon, daß Frau Merkel als Atomkraft-Befürworterin niemals im Sinne der Petition aktiv werden wird, ist auch diese von </text:span><text:span text:style-name="T9">v</text:span><text:span text:style-name="T1">ornherein aussichtslos, weil auch hier die entscheidende Hürde der Einstimmigkeit der 28 EURATOM-Mitgliedstaaten außer acht gelassen wird…</text:span></text:p>
      <text:p text:style-name="P7"><text:span text:style-name="T1"/></text:p>
      <text:p text:style-name="P7"><text:span text:style-name="T1">André Hatz, Präsident von 'Stop Fessenheim', fungiert als Frager aus dem Publikum. Doch auch er spricht nicht den entscheidenden Punkt an. In seiner weitschweifig formulierten Frage zielt er darauf ab, wie der EURATOM-Ve</text:span><text:span text:style-name="T9">r</text:span><text:span text:style-name="T1">trag "abgespeckt werden" könne.</text:span></text:p>
      <text:p text:style-name="P7"><text:span text:style-name="T1"/></text:p>
      <text:p text:style-name="P7"><text:span text:style-name="T1">Am Ende des Video-Mitschnitts kommt noch Claude Lede</text:span><text:span text:style-name="T10">r</text:span><text:span text:style-name="T1">gerber (CSFR, TRAS) zu Wort, der es aber ebenfalls verabsäumt, die entscheidende Frage zu stellen.</text:span></text:p>
      <text:p text:style-name="P8"><text:span text:style-name="T1">Diese Frage hätte allerdings zur Folge gehabt, daß Frau Rivasi nackt dastünde - und so etwas sollte ein Mann ja auch nicht t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1:58:26.939000000</meta:creation-date>
    <meta:generator>LibreOffice/6.1.2.1$Windows_X86_64 LibreOffice_project/65905a128db06ba48db947242809d14d3f9a93fe</meta:generator>
    <dc:date>2019-02-08T17:48:03.715000000</dc:date>
    <meta:editing-duration>P8DT1H31M1S</meta:editing-duration>
    <meta:editing-cycles>360</meta:editing-cycles>
    <meta:print-date>2017-04-23T21:33:55.186000000</meta:print-date>
    <meta:document-statistic meta:table-count="0" meta:image-count="0" meta:object-count="0" meta:page-count="1" meta:paragraph-count="18" meta:word-count="608" meta:character-count="4396" meta:non-whitespace-character-count="3804"/>
  </office:meta>
</office:document-meta>
</file>