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style:font-size-asian="10pt" style:language-asian="en" style:country-asian="US" style:font-name-complex="Arial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language="de" fo:country="DE" style:font-size-asian="10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fo:font-weight="bold" style:letter-kerning="true" style:font-size-asian="10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language="de" fo:country="DE" fo:font-weight="bold" style:letter-kerning="true" style:font-size-asian="10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fo:font-weight="bold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style:letter-kerning="true" style:font-size-asian="10pt" style:language-asian="zh" style:country-asian="CN" style:font-name-complex="Arial1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language="de" fo:country="DE" style:letter-kerning="true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rsid="01871040" officeooo:paragraph-rsid="0187104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de" fo:country="DE" style:font-size-asian="10pt" style:language-asian="en" style:country-asian="US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style:font-name="Arial" fo:font-size="10pt" fo:language="de" fo:country="DE" style:letter-kerning="true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fo:font-size="10pt" fo:language="de" fo:country="DE" style:font-size-asian="10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Arial" fo:font-size="10pt" fo:language="de" fo:country="DE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fo:language="de" fo:country="DE" style:letter-kerning="true" style:font-size-asian="10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Arial" fo:font-size="10pt" fo:language="de" fo:country="DE" style:letter-kerning="true" style:font-size-asian="10pt" style:language-asian="zh" style:country-asian="CN" style:font-name-complex="Arial1" style:font-size-complex="10pt" style:language-complex="hi" style:country-complex="IN"/>
    </style:style>
    <style:style style:name="T5" style:family="text">
      <style:text-properties style:font-name="Arial" fo:font-size="10pt" fo:language="de" fo:country="DE" fo:font-weight="bold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6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7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Protokoll des Treffens der</text:span></text:p>
      <text:p text:style-name="P13"><text:span text:style-name="T6">Anti-AKW-Koordination Dreyeckland</text:span></text:p>
      <text:p text:style-name="P13"><text:span text:style-name="T6">am 5. Februar 2019 in Breisach</text:span></text:p>
      <text:p text:style-name="P1"/>
      <text:p text:style-name="P12"><text:span text:style-name="T2">Bei 6 Anwesenden waren folgende Organisationen vertreten:</text:span></text:p>
      <text:p text:style-name="P1"/>
      <text:p text:style-name="P12"><text:span text:style-name="T2">ABFSJ</text:span></text:p>
      <text:p text:style-name="P12"><text:span text:style-name="T2">Anti-Atom-Gruppe Freiburg</text:span></text:p>
      <text:p text:style-name="P12"><text:span text:style-name="T2">CSFR</text:span></text:p>
      <text:p text:style-name="P12"><text:span text:style-name="T2">Grüne Breisach</text:span></text:p>
      <text:p text:style-name="P12"><text:span text:style-name="T2">Robin Wood</text:span></text:p>
      <text:p text:style-name="P12"><text:span text:style-name="T2">TRAS</text:span></text:p>
      <text:p text:style-name="P1"/>
      <text:p text:style-name="P12"><text:span text:style-name="T2">Entschuldigt waren Suzy (Stop Fessenheim) wegen Gemeindeverbandsitzung,</text:span></text:p>
      <text:p text:style-name="P12"><text:span text:style-name="T2">Georg (ECOtrinova) wegen Dietenbach-Kampagne und Elke (attac Freiburg).</text:span></text:p>
      <text:p text:style-name="P1"/>
      <text:p text:style-name="P1"/>
      <text:p text:style-name="P12"><text:span text:style-name="T6">TOP 1 Frage der Glaubwürdigkeit der von de Rugy </text:span></text:p>
      <text:p text:style-name="P12"><text:span text:style-name="T6"><text:tab/>für März / August 2020 angekündigten Stilllegung</text:span></text:p>
      <text:p text:style-name="P1"/>
      <text:p text:style-name="P12"><text:span text:style-name="T2">verschiedene Meinungen…</text:span></text:p>
      <text:p text:style-name="P1"/>
      <text:p text:style-name="P12"><text:span text:style-name="T2">Diskussion um den Passus im neuen "Elysee-Vertrag" über ein "Technocentre" zum</text:span></text:p>
      <text:p text:style-name="P12"><text:span text:style-name="T2">Zerlegen radioaktiven Materials aus dem AKW-Abriß in ganz Europa…</text:span></text:p>
      <text:p text:style-name="P12"><text:span text:style-name="T2">Klaus meint, es könne sich um eine Sollbruchstelle im "Vertrag" handeln:</text:span></text:p>
      <text:p text:style-name="P12"><text:span text:style-name="T2">Möglicher zukünftiger Ablauf: Aus irgendwelchen (vorgeschobenen, Spiel</text:span></text:p>
      <text:p text:style-name="P12"><text:span text:style-name="T2">über Bande) Gründen wird das "Technocentre" nicht realisiert - - -und:</text:span></text:p>
      <text:p text:style-name="P12"><text:span text:style-name="T2">Prompt erklärt EdF: "Ihr habt den Vertrag nicht erfüllt, also bleibt das</text:span></text:p>
      <text:p text:style-name="P12"><text:span text:style-name="T2">AKW Fessenheim weiter in Betrieb!"</text:span></text:p>
      <text:p text:style-name="P1"/>
      <text:p text:style-name="P12"><text:span text:style-name="T2">Frage, ob ein solches "Technocentre" überhaupt auf dem Gelänge des</text:span></text:p>
      <text:p text:style-name="P12"><text:span text:style-name="T2">(ehemaligen) AKW Fessenheim zu realisieren sei… Auf dem Gelände</text:span></text:p>
      <text:p text:style-name="P12"><text:span text:style-name="T2">hätte es Platz für 6 statt 2 Reaktor-Gebäude.</text:span></text:p>
      <text:p text:style-name="P12"><text:span text:style-name="T2">Ein solches "Technocentre" wäre möglicherweise - vergleichbar mit</text:span></text:p>
      <text:p text:style-name="P12"><text:span text:style-name="T2">der "WAA" LaHague - noch gefährlicher als ein AKW.</text:span></text:p>
      <text:p text:style-name="P1"/>
      <text:p text:style-name="P12"><text:span text:style-name="T2">Allein die Lagerung der abgebrannten Brennelemente-Lagerbecken (außer-</text:span></text:p>
      <text:p text:style-name="P12"><text:span text:style-name="T2">halb des Reaktor-Gebäudes) ist gefährlicher als das Belassen dieser im</text:span></text:p>
      <text:p text:style-name="P12"><text:span text:style-name="T2">Reaktordruckbehälter, da die Wände und das Dach des Nebengebäudes,</text:span></text:p>
      <text:p text:style-name="P12"><text:span text:style-name="T2">welches das Brennelemente-Lagerbecken enthält, nochmal schwächer sind,</text:span></text:p>
      <text:p text:style-name="P12"><text:span text:style-name="T2">als jene des Reaktor-Gebäudes.</text:span></text:p>
      <text:p text:style-name="P1"/>
      <text:p text:style-name="P1"/>
      <text:p text:style-name="P12"><text:span text:style-name="T6">TOP 2 Fukushima-JT (11. März)</text:span></text:p>
      <text:p text:style-name="P1"/>
      <text:p text:style-name="P12"><text:span text:style-name="T2">Da niemand von FNV anwesend war, liegt nur folgende vorläufige Info vor:</text:span></text:p>
      <text:p text:style-name="P12"><text:span text:style-name="T2">Aktion / Veranstaltung / Mahnwache in Freiburg zum Fukushima-Jahrestag?</text:span></text:p>
      <text:p text:style-name="P12"><text:span text:style-name="T2"><text:tab/>Sa., 9.03. / So., 10.03.?</text:span></text:p>
      <text:p text:style-name="P12"><text:span text:style-name="T2">FNV mach die alljährliche Mahnwache am Sa., 9.03., auf dem</text:span></text:p>
      <text:p text:style-name="P12"><text:span text:style-name="T5">Augustinerplatz</text:span><text:span text:style-name="T2"> - nicht auf dem Platz der Alten Synagoge.</text:span></text:p>
      <text:p text:style-name="P1"/>
      <text:p text:style-name="P12"><text:span text:style-name="T2">Demo beim </text:span><text:span text:style-name="T5">AKW Neckarwestheim</text:span><text:span text:style-name="T2"> am So., 10. März zum</text:span></text:p>
      <text:p text:style-name="P12"><text:span text:style-name="T2"><text:tab/> Fukushima-Jahrestag mit Rede von Mika Kumazaki (Anti-Atom-Gruppe Freiburg)</text:span></text:p>
      <text:p text:style-name="P1"/>
      <text:p text:style-name="P1"/>
      <text:p text:style-name="P12"><text:span text:style-name="T6">TOP 3 Tschernobyl-JT (26. April)</text:span></text:p>
      <text:p text:style-name="P1"/>
      <text:p text:style-name="P12"><text:span text:style-name="T2">Stop Fessenheim organisiert am eine Demo in </text:span><text:span text:style-name="T5">Colmar</text:span><text:span text:style-name="T2"> am Sa., 27.04., oder So., 28.04..</text:span></text:p>
      <text:p text:style-name="P12"><text:span text:style-name="T2">Von Suzy liegt nur die Info vor: "…haben wir nur im Sinn, eine Demo durch die Straßen</text:span></text:p>
      <text:p text:style-name="P12"><text:span text:style-name="T2">von Colmar zu organisieren. Mehr noch nicht."</text:span></text:p>
      <text:p text:style-name="P12"><text:span text:style-name="T2">(auf http://stop-fessenheim.org ist noch nichts zu finden…)</text:span></text:p>
      <text:p text:style-name="P12"><text:soft-page-break/><text:span text:style-name="T6">TOP 4 Weitere Termine</text:span></text:p>
      <text:p text:style-name="P8"/>
      <text:p text:style-name="P12"><text:span text:style-name="T2">Treffen der Gruppe</text:span><text:span text:style-name="T5"> 'Zeitbombe AKW Fessenheim'</text:span></text:p>
      <text:p text:style-name="P12"><text:span text:style-name="T2">Eberhard berichtet über den aktuellen Stand: Zeitungs-Anzeige und /oder Blockaden…</text:span></text:p>
      <text:p text:style-name="P12"><text:span text:style-name="T2">Nächster Treffen am Mo., 11.02., 19 Uhr, in Breisache, Bahnhofs-Gaststätte Perron.</text:span></text:p>
      <text:p text:style-name="P1"/>
      <text:p text:style-name="P12"><text:span text:style-name="T2">Vorschlag von </text:span><text:span text:style-name="T5">attac Freiburg</text:span><text:span text:style-name="T2"> zu einem "Vernetzungs-Treffen" am 11. Mai</text:span></text:p>
      <text:p text:style-name="P1"/>
      <text:p text:style-name="P1"/>
      <text:p text:style-name="P12"><text:span text:style-name="T6">TOP 5 Austritt aus dem EURATOM-Vertrag / Abrogation (Auflösung) des EURATOM-<text:tab/>Vertrags / Reform des… </text:span></text:p>
      <text:p text:style-name="P1"/>
      <text:p text:style-name="P12"><text:span text:style-name="T2">Auf der bundesweiten (deutschen) Mailingliste der Anti-Atom-Initiativen wurde bereits</text:span></text:p>
      <text:p text:style-name="P12"><text:span text:style-name="T2">am 10. </text:span><text:span text:style-name="T5">Dezember</text:span><text:span text:style-name="T2"> ein Rund-eMail weiterverbreitet, das von RECH (Réaction en</text:span></text:p>
      <text:p text:style-name="P12"><text:span text:style-name="T2">Chaîne Humaine) stammt und in dem es heißt</text:span></text:p>
      <text:p text:style-name="P12"><text:span text:style-name="T2">Wir fänden es gut, wenn in Deutschland auch mit einer Unterschriftenaktion offline</text:span></text:p>
      <text:p text:style-name="P12"><text:span text:style-name="T2">und online für die Revision / Auflösung des EURATOM-Vertrags geworben wird.</text:span></text:p>
      <text:p text:style-name="P1"/>
      <text:p text:style-name="P12"><text:span text:style-name="T2">Klaus warnte noch am selben Tag über diese Mailingliste davor:</text:span></text:p>
      <text:p text:style-name="P1"/>
      <text:p text:style-name="P12"><text:span text:style-name="T2">Die Forderung nach Auflösung des EURATOM-Vertrags ist</text:span></text:p>
      <text:p text:style-name="P12"><text:span text:style-name="T2">völlig aussichtslos und eine Kampagne hierzu reine Beschäftigungs-Therapie!</text:span></text:p>
      <text:p text:style-name="P1"/>
      <text:p text:style-name="P12"><text:span text:style-name="T2">Einer Auflösung müßen sämtliche 28 Regierungen der EU</text:span></text:p>
      <text:p text:style-name="P12"><text:span text:style-name="T2">zustimmen. Es war ein durchsichtiger Schachzug der rechts-</text:span></text:p>
      <text:p text:style-name="P12"><text:span text:style-name="T2">populistischen österreichischen Regierung Kurz von der</text:span></text:p>
      <text:p text:style-name="P12"><text:span text:style-name="T5">realistischen </text:span><text:span text:style-name="T2">Androhung des Ausstiegs aus dem</text:span></text:p>
      <text:p text:style-name="P12"><text:span text:style-name="T2">EURATOM-Vertrag umzuschwenken auf die verdummende Forderung</text:span></text:p>
      <text:p text:style-name="P12"><text:span text:style-name="T2">nach Auflösung des EURATOM-Vertrags.</text:span></text:p>
      <text:p text:style-name="P1"/>
      <text:p text:style-name="P12"><text:span text:style-name="T2">Bei dem nun verbreiteten Aufruf ist noch nicht einmal klar, ob es</text:span></text:p>
      <text:p text:style-name="P12"><text:span text:style-name="T2">um eine Revision oder um eine Auflösung gehen soll.</text:span></text:p>
      <text:p text:style-name="P1"/>
      <text:p text:style-name="P12"><text:span text:style-name="T2">Doch in beiden Fällen genügt allein das "Non" der französischen</text:span></text:p>
      <text:p text:style-name="P12"><text:span text:style-name="T2">Regierung, um eine Revision oder um eine Auflösung zu verhindern.</text:span></text:p>
      <text:p text:style-name="P12"><text:span text:style-name="T5">Einstimmigkeit</text:span><text:span text:style-name="T2"> ist in diesem Vertrag von 1957 festgeschrieben.</text:span></text:p>
      <text:p text:style-name="P1"/>
      <text:p text:style-name="P12"><text:span text:style-name="T2">In Frankreich taucht nicht überwiegend der Begriff Abrogation (Auflösung)</text:span></text:p>
      <text:p text:style-name="P12"><text:span text:style-name="T2">des EURATOM-Vertrags auf…</text:span></text:p>
      <text:p text:style-name="P1"/>
      <text:p text:style-name="P12"><text:span text:style-name="T2">Am 15. Januar wurde auf der Mailingliste [no-nukes] ein Hinweis auf</text:span></text:p>
      <text:p text:style-name="P12"><text:span text:style-name="T2">"Presentation Greens study on future of EURATOM in European Parliament tomorrow" verbreitet.</text:span></text:p>
      <text:p text:style-name="P1"/>
      <text:p text:style-name="P12"><text:span text:style-name="T2">Der BUND hatte auf seiner Jahreshauptversammlung im November 2017 "das Ende des Euratom-Abkommens" gefordert. Zweckmäßig wäre hierzu allerdings eine bundesweite Kampagne mit dem Ziel, Druck auf die Bundesregierung auszuüben, damit Deutschland - entsprechend dem national versprochenen Atom-Ausstieg - aus dem EURATOM-Vertrag </text:span><text:span text:style-name="T5">austritt</text:span><text:span text:style-name="T2">.</text:span></text:p>
      <text:p text:style-name="P1"/>
      <text:p text:style-name="P12"><text:span text:style-name="T2">Die österreichische Regierung hatte bereits vor Jahren auf Druck der</text:span></text:p>
      <text:p text:style-name="P12"><text:span text:style-name="T2">Anti-AKW-Bewegung, entsprechend dem Atom-Ausstieg Österreichs im</text:span></text:p>
      <text:p text:style-name="P12"><text:span text:style-name="T2">Jahr 1979 den </text:span><text:span text:style-name="T5">Austritt</text:span><text:span text:style-name="T2"> aus dem EURATOM-Vertrag zu erklären, ein Gutachten</text:span></text:p>
      <text:p text:style-name="P12"><text:span text:style-name="T2">bei einem Völkerrechts-Juristen in Auftrag gegeben, um zu klären, ob ein</text:span></text:p>
      <text:p text:style-name="P12"><text:span text:style-name="T2">Austritt überhaupt möglich ist. Der damalige deutsche Außenminister Joseph</text:span></text:p>
      <text:p text:style-name="P12"><text:span text:style-name="T2">Fischer hatte damals fälschlich verbreitet, ein Austritt sei rechtlich nicht</text:span></text:p>
      <text:p text:style-name="P12"><text:span text:style-name="T2">möglich. Das Gutachten kam jedoch zum gegenteiligen Ergebnis. Das</text:span></text:p>
      <text:p text:style-name="P12"><text:span text:style-name="T2">die österreichische Regierung nur auf Zeit spielte und in Österreich keine</text:span></text:p>
      <text:p text:style-name="P12"><text:span text:style-name="T2">Kampagne für einen Austritt gefahren wurde, geschah in der Folge nichts.</text:span></text:p>
      <text:p text:style-name="P1"/>
      <text:p text:style-name="P12"><text:span text:style-name="T2">Am 10. Januar verbreitete Gabriel Weisser (</text:span><text:span text:style-name="T1">Riverain inquiet)</text:span><text:span text:style-name="T2"> einen Aufruf für eine Kampagne</text:span></text:p>
      <text:p text:style-name="P12"><text:span text:style-name="T2">"pour l'abrogation du traité de l'EURATOM au parlement européen".</text:span></text:p>
      <text:p text:style-name="P1"/>
      <text:p text:style-name="P12"><text:span text:style-name="T2">Abrogation bedeutet allerdings Auflösung.</text:span></text:p>
      <text:p text:style-name="P1"><text:soft-page-break/></text:p>
      <text:p text:style-name="P12"><text:span text:style-name="T2">MdE Rebecca Harms hatte bei Dr. Dörte Fouquet eine juristische Analyse in Auftrag gegeben, die einen "möglichen Reformpfad skizziert" habe.</text:span></text:p>
      <text:p text:style-name="P1"/>
      <text:p text:style-name="P12"><text:span text:style-name="T2">Klaus ist der Ansicht, daß mit einer Kampagne zur</text:span></text:p>
      <text:p text:style-name="P12"><text:span text:style-name="T2">Reform/Auflösung des Euratom-Vertrags"</text:span></text:p>
      <text:p text:style-name="P12"><text:span text:style-name="T2">der Anti-AKW-Bewegung "ein faules Ei ins Nest" gelegt wird:</text:span></text:p>
      <text:p text:style-name="P12"><text:span text:style-name="T2">"Diese Kampagne ist völlig aussichtslos und bindet nur Arbeitskraft,</text:span></text:p>
      <text:p text:style-name="P12"><text:span text:style-name="T2">die dann an anderer Stelle fehlt."</text:span></text:p>
      <text:p text:style-name="P1"/>
      <text:p text:style-name="P12"><text:span text:style-name="T2">Zu erinnern ist auch an den parallelen Fall, von der</text:span></text:p>
      <text:p text:style-name="P12"><text:span text:style-name="T2">Forderung nach Austritt (Deutschlands) aus der NATO</text:span></text:p>
      <text:p text:style-name="P12"><text:span text:style-name="T2">zu der - vermeintlich weitergehenden, aber völlig aussichtslosen -</text:span></text:p>
      <text:p text:style-name="P12"><text:span text:style-name="T2">Forderung nach </text:span><text:span text:style-name="T5">Auflösung der NATO</text:span><text:span text:style-name="T2"> überzugehen.</text:span></text:p>
      <text:p text:style-name="P1"/>
      <text:p text:style-name="P12"><text:span text:style-name="T2">Auch für den Fall einer Auflösung der NATO ist vertraglich</text:span></text:p>
      <text:p text:style-name="P12"><text:span text:style-name="T2">die </text:span><text:span text:style-name="T5">Einstimmigkeit</text:span><text:span text:style-name="T2"> festgeschrieben. Und klar ist, daß die</text:span></text:p>
      <text:p text:style-name="P12"><text:span text:style-name="T2">US-Regierung niemals einer Auflösung der NATO zustimmen wird.</text:span></text:p>
      <text:p text:style-name="P1"/>
      <text:p text:style-name="P12"><text:span text:style-name="T2">Innerhalb der deutschen Linkspartei wurde lange Zeit darum</text:span></text:p>
      <text:p text:style-name="P12"><text:span text:style-name="T2">gerungen, ob es zweckmäßiger sei, eine Auflösung der NATO</text:span></text:p>
      <text:p text:style-name="P12"><text:span text:style-name="T2">zu fordern oder den Austritt Deutschlands aus der NATO.</text:span></text:p>
      <text:p text:style-name="P12"><text:span text:style-name="T2">Wenig bekannt ist bis heute, daß durch Wikileaks im</text:span></text:p>
      <text:p text:style-name="P12"><text:span text:style-name="T2">Jahr 2010 aufgedeckt wurde, was Gregor Gysi dem damaligen</text:span></text:p>
      <text:p text:style-name="P12"><text:span text:style-name="T2">US-Botschafter in der BRD, Philip Murphy, in einem geheimen</text:span></text:p>
      <text:p text:style-name="P12"><text:span text:style-name="T2">Gespräch erläutern durfte. Aus dem geleakten Protokoll</text:span></text:p>
      <text:p text:style-name="P12"><text:span text:style-name="T2">dieses Geheim-Gesprächs geht hervor, daß die Forderung</text:span></text:p>
      <text:p text:style-name="P12"><text:span text:style-name="T2">nach Auflösung der NATO nur die Partei-Basis ruhigstellen</text:span></text:p>
      <text:p text:style-name="P12"><text:span text:style-name="T2">soll. Diese vermeintlich weitergehende Forderung werde</text:span></text:p>
      <text:p text:style-name="P12"><text:span text:style-name="T2">jene - aus Sicht der US-Regierung gefährliche - Forderung</text:span></text:p>
      <text:p text:style-name="P12"><text:span text:style-name="T2">nach einem NATO-Austritt Deutschlands ersetzen. Denn für</text:span></text:p>
      <text:p text:style-name="P12"><text:span text:style-name="T2">eine Auflösung der NATO sei ja die Zustimmung der USA,</text:span></text:p>
      <text:p text:style-name="P12"><text:span text:style-name="T2">Frankreichs und Großbritanniens nötig - und das sei</text:span></text:p>
      <text:p text:style-name="P12"><text:span text:style-name="T2">unrealistisch, wird Gysi zitiert. Die US-Regierung könne</text:span></text:p>
      <text:p text:style-name="P12"><text:span text:style-name="T2">also ganz beruhigt sein.</text:span></text:p>
      <text:p text:style-name="P1"/>
      <text:p text:style-name="P1"/>
      <text:p text:style-name="P12"><text:span text:style-name="T6">Nächste Termine:</text:span></text:p>
      <text:p text:style-name="P12"><text:span text:style-name="T2">Di., 5. Februar 2019, 19 Uhr, Breisach,</text:span></text:p>
      <text:p text:style-name="P12"><text:span text:style-name="T2">kleiner Versammlungsraum der ev. Kirchengemeinde Breisach</text:span></text:p>
      <text:p text:style-name="P12"><text:span text:style-name="T2">Ecke Poststr. / Zeppelinstr. / Halbmondstr.</text:span></text:p>
      <text:p text:style-name="P1"/>
      <text:p text:style-name="P10"><text:span text:style-name="T4">2.04.19 / 4.06.19 / 3.09.19 / 5.11.19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1:58:26.939000000</meta:creation-date>
    <meta:generator>LibreOffice/6.1.2.1$Windows_X86_64 LibreOffice_project/65905a128db06ba48db947242809d14d3f9a93fe</meta:generator>
    <dc:date>2019-02-07T18:31:27.524000000</dc:date>
    <meta:editing-duration>P8DT1H11M20S</meta:editing-duration>
    <meta:editing-cycles>352</meta:editing-cycles>
    <meta:print-date>2017-04-23T21:33:55.186000000</meta:print-date>
    <meta:document-statistic meta:table-count="0" meta:image-count="0" meta:object-count="0" meta:page-count="3" meta:paragraph-count="121" meta:word-count="1003" meta:character-count="7078" meta:non-whitespace-character-count="6190"/>
  </office:meta>
</office:document-meta>
</file>