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style:font-size-asian="10pt" style:language-asian="en" style:country-asian="US" style:font-name-complex="Arial1" style:font-size-complex="10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officeooo:rsid="018925a2" officeooo:paragraph-rsid="018925a2" style:font-size-asian="10pt" style:language-asian="en" style:country-asian="US" style:font-name-complex="Arial1" style:font-size-complex="10pt" style:language-complex="ar" style:country-complex="SA"/>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officeooo:rsid="018b06f4" officeooo:paragraph-rsid="018b06f4" style:font-size-asian="10pt" style:language-asian="en" style:country-asian="US" style:font-name-complex="Arial1" style:font-size-complex="10pt" style:language-complex="ar" style:country-complex="SA"/>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officeooo:rsid="018c7344" officeooo:paragraph-rsid="018c7344" style:font-size-asian="10pt" style:language-asian="en" style:country-asian="US" style:font-name-complex="Arial1" style:font-size-complex="10pt" style:language-complex="ar" style:country-complex="SA"/>
    </style:style>
    <style:style style:name="P5"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font-size-asian="10pt" style:language-asian="en" style:country-asian="US" style:font-name-complex="Times New Roman" style:font-size-complex="11pt" style:language-complex="ar" style:country-complex="SA"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fo:font-weight="bold" style:letter-kerning="true" style:font-size-asian="10pt" style:language-asian="zh" style:country-asian="CN" style:font-weight-asian="bold" style:font-name-complex="Arial1" style:font-size-complex="12pt" style:language-complex="hi" style:country-complex="IN"/>
    </style:style>
    <style:style style:name="P7"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fo:font-weight="bold" style:letter-kerning="true" style:font-size-asian="10pt" style:language-asian="zh" style:country-asian="CN" style:font-weight-asian="bold" style:font-name-complex="Arial1" style:font-size-complex="12pt" style:language-complex="hi" style:country-complex="IN"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fo:font-weight="bold" officeooo:rsid="018925a2" officeooo:paragraph-rsid="018925a2" style:letter-kerning="true" style:font-size-asian="10pt" style:language-asian="zh" style:country-asian="CN" style:font-weight-asian="bold" style:font-name-complex="Arial1" style:font-size-complex="12pt" style:language-complex="hi" style:country-complex="IN"/>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fo:font-weight="bold" style:font-size-asian="10pt" style:language-asian="en" style:country-asian="US" style:font-weight-asian="bold" style:font-name-complex="Arial1" style:font-size-complex="10pt" style:language-complex="ar" style:country-complex="SA"/>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style:letter-kerning="true" style:font-size-asian="10pt" style:language-asian="zh" style:country-asian="CN" style:font-name-complex="Arial1" style:font-size-complex="12pt" style:language-complex="hi" style:country-complex="IN"/>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officeooo:rsid="018b06f4" officeooo:paragraph-rsid="018b06f4" style:letter-kerning="true" style:font-size-asian="10pt" style:language-asian="zh" style:country-asian="CN" style:font-name-complex="Arial1" style:font-size-complex="12pt" style:language-complex="hi" style:country-complex="IN"/>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style:font-size-asian="12pt" style:language-asian="en" style:country-asian="US" style:font-weight-asian="bold" style:font-name-complex="Arial1" style:font-size-complex="12pt" style:language-complex="ar" style:country-complex="SA"/>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2pt" fo:language="de" fo:country="DE" fo:font-weight="bold" style:font-size-asian="12pt" style:language-asian="en" style:country-asian="US" style:font-weight-asian="bold" style:font-name-complex="Arial1" style:font-size-complex="12pt" style:language-complex="ar" style:country-complex="SA"/>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bold" officeooo:rsid="018c7344" officeooo:paragraph-rsid="018c7344" style:font-size-asian="12pt" style:language-asian="en" style:country-asian="US" style:font-weight-asian="bold" style:font-name-complex="Arial1" style:font-size-complex="12pt" style:language-complex="ar" style:country-complex="SA"/>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2pt" fo:language="de" fo:country="DE" fo:font-weight="normal" officeooo:rsid="018b06f4" officeooo:paragraph-rsid="018b06f4" style:font-size-asian="12pt" style:language-asian="en" style:country-asian="US" style:font-weight-asian="normal" style:font-name-complex="Arial1" style:font-size-complex="12pt" style:language-complex="ar" style:country-complex="SA" style:font-weight-complex="normal"/>
    </style:style>
    <style:style style:name="P16"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officeooo:rsid="01871040" fo:hyphenate="false" fo:hyphenation-remain-char-count="2" fo:hyphenation-push-char-count="2"/>
    </style:style>
    <style:style style:name="P18" style:family="paragraph" style:parent-style-name="Standard">
      <style:paragraph-properties fo:text-align="center" style:justify-single-word="false"/>
      <style:text-properties style:font-name="Arial" fo:font-size="12pt" fo:language="de" fo:country="DE" fo:font-weight="bold" officeooo:rsid="018925a2" officeooo:paragraph-rsid="018925a2" style:font-size-asian="12pt" style:language-asian="en" style:country-asian="US" style:font-weight-asian="bold" style:font-name-complex="Arial1" style:font-size-complex="12pt" style:language-complex="ar" style:country-complex="SA" style:font-weight-complex="bold"/>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style:font-size-asian="10pt" style:language-asian="en" style:country-asian="US" style:font-name-complex="Arial1" style:font-size-complex="10pt" style:language-complex="ar" style:country-complex="SA"/>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officeooo:rsid="018925a2" style:font-size-asian="10pt" style:language-asian="en" style:country-asian="US" style:font-name-complex="Arial1" style:font-size-complex="10pt" style:language-complex="ar" style:country-complex="SA"/>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fo:language="de" fo:country="DE" fo:font-weight="bold" officeooo:rsid="018b06f4" officeooo:paragraph-rsid="018b06f4" style:letter-kerning="true" style:font-size-asian="10pt" style:language-asian="zh" style:country-asian="CN" style:font-weight-asian="bold" style:font-name-complex="Arial1" style:font-size-complex="12pt" style:language-complex="hi" style:country-complex="IN" style:font-weight-complex="bold"/>
    </style:style>
    <style:style style:name="P22"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Arial" fo:font-size="10pt" fo:language="de" fo:country="DE" style:letter-kerning="true" style:font-size-asian="10pt" style:language-asian="zh" style:country-asian="CN" style:font-name-complex="Arial1" style:font-size-complex="10pt" style:language-complex="hi" style:country-complex="IN" fo:hyphenate="false" fo:hyphenation-remain-char-count="2" fo:hyphenation-push-char-count="2"/>
    </style:style>
    <style:style style:name="T1" style:family="text">
      <style:text-properties style:font-name="Arial" fo:font-size="10pt" fo:language="de" fo:country="DE" style:font-size-asian="10pt" style:language-asian="en" style:country-asian="US" style:font-name-complex="Times New Roman" style:font-size-complex="11pt" style:language-complex="ar" style:country-complex="SA"/>
    </style:style>
    <style:style style:name="T2" style:family="text">
      <style:text-properties style:font-name="Arial" fo:font-size="10pt" fo:language="de" fo:country="DE" officeooo:rsid="018925a2" style:font-size-asian="10pt" style:language-asian="en" style:country-asian="US" style:font-name-complex="Times New Roman" style:font-size-complex="11pt" style:language-complex="ar" style:country-complex="SA"/>
    </style:style>
    <style:style style:name="T3" style:family="text">
      <style:text-properties style:font-name="Arial" fo:font-size="10pt" fo:language="de" fo:country="DE" style:letter-kerning="true" style:font-size-asian="10pt" style:language-asian="zh" style:country-asian="CN" style:font-name-complex="Arial1" style:font-size-complex="12pt" style:language-complex="hi" style:country-complex="IN"/>
    </style:style>
    <style:style style:name="T4" style:family="text">
      <style:text-properties style:font-name="Arial" fo:font-size="10pt" fo:language="de" fo:country="DE" officeooo:rsid="018925a2" style:letter-kerning="true" style:font-size-asian="10pt" style:language-asian="zh" style:country-asian="CN" style:font-name-complex="Arial1" style:font-size-complex="12pt" style:language-complex="hi" style:country-complex="IN"/>
    </style:style>
    <style:style style:name="T5" style:family="text">
      <style:text-properties officeooo:rsid="018925a2"/>
    </style:style>
    <style:style style:name="T6" style:family="text">
      <style:text-properties officeooo:rsid="018b06f4"/>
    </style:style>
    <style:style style:name="T7" style:family="text">
      <style:text-properties officeooo:rsid="018c7344"/>
    </style:style>
    <style:style style:name="T8" style:family="text">
      <style:text-properties officeooo:rsid="018d20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mpte-rendu de réunion</text:p>
      <text:p text:style-name="P13"><text:span text:style-name="T5">Coordination antinucléaire du </text:span>Dreyeckland</text:p>
      <text:p text:style-name="P13"><text:span text:style-name="T5">le 6 novembre</text:span> 2018 in Breisach</text:p>
      <text:p text:style-name="P1"/>
      <text:p text:style-name="P2">8 présents représentaient les associations suivantes:</text:p>
      <text:p text:style-name="P1"/>
      <text:p text:style-name="P1">AGUS</text:p>
      <text:p text:style-name="P1">Anti-Atom-Gruppe Freiburg</text:p>
      <text:p text:style-name="P1">BI Weisweil</text:p>
      <text:p text:style-name="P1">Greenpeace Freiburg</text:p>
      <text:p text:style-name="P1">IPPNW <text:span text:style-name="T7">(médecins contre le nucléaire)</text:span></text:p>
      <text:p text:style-name="P1">Mahnwache Breisach</text:p>
      <text:p text:style-name="P1">Stop Fessenheim</text:p>
      <text:p text:style-name="P1"/>
      <text:p text:style-name="P1"/>
      <text:p text:style-name="P12">TOP 1 <text:span text:style-name="T5">Lettre de Michael Ernst</text:span></text:p>
      <text:p text:style-name="P1"/>
      <text:p text:style-name="P1"><text:span text:style-name="T5">En rapport avec son e-mail du </text:span><text:s/>5.11. - 23:32</text:p>
      <text:p text:style-name="P2">2 propositions de lettre<text:span text:style-name="T7">s</text:span> </text:p>
      <text:p text:style-name="P1">- <text:span text:style-name="T5">à la chancelière </text:span></text:p>
      <text:p text:style-name="P1">- <text:span text:style-name="T5">aux maires du Dreyeckland</text:span></text:p>
      <text:p text:style-name="P1"/>
      <text:p text:style-name="P2">Accord sur l<text:span text:style-name="T7">e</text:span> fond, avec des modifications mineures de Georg et Klaus</text:p>
      <text:p text:style-name="P1"/>
      <text:p text:style-name="P20">La lettre aux maires devrait être adressée aussi à ceux de la région d'Emmendingen. Kurt se procure les listes. </text:p>
      <text:p text:style-name="P20">Question: Faut-il aussi évoquer la situation critique de Beznau en Suisse ? Klaus dit que dans ce cas , il faudrait aussi évoquer Philippsbourg et Neckarwestheim, car selon les conditions météo ces centrales peuvent aussi mettre en danger Stuttgart ou Freiburg. <text:s/>Il est donc préférable que les lettres ne concernent que Fessenheim. </text:p>
      <text:p text:style-name="P2">Proposition d'Anne: des militants anti-nucléaires remettent personnellement la lettre dans les mairies, en visa<text:span text:style-name="T7">n</text:span>t une résonnance médiatique.</text:p>
      <text:p text:style-name="P1"/>
      <text:p text:style-name="P12">TOP 2 <text:span text:style-name="T5">Agenda</text:span></text:p>
      <text:p text:style-name="P1"/>
      <text:p text:style-name="P9">Anti-Atom-Gruppe Freiburg:</text:p>
      <text:p text:style-name="P1">a) <text:span text:style-name="T5">Soirée dansante „changement de fournisseur d'électricité“ en février 2019: date à préciser </text:span></text:p>
      <text:p text:style-name="P1">b) <text:span text:style-name="T5">Coopération avec le cinéma communal de Freiburg pour la projection du film documentaire „Deadly dust“ sur le thème des munitions à l'uranium (munition en uranium appauvri, capable de briser l'acier des chars jusqu'à 70 cm d'épaisseur, radioactive et chimiquement nocive). Date suivra.</text:span></text:p>
      <text:p text:style-name="P1"/>
      <text:p text:style-name="P9">Mahnwache Breisach</text:p>
      <text:p text:style-name="P7">Sa., 17.11.</text:p>
      <text:p text:style-name="P16"><text:span text:style-name="T4">représentation théatrale </text:span><text:span text:style-name="T3">"Rote Sonne – dunkle Nacht" </text:span><text:span text:style-name="T4">à la </text:span><text:span text:style-name="T1">Spitalkirche </text:span><text:span text:style-name="T2">de Breisach</text:span></text:p>
      <text:p text:style-name="P5">(<text:span text:style-name="T7">voir aussi </text:span>: http://bz-ticket.de/ein-liebe-im-zeichen-von-wyhl--157191034.html)</text:p>
      <text:p text:style-name="P1"><text:span text:style-name="T5">autres représentations</text:span>: 16. Novemb<text:span text:style-name="T5">re</text:span> Weisweil, 12. D<text:span text:style-name="T7">écembre</text:span> Offenburg</text:p>
      <text:p text:style-name="P1"/>
      <text:p text:style-name="P9">Mo., 17.12. </text:p>
      <text:p text:style-name="P1">400. Mahnwache – <text:span text:style-name="T5">exceptionnellement sur la</text:span> Münsterplatz <text:span text:style-name="T5">(place de la cathédrale)</text:span></text:p>
      <text:p text:style-name="P2">La croi<text:span text:style-name="T7">x</text:span> de Wyhl peut être mise à disposition pour une bénédiction ou un service religieux dans la cathédrale</text:p>
      <text:p text:style-name="P1"/>
      <text:p text:style-name="P1"/>
      <text:p text:style-name="P9">BI Weisweil</text:p>
      <text:p text:style-name="P1"><text:span text:style-name="T7">représentation théatrale : </text:span><text:s/>"Rote Sonne – dunkle Nacht" </text:p>
      <text:p text:style-name="P6"/>
      <text:p text:style-name="P6">ABFSJ</text:p>
      <text:p text:style-name="P10">Mo., 12.11. (<text:span text:style-name="T5">après la </text:span>Mahnwache) <text:span text:style-name="T5">Rencontre-évaluation avec </text:span>Michael Ernst <text:span text:style-name="T7">et</text:span> Jürgen Grässlin</text:p>
      <text:p text:style-name="P10">20 Uhr / Zentralhotel, Wasserstraße 6/ <text:span text:style-name="T5">freiburg</text:span></text:p>
      <text:p text:style-name="P10"/>
      <text:p text:style-name="P6">Stop Fessenheim</text:p>
      <text:p text:style-name="P8">Mercredi 21/11 / Procès en appel contre EDF <text:s/>pour la question de l'inondation </text:p>
      <text:p text:style-name="P10"/>
      <text:p text:style-name="P10"><text:soft-page-break/><text:span text:style-name="T6">Procès intenté par </text:span><text:s/>Stop Fessenheim, CSFR, Alsace Nature, RSDN</text:p>
      <text:p text:style-name="P21">Rassemblement à 8h devant la cour d'appel.</text:p>
      <text:p text:style-name="P21">Procès à 8h30</text:p>
      <text:p text:style-name="P10"/>
      <text:p text:style-name="P12">TOP 3 <text:span text:style-name="T6">Nouveau motif pour une chaine humaine „Fessenheim“</text:span> </text:p>
      <text:p text:style-name="P15"/>
      <text:p text:style-name="P11">Question: La révision à la hausse des limites de pollution radioactive en Suisse, en relation avec la centrale de Beznau, serait-elle une raison pour rassembler assez de monde pour une chaine humaine? </text:p>
      <text:p text:style-name="P11">Majorité: ça devrait, Réellement , non. </text:p>
      <text:p text:style-name="P11">Question: quel<text:span text:style-name="T7">le</text:span>s suites attendre dans les prochains mois en ce qui concerne Fessenheim? </text:p>
      <text:p text:style-name="P11">Des indices pour une fermeture en 2022, puisque EDF n'a pas déposé de demande de prolongation à ce jour . Klaus: cela peut changer, la demande peut toujours être faite, et ce ne serait pas nouveau qu'elle soit accordée même tardivement. Plusieurs prises de position de l'ancien directeur de Fessenheim Proglio (chercher dans internet sous Henri proglio fessenheim) <text:s/>et de Jean-Bernard Lévy pour un prolongement <text:span text:style-name="T7">à </text:span><text:s/>60 ans. Ce qui nous mènerait pour Fessenheim à 2037. </text:p>
      <text:p text:style-name="P10"/>
      <text:p text:style-name="P12">TOP 4 Konta<text:span text:style-name="T6">ct avec Lingen</text:span></text:p>
      <text:p text:style-name="P1"/>
      <text:p text:style-name="P1">Eberhardt: <text:span text:style-name="T6">Quand le prochain transport de combustible de Lingen à Fessenheim aura-t-il lieu <text:s/>? </text:span></text:p>
      <text:p text:style-name="P1">Klaus: <text:span text:style-name="T6">C'est difficile à savoir.Selon les infos actuelles, les transports se feront par camion. Il est donc plus difficile de connaitre les dates à l'avance que pour les <text:s/>trains. <text:s/></text:span></text:p>
      <text:p text:style-name="P1"/>
      <text:p text:style-name="P3">Il est prévu qu'au niveau du Bade-Wurttemberg une motion soit déposée au Bundesrat <text:s/>qui exige : „plus de livraison de combustible depuis Lingen vers les pays étrangers“. </text:p>
      <text:p text:style-name="P1"/>
      <text:p text:style-name="P1">Eberhard: <text:span text:style-name="T6">On fait une manif devant le Bundesrat pour soutenir ? Il essaie de connaitre la date . </text:span></text:p>
      <text:p text:style-name="P1"/>
      <text:p text:style-name="P12">TOP <text:span text:style-name="T8">5</text:span> <text:span text:style-name="T7">Que pouvons-nous faire? </text:span></text:p>
      <text:p text:style-name="P1"/>
      <text:p text:style-name="P4">Anniversaire de Fukushima ? </text:p>
      <text:p text:style-name="P1">Claudia: <text:span text:style-name="T7">Communiqué de </text:span><text:s/>IPPNW <text:span text:style-name="T7">dans la </text:span>'Süddeutscher Zeitung'</text:p>
      <text:p text:style-name="P1"><text:span text:style-name="T7">Proposition: Action d'enterrement de déchets au lieu de bougies sur la </text:span><text:s/>Augustinerplatz <text:span text:style-name="T7">à</text:span> Freiburg – <text:span text:style-name="T7">pour rendre visible la question des déchets radioactifs dans les sacs noirs de Fukushima. </text:span></text:p>
      <text:p text:style-name="P4">Discussion sur les propositions</text:p>
      <text:p text:style-name="P1"/>
      <text:p text:style-name="P1">Anne: <text:span text:style-name="T7">souhaite une date de réunion de la coordination transfrontalière antérieure à celle prévue en février 2019 </text:span></text:p>
      <text:p text:style-name="P1">Klaus: <text:span text:style-name="T7">demande des propositions de dates. Il les renverra ensuite par courriel à tous pour confirmation </text:span><text:s/>. </text:p>
      <text:p text:style-name="P1"/>
      <text:p text:style-name="P14">Prochaines dates</text:p>
      <text:p text:style-name="P1"><text:span text:style-name="T7">Mardi 5 février 2019 , 19h, Breisach </text:span>, 5. Februar 2019, 19 Uhr, Breisach,</text:p>
      <text:p text:style-name="P4">petite salle de réunion de l'église protestante</text:p>
      <text:p text:style-name="P1">Ecke Poststr. / Zeppelinstr. / Halbmondstr.</text:p>
      <text:p text:style-name="P22">2.04.19 / 4.06.19 / 3.09.19 / 5.11.19</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swiss"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1:58:26.939000000</meta:creation-date>
    <meta:generator>LibreOffice/6.1.2.1$Windows_X86_64 LibreOffice_project/65905a128db06ba48db947242809d14d3f9a93fe</meta:generator>
    <dc:date>2018-11-15T10:26:07.656000000</dc:date>
    <meta:editing-duration>P8DT1H20M56S</meta:editing-duration>
    <meta:editing-cycles>352</meta:editing-cycles>
    <meta:print-date>2017-04-23T21:33:55.186000000</meta:print-date>
    <meta:document-statistic meta:table-count="0" meta:image-count="0" meta:object-count="0" meta:page-count="2" meta:paragraph-count="64" meta:word-count="694" meta:character-count="4570" meta:non-whitespace-character-count="3901"/>
  </office:meta>
</office:document-meta>
</file>