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z-fixed" svg:font-family="moz-fixed"/>
    <style:font-face style:name="Arial" svg:font-family="Arial" style:font-family-generic="swiss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1871040" officeooo:paragraph-rsid="01871040"/>
    </style:style>
    <style:style style:name="P2" style:family="paragraph" style:parent-style-name="Preformatted_20_Text">
      <style:text-properties officeooo:rsid="01871040"/>
    </style:style>
    <style:style style:name="P3" style:family="paragraph" style:parent-style-name="Preformatted_20_Text">
      <style:text-properties style:font-name="moz-fixed" fo:font-size="8.89999961853027pt" fo:language="de" fo:country="DE"/>
    </style:style>
    <style:style style:name="P4" style:family="paragraph" style:parent-style-name="Preformatted_20_Text">
      <style:text-properties style:font-name="moz-fixed" fo:font-size="8.89999961853027pt" fo:language="de" fo:country="DE" officeooo:rsid="01871040" officeooo:paragraph-rsid="01871040"/>
    </style:style>
    <style:style style:name="P5" style:family="paragraph" style:parent-style-name="Standard">
      <style:paragraph-properties fo:text-align="center" style:justify-single-word="false"/>
      <style:text-properties officeooo:rsid="01871040" officeooo:paragraph-rsid="01871040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language="de" fo:country="DE" style:font-size-asian="10pt" style:language-asian="en" style:country-asian="US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language="de" fo:country="DE" fo:font-weight="bold" style:letter-kerning="true" style:font-size-asian="10pt" style:language-asian="zh" style:country-asian="CN" style:font-weight-asian="bold" style:font-name-complex="Arial1" style:font-size-complex="12pt" style:language-complex="hi" style:country-complex="IN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language="de" fo:country="DE" style:letter-kerning="true" style:font-size-asian="10pt" style:language-asian="zh" style:country-asian="CN" style:font-name-complex="Arial1" style:font-size-complex="12pt" style:language-complex="hi" style:country-complex="IN"/>
    </style:style>
    <style:style style:name="P11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writing-mode="lr-tb"/>
      <style:text-properties officeooo:rsid="01871040" fo:hyphenate="false" fo:hyphenation-remain-char-count="2" fo:hyphenation-push-char-count="2"/>
    </style:style>
    <style:style style:name="T1" style:family="text">
      <style:text-properties style:font-name="moz-fixed" fo:font-size="8.89999961853027pt" fo:language="de" fo:country="DE"/>
    </style:style>
    <style:style style:name="T2" style:family="text">
      <style:text-properties style:font-name="Arial" fo:font-size="12pt" fo:language="de" fo:country="DE" fo:font-weight="bold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T3" style:family="text">
      <style:text-properties style:font-name="Arial" fo:font-size="12pt" fo:language="de" fo:country="DE" fo:font-weight="bold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4" style:family="text">
      <style:text-properties style:font-name="Arial" fo:font-size="10pt" fo:language="de" fo:country="DE" style:font-size-asian="10pt" style:language-asian="en" style:country-asian="US" style:font-name-complex="Arial1" style:font-size-complex="10pt" style:language-complex="ar" style:country-complex="SA"/>
    </style:style>
    <style:style style:name="T5" style:family="text">
      <style:text-properties style:font-name="Arial" fo:font-size="10pt" fo:language="de" fo:country="DE" style:font-size-asian="10pt" style:language-asian="en" style:country-asian="US" style:font-name-complex="Times New Roman" style:font-size-complex="11pt" style:language-complex="ar" style:country-complex="SA"/>
    </style:style>
    <style:style style:name="T6" style:family="text">
      <style:text-properties style:font-name="Arial" fo:font-size="10pt" fo:language="de" fo:country="DE" fo:font-weight="bold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language="de" fo:country="DE" fo:font-weight="bold" style:letter-kerning="true" style:font-size-asian="10pt" style:language-asian="zh" style:country-asian="CN" style:font-weight-asian="bold" style:font-name-complex="Arial1" style:font-size-complex="12pt" style:language-complex="hi" style:country-complex="IN"/>
    </style:style>
    <style:style style:name="T8" style:family="text">
      <style:text-properties style:font-name="Arial" fo:font-size="10pt" fo:language="de" fo:country="DE" style:letter-kerning="true" style:font-size-asian="10pt" style:language-asian="zh" style:country-asian="CN" style:font-name-complex="Arial1" style:font-size-complex="12pt" style:language-complex="hi" style:country-complex="IN"/>
    </style:style>
    <style:style style:name="T9" style:family="text">
      <style:text-properties style:font-name="Arial" fo:font-size="10pt" fo:language="de" fo:country="DE" style:letter-kerning="true" style:font-size-asian="10pt" style:language-asian="zh" style:country-asian="CN" style:font-name-complex="Arial1" style:font-size-complex="10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Protokoll des Treffens der</text:span></text:p>
      <text:p text:style-name="P7"><text:span text:style-name="T2">Anti-AKW-Koordination Dreyeckland</text:span></text:p>
      <text:p text:style-name="P7"><text:span text:style-name="T2">am 6. November 2018 in Breisach</text:span></text:p>
      <text:p text:style-name="P8"/>
      <text:p text:style-name="P6"><text:span text:style-name="T4">Bei 8 Anwesenden waren folgende Organisationen vertreten:</text:span></text:p>
      <text:p text:style-name="P8"/>
      <text:p text:style-name="P6"><text:span text:style-name="T4">AGUS</text:span></text:p>
      <text:p text:style-name="P6"><text:span text:style-name="T4">Anti-Atom-Gruppe Freiburg</text:span></text:p>
      <text:p text:style-name="P6"><text:span text:style-name="T4">BI Weisweil</text:span></text:p>
      <text:p text:style-name="P6"><text:span text:style-name="T4">Greenpeace Freiburg</text:span></text:p>
      <text:p text:style-name="P6"><text:span text:style-name="T4">IPPNW</text:span></text:p>
      <text:p text:style-name="P6"><text:span text:style-name="T4">Mahnwache Breisach</text:span></text:p>
      <text:p text:style-name="P6"><text:span text:style-name="T4">Stop Fessenheim</text:span></text:p>
      <text:p text:style-name="P8"/>
      <text:p text:style-name="P8"/>
      <text:p text:style-name="P6"><text:span text:style-name="T2">TOP 1 Brief von Michael Ernst</text:span></text:p>
      <text:p text:style-name="P8"/>
      <text:p text:style-name="P6"><text:span text:style-name="T4">Siehe eMail v. 5.11. - 23:32</text:span></text:p>
      <text:p text:style-name="P6"><text:span text:style-name="T4">Es handelt sich um 2 Versionen_</text:span></text:p>
      <text:p text:style-name="P6"><text:span text:style-name="T4">- an die Bundeskanzlerin</text:span></text:p>
      <text:p text:style-name="P6"><text:span text:style-name="T4">- an die BürgermeisterInnen im Dreyeckland</text:span></text:p>
      <text:p text:style-name="P8"/>
      <text:p text:style-name="P6"><text:span text:style-name="T4">Grundsätzliche Zustimmung</text:span></text:p>
      <text:p text:style-name="P6"><text:span text:style-name="T4">Kritik von Georg und Klaus: </text:span></text:p>
      <text:p text:style-name="P6"><text:span text:style-name="T4">- "GAU" ist falsch - gemeint ist: "Super-GAU"</text:span></text:p>
      <text:p text:style-name="P6"><text:span text:style-name="T4">- "Abschaltung" ist falsch - gemeint ist: "Stilllegung"</text:span></text:p>
      <text:p text:style-name="P8"/>
      <text:p text:style-name="P6"><text:span text:style-name="T4">Vorschlag, den Brief an die BürgermeisterInnen auch an jene im Kreis EM zu versenden</text:span></text:p>
      <text:p text:style-name="P6"><text:span text:style-name="T4">Kurt besorgt die entspr. Liste mit Namen und Anschriften</text:span></text:p>
      <text:p text:style-name="P8"/>
      <text:p text:style-name="P6"><text:span text:style-name="T4">Frage: Sollte die kritische Situation des AKW Beznau nicht auch im Brief thematisiert werden?</text:span></text:p>
      <text:p text:style-name="P6"><text:span text:style-name="T4">Klaus: Dann müßte auch die kritische Situation in den AKW Philippsburg und Neckarwestheim</text:span></text:p>
      <text:p text:style-name="P6"><text:span text:style-name="T4">in dem Brief thematisiert werden - beide können je nach Wetter-Verhältnissen auch Freiburg</text:span></text:p>
      <text:p text:style-name="P6"><text:span text:style-name="T4">oder Stuttgart in Todeszonen verwandeln..</text:span></text:p>
      <text:p text:style-name="P6"><text:span text:style-name="T4">Daher: Besser, sich in diesem Fall aufs AKW Fessenheim zu fokussieren.</text:span></text:p>
      <text:p text:style-name="P8"/>
      <text:p text:style-name="P6"><text:span text:style-name="T4">Vorschlag von Anne: VertreterInnen der lokalen Anti-Atom-Initiativen bringen Brief persönlich</text:span></text:p>
      <text:p text:style-name="P6"><text:span text:style-name="T4">ins BürgermeisterIn-Amt - mögliche Medien-Resonanz!</text:span></text:p>
      <text:p text:style-name="P8"/>
      <text:p text:style-name="P8"/>
      <text:p text:style-name="P6"><text:span text:style-name="T2">TOP 2 Planung von Veranstaltungen / Termine</text:span></text:p>
      <text:p text:style-name="P8"/>
      <text:p text:style-name="P6"><text:span text:style-name="T6">Anti-Atom-Gruppe Freiburg:</text:span></text:p>
      <text:p text:style-name="P6"><text:span text:style-name="T4">a) Stromwechsel-Party im Februar 2019 (Termin steht noch nicht fest)</text:span></text:p>
      <text:p text:style-name="P6"><text:span text:style-name="T4">b) Kooperation mit Kommunalem Kino Freiburg, um den Doku-Film 'Deadly Dust'</text:span></text:p>
      <text:p text:style-name="P6"><text:span text:style-name="T4"><text:s text:c="3"/>(Thema Uran-Munition) aufzuführen. Zustimmung des KoKi, aber noch kein</text:span></text:p>
      <text:p text:style-name="P6"><text:span text:style-name="T4"><text:s text:c="3"/>konkreter Termin</text:span></text:p>
      <text:p text:style-name="P8"/>
      <text:p text:style-name="P6"><text:span text:style-name="T6">Mahnwache Breisach</text:span></text:p>
      <text:p text:style-name="P11"><text:span text:style-name="T7">Sa., 17.11.</text:span></text:p>
      <text:p text:style-name="P11"><text:span text:style-name="T8">Theater-Aufführung "Rote Sonne – dunkle Nacht" </text:span><text:span text:style-name="T5">Spitalkirche</text:span></text:p>
      <text:p text:style-name="P11"><text:span text:style-name="T5">(siehe auch: http://bz-ticket.de/ein-liebe-im-zeichen-von-wyhl--157191034.html)</text:span></text:p>
      <text:p text:style-name="P6"><text:span text:style-name="T4">weitere Termine: 16. November Weisweil, 12. Dezember Offenburg</text:span></text:p>
      <text:p text:style-name="P8"/>
      <text:p text:style-name="P6"><text:span text:style-name="T6">Mo., 17.12.</text:span></text:p>
      <text:p text:style-name="P6"><text:span text:style-name="T4">400. Mahnwache - ausnahmsweise auf dem Münsterplatz</text:span></text:p>
      <text:p text:style-name="P6"><text:span text:style-name="T4">evtl. nachher: Kirche</text:span></text:p>
      <text:p text:style-name="P6"><text:span text:style-name="T4">Wyhler Kreuz steht für Gottesdienst im Münster zur Verfügung (an Kurt wenden)</text:span></text:p>
      <text:p text:style-name="P8"/>
      <text:p text:style-name="P6"><text:span text:style-name="T6">BI Weisweil</text:span></text:p>
      <text:p text:style-name="P6"><text:span text:style-name="T4">Theater-Aufführung "Rote Sonne – dunkle Nacht" </text:span></text:p>
      <text:p text:style-name="P9"/>
      <text:p text:style-name="P6"><text:soft-page-break/><text:span text:style-name="T7">ABFSJ</text:span></text:p>
      <text:p text:style-name="P6"><text:span text:style-name="T8">Mo., 12.11. (nach der Mahnwache) Evaluations-Treffen mit Michael Ernst und Jürgen Grässlin</text:span></text:p>
      <text:p text:style-name="P6"><text:span text:style-name="T8">20 Uhr</text:span></text:p>
      <text:p text:style-name="P6"><text:span text:style-name="T8">Zentralhotel, Wasserstraße 6</text:span></text:p>
      <text:p text:style-name="P10"/>
      <text:p text:style-name="P6"><text:span text:style-name="T7">Stop Fessenheim</text:span></text:p>
      <text:p text:style-name="P6"><text:span text:style-name="T8">Mi., 21.11. vor Gericht Court d'Appell (Revision nach erster erfolgreicher Verhandlung in Guebviller)</text:span></text:p>
      <text:p text:style-name="P6"><text:span text:style-name="T8">Kläger: Stop Fessenheim, CSFR, Alsace Nature, RSDN</text:span></text:p>
      <text:p text:style-name="P6"><text:span text:style-name="T8">Hauptansatzpunkt: Überschwemmung</text:span></text:p>
      <text:p text:style-name="P6"><text:span text:style-name="T8">9:00 Demo</text:span></text:p>
      <text:p text:style-name="P6"><text:span text:style-name="T8">9:30 Beginn der Verhandlung</text:span></text:p>
      <text:p text:style-name="P10"/>
      <text:p text:style-name="P10"/>
      <text:p text:style-name="P6"><text:span text:style-name="T2">TOP 3 Neuer Anlaß für "Menschenkette Fessenheim"?</text:span></text:p>
      <text:p text:style-name="P10"/>
      <text:p text:style-name="P6"><text:span text:style-name="T8">Frage: Wäre die Erhöhung der Grenzwerte in der CH in Zshg. mit AKW Beznau ein hinreichender Anlaß,</text:span></text:p>
      <text:p text:style-name="P6"><text:span text:style-name="T8"><text:s text:c="3"/>um genug Menschen für eine "Menschenkette Fessenheim" zu mobilisieren?</text:span></text:p>
      <text:p text:style-name="P6"><text:span text:style-name="T8">Mehrheit: Eigentlich "Ja" - praktisch: "Nein"</text:span></text:p>
      <text:p text:style-name="P6"><text:span text:style-name="T8">Frage: Welche weitere Entwicklung ist in den kommenden Monaten in Hinblick auf das AKW Fessenheim</text:span></text:p>
      <text:p text:style-name="P6"><text:span text:style-name="T8"><text:s text:c="3"/>zu erwarten?</text:span></text:p>
      <text:p text:style-name="P6"><text:span text:style-name="T8">Einerseits: Indiz für eine Stilllegung vor 2022 ist, daß EdF (bislang) anscheinend keinen Antrag auf</text:span></text:p>
      <text:p text:style-name="P6"><text:span text:style-name="T8"><text:s text:c="3"/>Verlängerung der Betriebsgenehmigung gestellt hat.</text:span></text:p>
      <text:p text:style-name="P6"><text:span text:style-name="T8">Klaus: diese kann immer noch erfolgen und es wäre nichts Neues, wenn diese selbst bei</text:span></text:p>
      <text:p text:style-name="P6"><text:span text:style-name="T8"><text:s text:c="3"/>verspäteter Einreichung genehmigt würde. Mehrfache Aussagen vom früheren EdF-Chef Henri Proglio</text:span></text:p>
      <text:p text:style-name="P6"><text:span text:style-name="T8"><text:s text:c="3"/>(empfohlene Eingabe in Internet-Suchmaschine: "henri proglio fessenheim")</text:span></text:p>
      <text:p text:style-name="P6"><text:span text:style-name="T8"><text:s text:c="3"/>…ebenso wie vom gegenwärtigen, Jean-Bernard Lévy, eine 60-jährige Betriebsdauer der französischen</text:span></text:p>
      <text:p text:style-name="P6"><text:span text:style-name="T8">…Atomkraftwerke anzustreben. Dies würde einen Weiterbertrieb des AKW Fessenheim bis 2037 bedeuten.</text:span></text:p>
      <text:p text:style-name="P10"/>
      <text:p text:style-name="P10"/>
      <text:p text:style-name="P6"><text:span text:style-name="T2">TOP 4 Kontakt nach Lingen</text:span></text:p>
      <text:p text:style-name="P8"/>
      <text:p text:style-name="P6"><text:span text:style-name="T4">Eberhardt: Wann findet der nächste Transport von Brennelementen von Lingen nach Fessenheim statt?</text:span></text:p>
      <text:p text:style-name="P6"><text:span text:style-name="T4">Klaus: Das ist sehr schwer herauszufinden. Nach den aktuellen Informationen finden diese Transporte per</text:span></text:p>
      <text:p text:style-name="P6"><text:span text:style-name="T4"><text:s text:c="3"/>LkW statt - und einen solchen Termin im Voraus zu erfahren, ist wesentlich schwieriger als bei einem</text:span></text:p>
      <text:p text:style-name="P6"><text:span text:style-name="T4"><text:s text:c="3"/>Transport per Bahn.</text:span></text:p>
      <text:p text:style-name="P8"/>
      <text:p text:style-name="P6"><text:span text:style-name="T4">Es soll ein Antrag des Bundeslandes Ba-Wü im Bundesrat erfolgen: "Keine Brennelemente-Lieferungen</text:span></text:p>
      <text:p text:style-name="P6"><text:span text:style-name="T4"><text:s text:c="3"/>mehr ins Ausland"</text:span></text:p>
      <text:p text:style-name="P6"><text:span text:style-name="T4">Eberhard: Demo vor dem Bundesrat? - er versucht den Termin herauszufinden. (siehe auch beigefügten</text:span></text:p>
      <text:p text:style-name="P6"><text:span text:style-name="T4"><text:s text:c="3"/>Brief an Theresa Schopper v. 22.10.18 - pdf-Datei)</text:span></text:p>
      <text:p text:style-name="P6"><text:span text:style-name="T4">Aus Antwort von Theresa Schopper (9.11.18) geht hervor: Termin im B'rat: 23.11.18</text:span></text:p>
      <text:p text:style-name="P8"/>
      <text:p text:style-name="P8"/>
      <text:p text:style-name="P6"><text:span text:style-name="T2">TOP 4 Was können wir tuun?</text:span></text:p>
      <text:p text:style-name="P8"/>
      <text:p text:style-name="P6"><text:span text:style-name="T4">Fukushima-Jahrestag?</text:span></text:p>
      <text:p text:style-name="P6"><text:span text:style-name="T4">Claudia: Anzeige der IPPNW in 'Süddeutscher Zeitung'</text:span></text:p>
      <text:p text:style-name="P6"><text:span text:style-name="T4">Vorschlag: Umgrab-Aktion statt Kerzen auf dem Augustinerplatz in Freiburg - als visuelle Mahnung an die</text:span></text:p>
      <text:p text:style-name="P6"><text:span text:style-name="T4"><text:s text:c="3"/>schwarzen Atommüll-Säcke in Region Fukushima</text:span></text:p>
      <text:p text:style-name="P6"><text:span text:style-name="T4">Diskussion über div. Vorschläge</text:span></text:p>
      <text:p text:style-name="P8"/>
      <text:p text:style-name="P6"><text:span text:style-name="T4">Anne: Wunsch zu einem weiteren Termin vor dem regulären nächsten AAKoo-Treffen im Februar 2019 -</text:span></text:p>
      <text:p text:style-name="P6"><text:span text:style-name="T4">Klaus: bittet um Termin-Vorschlag - sendet diesen dann ggf. zur gegenseitigen Abstimm. per Rund-eMail</text:span></text:p>
      <text:p text:style-name="P8"/>
      <text:p text:style-name="P8"/>
      <text:p text:style-name="P6"><text:span text:style-name="T2">Nächste Termine:</text:span></text:p>
      <text:p text:style-name="P6"><text:span text:style-name="T4">Di., 5. Februar 2019, 19 Uhr, Breisach,</text:span></text:p>
      <text:p text:style-name="P6"><text:span text:style-name="T4">kleiner Versammlungsraum der ev. Kirchengemeinde Breisach</text:span></text:p>
      <text:p text:style-name="P6"><text:span text:style-name="T4">Ecke Poststr. / Zeppelinstr. / Halbmondstr.</text:span></text:p>
      <text:p text:style-name="P8"/>
      <text:p text:style-name="P11"><text:span text:style-name="T9">2.04.19 / 4.06.19 / 3.09.19 / 5.11.19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z-fixed" svg:font-family="moz-fixed"/>
    <style:font-face style:name="Arial" svg:font-family="Arial" style:font-family-generic="swiss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swiss" fo:font-size="11pt" fo:language="de" fo:country="DE" style:font-name-asian="Times New Roman" style:font-family-asian="'Times New Roman'" style:font-family-generic-asian="system" style:font-pitch-asian="variable" style:font-size-asian="11pt" style:language-asian="de" style:country-asian="D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1:58:26.939000000</meta:creation-date>
    <meta:generator>LibreOffice/6.1.2.1$Windows_X86_64 LibreOffice_project/65905a128db06ba48db947242809d14d3f9a93fe</meta:generator>
    <dc:date>2018-11-10T20:39:21.623000000</dc:date>
    <meta:editing-duration>P8DT1H4M53S</meta:editing-duration>
    <meta:editing-cycles>350</meta:editing-cycles>
    <meta:print-date>2017-04-23T21:33:55.186000000</meta:print-date>
    <meta:document-statistic meta:table-count="0" meta:image-count="0" meta:object-count="0" meta:page-count="2" meta:paragraph-count="92" meta:word-count="646" meta:character-count="4686" meta:non-whitespace-character-count="4090"/>
  </office:meta>
</office:document-meta>
</file>