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ndara" officeooo:rsid="00101644" officeooo:paragraph-rsid="00101644"/>
    </style:style>
    <style:style style:name="P2" style:family="paragraph" style:parent-style-name="Standard">
      <style:paragraph-properties fo:text-align="center" style:justify-single-word="false"/>
      <style:text-properties style:font-name="Candara" fo:font-weight="bold" officeooo:rsid="00101644" officeooo:paragraph-rsid="0010164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ndara" fo:font-size="14pt" officeooo:rsid="00101644" officeooo:paragraph-rsid="0010164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4pt" fo:font-style="italic" officeooo:rsid="00101644" officeooo:paragraph-rsid="00101644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andara" fo:font-size="20pt" fo:font-weight="bold" officeooo:rsid="00101644" officeooo:paragraph-rsid="00101644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ndara" fo:font-size="40pt" fo:font-weight="bold" officeooo:rsid="00101644" officeooo:paragraph-rsid="00101644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ndara" fo:font-size="16pt" officeooo:rsid="00101644" officeooo:paragraph-rsid="00101644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andara" fo:font-size="16pt" fo:font-style="italic" officeooo:rsid="00101644" officeooo:paragraph-rsid="00101644" style:font-size-asian="16pt" style:font-style-asian="italic" style:font-size-complex="16pt" style:font-style-complex="italic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7284*" fo:start-indent="0cm" fo:end-indent="0.249cm"/>
          <style:column style:rel-width="728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3"/>
        <text:p text:style-name="P3"/>
        <text:p text:style-name="P8">Samedi 10 Novembre à partir de 16 h</text:p>
        <text:p text:style-name="P8">Rue des Clefs à Colmar (devant la mairie)</text:p>
        <text:p text:style-name="P1"/>
        <text:p text:style-name="P6">Venez au premier Bal des Malfaiteurs</text:p>
        <text:p text:style-name="P1"/>
        <text:p text:style-name="P7">Dans le cadre de la journée nationale de soutien à Bure</text:p>
        <text:p text:style-name="P7">Apportez à manger, à boire, votre bonne humeur, et vos instruments de musique pour danser, faire une farandole…</text:p>
        <text:p text:style-name="P7"/>
        <text:p text:style-name="P7">Ce sera un bal de rue improvisé mais le prochain sera un bal en salle</text:p>
        <text:p text:style-name="P1"/>
        <text:p text:style-name="P1"/>
        <text:p text:style-name="P1"/>
        <text:p text:style-name="P1"/>
        <text:p text:style-name="P2">Les Bur’s de Colmar</text:p>
        <text:p text:style-name="P1"/>
        <text:p text:style-name="P1"/>
        <text:p text:style-name="P1"/>
        <text:p text:style-name="P3"/>
        <text:p text:style-name="P3"/>
        <text:p text:style-name="P8">Samedi 10 Novembre à partir de 16 h</text:p>
        <text:p text:style-name="P8">Rue des Clefs à Colmar (devant la mairie)</text:p>
        <text:p text:style-name="P1"/>
        <text:p text:style-name="P6">Venez au premier Bal des Malfaiteurs</text:p>
        <text:p text:style-name="P1"/>
        <text:p text:style-name="P7">Dans le cadre de la journée nationale de soutien à Bure</text:p>
        <text:p text:style-name="P7">Apportez à manger, à boire, votre bonne humeur, et vos instruments de musique pour danser, faire une farandole…</text:p>
        <text:p text:style-name="P7"/>
        <text:p text:style-name="P7">Ce sera un bal de rue improvisé mais le prochain sera un bal en salle</text:p>
        <text:p text:style-name="P1"/>
        <text:p text:style-name="P1"/>
        <text:p text:style-name="P1"/>
        <text:p text:style-name="P1"/>
        <text:p text:style-name="P2">Les Bur’s de Colmar</text:p>
        <text:p text:style-name="P1"/>
        <text:p text:style-name="P1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9:36:45.562000000</meta:creation-date>
    <dc:date>2018-11-06T19:57:51.949000000</dc:date>
    <meta:editing-duration>PT11M6S</meta:editing-duration>
    <meta:editing-cycles>1</meta:editing-cycles>
    <meta:document-statistic meta:table-count="0" meta:image-count="0" meta:object-count="0" meta:page-count="1" meta:paragraph-count="14" meta:word-count="140" meta:character-count="732" meta:non-whitespace-character-count="606"/>
    <meta:generator>LibreOffice/5.3.7.2$Windows_X86_64 LibreOffice_project/6b8ed514a9f8b44d37a1b96673cbbdd077e24059</meta:generator>
  </office:meta>
</office:document-meta>
</file>