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font-size="12pt" style:font-size-asian="12pt" style:font-size-complex="12pt"/>
    </style:style>
    <style:style style:name="P3" style:family="paragraph" style:parent-style-name="Standard">
      <style:text-properties fo:font-size="12pt" officeooo:paragraph-rsid="000a3b13" style:font-size-asian="12pt" style:font-size-complex="12pt"/>
    </style:style>
    <style:style style:name="P4" style:family="paragraph" style:parent-style-name="Standard">
      <style:text-properties style:font-name="Liberation Serif" fo:font-size="12pt" style:font-size-asian="12pt" style:font-size-complex="12pt"/>
    </style:style>
    <style:style style:name="P5" style:family="paragraph" style:parent-style-name="Standard">
      <style:text-properties officeooo:paragraph-rsid="000a3b13"/>
    </style:style>
    <style:style style:name="P6" style:family="paragraph" style:parent-style-name="Standard">
      <style:paragraph-properties fo:margin-top="0.494cm" fo:margin-bottom="0cm" loext:contextual-spacing="false"/>
      <style:text-properties officeooo:paragraph-rsid="000a3b13"/>
    </style:style>
    <style:style style:name="P7" style:family="paragraph" style:parent-style-name="Standard_20__28_Web_29_" style:master-page-name="Standard">
      <style:paragraph-properties fo:margin-top="0cm" fo:margin-bottom="0.494cm" loext:contextual-spacing="false" style:page-number="auto"/>
      <style:text-properties fo:font-size="10pt" officeooo:paragraph-rsid="000a3b13" style:font-size-asian="10pt" style:font-size-complex="10pt"/>
    </style:style>
    <style:style style:name="P8" style:family="paragraph" style:parent-style-name="Standard_20__28_Web_29_">
      <style:paragraph-properties fo:margin-top="0.494cm" fo:margin-bottom="0cm" loext:contextual-spacing="false"/>
      <style:text-properties fo:font-size="12pt" officeooo:paragraph-rsid="000a3b13" style:font-size-asian="12pt" style:font-size-complex="12pt"/>
    </style:style>
    <style:style style:name="P9" style:family="paragraph" style:parent-style-name="Standard_20__28_Web_29_">
      <style:paragraph-properties fo:margin-top="0.494cm" fo:margin-bottom="0cm" loext:contextual-spacing="false"/>
      <style:text-properties style:use-window-font-color="true" style:font-name="Times New Roman" fo:font-size="12pt" fo:language="de" fo:country="DE" officeooo:paragraph-rsid="000a3b13" style:font-name-asian="Times New Roman" style:font-size-asian="12pt" style:font-name-complex="Times New Roman" style:font-size-complex="12pt" style:language-complex="ar" style:country-complex="SA"/>
    </style:style>
    <style:style style:name="T1" style:family="text">
      <style:text-properties fo:font-weight="bold"/>
    </style:style>
    <style:style style:name="T2" style:family="text">
      <style:text-properties fo:font-weight="bold" officeooo:rsid="00096519"/>
    </style:style>
    <style:style style:name="T3" style:family="text">
      <style:text-properties fo:font-weight="bold" style:font-weight-asian="bold" style:font-weight-complex="bold"/>
    </style:style>
    <style:style style:name="T4" style:family="text">
      <style:text-properties style:font-name="Liberation Serif"/>
    </style:style>
    <style:style style:name="T5" style:family="text">
      <style:text-properties style:font-name="Liberation Serif" officeooo:rsid="0004af20"/>
    </style:style>
    <style:style style:name="T6" style:family="text">
      <style:text-properties style:font-name="Liberation Serif" fo:font-weight="bold"/>
    </style:style>
    <style:style style:name="T7" style:family="text">
      <style:text-properties style:font-name="Liberation Serif" fo:font-size="12pt" style:font-size-asian="12pt" style:font-size-complex="12pt"/>
    </style:style>
    <style:style style:name="T8" style:family="text">
      <style:text-properties style:font-name="Liberation Serif" fo:font-size="12pt" officeooo:rsid="0005e048" style:font-size-asian="12pt" style:font-size-complex="12pt"/>
    </style:style>
    <style:style style:name="T9" style:family="text">
      <style:text-properties style:font-name="Liberation Serif" fo:font-weight="normal" style:font-weight-asian="normal" style:font-weight-complex="normal"/>
    </style:style>
    <style:style style:name="T10" style:family="text">
      <style:text-properties style:font-name="Liberation Serif" fo:font-weight="normal" officeooo:rsid="0005e048" style:font-weight-asian="normal" style:font-weight-complex="normal"/>
    </style:style>
    <style:style style:name="T11" style:family="text">
      <style:text-properties style:font-name="Liberation Serif" officeooo:rsid="00096519"/>
    </style:style>
    <style:style style:name="T12" style:family="text">
      <style:text-properties officeooo:rsid="0004af20"/>
    </style:style>
    <style:style style:name="T13" style:family="text">
      <style:text-properties officeooo:rsid="0005e048"/>
    </style:style>
    <style:style style:name="T14" style:family="text">
      <style:text-properties fo:font-size="12pt" style:font-size-asian="12pt" style:font-size-complex="12pt"/>
    </style:style>
    <style:style style:name="T15" style:family="text">
      <style:text-properties fo:font-size="12pt" fo:font-weight="bold" style:font-size-asian="12pt" style:font-size-complex="12pt"/>
    </style:style>
    <style:style style:name="T16" style:family="text">
      <style:text-properties style:font-name="Verdana" fo:font-size="11pt" officeooo:rsid="001833ac" style:font-size-asian="11pt" style:font-name-complex="Verdana" style:font-size-complex="11pt"/>
    </style:style>
    <style:style style:name="T17" style:family="text">
      <style:text-properties style:font-name="Verdana" fo:font-size="11pt" officeooo:rsid="00175605" style:font-size-asian="11pt" style:font-name-complex="Verdana" style:font-size-complex="11pt"/>
    </style:style>
    <style:style style:name="T18" style:family="text">
      <style:text-properties style:font-name="Verdana" fo:font-size="11pt" officeooo:rsid="0017579a" style:font-size-asian="11pt" style:font-name-complex="Verdana" style:font-size-complex="11pt"/>
    </style:style>
    <style:style style:name="T19" style:family="text">
      <style:text-properties style:font-name="Verdana" officeooo:rsid="001833ac" style:font-name-complex="Verdana"/>
    </style:style>
    <style:style style:name="T20" style:family="text">
      <style:text-properties style:font-name="Verdana" officeooo:rsid="00175605" style:font-name-complex="Verdana"/>
    </style:style>
    <style:style style:name="T21" style:family="text">
      <style:text-properties style:font-name="Verdana" officeooo:rsid="0017579a" style:font-name-complex="Verdana"/>
    </style:style>
    <style:style style:name="T22" style:family="text">
      <style:text-properties officeooo:rsid="000a3b1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9">(</text:span><text:span text:style-name="T20">Unten folgt die französische Übersetzung: </text:span><text:span text:style-name="T21">robotique-</text:span><text:span text:style-name="T20">transposition </text:span><text:span text:style-name="T21">avec </text:span><text:span text:style-name="T20">deepL</text:span><text:span text:style-name="T21">)</text:span></text:p>
      <text:p text:style-name="P1">Warum es mit der Stilllegung des AKW Fessenheim nicht weitergeht? - Eine Einschätzung!</text:p>
      <text:p text:style-name="P1"/>
      <text:p text:style-name="P1">Auf der letzten öffentlichen CLIS-Sitzung hat der EDF-Vertreter darauf hingewiesen, daß nach seiner Meinung die Stilllegung des AKW-Fessenheim von der Unterschrift unter ein sogenanntes Entschädigungsprotokoll abhinge. Vermutlich haben sich Regierung und EDF bereits über diese <text:span text:style-name="T1">freche </text:span><text:span text:style-name="T2">zusätzliche </text:span><text:span text:style-name="T1">Entschädigungsforderung</text:span> unterhalten, aber die Regierung hat dieses Entschädigungsprotokoll nicht unterzeichnet, mutmaßlich auch weil sie ihr ehrgeiziges „Spar-Image“ nicht beschädigen wollte.</text:p>
      <text:p text:style-name="P1"/>
      <text:p text:style-name="P1">Die EDF dagegen hat (Stand 2017) über <text:span text:style-name="T1">61 Mrd €</text:span> Schulden angehäuft. Zudem beruft sich die EDF darauf, daß die abgeschalteten deutschen AKW‘s - für entgangene Gewinne - vo<text:span text:style-name="T22">r</text:span> Gericht Entschädigungen zugesprochen bekamen.</text:p>
      <text:p text:style-name="P1"/>
      <text:p text:style-name="P1">Somit herrscht eine <text:span text:style-name="T1">Patt-Situation</text:span> zwischen den schuldenbehafteten Interessen der EDF und dem offenkundigen Spar<text:span text:style-name="T22">wahn</text:span> der französischen Regierung. Nun gäbe es m.E. einen <text:span text:style-name="T1">Ausweg</text:span>, wenn die französische Regierung, oder der nächste Umweltminister mittels eines <text:span text:style-name="T1">neuen Dekrets</text:span>, ganz konkret den Stilllegungstermin - definitiv ohne Verknüpfungsversprechen mit <text:span text:style-name="T12">Flamanville</text:span> - festlegen würde. In diesem Falle würde die Entschädigungsfrage ebenfalls auf die Gerichte verlagert und die Regierung wäre aus dem Schneider. </text:p>
      <text:p text:style-name="P1"/>
      <text:p text:style-name="P1">Welche Konsequenzen hätte dies für uns?</text:p>
      <text:p text:style-name="P1">Wir müssen den politischen Druck auf die französische Regierung massiv erhöhen. Dazu brauchen wir <text:span text:style-name="T1">noch mehr Verbündete</text:span>, möglichst relevante Entscheidungs-Gremien und Institutionen.</text:p>
      <text:p text:style-name="P1"/>
      <text:p text:style-name="Standard"><text:span text:style-name="T14">Vor allem ist der Weg über das </text:span><text:span text:style-name="T15">Europäische Parlament mit seinen Fachausschüssen</text:span><text:span text:style-name="T14">, von denen bis zu 5 Ausschüsse (wie Umweltfragen oder Energie etc) in Frage kämen, ein möglicher Verbündeter. Vorteile der Ausschüsse: Sie können erheblich schneller zu einem Entschluss kommen, der öffentlichen Druck durch die Presse und auch direkt auf die französische Regierung erzeugt. &lt;</text:span><text:a xlink:type="simple" xlink:href="http://www.europarl.europa.eu/committees/de/parliamentary-committees.html" text:style-name="Internet_20_link" text:visited-style-name="Visited_20_Internet_20_Link"><text:span text:style-name="T14">http://www.europarl.europa.eu/committees/de/parliamentary-committees.html</text:span></text:a><text:span text:style-name="T14">&gt;</text:span></text:p>
      <text:p text:style-name="P1"/>
      <text:p text:style-name="P1">Jeweils eine weitere Kommission und Institutionen wären der „Oberrheinrat“ und der „Europarat“ mittels derer wir Druck erzeugen können. </text:p>
      <text:p text:style-name="P3"><text:span text:style-name="T4">&lt;</text:span><text:a xlink:type="simple" xlink:href="https://www.oberrheinrat.org/de" text:style-name="Internet_20_link" text:visited-style-name="Visited_20_Internet_20_Link"><text:span text:style-name="T4">https://www.oberrheinrat.org/de</text:span></text:a><text:span text:style-name="T4">&gt; Mitglied</text:span><text:span text:style-name="T11">er zB</text:span><text:span text:style-name="T4">: H</text:span><text:span text:style-name="T5">orn</text:span><text:span text:style-name="T4"> Martin, O</text:span><text:span text:style-name="T5">B</text:span><text:span text:style-name="T4"> Stadt Freiburg oder D</text:span><text:span text:style-name="T5">ammann</text:span><text:span text:style-name="T4"> Marion, Landrätin Lkr. Lörrach oder M</text:span><text:span text:style-name="T5">entrup</text:span><text:span text:style-name="T4"> Frank O</text:span><text:span text:style-name="T5">B</text:span><text:span text:style-name="T4"> Stadt Karlsruhe </text:span><text:span text:style-name="T11">u.A.</text:span></text:p>
      <text:p text:style-name="P1"/>
      <text:p text:style-name="P5"><text:span text:style-name="T7">&lt;</text:span><text:a xlink:type="simple" xlink:href="https://www.coe.int/web/ingo" text:style-name="Internet_20_link" text:visited-style-name="Visited_20_Internet_20_Link"><text:span text:style-name="T7">https://www.coe.int/web/ingo</text:span></text:a><text:span text:style-name="T7">&gt; <text:s/>Die Versammlung </text:span><text:span text:style-name="T8">des Europarats </text:span><text:span text:style-name="T7">hält regelmäßig Konferenzen, Kolloquien und öffentliche parlamentarische Anhörungen ab, etwa zu so wichtigen Themen wie Gewalt, Intoleranz, </text:span><text:span text:style-name="Strong_20_Emphasis"><text:span text:style-name="T7">Umwelt,</text:span></text:span><text:span text:style-name="T7"> ..…</text:span></text:p>
      <text:p text:style-name="P1"/>
      <text:p text:style-name="P1"><text:span text:style-name="T4">Zusammenfassend: Alle Initiativen hätten den Vorteil der zusätzlichen Öffentlichkeitsarbeit mittels „</text:span><text:span text:style-name="T6">Öffentlicher Briefe an die Gremien</text:span><text:span text:style-name="T4">“ und bei Beschlüssen der Gremien direkten Druck auf die französische Regierung. <text:s/>Diese Öffentlichkeitsarbeit würde natürlich auch zur </text:span><text:span text:style-name="T6">Mobilisierung für die Demo</text:span><text:span text:style-name="T9"> </text:span><text:span text:style-name="T10">(Menschenkette)</text:span><text:span text:style-name="T4"> beitragen.</text:span></text:p>
      <text:p text:style-name="P4"/>
      <text:p text:style-name="P1">Um zu bewerkstelligen das sich diesbezüglich was bewegt, bräuchten wir ein redaktionelles Gremium, welche<text:span text:style-name="T13">s</text:span> die „Öffentlichen Briefe“ vorbereitet und selbstverständlich auch den demokratischen Rückhalt hat, damit dieses Gremium flott agieren und reagieren kann.</text:p>
      <text:p text:style-name="P1"/>
      <text:p text:style-name="P1">Allen die bis hierher gelesen haben und mich in meinem Willen zur Stilllegung vom AKW-Fhm in oben genannter Weise unterstützen, bin ich sehr dankbar. </text:p>
      <text:p text:style-name="P1"/>
      <text:p text:style-name="P1">Frieder Müller, <text:s/>Sprecher des „AK Energiewende AGUS“ und „Aktionsbündnis AKW-Fhm stilllegen JETZT!“ <text:s/>Tel 07631-172833 oder <text:a xlink:type="simple" xlink:href="mailto:frieder@email.de" text:style-name="Internet_20_link" text:visited-style-name="Visited_20_Internet_20_Link">frieder@email.de</text:a></text:p>
      <text:p text:style-name="P6"><text:soft-page-break/>Pourquoi le fermeture de la centrale nucléaire de Fessenheim ne se poursuit-il pas ? - Un bilan ! </text:p>
      <text:p text:style-name="P5"/>
      <text:p text:style-name="P5">Lors de la dernière réunion publique du CLIS, le représentant d'EDF a rappelé que, selon lui, la fermeture de la centrale nucléaire de Fessenheim dépendait de la signature d'un protocole dit de compensation. Le gouvernement et EDF ont probablement déjà discuté de <text:span text:style-name="T3">cette insolente demande d'indemnisation supplémentaire</text:span>, mais le gouvernement n'a pas signé ce protocole d'indemnisation, probablement aussi parce qu'il ne voulait pas nuire à son ambitieuse "image d'épargne".<text:line-break/><text:line-break/>EDF, pour sa part, a accumulé plus de <text:span text:style-name="T3">61 milliards d'euros</text:span> de dettes (à partir de 2017). EDF fait également valoir que les centrales nucléaires allemandes qui avaient été fermées ont été indemnisées par le tribunal pour le manque à gagner allégué.<text:line-break/><text:line-break/>Il y a donc une <text:span text:style-name="T3">impasse</text:span> entre les intérêts endettés d'EDF et l'engouement flagrant du gouvernement français pour l'épargne. À mon avis, il y aurait maintenant une issue si le gouvernement français, ou le prochain ministre de l'Environnement, fixait la date de fermeture par <text:span text:style-name="T3">un nouveau décret</text:span> - définitivement sans promesse de lien avec Flamanville. Dans ce cas, la question de l'indemnisation serait également transférée aux tribunaux et le gouvernement serait tiré d'affaire.<text:line-break/><text:line-break/>Quelles conséquences cela aurait-il pour nous ?<text:line-break/>Nous devons augmenter massivement la pression politique sur le gouvernement français. Pour ce faire, nous avons besoin d'encore plus d'alliés, d'organes de décision et d'institutions qui soient aussi pertinents que possible.<text:line-break/><text:line-break/>Surtout, la voie via le <text:span text:style-name="T3">Parlement européen avec ses commissions spécialisées</text:span>, dont jusqu'à 5 commissions (telles que celles de l'environnement, de l'énergie, etc.) pourraient être envisagées, est un allié possible. Avantages des comités : Ils peuvent prendre une décision beaucoup plus rapidement, ce qui génère une pression publique de la part de la presse et aussi directement sur le gouvernement français. &lt;<text:a xlink:type="simple" xlink:href="https://deref-web-02.de/mail/client/lP4iA9AnOC8/dereferrer/?redirectUrl=http%3A%2F%2Fwww.europarl.europa.eu%2Fcommittees%2Fde%2Fparliamentary-committees.html" office:target-frame-name="_blank" xlink:show="new" text:style-name="Internet_20_link" text:visited-style-name="Visited_20_Internet_20_Link">http://www.europarl.europa.eu/committees/de/parliamentary-committees.html</text:a>&gt;<text:line-break/><text:line-break/>Le "<text:span text:style-name="T3">Conseil du Rhin supérieur</text:span>" et le "<text:span text:style-name="T3">Conseil de l'Europe</text:span>" seraient chacun une autre commission et une autre institution au moyen de laquelle nous pourrions exercer des pressions.<text:line-break/>&lt;<text:a xlink:type="simple" xlink:href="https://deref-web-02.de/mail/client/B-O29uX45pI/dereferrer/?redirectUrl=https%3A%2F%2Fwww.oberrheinrat.org%2Fde" office:target-frame-name="_blank" xlink:show="new" text:style-name="Internet_20_link" text:visited-style-name="Visited_20_Internet_20_Link">https://www.oberrheinrat.org/de</text:a>[<text:a xlink:type="simple" xlink:href="https://deref-web-02.de/mail/client/B-O29uX45pI/dereferrer/?redirectUrl=https%3A%2F%2Fwww.oberrheinrat.org%2Fde" office:target-frame-name="_blank" xlink:show="new" text:style-name="Internet_20_link" text:visited-style-name="Visited_20_Internet_20_Link">https://www.oberrheinrat.org/de</text:a>]&gt;Membres p.ex : Horn Martin, OB Ville de Fribourg ou Dammann Marion, Administrateur de district Lkr. Lörrach ou Mentrup Frank OB Ville de Karlsruhe, etc.<text:line-break/>&lt;<text:a xlink:type="simple" xlink:href="https://deref-web-02.de/mail/client/N3VnLDVEAyY/dereferrer/?redirectUrl=https%3A%2F%2Fwww.coe.int%2Fweb%2Fingo" office:target-frame-name="_blank" xlink:show="new" text:style-name="Internet_20_link" text:visited-style-name="Visited_20_Internet_20_Link">https://www.coe.int/web/ingo</text:a>[<text:a xlink:type="simple" xlink:href="https://deref-web-02.de/mail/client/N3VnLDVEAyY/dereferrer/?redirectUrl=https%3A%2F%2Fwww.coe.int%2Fweb%2Fingo" office:target-frame-name="_blank" xlink:show="new" text:style-name="Internet_20_link" text:visited-style-name="Visited_20_Internet_20_Link">https://www.coe.int/web/ingo</text:a>]&gt; L'Assemblée du Conseil de l'Europe organise régulièrement des conférences, colloques et auditions parlementaires publiques sur des sujets aussi importants que la violence, l'intolérance, l'environnement, etc.<text:line-break/><text:line-break/>En résumé : Toutes les initiatives auraient l'avantage d'un travail de relations publiques supplémentaire par le biais de "<text:span text:style-name="T3">lettres publiques aux comités</text:span>" et de pressions directes sur le gouvernement français dans le cas des décisions des comités. Ce genre de travail de relations publiques contribuerait bien sûr <text:span text:style-name="T3">aussi à la mobilisation pour la démo</text:span> (chaîne humaine).<text:line-break/><text:line-break/>Pour y parvenir, nous aurions besoin d'un comité éditorial qui prépare les "Lettres publiques" et, bien sûr, qui dispose du soutien démocratique pour que ce comité puisse agir et réagir rapidement.<text:line-break/><text:line-break/>Je suis très reconnaissant à tous ceux qui ont lu jusqu'à présent et qui m'ont soutenu dans ma volonté de fermer AKW-Fhm de la manière mentionnée ci-dessus.</text:p>
      <text:p text:style-name="P9">Frieder</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de" fo:country="DE"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Standard_20__28_Web_29_" style:display-name="Standard (Web)" style:family="paragraph" style:parent-style-name="Standard">
      <style:paragraph-properties fo:margin-top="0.494cm" fo:margin-bottom="0.494cm" loext:contextual-spacing="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28cm" fo:margin-bottom="1.288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05T23:04:28.670908055</meta:creation-date>
    <dc:date>2018-09-15T11:01:17.755671376</dc:date>
    <meta:editing-duration>PT13M57S</meta:editing-duration>
    <meta:editing-cycles>3</meta:editing-cycles>
    <meta:generator>LibreOffice/5.1.6.2$Linux_X86_64 LibreOffice_project/10m0$Build-2</meta:generator>
    <meta:document-statistic meta:table-count="0" meta:image-count="0" meta:object-count="0" meta:page-count="2" meta:paragraph-count="18" meta:word-count="930" meta:character-count="6888" meta:non-whitespace-character-count="5960"/>
  </office:meta>
</office:document-meta>
</file>