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2pt" fo:language="de" fo:country="DE" style:letter-kerning="true" style:font-size-asian="12pt" style:language-asian="en" style:country-asian="US" style:font-name-complex="Arial1" style:font-size-complex="12pt" style:language-complex="ar" style:country-complex="SA"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en" style:country-asian="US" style:font-name-complex="Arial1" style:font-size-complex="12pt" style:language-complex="ar" style:country-complex="SA"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zh" style:country-asian="CN" style:font-name-complex="Arial1" style:font-size-complex="12pt" style:language-complex="hi" style:country-complex="IN"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fo:font-weight="bold" style:letter-kerning="true" style:font-size-asian="10pt" style:language-asian="en" style:country-asian="US" style:font-weight-asian="bold" style:font-name-complex="Arial1" style:font-size-complex="12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fo:hyphenate="false" fo:hyphenation-remain-char-count="2" fo:hyphenation-push-char-count="2"/>
    </style:style>
    <style:style style:name="P6" style:family="paragraph" style:parent-style-name="No_20_Spacing">
      <style:paragraph-properties fo:margin-left="0cm" fo:margin-right="0cm" fo:text-indent="0cm" style:auto-text-indent="false" style:writing-mode="lr-tb"/>
    </style:style>
    <style:style style:name="P7" style:family="paragraph" style:parent-style-name="No_20_Spacing">
      <style:paragraph-properties fo:margin-left="0cm" fo:margin-right="0cm" fo:text-indent="0cm" style:auto-text-indent="false" style:writing-mode="lr-tb"/>
      <style:text-properties style:font-name="Arial" fo:font-size="10pt" fo:language="de" fo:country="DE" style:font-size-asian="10pt" style:language-asian="en" style:country-asian="US" style:font-name-complex="Times New Roman" style:font-size-complex="10pt" style:language-complex="ar" style:country-complex="SA"/>
    </style:style>
    <style:style style:name="P8"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style:font-name="Arial" fo:font-size="12pt" fo:language="de" fo:country="DE" fo:font-weight="bold" style:letter-kerning="true" style:font-size-asian="12pt" style:language-asian="en" style:country-asian="US" style:font-weight-asian="bold" style:font-name-complex="Arial1" style:font-size-complex="12pt" style:language-complex="ar" style:country-complex="SA"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2pt" fo:language="de" fo:country="DE" fo:font-weight="bold" style:letter-kerning="true" style:font-size-asian="12pt" style:language-asian="en" style:country-asian="US" style:font-weight-asian="bold" style:font-name-complex="Arial1" style:font-size-complex="12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writing-mode="lr-tb"/>
      <style:text-properties style:font-name="Arial" fo:font-size="12pt" fo:language="de" fo:country="DE" fo:font-weight="bold" style:font-size-asian="12pt" style:language-asian="en" style:country-asian="US" style:font-weight-asian="bold" style:font-name-complex="Times New Roman" style:font-size-complex="12pt" style:language-complex="ar" style:country-complex="SA"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font-name="Arial" fo:font-size="12pt" fo:language="de" fo:country="DE" fo:font-weight="bold" officeooo:paragraph-rsid="00112de3" style:font-size-asian="12pt" style:language-asian="en" style:country-asian="US" style:font-weight-asian="bold" style:font-name-complex="Times New Roman" style:font-size-complex="12pt" style:language-complex="ar" style:country-complex="SA" style:font-weight-complex="bold"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en" style:country-asian="US" style:font-name-complex="Arial1" style:font-size-complex="12pt" style:language-complex="ar" style:country-complex="SA"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en" style:country-asian="US" style:font-name-complex="Arial1" style:font-size-complex="10pt" style:language-complex="ar" style:country-complex="SA"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zh" style:country-asian="CN" style:font-name-complex="Arial1" style:font-size-complex="12pt" style:language-complex="hi" style:country-complex="IN"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fo:font-weight="bold" style:letter-kerning="true" style:font-size-asian="10pt" style:language-asian="en" style:country-asian="US" style:font-weight-asian="bold" style:font-name-complex="Arial1" style:font-size-complex="12pt" style:language-complex="ar" style:country-complex="SA"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writing-mode="lr-tb"/>
      <style:text-properties style:font-name="Arial" fo:font-size="10pt" fo:language="de" fo:country="DE" fo:font-weight="bold" style:font-size-asian="10pt" style:language-asian="en" style:country-asian="US" style:font-weight-asian="bold" style:font-name-complex="Times New Roman" style:font-size-complex="10pt" style:language-complex="ar" style:country-complex="SA" style:font-weight-complex="bold"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writing-mode="lr-tb"/>
      <style:text-properties style:font-name="Arial" fo:font-size="10pt" fo:language="de" fo:country="DE" style:font-size-asian="10pt" style:language-asian="en" style:country-asian="US" style:font-name-complex="Times New Roman" style:font-size-complex="10pt" style:language-complex="ar" style:country-complex="SA" fo:hyphenate="false" fo:hyphenation-remain-char-count="2" fo:hyphenation-push-char-count="2"/>
    </style:style>
    <style:style style:name="P18" style:family="paragraph" style:parent-style-name="No_20_Spacing">
      <style:paragraph-properties fo:margin-left="0cm" fo:margin-right="0cm" fo:text-indent="0cm" style:auto-text-indent="false" style:writing-mode="lr-tb"/>
      <style:text-properties style:font-name="Arial" fo:font-size="10pt" fo:language="de" fo:country="DE" style:font-size-asian="10pt" style:language-asian="en" style:country-asian="US" style:font-name-complex="Times New Roman" style:font-size-complex="10pt" style:language-complex="ar" style:country-complex="SA"/>
    </style:style>
    <style:style style:name="T1" style:family="text">
      <style:text-properties style:font-name="Arial" fo:font-size="10pt" fo:language="de" fo:country="DE" style:letter-kerning="true" style:font-size-asian="10pt" style:language-asian="en" style:country-asian="US" style:font-name-complex="Arial1" style:font-size-complex="12pt" style:language-complex="ar" style:country-complex="SA"/>
    </style:style>
    <style:style style:name="T2" style:family="text">
      <style:text-properties style:font-name="Arial" fo:font-size="10pt" fo:language="de" fo:country="DE" style:text-underline-style="solid" style:text-underline-width="auto" style:text-underline-color="font-color" style:letter-kerning="true" style:font-size-asian="10pt" style:language-asian="en" style:country-asian="US" style:font-name-complex="Arial1" style:font-size-complex="12pt" style:language-complex="ar" style:country-complex="SA"/>
    </style:style>
    <style:style style:name="T3" style:family="text">
      <style:text-properties style:font-name="Arial" fo:font-size="10pt" fo:language="de" fo:country="DE" style:font-size-asian="10pt" style:language-asian="en" style:country-asian="US"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e la réunion anti-nucléaire sur un projet de chaîne humaine</text:p>
      <text:p text:style-name="P11">(1-10-2018)</text:p>
      <text:p text:style-name="P17"/>
      <text:p text:style-name="P17">19 présents représentaient 11 groupes antinucléaires</text:p>
      <text:p text:style-name="P17"/>
      <text:p text:style-name="P17">ABFSJ </text:p>
      <text:p text:style-name="P17">AGUS </text:p>
      <text:p text:style-name="P17">Anti-Atom-Gruppe Freiburg </text:p>
      <text:p text:style-name="P17">Citoyens vigilants Alsace </text:p>
      <text:p text:style-name="P17">CSFR </text:p>
      <text:p text:style-name="P17">ECOtrinova </text:p>
      <text:p text:style-name="P17">Fukushima nie vergessen </text:p>
      <text:p text:style-name="P17">Greenpeace Freiburg </text:p>
      <text:p text:style-name="P17">IPPNW Freiburg </text:p>
      <text:p text:style-name="P17">Mahnwache Breisach </text:p>
      <text:p text:style-name="P17">Stop Fessenheim </text:p>
      <text:p text:style-name="P17"/>
      <text:p text:style-name="P17">Ausgestrahlt' <text:s/>était représenté par Carolin Franta und Jochen Stay de Hamburg <text:s/></text:p>
      <text:p text:style-name="P17"/>
      <text:p text:style-name="P10">TOP 1adoption ordre du journ, désignation du secrétaire de séance </text:p>
      <text:p text:style-name="P17"/>
      <text:p text:style-name="P16">Préambule: Gustav Rosa et Klaus Schramm avaient eu , lors de la rencontre à Breisach du 10-9, pour mission d'organiser une réunion régionale sur le thème de la chaîne humaine Fessenheim. Déjà le 10-9, la discussion a porté sur différentes formes d'actions et variantes de manifestations, contre l'intention initiale et sans égard pour nos invités de Hamburg. On aurait pu aussi inviter à une réunion régionale sur le thème „manifestation à Colmar“…</text:p>
      <text:p text:style-name="P16">Pourtant avant que Gustav et Klaus aient été missionnés pour une nouvelle réunion, <text:s/>un sondage (et non un vote) ont eu lieu le 10-9 qui ont fait apparaître une majorité évidente des présents <text:s/>pour un projet de chaîne humaine , quelle que soit sa variante. </text:p>
      <text:p text:style-name="P17"/>
      <text:p text:style-name="P17">Klaus a salué les présents et présenté Christoph Besemer, de „l’atelier pour une action non-violente“, à qui fut confiée la modération de la réunion. Il a proposé de rajouter un point 4b, qui permettrait de discuter d'une manifestation à Colmar en complément d'une chaîne humaine. André Hatz de stop Fessenheim s'était plaint que ni dans l'invitation, ni dans l'ordre du jour, cette proposition n'ait figuré. JochenStay a proposé qu'au point 4 on aborde les2 thèmes, la chaîne humaine et la manif à Colmar. <text:s/>A la majorité , il fut décidé de rajouter un point 4b . Klaus Schramm a distribué des tickets de vote, 1 par association présente. Il a rappelé que , (fidèlement à une tradition bien établie) aucune décision ne serait prise contre une <text:s/>majorité d' associations alsaciennes,ni contre une majorité de groupes badois. Si possible, toutes les décisions doivent faire l'objet d'un consensus. Les présents ont approuvé. </text:p>
      <text:p text:style-name="P17"/>
      <text:p text:style-name="P17"/>
      <text:p text:style-name="P10">TOP 2 Venue de Sébastien Lecornu en Alsace</text:p>
      <text:p text:style-name="P17"/>
      <text:p text:style-name="P17">Gustav Rosa <text:s/>informe de la venue de Sébastien Lecornu <text:s/>le jeudi 4-10, et qu'il serait à Breisach <text:s/>pour la pose de la première pierre <text:s/>du centre culturel franco-allemand sur l'ile du Rhin. Il a demandé qu'on vienne nombreux , pour réaffirmer notre exigence de fermeture immédiate de la centrale. </text:p>
      <text:p text:style-name="P17"/>
      <text:p text:style-name="P17"/>
      <text:p text:style-name="P10">TOP 3 <text:s/>Possibilité de participation des communes et des associations locales </text:p>
      <text:p text:style-name="P17"/>
      <text:p text:style-name="P17">Gustav Rosa <text:s/>a fait part de ses projets d'association à l'organisation d'une chaîne humaines les communes et les groupes locaux des partis. <text:s/>. Jochen Stay <text:s/>précise qu'il y a une différence entre participer à l'organisation et soutenir . Il pense que ce type de projet doit être organisé par une structure de la société civile . Il a parlé de son expérience d'organisation de la chien „Tihange -Aix-la Chapelle“ <text:s text:c="2"/>en juin 2017, qui a rassemblé 50000 personnes. Ce qui est bien, c'est que des partis ou des administrations communales financent des bus. Mais il faut exclure l'instrumentalisation des groupes antinucléaires par des partis politiques.</text:p>
      <text:p text:style-name="P17"/>
      <text:p text:style-name="P17"/>
      <text:p text:style-name="P10">TOP 4 a) Définition commune d'un itinéraire pour la chaîne humaine</text:p>
      <text:p text:style-name="P17"/>
      <text:p text:style-name="P17">Klaus Schramm a précisé qu'il s'agit tout d'abord de présenter différentes variantes d'une chaîne humaine <text:soft-page-break/>Fessenheim , et dans un 2e temps on pourrait entamer la discussion en proposant des arguments pour ou contre les différentes variantes et dans un 3e temps on prendrait la décision, soit par consensus, soit par un vote. Après les temps 1 et 2, une pause de 5 mn est prévue pour permettre au modérateur de préparer les formes d'une décision commune. </text:p>
      <text:p text:style-name="P17"/>
      <text:p text:style-name="P17">Ilse Martin (Mahnwache Breisach) s'est exprimée aussi bien pour une chaîne humaine <text:s/>que pour une manif à Colmar, les 2 pouvant se succéder ( conformément à une proposition envoyée à tous <text:s/>par asugestrahlt le 30-9). Elle met en garde „ les gens non informés ne manifesteront pas „ </text:p>
      <text:p text:style-name="P17"/>
      <text:p text:style-name="P17">André Hatz (Stop Fessenheim) <text:s/>a dit qu'il avait entendu les arguments pour et contre une chaîne humaine . Il est pour une chaîne humaine, mais où? Pour lui <text:s/>une chaîne humaine autour de Colmar serait réalisable . Un circuit de 8km autour de Colmar demanderait environ 3000 personnes. </text:p>
      <text:p text:style-name="P17"/>
      <text:p text:style-name="P17">Klaus Schramm <text:s/>a présenté le projet de Anti-Atom-Gruppe Freiburg <text:s/>( très proche de celui de Ausgestrahlt mais qui avait été arrêté indépendamment à l'AG de l'Anti-Atom Gruppe le 25-9). Lors de cette réunion, les autres propositions émises avaient aussi été discutées: </text:p>
      <text:p text:style-name="P17">a) chaîne autour ou dans Colmar (proposition Stop Fessenheim)</text:p>
      <text:p text:style-name="P17">b) villages autour de Fessenheim (proposition 2 de stop Fessenheim)</text:p>
      <text:p text:style-name="P17">c) de Fessenheim vers le sud (proposition Dora)</text:p>
      <text:p text:style-name="P17">d) de Fessenheim vers l'est et l'ouest</text:p>
      <text:p text:style-name="P17">e) chaînes humaines partielles (Anna)</text:p>
      <text:p text:style-name="P17"><text:s/></text:p>
      <text:p text:style-name="P17">Un argument important, selon Klaus, issu de l'expérience précédente de nombreuses manifestations: beaucoup de jeunes <text:s/>et de familles avec enfants ne veulent pas manifester à proximité de Fessenheim. Et c'est ce groupe de personnes qui justement serait utile pour une chaîne humaine réussie- comme l'a démontré celle de Tihange -Aix la Chapelle. De plus, il est important d'avoir une chaîne continue, car ce défi motive beaucoup de personnes. Et de plus, il est important que la chaine humaine soit aussi longue côté allemand que côté français. </text:p>
      <text:p text:style-name="P17"><text:s/></text:p>
      <text:p text:style-name="P17">La proposition de <text:s/>Anti-Atom-Gruppe Freiburg:une chaîne humaine <text:s/>Colmar - Breisach - Freiburg d'une longueur d’environ 50 Kilomètres. Elle nécessite <text:s/>25.000 participants, soit la moitié de celle de Tihange- Aix la chapelle</text:p>
      <text:p text:style-name="P17"><text:s/>trajet : Colmar - Place de la Cathédrale </text:p>
      <text:p text:style-name="P17">Horbourg-Wihr </text:p>
      <text:p text:style-name="P17">Andolsheim </text:p>
      <text:p text:style-name="P17">Sundhoffen </text:p>
      <text:p text:style-name="P17">Appenwihr </text:p>
      <text:p text:style-name="P17">Wolfgantzen </text:p>
      <text:p text:style-name="P17">Neuf Brisac </text:p>
      <text:p text:style-name="P17">Vogelsheim </text:p>
      <text:p text:style-name="P17">Vogelgrun </text:p>
      <text:p text:style-name="P17">Breisach </text:p>
      <text:p text:style-name="P17">Ihringen </text:p>
      <text:p text:style-name="P17">Wasenweiler </text:p>
      <text:p text:style-name="P17">Gottenheim </text:p>
      <text:p text:style-name="P17">Umkirch </text:p>
      <text:p text:style-name="P17">Lehen </text:p>
      <text:p text:style-name="P17">Betzenhausen </text:p>
      <text:p text:style-name="P17">FR - Bertoldsbrunnen </text:p>
      <text:p text:style-name="P17"/>
      <text:p text:style-name="P17">Jochen Stay a présenté le projet déjà envoyé par écrit de Ausgestrahlt, et ajouté qu'il s'agit d'une proposition, qui ne peut pas être imposée depuis Hamburg. Le trajet proposé ne se différencie de celui de Freiburg que pour la commune de Waltershofen, mais Ausgestrahlt a reconnu que la proposition le long de la voie ferrée Breisach-Freiburg est la bonne. </text:p>
      <text:p text:style-name="P17"/>
      <text:p text:style-name="P17">Charly Schwörer (Multi Media Vision Freiburg) <text:s/>propose que pour une chaîne humaine <text:s/>Colmar - Breisach - Freiburg <text:s/>on prévoie des bus depuis Strasbourg. </text:p>
      <text:p text:style-name="P17"/>
      <text:p text:style-name="P17">Claude Ledergerber (CSFR) a mis l'accent sur l'importance de la symbolique transfrontalière. </text:p>
      <text:p text:style-name="P17"/>
      <text:p text:style-name="P17">Paul Riedel (Greenpeace Freiburg) <text:s/>a fait la proposition de 2 mini-chaines autour de freiburg et de Colmar . La symbolique serait celle des 2 réacteurs de Fessenheim </text:p>
      <text:p text:style-name="P17"/>
      <text:p text:style-name="P17"><text:soft-page-break/>Frieder Müller (ECOtrinova) <text:s/>s'est exprimé pour une chaîne humaine suivie d'une manif à Colmar. Si on n'y arrivait pas, on pourrait encore, par exemple, en février , changer la proposition, et laisser tomber la partie chaîne humaine. Mais ce qui est important c'est l'aspect „produit d'appel „ et communication d'une chaîne humaine . Il pense que différents groupes pourraient se défier pour arriver à publier les premiers qu'ils ont réussi à trouver le nombre de participants pour leur partie de la chaîne humaine.</text:p>
      <text:p text:style-name="P17"/>
      <text:p text:style-name="P17">Michael Ernst (fukushima nie vergessen e.V.) <text:s/>a des interrogations: „comment arriverons-nous à mettre les gens dans la rue ? „ mais n'a pas remis en cause la chaîne humaine. En fait, une chaine humaine est „super“ et un signal positif. </text:p>
      <text:p text:style-name="P17"/>
      <text:p text:style-name="P17">Carola Neukirchen ( - )s'est élevé contre la notion d'encerclement d'une ville , qui a un aspect négatif. </text:p>
      <text:p text:style-name="P17"/>
      <text:p text:style-name="P17">André Hatz (Stop Fessenheim) <text:s/>s'est aussi exprimé contre 2 encerclements de villes, puisqu'il faut autant de personnes que pour une chaîne humaine de Colmar à Breisach , soit environ 10 000 personnes. Le pire serait une chaîne humaine ratée. </text:p>
      <text:p text:style-name="P17"/>
      <text:p text:style-name="P17"/>
      <text:p text:style-name="P17">Jochen Stay (.ausgestrahlt) a précisé qu'il faut considérer la ville de Freiburg comme une énorme „réserve d'eau“ qui peut ruisseler sur le reste du trajet. Sur la chaîne de Tihange, les 10-15 premiers km ont été remplis par lles participants <text:s/>d'Aix la Chapelle. </text:p>
      <text:p text:style-name="P17"/>
      <text:p text:style-name="P17"/>
      <text:p text:style-name="P17">Klaus Schramm (Anti-Atom-Gruppe Freiburg) <text:s/>a rappelé encore le caractère bi-national d'une chaîne Colmar-Breisach- Freiburg. Ce serait particulièrement attractif si <text:s/>toutes les parties de la <text:s/>chaîne, des 2 cotes du Rhin, <text:s/>étaient constituées à la fois d'Allemands et de Français. </text:p>
      <text:p text:style-name="P17"/>
      <text:p text:style-name="P17">Gustav Rosa (Mahnwache Breisach) <text:s/>met aussi l'accent sur le caractère binational de la chaîne et le rôle important qui serait celui de Freiburg. <text:s/></text:p>
      <text:p text:style-name="P17"/>
      <text:p text:style-name="P17">Eva Stegen (EWS) pense qu'une chaîne humaine Fessenheim <text:s/>serait une grande chose et a assuré du soutien de l'EWS </text:p>
      <text:p text:style-name="P17"/>
      <text:p text:style-name="P17">André Hatz (Stop Fessenheim) a dit que du point de vue de la „raison“, le but est d'amener le gouvernement français à la fermeture. Une chaîne humaine ne lui parait réaliste qu'en Allemagne. La question décisive est celle de la participation des Alsaciens. Il rappelle la faible mobilisation actuelle et se demande comment on amènerait 10000 personnes sur la route . </text:p>
      <text:p text:style-name="P17"/>
      <text:p text:style-name="P17"/>
      <text:p text:style-name="P17">Claude Ledergerber (CSFR) a rappelé l'aspect „défi“ . La France a gagné la coupe du monde de football… Ce qui est important, c'est la dynamique qu'on pourrait créer. Un projet de chaîné humaine est très risqué, mais ne miser que sur l’Alsace, c'est passer à côté.</text:p>
      <text:p text:style-name="P17"/>
      <text:p text:style-name="P17">Paul Riedel (Greenpeace Freiburg) <text:s text:c="2"/>a dit qu'à son avis, ce n'est pas le gouvernement français qui décide de la fermeture , mais les consommateurs d'électricité des 2 côtés du Rhin. </text:p>
      <text:p text:style-name="P17"/>
      <text:p text:style-name="P17">Suzy Rousselot (Stop Fessenheim) a dit qu'en France, le „Réseau Sortir du nucléaire „ est en quelque sorte l'équivalent de Ausgestrahlt en Allemagne . Elle a lu une prise de position du Réseau par rapport à la chaîne humaine. Le Réseau serait prêt à soutenir l'action, mais il est sollicité par d'autres dossiers importants. 2 conditions devraient être remplies avant de prendre une décision: Pour une action d'envergure, il faut un moment particulier: En 2006-07, ce moment était la construction de l'EPR de Flamanville, qu'il fallait éviter (62000 personnes lors des manifs du 17 mars 2017 dans 5 grandes villes) . Il faut qu'il y ait de la colère pour que ça marche. Actuellement , le Réseau pense que cette condition n'est pas là. Et en ce qui concerne Fessenheim, tout le monde pense que pour la fermeture c'est en cours , il n'y a pas de dynamique pour une action d'envergure.</text:p>
      <text:p text:style-name="P17"/>
      <text:p text:style-name="P17"/>
      <text:p text:style-name="P17">Jochen Stay (.ausgestrahlt) a répondu que pour une chaîne humaine, ce sont les gens de la région qui doivent être mobilisés, pas ceux de toute la France. </text:p>
      <text:p text:style-name="P17"/>
      <text:p text:style-name="P17">Lucien Jenny (Citoyens vigilants <text:s/>des environs de Fessenheim) <text:s/>dit qu'il y a 3 décideurs pour la fermeture de la centrale : 1. EDF, 2. l'ASN, 3. le gouvernement français. EDF est à 86% propriété de l'Etat. Donc, il faut faire pression sur ces 3 décideurs. D'autres formes d'action sont nécessaires pour cela. </text:p>
      <text:p text:style-name="P17"/>
      <text:p text:style-name="P17"><text:soft-page-break/>Eberhard Bueb (Mahnwache Breisach) a posé la question qui lui semble essentielle: Est-ce que les Alsaciens sont capables de mobiliser 10000 personnes . IL évoque aussi le „copinage „ entre les sphères supérieures allemandes et françaises, et dit que côté allemand, tout n'est pas mis en œuvre pour la fermeture. En ce qui concerne la chaîne humaine, il voit un grand risque que ça ne fonctionne pas. </text:p>
      <text:p text:style-name="P17"/>
      <text:p text:style-name="P17"/>
      <text:p text:style-name="P17"/>
      <text:p text:style-name="P17">Michael Ernst (fukushima nie vergessen e.V.) a ajouté qu'une chaîne humaine Fessenheim n'aurait pas grande influence sur le gouvernement français. Mais c'est tout de même <text:s/>une affaire positive importante. </text:p>
      <text:p text:style-name="P17"/>
      <text:p text:style-name="P17"/>
      <text:p text:style-name="P17">André Hatz (Stop Fessenheim) a qualifié toutes les variantes de chaîne humaine d’irréalistes. Avant de prendre une décision, il serait utile de faire un sondage électronique pour savoir combien de personnes seraient prêtes à se déplacer. <text:s/>En fonction des réponses, on pourrait déterminer la longueur d'une chaîne humaine <text:s/></text:p>
      <text:p text:style-name="P17"/>
      <text:p text:style-name="P17">Jochen Stay (.ausgestrahlt) a rappelé <text:s/>que ce sondage a été réalisé par Ausgestrahlt , que la résonance était très positive , mais surtout en Allemagne . Néanmoins une résonance positive auprès du RSDN </text:p>
      <text:p text:style-name="P17"/>
      <text:p text:style-name="P17">Après une petite pause, <text:s/>Christoph Besemer a proposé que les gens se regroupent derrière 3 propositions </text:p>
      <text:p text:style-name="P17">Gruppe A: chaine humaine longue</text:p>
      <text:p text:style-name="P17">Gruppe B: chaine humaine courte</text:p>
      <text:p text:style-name="P17">Gruppe C: chaines autour de Colmar et Strasbourg</text:p>
      <text:p text:style-name="P17"/>
      <text:p text:style-name="P17">Après une protestation véhémente d'André Hatz,qui a demandé une 4e proposition, il fut décidé d'écrire sur un papier „ autres actions “ <text:s/></text:p>
      <text:p text:style-name="P17"/>
      <text:p text:style-name="P17">Bei A: 10 - 12 (donc une majorité évidente) </text:p>
      <text:p text:style-name="P17">Bei B: 1 - 3 </text:p>
      <text:p text:style-name="P17">Bei C: 1 - 2 </text:p>
      <text:p text:style-name="P17">Bei D: André Hatz, Suzy Rousselot, Lucien Jenny und Eberhard Bueb </text:p>
      <text:p text:style-name="P17"/>
      <text:p text:style-name="P17">Un participant ne pouvait pas se décider entre A et D </text:p>
      <text:p text:style-name="P17"/>
      <text:p text:style-name="P17">Ce vote a mis en évidence que le projet „chaîne humaine Fessenheim a échoué . Des essais du modérateur d'amener à une conciliation des positions sont restés sans succès. <text:s/></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Arial" fo:font-family="Arial" style:font-family-generic="swiss" fo:font-size="10pt" fo:language="de" fo:country="DE" style:font-name-asian="Cambria Math" style:font-family-asian="'Cambria Math'"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7:34:33.712000000</meta:creation-date>
    <dc:date>2018-10-04T14:08:54.814000000</dc:date>
    <meta:editing-duration>PT5M15S</meta:editing-duration>
    <meta:editing-cycles>2</meta:editing-cycles>
    <meta:generator>LibreOffice/6.0.4.2$Windows_X86_64 LibreOffice_project/9b0d9b32d5dcda91d2f1a96dc04c645c450872bf</meta:generator>
    <meta:document-statistic meta:table-count="0" meta:image-count="0" meta:object-count="0" meta:page-count="4" meta:paragraph-count="87" meta:word-count="2002" meta:character-count="12401" meta:non-whitespace-character-count="10363"/>
  </office:meta>
</office:document-meta>
</file>