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2pt" fo:language="de" fo:country="DE" style:letter-kerning="true" style:font-size-asian="12pt" style:language-asian="en" style:country-asian="US" style:font-name-complex="Arial1" style:font-size-complex="12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en" style:country-asian="US" style:font-name-complex="Arial1" style:font-size-complex="12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zh" style:country-asian="CN" style:font-name-complex="Arial1" style:font-size-complex="12pt" style:language-complex="hi" style:country-complex="IN"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fo:font-weight="bold" style:letter-kerning="true" style:font-size-asian="10pt" style:language-asian="en" style:country-asian="US" style:font-weight-asian="bold" style:font-name-complex="Arial1" style:font-size-complex="12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fo:hyphenate="false" fo:hyphenation-remain-char-count="2" fo:hyphenation-push-char-count="2"/>
    </style:style>
    <style:style style:name="P8" style:family="paragraph" style:parent-style-name="No_20_Spacing">
      <style:paragraph-properties fo:margin-left="0cm" fo:margin-right="0cm" fo:text-indent="0cm" style:auto-text-indent="false" style:writing-mode="lr-tb"/>
    </style:style>
    <style:style style:name="P9" style:family="paragraph" style:parent-style-name="No_20_Spacing">
      <style:paragraph-properties fo:margin-left="0cm" fo:margin-right="0cm" fo:text-indent="0cm" style:auto-text-indent="false" style:writing-mode="lr-tb"/>
      <style:text-properties style:font-name="Arial" fo:font-size="10pt" fo:language="de" fo:country="DE" style:font-size-asian="10pt" style:language-asian="en" style:country-asian="US" style:font-name-complex="Times New Roman" style:font-size-complex="10pt" style:language-complex="ar" style:country-complex="SA"/>
    </style:style>
    <style:style style:name="T1" style:family="text">
      <style:text-properties style:font-name="Arial" fo:font-size="12pt" fo:language="de" fo:country="DE" fo:font-weight="bold" style:letter-kerning="true" style:font-size-asian="12pt" style:language-asian="en" style:country-asian="US" style:font-weight-asian="bold" style:font-name-complex="Arial1" style:font-size-complex="12pt" style:language-complex="ar" style:country-complex="SA"/>
    </style:style>
    <style:style style:name="T2" style:family="text">
      <style:text-properties style:font-name="Arial" fo:font-size="12pt" fo:language="de" fo:country="DE" fo:font-weight="bold" style:letter-kerning="true" style:font-size-asian="12pt" style:language-asian="en" style:country-asian="US" style:font-weight-asian="bold" style:font-name-complex="Arial1" style:font-size-complex="12pt" style:language-complex="ar" style:country-complex="SA" style:font-weight-complex="bold"/>
    </style:style>
    <style:style style:name="T3" style:family="text">
      <style:text-properties style:font-name="Arial" fo:font-size="10pt" fo:language="de" fo:country="DE" style:letter-kerning="true" style:font-size-asian="10pt" style:language-asian="en" style:country-asian="US" style:font-name-complex="Arial1" style:font-size-complex="12pt" style:language-complex="ar" style:country-complex="SA"/>
    </style:style>
    <style:style style:name="T4" style:family="text">
      <style:text-properties style:font-name="Arial" fo:font-size="10pt" fo:language="de" fo:country="DE" style:letter-kerning="true" style:font-size-asian="10pt" style:language-asian="en" style:country-asian="US" style:font-name-complex="Arial1" style:font-size-complex="10pt" style:language-complex="ar" style:country-complex="SA"/>
    </style:style>
    <style:style style:name="T5" style:family="text">
      <style:text-properties style:font-name="Arial" fo:font-size="10pt" fo:language="de" fo:country="DE" style:letter-kerning="true" style:font-size-asian="10pt" style:language-asian="zh" style:country-asian="CN" style:font-name-complex="Arial1" style:font-size-complex="12pt" style:language-complex="hi" style:country-complex="IN"/>
    </style:style>
    <style:style style:name="T6" style:family="text">
      <style:text-properties style:font-name="Arial" fo:font-size="10pt" fo:language="de" fo:country="DE" fo:font-weight="bold" style:letter-kerning="true" style:font-size-asian="10pt" style:language-asian="en" style:country-asian="US" style:font-weight-asian="bold" style:font-name-complex="Arial1" style:font-size-complex="12pt" style:language-complex="ar" style:country-complex="SA"/>
    </style:style>
    <style:style style:name="T7" style:family="text">
      <style:text-properties style:font-name="Arial" fo:font-size="10pt" fo:language="de" fo:country="DE" style:text-underline-style="solid" style:text-underline-width="auto" style:text-underline-color="font-color" style:letter-kerning="true" style:font-size-asian="10pt" style:language-asian="en" style:country-asian="US" style:font-name-complex="Arial1" style:font-size-complex="12pt" style:language-complex="ar" style:country-complex="SA"/>
    </style:style>
    <style:style style:name="T8" style:family="text">
      <style:text-properties style:font-name="Arial" fo:font-size="10pt" fo:language="de" fo:country="DE" style:font-size-asian="10pt" style:language-asian="en" style:country-asian="US"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tokoll der Regional-Konferenz</text:span></text:p>
      <text:p text:style-name="P2"><text:span text:style-name="T1">der Anti-Atom-Gruppen im Dreyeckland</text:span></text:p>
      <text:p text:style-name="P2"><text:span text:style-name="T1">über ein Projekt "Menschenkette Fessenheim"</text:span></text:p>
      <text:p text:style-name="P3"/>
      <text:p text:style-name="P7"><text:span text:style-name="T3">Bei 19 Anwesenden waren 11 Anti-Atom-Gruppen aus dem Dreyeckland vertreten:</text:span></text:p>
      <text:p text:style-name="P4"/>
      <text:p text:style-name="P7"><text:span text:style-name="T3">ABFSJ</text:span></text:p>
      <text:p text:style-name="P7"><text:span text:style-name="T3">AGUS</text:span></text:p>
      <text:p text:style-name="P7"><text:span text:style-name="T3">Anti-Atom-Gruppe Freiburg</text:span></text:p>
      <text:p text:style-name="P7"><text:span text:style-name="T3">Citoyens vigilants Alsace</text:span></text:p>
      <text:p text:style-name="P7"><text:span text:style-name="T3">CSFR</text:span></text:p>
      <text:p text:style-name="P7"><text:span text:style-name="T3">ECOtrinova</text:span></text:p>
      <text:p text:style-name="P7"><text:span text:style-name="T3">Fukushima nie vergessen</text:span></text:p>
      <text:p text:style-name="P7"><text:span text:style-name="T5">Greenpeace Freiburg</text:span></text:p>
      <text:p text:style-name="P7"><text:span text:style-name="T5">IPPNW Freiburg</text:span></text:p>
      <text:p text:style-name="P7"><text:span text:style-name="T5">Mahnwache Breisach</text:span></text:p>
      <text:p text:style-name="P7"><text:span text:style-name="T5">Stop Fessenheim</text:span></text:p>
      <text:p text:style-name="P3"/>
      <text:p text:style-name="P7"><text:span text:style-name="T4">Von '.ausgestrahlt' waren Carolin Franta und Jochen Stay aus Hamburg gekommen.</text:span></text:p>
      <text:p text:style-name="P3"/>
      <text:p text:style-name="P7"><text:span text:style-name="T1">TOP 1 Begrüßung, Vorstellung und Beschlußfassung der TO, Wahl ProtokollführerIn</text:span></text:p>
      <text:p text:style-name="P6"/>
      <text:p text:style-name="P7"><text:span text:style-name="T6">Vorbemerkung: Gustav Rosa und Klaus Schramm hatten bei dem Treffen mit '.ausgestrahlt' in Breisach am 10.09. den Auftrag bekommen, eine Regional-Konferenz zum Thema "Menschenkette Fessenheim' zu organisieren. Schon am 10.09. war entgegen der ursprünglichen Intention und ohne Rücksicht auf die eingeladenen Gäste aus Hamburg über die verschiedensten Aktionsformen und Demonstrations-Varianten diskutiert worden. Es hätte auch die Möglichkeit bestanden, zu einer Regional-Konferenz mit dem Thema "Demonstration in Colmar" einzuladen… </text:span></text:p>
      <text:p text:style-name="P7"><text:span text:style-name="T6">Bevor Gustav Rosa und Klaus Schramm jedoch den Auftrag (incl. der Einrichtung eines Dudle) erhielten, war am 10.09. ein Meinungsbild (keine Abstimmung!) durchgeführt worden, bei der sich eine deutliche Mehrheit für ein Projekt "Menschenkette Fessenheim" (in welcher Variante auch immer) ausgesprochen hatte.</text:span></text:p>
      <text:p text:style-name="P5"/>
      <text:p text:style-name="P7"><text:span text:style-name="T3">Klaus Schramm begrüßte die Anwesenden und stellte Christoph Besemer von der 'Werkstatt für gewaltfreie Aktion' vor, der die Moderation der Regional-Konferenz übernahm. Gleich zu Beginn machte Klaus Schramm den Vorschlag, die TO um einen Punkt 4 b zu ergänzen, in dem über eine Demonstration in Colmar im Anschluß an eine Menschenkette beraten werden könnte. André Hatz von 'Stop Fessenheim' hatte sich beschwert, daß der Vorschlag einer Demo in Colmar weder in der Einladung noch im TO-Vorschlag für die Regional-Konferenz vorgesehen war. Jochen Stay schlug vor, in TOP 4 generell über beide Themen, sowohl Menschenkette als auch Demo in Colmar zu beraten. Die Mehrheit entschied sich dafür, TOP 4 um einen Punkt 4 b zu ergänzen. Klaus Schramm teile Stimmkarten aus, so daß jede der 11 mit eineRM Delegierten vertretene Anti-Atom-Gruppe aus dem Dreyeckland im Falle einer Abstimmung jeweils eine Stimme abgeben könnte. Er wies auch nochmals darauf hin, daß (entsprechend jahrzehntelanger Tradition) keine Entscheidung gegen eine Mehrheit der elsässischen Anti-Atom-Gruppen und keine Entscheidung gegen eine Mehrheit der badischen Anti-Atom-Gruppen (Schweiz war nicht vertreten) getroffen werden kann. Nach Möglichkeit sollten zudem alle gemeinsamen Entscheidungen im Konsens getroffen werden. Die Anwesenden stimmten all dem zu.</text:span></text:p>
      <text:p text:style-name="P3"/>
      <text:p text:style-name="P3"/>
      <text:p text:style-name="P7"><text:span text:style-name="T1">TOP 2 Kurz-Info zum Besuch des frz. Staatssekretärs Sébastien Lecornu im Elsaß</text:span></text:p>
      <text:p text:style-name="P3"/>
      <text:p text:style-name="P7"><text:span text:style-name="T5">Gustav Rosa informierte darüber, daß der frz. Staatssekretär Sébastien Lecornu voraussichtlich am Donnerstag, 4.10., ins Elsaß kommt. Termin: Donnerstag, 15 Uhr, auf der Rheininsel für einen ersten Spatenstich (frz.-dt. Projekt "Nach-Fessenheim"). Er rief dazu auf, zahlreich zu erscheinen, um der Forderung nach sofortiger Stilllegung des AKW Fessenheim Nachdruck zu verleihen.</text:span></text:p>
      <text:p text:style-name="P4"/>
      <text:p text:style-name="P4"/>
      <text:p text:style-name="P7"><text:span text:style-name="T1">TOP 3 Möglichkeit der Einbeziehung der Gemeinden und ihrer Ortsverbände</text:span></text:p>
      <text:p text:style-name="P4"/>
      <text:p text:style-name="P7"><text:soft-page-break/><text:span text:style-name="T3">Gustav Rosa informierte über seine Initiativen und Ideen, bei der Organisation einer "Menschenkette Fessenheim" die örtlichen Gemeinden und Ortsverbände von Parteien einzubeziehen. Jochen Stay präzisierte, daß es einen Unterschied mache, ob Parteien ein Projekt "Menschenkette Fessenheim" </text:span><text:span text:style-name="T7">unterstützen</text:span><text:span text:style-name="T3"> oder </text:span><text:span text:style-name="T7">mitentscheiden</text:span><text:span text:style-name="T3">. Ein solches Projekt müsse von einer zivilgesellschaftlichen Bewegung getragen werden. Jochen Stay führte in diesem Zusammenhang Erfahrungen bei der von '.ausgetrahlt' maßgeblich mit organisierten "Menschenkette Tihange - Aachen" im Juni 2017 mit 50.000 TeilnehmerInnen aus. Wenn Stadtverwaltungen oder Parteien einen Bus stellen, sei dies wunderbar. Es müsse jedoch ausgeschlossen werden, daß sich die Anti-Atom-Bewegung von Parteien instrumentalisieren ließe.</text:span></text:p>
      <text:p text:style-name="P4"/>
      <text:p text:style-name="P4"/>
      <text:p text:style-name="P7"><text:span text:style-name="T1">TOP 4 a) Einigung über den Streckenverlauf einer Menschenkette Fessenheim</text:span></text:p>
      <text:p text:style-name="P4"/>
      <text:p text:style-name="P8"><text:span text:style-name="T8">Klaus Schramm stellte klar, daß es bei diesem TO selbstverständlich zunächst - in einem ersten Schritt - darum gehen soll, verschiedene Varianten einer "Menschenkette Fessenheim" vorzustellen. in einem zweiten Schritt solle entlang der jeweiligen Varianten über die jeweiligen Argumente Pro und Kontra diskutiert werden und erst im dritten und letzten Schritt werde die Einigung - möglichst in Form eines Konsenses oder notfalls per Abstimmung - stehen. Nach den ersten beiden Schritten ist eine 5-minütige Pause eingeplant und zur Vorbereitung der gemeinsamen Entscheidung eine vom Moderator vorbereitete Aufstellung.</text:span></text:p>
      <text:p text:style-name="P9"/>
      <text:p text:style-name="P8"><text:span text:style-name="T8">Ilse Martin (Mahnwache Breisach) sprach sich sowohl für eine Menschenkette als auch für eine Demo in Colmar - in dieser Reihenfolge - aus (entsprechend einem am Sonntag, 30.09., an alle versandten schriftlichen Vorschlag von '.ausgestrahlt). Sie warnte davor: "Nicht informierte Menschen werden nicht demonstrieren."</text:span></text:p>
      <text:p text:style-name="P9"/>
      <text:p text:style-name="P8"><text:span text:style-name="T8">André Hatz (Stop Fessenheim) sagte, er habe sich die Argumente Pro du Kontra Menschenkette angehört. Er sei für eine Menschenkette, stelle sich aber die Frage: Wo? Realistisch sei seines Erachtens eine Menschenkette um Colmar herum. Bei einem von 'Stop Fessenheim' erwogenen Streckenverlauf mit 8 Kilometer Länge seien hierfür rund 3000 Menschen erforderlich.</text:span></text:p>
      <text:p text:style-name="P9"/>
      <text:p text:style-name="P8"><text:span text:style-name="T8">Klaus Schramm trug den Vorschlag der Anti-Atom-Gruppe Freiburg vor (der zwar dem von '.ausgestrahlt' weitgehend entspricht, aber bereits unabhängig von diesem auf dem Plenum der Anti-Atom-Gruppe Freiburg am Di., 25.09., ausgearbeitet wurde). In der Gruppe seien auch alle anderen im Vorfeld angedeuteten Varianten mit Pro und Kontra diskutiert worden:</text:span></text:p>
      <text:p text:style-name="P8"><text:span text:style-name="T8">a In/um Colmar (proposition Stop Fessenheim 1)</text:span></text:p>
      <text:p text:style-name="P8"><text:span text:style-name="T8">b Dörfer um Fessenheim (proposition Stop Fessenheim 2)</text:span></text:p>
      <text:p text:style-name="P8"><text:span text:style-name="T8">c von Fessenheim nach Süden und Norden soweit möglich (Dora)</text:span></text:p>
      <text:p text:style-name="P8"><text:span text:style-name="T8">d Von Fessenheim nach Osten und Westen soweit möglich (ABFSJ -v1)</text:span></text:p>
      <text:p text:style-name="P8"><text:span text:style-name="T8">e Stückweise dezentrale Menschenketten (Anna)</text:span></text:p>
      <text:p text:style-name="P9"/>
      <text:p text:style-name="P8"><text:span text:style-name="T8">Als eines der wichtigsten Argumente, trug Klaus Schramm die Erfahrung aus etlichen im Laufe vieler Jahre organisierten Demos und Aktionen vor: Gerade viele junge Menschen und Familien mit Kindern scheuen davor zurück, in der Nähe des AKW Fessenheim zu demonstrieren. Und gerade diese Zielgruppe sei, das habe auch das Beispiel Tihange - Aachen gezeigt, sehr wichtig für eine erfolgreiche Menschenkette. Zudem sei es wichtig, eine geschlossene Kette anzustreben, da gerade diese Herausforderung viele Menschen motiviere. Und drittens sei aus Sicht der Anti-Atom-Gruppe Freiburg eine Variante vorzuziehen, bei der beide Teile der Kette im Elsaß und in Baden ungefähr gleich lang seien.</text:span></text:p>
      <text:p text:style-name="P9"/>
      <text:p text:style-name="P8"><text:span text:style-name="T8">Der Vorschlag der Anti-Atom-Gruppe Freiburg: Eine Menschenkette Colmar - Breisach - Freiburg mit einer Gesamtlänge von knapp 50 Kilometer. Erforderlich seien hierfür 25.000 TeilnehmerInnen (also nur halb so viele wie bei Tihange - Aachen). Der genaue Streckenverlauf:</text:span></text:p>
      <text:p text:style-name="P8"><text:span text:style-name="T8">Colmar - Place de la Cathédrale</text:span></text:p>
      <text:p text:style-name="P8"><text:span text:style-name="T8">Horbourg-Wihr</text:span></text:p>
      <text:p text:style-name="P8"><text:span text:style-name="T8">Andolsheim</text:span></text:p>
      <text:p text:style-name="P8"><text:span text:style-name="T8">Sundhoffen</text:span></text:p>
      <text:p text:style-name="P8"><text:span text:style-name="T8">Appenwihr</text:span></text:p>
      <text:p text:style-name="P8"><text:span text:style-name="T8">Wolfgantzen</text:span></text:p>
      <text:p text:style-name="P8"><text:span text:style-name="T8">Neuf Brisac</text:span></text:p>
      <text:p text:style-name="P8"><text:span text:style-name="T8">Vogelsheim</text:span></text:p>
      <text:p text:style-name="P8"><text:span text:style-name="T8">Vogelgrun</text:span></text:p>
      <text:p text:style-name="P8"><text:span text:style-name="T8">Breisach</text:span></text:p>
      <text:p text:style-name="P8"><text:span text:style-name="T8">Ihringen</text:span></text:p>
      <text:p text:style-name="P8"><text:span text:style-name="T8">Wasenweiler</text:span></text:p>
      <text:p text:style-name="P8"><text:soft-page-break/><text:span text:style-name="T8">Gottenheim</text:span></text:p>
      <text:p text:style-name="P8"><text:span text:style-name="T8">Umkirch</text:span></text:p>
      <text:p text:style-name="P8"><text:span text:style-name="T8">Lehen</text:span></text:p>
      <text:p text:style-name="P8"><text:span text:style-name="T8">Betzenhausen</text:span></text:p>
      <text:p text:style-name="P8"><text:span text:style-name="T8">FR - Bertoldsbrunnen</text:span></text:p>
      <text:p text:style-name="P9"/>
      <text:p text:style-name="P8"><text:span text:style-name="T8">Jochen Stay erläuterte nochmals den (bereits schriftlich vorliegenden) Vorschlag von '.ausgestrahlt und hob hervor, daß es sich lediglich um einen Vorschlag handelt und damit nicht etwa ein Konzept aus Hamburg übergestülpt werden solle. Der Streckenverlauf habe sich ursprünglich von jenem der Anti-Atom-Gruppe Freiburg nur beim Ort Waltershofen unterschieden - '.ausgestrahlt' habe dann aber erkannt, daß es einen gewichtigen Vorteil bietet, den deutschen Streckenteil der Menschenkette entlang der Breisgau-Bahn-Linie zu legen.</text:span></text:p>
      <text:p text:style-name="P9"/>
      <text:p text:style-name="P8"><text:span text:style-name="T8">Charly Schwörer (Multi Media Vision Freiburg) schlug vor, daß für eine Menschenkette Colma - Breisach - Freiburg auch Busse aus Straßbourg gechartert werden könnten.</text:span></text:p>
      <text:p text:style-name="P9"/>
      <text:p text:style-name="P8"><text:span text:style-name="T8">Claude Ledergerber (CSFR) hob hervor, daß die grenzüberschreitende Symbolik wichtig sei.</text:span></text:p>
      <text:p text:style-name="P9"/>
      <text:p text:style-name="P8"><text:span text:style-name="T8">Paul Riedel (Greenpeace Freiburg) machte den Vorschlag, statt einer Menschenkette zwei Umzingelungen - eine um Freiburg herum und eine um Colmar herum - zu organisieren. Die Symbolik entspräche den zwei Reaktoren des AKW Fessenheim.</text:span></text:p>
      <text:p text:style-name="P9"/>
      <text:p text:style-name="P8"><text:span text:style-name="T8">Frieder Müller (ECOtrinova) sprach sich für eine Menschenkette mit anschließender Demo in Colmar aus. Das sei eine "tolle Sache". Notfalls könne aber immer noch im Februar, "wenn wir es nicht auf die Reihe kriegen und wenn alle Stricke reißen", der Aufruf geändert werden und der erste Teil, Menschenkette, wegfallen. Besonders ansprechend sei der Wettbewerbs-Charakter bei einer Menschenkette: Er könne sich vorstellen, daß verschiedene Gruppen darum konkurrieren, welche für ihren Teilabschnitt möglichst frühzeitig die erforderliche Anzahl angemeldeter TeilnehmerInnen veröffentlichen kann.</text:span></text:p>
      <text:p text:style-name="P9"/>
      <text:p text:style-name="P8"><text:span text:style-name="T8">Michael Ernst (fukushima nie vergessen e.V.) hatte einerseits Bedenken: "Wie bringen wir die Menschen auf die Straße?" - stellte die Menschenkette jedoch nicht in Frage, sondern wollte seinen Einwand nur als "kleines Fragezeichen" verstanden wissen. Eigentlich sei eine Menschenkette "super" und ein "positives Ziel".</text:span></text:p>
      <text:p text:style-name="P9"/>
      <text:p text:style-name="P8"><text:span text:style-name="T8">Carola Neukirchen ( - ) sprach sich vehement gegen Umzingelungen aus, da diese "negativ" seien.</text:span></text:p>
      <text:p text:style-name="P9"/>
      <text:p text:style-name="P8"><text:span text:style-name="T8">André Hatz (Stop Fessenheim) sprach sich ebenfalls gegen zwei Umzingelungen aus, da hierfür auch die "halbe Menschenmenge" nötig sei - besser sei dann eine Menschenkette von Colmar nach Breisach, die nach seiner Einschätzung rund 10.000 TeilnehmerInnen benötige - besser jedenfalls, als eine "Menschenkette, die mißlingt".</text:span></text:p>
      <text:p text:style-name="P9"/>
      <text:p text:style-name="P8"><text:span text:style-name="T8">Jochen Stay (.ausgestrahlt) wies nochmals darauf hin, daß Freiburg (entsprechend dem Beispiel Aachen im Juni 2017) wie eine großer Wassertank zu betrachten sei. Von den rund 90 Kilometern beim Streckenverlauf Tihange - Aachen seien die "ersten" 10 bis 15 Kilometer allein von TeilnehmerInnen aus Aachen gefüllt worden.</text:span></text:p>
      <text:p text:style-name="P9"/>
      <text:p text:style-name="P8"><text:span text:style-name="T8">Klaus Schramm (Anti-Atom-Gruppe Freiburg) hob nochmals den binationalen Charakter einer Menschenkette Colmar - Breisach - Freiburg hervor. Die einzelnen Streckenabschnitte - sei es auf französischer, sei es auf deutscher Seite - jeweils von Gruppen beiderseits des Rheins füllen zu lassen, sei gerade ein besonders attraktiver Aspekt.</text:span></text:p>
      <text:p text:style-name="P9"/>
      <text:p text:style-name="P8"><text:span text:style-name="T8">Gustav Rosa (Mahnwache Breisach) unterstrich den binationalen Charakter einer Menschenkette und die bedeutende Rolle die Freiburg zukäme.</text:span></text:p>
      <text:p text:style-name="P9"/>
      <text:p text:style-name="P8"><text:span text:style-name="T8">Eva Stegen (EWS) erklärte, sie könne sich gut vorstellen, daß eine "Menschenkette Fessenheim" eine große Sache werde und stellte die Unterstützung der EWS in Aussicht.</text:span></text:p>
      <text:p text:style-name="P9"/>
      <text:p text:style-name="P8"><text:span text:style-name="T8">André Hatz (Stop Fessenheim) hob hervor, daß aus seiner Sicht die "raison", der Zweck einer Aktion, darin bestehen müsse, die französische Regierung zum Einlenken zu bewegen. Wenn eine Menschenkette - dann sei diese nur in Deutschland realistisch. Die entscheidende Frage sei, wie viele Menschen aus dem Elsaß teilnehmen würden. Er wies auf die derzeit schwache Mobilisierungsfähigkeit hin. "Wie sollen 10.000 Menschen aus Frankreich daran teilnehmen?"</text:span></text:p>
      <text:p text:style-name="P9"/>
      <text:p text:style-name="P8"><text:soft-page-break/><text:span text:style-name="T8">Claude Ledergerber (CSFR) erinnerte an den Aspekt des Wettbewerbs: Jetzt habe Frankreich die Fußball-Weltmeisterschaft gewonnen… Wichtig sei die Dynamik, die erzielt werden könne. Ein Projekt "Menschenkette Fessenheim" sei zwar riskant, aber: "Nur auf das Elsaß fokussieren - das geht sicher daneben!"</text:span></text:p>
      <text:p text:style-name="P9"/>
      <text:p text:style-name="P8"><text:span text:style-name="T8">Paul Riedel (Greenpeace Freiburg) erklärte, daß aus seiner Sicht nicht in erster Linie die französische Regierung über die Stilllegung des AKW Fessenheim entscheide, sondern die StrombezieherInnen. Und dies nicht nur in Frankreich.</text:span></text:p>
      <text:p text:style-name="P9"/>
      <text:p text:style-name="P8"><text:span text:style-name="T8">Suzy Rousselot (Stop Fessenheim) wies darauf hin, daß '.ausgestrahlt' zwar in Deutschland bekannt sei, jedoch nicht in Frankreich. Sie trug aus einer schriftlichen Stellungnahme des 'Réseau Sortir du nucléaire' vor: Das Netzwerk der französischen Anti-Atom-Gruppen stehe zwar bereit, eine "Menschenkette Fessenheim" zu unterstützen, falls diese beschlossen würde. Es gebe derzeit aber wichtige andere Arbeitsschwerpunkte des RSDN. Es müsse vor einer Entscheidung erwogen werden, ob zwei Voraussetzungen erfüllt seien. Zum einen müsse für eine große Aktion, ein besonderes Moment gegeben sein. Was bewegt viele Menschen? 2006/2007 sei dies der Fall gewesen, als es darum ging, den Bau der EPR-Atom-Reaktors am AKW-Standort Flamanville zu verhindern (insgesamt 62.000 TeilnehmerInnen in fünf französischen Städten bei Demos am 17. März 2007). Es müsse ein Anlaß, eine starke Empörung zu erkennen sein. Derzeit sieht das RSDN diese politische Voraussetzung im Falle des AKW Fessenheim nicht. "Alle Menschen gehen davon aus, daß es bald stillgelegt wird!" Es gebe also weder Schwung, noch eine starke Bewegung.</text:span></text:p>
      <text:p text:style-name="P9"/>
      <text:p text:style-name="P8"><text:span text:style-name="T8">Jochen Stay (.ausgestrahlt) antwortete auf die vorgetragenen Bedenken, für eine Menschenkette müßten die Menschen in der Region mobilisiert werden - nicht in ganz Frankreich.</text:span></text:p>
      <text:p text:style-name="P9"/>
      <text:p text:style-name="P8"><text:span text:style-name="T8">Lucien Jenny (</text:span><text:span text:style-name="T3">Citoyens vigilants Alsace) sagte, es gebe drei Entscheider auf französischer Seite, von denen die Stilllegung des AKW Fessenheim abhänge: 1. EdF - 2. ASN - 3. Die französische Regierung. EdF sei zu über 90 Prozent im Besitz Frankreichs. Also müsse auf diese drei Entscheider Druck ausgeübt werden. Dazu seinen andere Aktionsformen nötig. Auf einen Zwischenruf - "Aber die französische Regierung gehört zu 100 Prozent der EdF!" nickte </text:span><text:span text:style-name="T8">Lucien Jenny zustimmend.</text:span></text:p>
      <text:p text:style-name="P9"/>
      <text:p text:style-name="P8"><text:span text:style-name="T8">Eberhard Bueb (Mahnwache Breisach) stellte als aus seiner Sicht entscheidende Frage heraus: "Kann die französische Seite 10.000 Menschen mobilisieren!" Er wies zudem auf die "Kumpanei" zwischen den oberen Ebenen auf deutscher und französischer Seite hin. Vor deutscher Seite werde nicht wirklich etwas für die Stilllegung des AKW Fessenheim unternommen. Bei einer "Menschenkette Fessenheim" sehe er ein "großes Risiko, daß es nicht funktioniert."</text:span></text:p>
      <text:p text:style-name="P9"/>
      <text:p text:style-name="P8"><text:span text:style-name="T8">Michael Ernst (fukushima nie vergessen e.V.) räumte ein, daß eine "Menschenkette Fessenheim" nicht unbedingt großen Einfluß auf die französische Regierung haben könne. Sie sei aber dennoch eine "wichtige positive Sache".</text:span></text:p>
      <text:p text:style-name="P9"/>
      <text:p text:style-name="P8"><text:span text:style-name="T8">André Hatz (Stop Fessenheim) erklärte alle Varianten einer Menschenkette für "unrealistisch". Es sollten vor einer Entscheidung "alle Leute im Internet befragt" werden, ob sie mitmachen. Dann müsse eine Auszählung des Umfrageergebnisses stattfinden. Auf dieser Grundlage könne ermittelt werden, "wie lang eine Menschenkette werden" könne.</text:span></text:p>
      <text:p text:style-name="P9"/>
      <text:p text:style-name="P8"><text:span text:style-name="T8">Jochen Stay (.ausgestrahlt) erinnerte daran, daß bereits eine eMail-Umfrage erfolgte und hierbei die Resonanz sehr positiv gewesen sei. Rückfrage: Auch in Frankreich? Antwort: Überwiegend in Deutschland, aber zunächst auch positive Resonanz bei RSDN…</text:span></text:p>
      <text:p text:style-name="P9"/>
      <text:p text:style-name="P8"><text:span text:style-name="T8">Nach einer kurzen Pause wollte Christoph Besemer mit einer Aufstellung der Anwesenden in drei Gruppen beginnen:</text:span></text:p>
      <text:p text:style-name="P8"><text:span text:style-name="T8">Gruppe A: Menschenkette lang</text:span></text:p>
      <text:p text:style-name="P8"><text:span text:style-name="T8">Gruppe B: Menschenkette kurz</text:span></text:p>
      <text:p text:style-name="P8"><text:span text:style-name="T8">Gruppe C: Ring(e) um Colmar (und Freiburg)</text:span></text:p>
      <text:p text:style-name="P9"/>
      <text:p text:style-name="P8"><text:span text:style-name="T8">Daraufhin gab es heftigen Protest von André Hatz, der eine vierte Position forderte. Nach etlichem Hin- du Her kam eine Einigung zustande, auf einen vierten Zettel "Andere Aktion" zu schreiben.</text:span></text:p>
      <text:p text:style-name="P9"/>
      <text:p text:style-name="P8"><text:span text:style-name="T8">Bei A: 10 - 12 (also eine deutliche Mehrheit)</text:span></text:p>
      <text:p text:style-name="P8"><text:span text:style-name="T8">Bei B: 1 - 3</text:span></text:p>
      <text:p text:style-name="P8"><text:span text:style-name="T8">Bei C: 1 - 2</text:span></text:p>
      <text:p text:style-name="P8"><text:span text:style-name="T8">Bei D: André Hatz, Suzy Rousselot, Lucien Jenny und Eberhard Bueb</text:span></text:p>
      <text:p text:style-name="P9"><text:soft-page-break/></text:p>
      <text:p text:style-name="P8"><text:span text:style-name="T8">Ein Teilnehmer konnte sich nicht zwischen A und D entscheiden.</text:span></text:p>
      <text:p text:style-name="P9"/>
      <text:p text:style-name="P8"><text:span text:style-name="T8">Damit war klar, daß das Projekt einer "Menschenkette Fessenheim" gescheitert ist. Auch Versuche Christoph Besemers, noch eine Annäherung der Positionen zu vermitteln, blieben ohne Erfol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Arial" fo:font-family="Arial" style:font-family-generic="swiss" fo:font-size="10pt" fo:language="de" fo:country="DE" style:font-name-asian="Cambria Math" style:font-family-asian="'Cambria Math'"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7:34:33.712000000</meta:creation-date>
    <dc:date>2018-10-03T17:35:39.825000000</dc:date>
    <meta:editing-duration>PT1M6S</meta:editing-duration>
    <meta:editing-cycles>1</meta:editing-cycles>
    <meta:document-statistic meta:table-count="0" meta:image-count="0" meta:object-count="0" meta:page-count="5" meta:paragraph-count="86" meta:word-count="2125" meta:character-count="15187" meta:non-whitespace-character-count="13147"/>
    <meta:generator>LibreOffice/6.0.4.2$Windows_X86_64 LibreOffice_project/9b0d9b32d5dcda91d2f1a96dc04c645c450872bf</meta:generator>
  </office:meta>
</office:document-meta>
</file>